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bc42" style:family="table">
      <style:table-properties style:rel-width="100" table:align="center"/>
    </style:style>
    <style:style style:name="85bc42.0" style:family="table-column">
      <style:table-column-properties style:column-width="0.00cm"/>
    </style:style>
    <style:style style:name="9be850" style:family="table">
      <style:table-properties style:rel-width="100" table:align="center"/>
    </style:style>
    <style:style style:name="9be850.0" style:family="table-column">
      <style:table-column-properties style:column-width="0.00cm"/>
    </style:style>
    <style:style style:name="783085" style:family="table">
      <style:table-properties style:rel-width="100" table:align="center"/>
    </style:style>
    <style:style style:name="7830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veig Henne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lveig-hennebert">solveig-henne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40-4495">0000-0003-1840-44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s://triangle.ens-lyon.fr/spip.php?article6505">ma page web sur le site du laboratoire triangle</text:a><text:span text:style-name="T7"><text:s/>(UMR 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85bc42" table:style-name="85bc42">
          <table:table-column table:style-name="85bc42.0"/>
          <table:table-row>
            <table:table-cell office:value-type="string">
              <text:p text:style-name="Normal"><text:a xlink:type="simple" xlink:href="https://shs.hal.science/halshs-04639741v1">Les victimes de l’antisémitisme sont-elles juives ? Le traitement médiatique des attentats antisémites en France</text:a></text:p>
              <text:p text:style-name="Normal"><text:a xlink:type="simple" xlink:href="https://hal.science/search/index/?q=*&amp;authFullName_s=Solveig Hennebert">Solveig Hennebert</text:a></text:p>
              <text:p text:style-name="Normal"><text:span>Mots : les langages du politique</text:span><text:span>, 2024, 2024 (135), pp.95-112.<text:s/></text:span><text:a xlink:type="simple" xlink:href="https://dx.doi.org/10.4000/11xg5">⟨10.4000/11xg5⟩</text:a></text:p>
              <text:p text:style-name="Normal"><text:span>Article dans une revue</text:span></text:p>
              <text:p text:style-name="Normal"><text:a xlink:type="simple" xlink:href="https://shs.hal.science/halshs-04639741v1">halshs-0463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53v1">De l’hommage à l’affirmation identitaire : les registres de condoléances de la commémoration de la tuerie de l’Hyper Cacher</text:a></text:p>
              <text:p text:style-name="Normal"><text:a xlink:type="simple" xlink:href="https://hal.science/search/index/?q=*&amp;authFullName_s=Solveig Hennebert">Solveig Hennebert</text:a></text:p>
              <text:p text:style-name="Normal"><text:span>La Gazette des Archives<text:s/></text:span><text:span>, 2018, Mise en archives des réactions post-attentats : enjeux et perspectives, 2018/2 (250), pp.155-173.<text:s/></text:span><text:a xlink:type="simple" xlink:href="https://dx.doi.org/10.3406/gazar.2018.5616">⟨10.3406/gazar.2018.5616⟩</text:a></text:p>
              <text:p text:style-name="Normal"><text:span>Article dans une revue</text:span></text:p>
              <text:p text:style-name="Normal"><text:a xlink:type="simple" xlink:href="https://hal.science/hal-03152353v1">hal-03152353v1</text:a></text:p>
            </table:table-cell>
          </table:table-row>
        </table:table>
        <text:p text:style-name="P21"/>
        <text:p text:style-name="Heading2"><text:span text:style-name="T10">Chapitre d'ouvrage (4)</text:span></text:p>
        <text:p text:style-name="P23"/>
        <table:table table:name="9be850" table:style-name="9be850">
          <table:table-column table:style-name="9be850.0"/>
          <table:table-row>
            <table:table-cell office:value-type="string">
              <text:p text:style-name="Normal"><text:a xlink:type="simple" xlink:href="https://shs.hal.science/halshs-04052795v1">The PSG Ultras’ annual commemoration of the 13 November 2015 terrorist attacks: a window on collective memory</text:a></text:p>
              <text:p text:style-name="Normal"><text:a xlink:type="simple" xlink:href="https://hal.science/search/index/?q=*&amp;authFullName_s=Delphine Griveaud">Delphine Griveaud</text:a><text:span>,</text:span><text:a xlink:type="simple" xlink:href="https://hal.science/search/index/?q=*&amp;authFullName_s=Solveig Hennebert">Solveig Hennebert</text:a></text:p>
              <text:p text:style-name="Normal"><text:span>Sangar, Eric; Rosoux, Valérie; Bazin, Anne; Hébert, Emmanuelle.<text:s/></text:span><text:span>Memory Fragmentation from below and beyond the state: Uses of the Past in Conflict and Post-Conflict Settings</text:span><text:span>,<text:s/></text:span><text:a xlink:type="simple" xlink:href="https://www.routledge.com/Memory-Fragmentation-from-Below-and-Beyond-the-State-Uses-of-the-Past-in/Bazin-Hebert-Rosoux-Sangar/p/book/9780367706210#">Routledge</text:a><text:span>, pp.89-104, 2023</text:span></text:p>
              <text:p text:style-name="Normal"><text:span>Chapitre d'ouvrage</text:span></text:p>
              <text:p text:style-name="Normal"><text:a xlink:type="simple" xlink:href="https://shs.hal.science/halshs-04052795v1">halshs-0405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8273v1">“I am not comfortable with that”: Commemorative Practices among Young Jewish People in France</text:a></text:p>
              <text:p text:style-name="Normal"><text:a xlink:type="simple" xlink:href="https://hal.science/search/index/?q=*&amp;authFullName_s=Solveig Hennebert">Solveig Hennebert</text:a></text:p>
              <text:p text:style-name="Normal"><text:span>Krawatzek, Félix; Friess, Nina.<text:s/></text:span><text:span>Youth and Memory in Europe</text:span><text:span>,<text:s/></text:span><text:a xlink:type="simple" xlink:href="https://www.degruyter.com">De Gruyter</text:a><text:span>, pp.365-378, 2022, Youth and Memory in Europe, 9783110733501.<text:s/></text:span><text:a xlink:type="simple" xlink:href="https://dx.doi.org/10.1515/9783110733501-026">⟨10.1515/9783110733501-026⟩</text:a></text:p>
              <text:p text:style-name="Normal"><text:span>Chapitre d'ouvrage</text:span></text:p>
              <text:p text:style-name="Normal"><text:a xlink:type="simple" xlink:href="https://shs.hal.science/halshs-04068273v1">halshs-04068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8280v1">Beyond the Normative Understanding of Holocaust Memory: Between Cosmopolitan Memory and Local Reality</text:a></text:p>
              <text:p text:style-name="Normal"><text:a xlink:type="simple" xlink:href="https://hal.science/search/index/?q=*&amp;authFullName_s=Solveig Hennebert">Solveig Hennebert</text:a><text:span>,</text:span><text:a xlink:type="simple" xlink:href="https://hal.science/search/index/?q=*&amp;authFullName_s=Isabel Sawkins">Isabel Sawkins</text:a></text:p>
              <text:p text:style-name="Normal"><text:span>Krawatzek, Félix; Friess, Nina.<text:s/></text:span><text:span>Youth and Memory in Europe</text:span><text:span>,<text:s/></text:span><text:a xlink:type="simple" xlink:href="https://www.degruyter.com">De Gruyter</text:a><text:span>, pp.339-348, 2022, 9783110733501.<text:s/></text:span><text:a xlink:type="simple" xlink:href="https://dx.doi.org/10.1515/9783110733501-024">⟨10.1515/9783110733501-024⟩</text:a></text:p>
              <text:p text:style-name="Normal"><text:span>Chapitre d'ouvrage</text:span></text:p>
              <text:p text:style-name="Normal"><text:a xlink:type="simple" xlink:href="https://shs.hal.science/halshs-04068280v1">halshs-04068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8288v1">Les Ultras du PSG et la mémoire collective du 13 novembre</text:a></text:p>
              <text:p text:style-name="Normal"><text:a xlink:type="simple" xlink:href="https://hal.science/search/index/?q=*&amp;authFullName_s=Solveig Hennebert">Solveig Hennebert</text:a><text:span>,</text:span><text:a xlink:type="simple" xlink:href="https://hal.science/search/index/?q=*&amp;authFullName_s=Delphine Griveaud">Delphine Griveaud</text:a></text:p>
              <text:p text:style-name="Normal"><text:span>Gensburger, Sarah; Truc, Gérôme.<text:s/></text:span><text:span>Les mémoriaux du 13 novembre</text:span><text:span>, Éditions EHESS, pp.200-203, 2020, 978-2-7132-2863-6</text:span></text:p>
              <text:p text:style-name="Normal"><text:span>Chapitre d'ouvrage</text:span></text:p>
              <text:p text:style-name="Normal"><text:a xlink:type="simple" xlink:href="https://shs.hal.science/halshs-04068288v1">halshs-04068288v1</text:a></text:p>
            </table:table-cell>
          </table:table-row>
        </table:table>
        <text:p text:style-name="P24"/>
        <text:p text:style-name="Heading2"><text:span text:style-name="T11">Rapport (1)</text:span></text:p>
        <text:p text:style-name="P26"/>
        <table:table table:name="783085" table:style-name="783085">
          <table:table-column table:style-name="783085.0"/>
          <table:table-row>
            <table:table-cell office:value-type="string">
              <text:p text:style-name="Normal"><text:a xlink:type="simple" xlink:href="https://hal.science/hal-05154981v1">Les victimes dans les procès des attentats de janvier et novembre 2015</text:a></text:p>
              <text:p text:style-name="Normal"><text:a xlink:type="simple" xlink:href="https://hal.science/search/index/?q=*&amp;authFullName_s=Sylvain Antichan">Sylvain Antichan</text:a><text:span>,</text:span><text:a xlink:type="simple" xlink:href="https://hal.science/search/index/?q=*&amp;authFullName_s=Sarah Gensburger">Sarah Gensburger</text:a><text:span>,</text:span><text:a xlink:type="simple" xlink:href="https://hal.science/search/index/?q=*&amp;authFullName_s=Pauline Jarroux">Pauline Jarroux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Emmanuel Cayre">Emmanuel Cayre</text:a><text:span>et al.</text:span></text:p>
              <text:p text:style-name="Normal"><text:span>19.29, IERDJ - Institut des Études et de la Recherche sur le Droit et la Justice. 2023, pp.220</text:span></text:p>
              <text:p text:style-name="Normal"><text:span>Rapport</text:span><text:span><text:s/>(rapport de recherche)</text:span></text:p>
              <text:p text:style-name="Normal"><text:a xlink:type="simple" xlink:href="https://hal.science/hal-05154981v1">hal-05154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veig Hennebert</dc:title>
    <dc:subject/>
    <dc:description>CV</dc:description>
    <dc:creator/>
    <dc:date>2026-05-18T00:01:17.000</dc:date>
    <meta:generator>PHPWord</meta:generator>
    <meta:initial-creator>CCSD</meta:initial-creator>
    <meta:creation-date>2026-05-18T00:01:17.000</meta:creation-date>
    <meta:keyword/>
    <meta:user-defined meta:name="Category"/>
    <meta:user-defined meta:name="Company"/>
    <meta:user-defined meta:name="Manager"/>
  </office:meta>
</office:document-meta>
</file>