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0ea4" style:family="table">
      <style:table-properties style:rel-width="100" table:align="center"/>
    </style:style>
    <style:style style:name="280ea4.0" style:family="table-column">
      <style:table-column-properties style:column-width="0.00cm"/>
    </style:style>
    <style:style style:name="fe7b5c" style:family="table">
      <style:table-properties style:rel-width="100" table:align="center"/>
    </style:style>
    <style:style style:name="fe7b5c.0" style:family="table-column">
      <style:table-column-properties style:column-width="0.00cm"/>
    </style:style>
    <style:style style:name="db847f" style:family="table">
      <style:table-properties style:rel-width="100" table:align="center"/>
    </style:style>
    <style:style style:name="db847f.0" style:family="table-column">
      <style:table-column-properties style:column-width="0.00cm"/>
    </style:style>
    <style:style style:name="91032f" style:family="table">
      <style:table-properties style:rel-width="100" table:align="center"/>
    </style:style>
    <style:style style:name="91032f.0" style:family="table-column">
      <style:table-column-properties style:column-width="0.00cm"/>
    </style:style>
    <style:style style:name="474fdd" style:family="table">
      <style:table-properties style:rel-width="100" table:align="center"/>
    </style:style>
    <style:style style:name="474f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veig Lepoire D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80ea4" table:style-name="280ea4">
          <table:table-column table:style-name="280ea4.0"/>
          <table:table-row>
            <table:table-cell office:value-type="string">
              <text:p text:style-name="Normal"><text:a xlink:type="simple" xlink:href="https://amu.hal.science/hal-05017842v1">Constituer son propre corpus d'analyse en langue : un défi à relever ? Le cas de l'adjectif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Marie-Noëlle Roubaud">Marie-Noëlle Roubaud</text:a></text:p>
              <text:p text:style-name="Normal"><text:span>Scolagram -Revue de didactique de la grammaire</text:span><text:span>, 2024, 11</text:span></text:p>
              <text:p text:style-name="Normal"><text:span>Article dans une revue</text:span></text:p>
              <text:p text:style-name="Normal"><text:a xlink:type="simple" xlink:href="https://amu.hal.science/hal-05017842v1">hal-0501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10v1">Un concept au service de la didactique du français : la productivité disciplinaire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Eleni Valma">Eleni Valma</text:a><text:span>,</text:span><text:a xlink:type="simple" xlink:href="https://hal.science/search/index/?q=*&amp;authFullName_s=Solveig Lepoire-Duc">Solveig Lepoire-Duc</text:a><text:span>,</text:span><text:a xlink:type="simple" xlink:href="https://hal.science/search/index/?q=*&amp;authFullName_s=Jean-Pierre Sautot">Jean-Pierre Sautot</text:a><text:span>,</text:span><text:a xlink:type="simple" xlink:href="https://hal.science/search/index/?q=*&amp;authFullName_s=Patrice Gourdet">Patrice Gourdet</text:a><text:span>et al.</text:span></text:p>
              <text:p text:style-name="Normal"><text:span>Repères : recherches en didactique du français langue maternelle</text:span><text:span>, 2023, Quelles mutations dans le champ de la didactique du français, à l'école primaire ?, 67, pp.119-139.<text:s/></text:span><text:a xlink:type="simple" xlink:href="https://dx.doi.org/10.4000/reperes.5761">⟨10.4000/reperes.5761⟩</text:a></text:p>
              <text:p text:style-name="Normal"><text:span>Article dans une revue</text:span></text:p>
              <text:p text:style-name="Normal"><text:a xlink:type="simple" xlink:href="https://hal.science/hal-04165910v1">hal-04165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7897v1">Le rapport à la norme orthographique de candidats au concours de professeurs des écoles</text:a></text:p>
              <text:p text:style-name="Normal"><text:a xlink:type="simple" xlink:href="https://hal.science/search/index/?q=*&amp;authFullName_s=Jean Pierre Sautot">Jean Pierre Sautot</text:a><text:span>,</text:span><text:a xlink:type="simple" xlink:href="https://hal.science/search/index/?q=*&amp;authFullName_s=Solveig Lepoire-Duc">Solveig Lepoire-Duc</text:a></text:p>
              <text:p text:style-name="Normal"><text:span>SHS Web of Conferences</text:span><text:span>, 2022, 143, pp.03005.<text:s/></text:span><text:a xlink:type="simple" xlink:href="https://dx.doi.org/10.1051/shsconf/202214303005">⟨10.1051/shsconf/202214303005⟩</text:a></text:p>
              <text:p text:style-name="Normal"><text:span>Article dans une revue</text:span></text:p>
              <text:p text:style-name="Normal"><text:a xlink:type="simple" xlink:href="https://shs.hal.science/halshs-03747897v1">halshs-0374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60v1">L’adjectif au cycle 3 : analyse d’exemples fournis par des élèves pour définir la notion.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Eleni Valma">Eleni Valma</text:a></text:p>
              <text:p text:style-name="Normal"><text:span>Le Français Aujourd'hui</text:span><text:span>, 2021, Notions problématiques en grammaire, 3 (214), pp.69-78</text:span></text:p>
              <text:p text:style-name="Normal"><text:span>Article dans une revue</text:span></text:p>
              <text:p text:style-name="Normal"><text:a xlink:type="simple" xlink:href="https://hal.science/hal-03549760v1">hal-0354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60v1">Construire la notion de temporalité avec les élèves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Adeline Chailly">Adeline Chailly</text:a><text:span>,</text:span><text:a xlink:type="simple" xlink:href="https://hal.science/search/index/?q=*&amp;authFullName_s=Solveig Lepoire-Duc">Solveig Lepoire-Duc</text:a><text:span>,</text:span><text:a xlink:type="simple" xlink:href="https://hal.science/search/index/?q=*&amp;authFullName_s=Jean-Pierre Sautot">Jean-Pierre Sautot</text:a><text:span>,</text:span><text:a xlink:type="simple" xlink:href="https://hal.science/search/index/?q=*&amp;authFullName_s=Eleni Valma">Eleni Valma</text:a></text:p>
              <text:p text:style-name="Normal"><text:span>L'information grammaticale</text:span><text:span>, 2021,<text:s/></text:span><text:a xlink:type="simple" xlink:href="https://dx.doi.org/10.2143/IG.168.0.3289172">⟨10.2143/IG.168.0.3289172⟩</text:a></text:p>
              <text:p text:style-name="Normal"><text:span>Article dans une revue</text:span></text:p>
              <text:p text:style-name="Normal"><text:a xlink:type="simple" xlink:href="https://hal.science/hal-03161560v1">hal-0316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30v1">(Ne pas) Apprendre à exprimer le temps : quels obstacles à la transposition didactique ?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Jean-Pierre Sautot">Jean-Pierre Sautot</text:a><text:span>,</text:span><text:a xlink:type="simple" xlink:href="https://hal.science/search/index/?q=*&amp;authFullName_s=Eleni Valma">Eleni Valma</text:a><text:span>,</text:span><text:a xlink:type="simple" xlink:href="https://hal.science/search/index/?q=*&amp;authFullName_s=Patrice Gourdet">Patrice Gourdet</text:a></text:p>
              <text:p text:style-name="Normal"><text:span>Diptyque : une collection du CEDOCEF</text:span><text:span>, 2020</text:span></text:p>
              <text:p text:style-name="Normal"><text:span>Article dans une revue</text:span></text:p>
              <text:p text:style-name="Normal"><text:a xlink:type="simple" xlink:href="https://hal.science/hal-03168730v1">hal-0316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348v1">Saisir les relations temporelles dans des récits d’élèves : quels enjeux pour l’analyse de corpus ?</text:a></text:p>
              <text:p text:style-name="Normal"><text:a xlink:type="simple" xlink:href="https://hal.science/search/index/?q=*&amp;authFullName_s=Jean Pierre Sautot">Jean Pierre Sautot</text:a><text:span>,</text:span><text:a xlink:type="simple" xlink:href="https://hal.science/search/index/?q=*&amp;authFullName_s=Solveig Lepoire Duc">Solveig Lepoire Duc</text:a></text:p>
              <text:p text:style-name="Normal"><text:span>Corpus</text:span><text:span>, 2017, Spécificités et contraintes des grands corpus de textes scolaires : problèmes de transcription, d’annotation et de traitement, 16, pp.265-287</text:span></text:p>
              <text:p text:style-name="Normal"><text:span>Article dans une revue</text:span></text:p>
              <text:p text:style-name="Normal"><text:a xlink:type="simple" xlink:href="https://hal.science/hal-01516348v1">hal-01516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641v1">Apprendre à dire le temps puis à comprendre comment on le dit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Adeline Chailly">Adeline Chailly</text:a><text:span>,</text:span><text:a xlink:type="simple" xlink:href="https://hal.science/search/index/?q=*&amp;authFullName_s=Jean Pierre Sautot">Jean Pierre Sautot</text:a></text:p>
              <text:p text:style-name="Normal"><text:span>Scolagram -Revue de didactique de la grammaire</text:span><text:span>, 2015, Enseigner/apprendre les oppositions aspectuelles, 1</text:span></text:p>
              <text:p text:style-name="Normal"><text:span>Article dans une revue</text:span></text:p>
              <text:p text:style-name="Normal"><text:a xlink:type="simple" xlink:href="https://shs.hal.science/halshs-01266641v1">halshs-0126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27v1">Apprendre à dire le temps puis à comprendre comment on le dit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Adeline Chailly">Adeline Chailly</text:a><text:span>,</text:span><text:a xlink:type="simple" xlink:href="https://hal.science/search/index/?q=*&amp;authFullName_s=Jean-Pierre Sautot">Jean-Pierre Sautot</text:a></text:p>
              <text:p text:style-name="Normal"><text:span>Scolagram -Revue de didactique de la grammaire</text:span><text:span>, 2015</text:span></text:p>
              <text:p text:style-name="Normal"><text:span>Article dans une revue</text:span></text:p>
              <text:p text:style-name="Normal"><text:a xlink:type="simple" xlink:href="https://hal.science/hal-02055227v1">hal-0205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24v1">L’utilisation du tableau noir : effet des routines sur la construction d’un nouveau savoir didactique</text:a></text:p>
              <text:p text:style-name="Normal"><text:a xlink:type="simple" xlink:href="https://hal.science/search/index/?q=*&amp;authFullName_s=Solveig Lepoire Duc">Solveig Lepoire Duc</text:a></text:p>
              <text:p text:style-name="Normal"><text:span>LIDIL - Revue de linguistique et de didactique des langues</text:span><text:span>, 2011</text:span></text:p>
              <text:p text:style-name="Normal"><text:span>Article dans une revue</text:span></text:p>
              <text:p text:style-name="Normal"><text:a xlink:type="simple" xlink:href="https://hal.science/hal-02055224v1">hal-02055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688v1">L'utilisation du tableau noir : effet des routines sur la construction d'un nouveau savoir didactique</text:a></text:p>
              <text:p text:style-name="Normal"><text:a xlink:type="simple" xlink:href="https://hal.science/search/index/?q=*&amp;authFullName_s=Solveig Lepoire Duc">Solveig Lepoire Duc</text:a></text:p>
              <text:p text:style-name="Normal"><text:span>LIDIL - Revue de linguistique et de didactique des langues</text:span><text:span>, 2011, 43, pp.57-73</text:span></text:p>
              <text:p text:style-name="Normal"><text:span>Article dans une revue</text:span></text:p>
              <text:p text:style-name="Normal"><text:a xlink:type="simple" xlink:href="https://shs.hal.science/halshs-00986688v1">halshs-00986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687v1">Enseigner le verbe en français aujourd'hui : enjeux et tensions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Dominique Ulma">Dominique Ulma</text:a></text:p>
              <text:p text:style-name="Normal"><text:span>Synergies France</text:span><text:span>, 2010, 6, pp.En ligne</text:span></text:p>
              <text:p text:style-name="Normal"><text:span>Article dans une revue</text:span></text:p>
              <text:p text:style-name="Normal"><text:a xlink:type="simple" xlink:href="https://shs.hal.science/halshs-00986687v1">halshs-0098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23v1">Enseigner le verbe en français aujourd’hui : enjeux et tensions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Dominique Ulma">Dominique Ulma</text:a></text:p>
              <text:p text:style-name="Normal"><text:span>Synergies France</text:span><text:span>, 2010</text:span></text:p>
              <text:p text:style-name="Normal"><text:span>Article dans une revue</text:span></text:p>
              <text:p text:style-name="Normal"><text:a xlink:type="simple" xlink:href="https://hal.science/hal-02055223v1">hal-02055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684v1">La grammaire : un problème pour les élèves, un problème pour le maitre aussi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Jean Pierre Sautot">Jean Pierre Sautot</text:a></text:p>
              <text:p text:style-name="Normal"><text:span>Repères : Recherches en didactique du français langue maternelle</text:span><text:span>, 2009, 39, pp.125-142</text:span></text:p>
              <text:p text:style-name="Normal"><text:span>Article dans une revue</text:span></text:p>
              <text:p text:style-name="Normal"><text:a xlink:type="simple" xlink:href="https://shs.hal.science/halshs-00986684v1">halshs-0098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108v1">Quelques pépites d'ORL dans un océan de grammaire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Jean-Pierre Sautot">Jean-Pierre Sautot</text:a></text:p>
              <text:p text:style-name="Normal"><text:span>Recherches. Revue de didactique et de pédagogie du français</text:span><text:span>, 2008, 48, pp.77-92</text:span></text:p>
              <text:p text:style-name="Normal"><text:span>Article dans une revue</text:span></text:p>
              <text:p text:style-name="Normal"><text:a xlink:type="simple" xlink:href="https://hal.science/hal-00377108v1">hal-0037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08v1">Le dialogisme des discours représentés et des points de vue dans les explications, entre concordance et discordance</text:a></text:p>
              <text:p text:style-name="Normal"><text:a xlink:type="simple" xlink:href="https://hal.science/search/index/?q=*&amp;authFullName_s=Alain Rabatel">Alain Rabatel</text:a><text:span>,</text:span><text:a xlink:type="simple" xlink:href="https://hal.science/search/index/?q=*&amp;authFullName_s=Solveig Lepoire Duc">Solveig Lepoire Duc</text:a></text:p>
              <text:p text:style-name="Normal"><text:span>Les cahiers de praxématique</text:span><text:span>, 2006, 46, pp.145-163</text:span></text:p>
              <text:p text:style-name="Normal"><text:span>Article dans une revue</text:span></text:p>
              <text:p text:style-name="Normal"><text:a xlink:type="simple" xlink:href="https://hal.science/hal-00376708v1">hal-00376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544v1">Le dialogisme des discours représentés et des points de vue dans les explications, entre concordance et discordance</text:a></text:p>
              <text:p text:style-name="Normal"><text:a xlink:type="simple" xlink:href="https://hal.science/search/index/?q=*&amp;authFullName_s=Alain Rabatel">Alain Rabatel</text:a><text:span>,</text:span><text:a xlink:type="simple" xlink:href="https://hal.science/search/index/?q=*&amp;authFullName_s=Solveig Lepoire Duc">Solveig Lepoire Duc</text:a></text:p>
              <text:p text:style-name="Normal"><text:span>Les cahiers de praxématique</text:span><text:span>, 2005, 45, pp.51-75</text:span></text:p>
              <text:p text:style-name="Normal"><text:span>Article dans une revue</text:span></text:p>
              <text:p text:style-name="Normal"><text:a xlink:type="simple" xlink:href="https://shs.hal.science/halshs-00437544v1">halshs-0043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21v1">Aspects cognitifs de la conduite d’un dialogue explicatif</text:a></text:p>
              <text:p text:style-name="Normal"><text:a xlink:type="simple" xlink:href="https://hal.science/search/index/?q=*&amp;authFullName_s=Solveig Lepoire Duc">Solveig Lepoire Duc</text:a></text:p>
              <text:p text:style-name="Normal"><text:span>Pratiques : linguistique, littérature, didactique</text:span><text:span>, 1999</text:span></text:p>
              <text:p text:style-name="Normal"><text:span>Article dans une revue</text:span></text:p>
              <text:p text:style-name="Normal"><text:a xlink:type="simple" xlink:href="https://hal.science/hal-02055221v1">hal-0205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61v1">Articulation du cognitif et du langagier lors de la rédaction d'un compte rendu scientifique</text:a></text:p>
              <text:p text:style-name="Normal"><text:a xlink:type="simple" xlink:href="https://hal.science/search/index/?q=*&amp;authFullName_s=Solveig Lepoire-Duc">Solveig Lepoire-Duc</text:a></text:p>
              <text:p text:style-name="Normal"><text:span>Mélanges CRAPEL</text:span><text:span>, 1998</text:span></text:p>
              <text:p text:style-name="Normal"><text:span>Article dans une revue</text:span></text:p>
              <text:p text:style-name="Normal"><text:a xlink:type="simple" xlink:href="https://hal.science/hal-03549861v1">hal-0354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53v1">Remédiation aux difficultés en expression écrite des étudiants de 1ère année d’université : compte rendu d’expérience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Walter Alpi">Walter Alpi</text:a><text:span>,</text:span><text:a xlink:type="simple" xlink:href="https://hal.science/search/index/?q=*&amp;authFullName_s=Isabelle Tolle">Isabelle Tolle</text:a></text:p>
              <text:p text:style-name="Normal"><text:span>Mélanges CRAPEL</text:span><text:span>, 1991, 21, pp.17-42</text:span></text:p>
              <text:p text:style-name="Normal"><text:span>Article dans une revue</text:span></text:p>
              <text:p text:style-name="Normal"><text:a xlink:type="simple" xlink:href="https://hal.science/hal-03549853v1">hal-0354985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fe7b5c" table:style-name="fe7b5c">
          <table:table-column table:style-name="fe7b5c.0"/>
          <table:table-row>
            <table:table-cell office:value-type="string">
              <text:p text:style-name="Normal"><text:a xlink:type="simple" xlink:href="https://hal.science/hal-03549795v1">Recherche et formation : le cas de l’adjectif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Marie-Noëlle Roubaud">Marie-Noëlle Roubaud</text:a></text:p>
              <text:p text:style-name="Normal"><text:span>L’école primaire au 21ème siècle</text:span><text:span>, CY éducation - CY Cergy Paris Université, Sep 2021, Antony, France</text:span></text:p>
              <text:p text:style-name="Normal"><text:span>Communication dans un congrès</text:span></text:p>
              <text:p text:style-name="Normal"><text:a xlink:type="simple" xlink:href="https://hal.science/hal-03549795v1">hal-0354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07v1">Approche quantitative des exemples utilisés par des élèves de cycle 3 et des enseignants débutants pour expliquer la notion d'adjectif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Eleni Valma">Eleni Valma</text:a></text:p>
              <text:p text:style-name="Normal"><text:span>L’école primaire au 21ème siècle</text:span><text:span>, CY éducation - CY Cergy Paris Université, Sep 2021, Cergy, France</text:span></text:p>
              <text:p text:style-name="Normal"><text:span>Communication dans un congrès</text:span></text:p>
              <text:p text:style-name="Normal"><text:a xlink:type="simple" xlink:href="https://hal.science/hal-03549807v1">hal-03549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708v1">DE LIRE ET ÉCRIRE À REALANG QUELLES RESSOURCES MÉTHODOLOGIQUES POUR LA FORMATION ?</text:a></text:p>
              <text:p text:style-name="Normal"><text:a xlink:type="simple" xlink:href="https://hal.science/search/index/?q=*&amp;authFullName_s=Morgane Beaumanoir-Secq">Morgane Beaumanoir-Secq</text:a><text:span>,</text:span><text:a xlink:type="simple" xlink:href="https://hal.science/search/index/?q=*&amp;authFullName_s=Lucie Breugghe">Lucie Breugghe</text:a><text:span>,</text:span><text:a xlink:type="simple" xlink:href="https://hal.science/search/index/?q=*&amp;authFullName_s=Sandrine dos Santos">Sandrine dos Santos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Solveig Lepoire-Duc">Solveig Lepoire-Duc</text:a><text:span>et al.</text:span></text:p>
              <text:p text:style-name="Normal"><text:span>L'école primaire au 21e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shs.hal.science/halshs-03915708v1">halshs-0391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4025v1">Analyser les accords chaines dans un groupe nominal lors d’une épreuve de concours ?</text:a></text:p>
              <text:p text:style-name="Normal"><text:a xlink:type="simple" xlink:href="https://hal.science/search/index/?q=*&amp;authFullName_s=Jean-Pierre Sautot">Jean-Pierre Sautot</text:a><text:span>,</text:span><text:a xlink:type="simple" xlink:href="https://hal.science/search/index/?q=*&amp;authFullName_s=Solveig Lepoire-Duc">Solveig Lepoire-Duc</text:a><text:span>,</text:span><text:a xlink:type="simple" xlink:href="https://hal.science/search/index/?q=*&amp;authFullName_s=Eleni Valma">Eleni Valma</text:a></text:p>
              <text:p text:style-name="Normal"><text:span>Enseignement et apprentissage de la grammaire : un état des lieux des recherches en didactique du français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shs.hal.science/halshs-03414025v1">halshs-0341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4005v1">Analyser un dispositif didactique lors d’une épreuve de concours ?</text:a></text:p>
              <text:p text:style-name="Normal"><text:a xlink:type="simple" xlink:href="https://hal.science/search/index/?q=*&amp;authFullName_s=Jean-Pierre Sautot">Jean-Pierre Sautot</text:a><text:span>,</text:span><text:a xlink:type="simple" xlink:href="https://hal.science/search/index/?q=*&amp;authFullName_s=Solveig Lepoire-Duc">Solveig Lepoire-Duc</text:a></text:p>
              <text:p text:style-name="Normal"><text:span>La circulation des modèles didactiques dans les pratiques des enseignant.e.s débutant.e.s</text:span><text:span>, Oct 2020, Poitiers, France</text:span></text:p>
              <text:p text:style-name="Normal"><text:span>Communication dans un congrès</text:span></text:p>
              <text:p text:style-name="Normal"><text:a xlink:type="simple" xlink:href="https://shs.hal.science/halshs-03414005v1">halshs-0341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208v1">Des images séquentielles pour apprendre à exprimer le temps : un outil à revisiter;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Adeline Chailly">Adeline Chailly</text:a></text:p>
              <text:p text:style-name="Normal"><text:span>13e colloque international de l'AIRDF, Les concepts dans la recherche en didactique du français. Émergence et création d'un champ épistémique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3561208v1">hal-0356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60v1">How do pupils express time ? An analysis of expression of time in pupils’ narratives</text:a></text:p>
              <text:p text:style-name="Normal"><text:a xlink:type="simple" xlink:href="https://hal.science/search/index/?q=*&amp;authFullName_s=Adeline Chailly">Adeline Chailly</text:a><text:span>,</text:span><text:a xlink:type="simple" xlink:href="https://hal.science/search/index/?q=*&amp;authFullName_s=Solveig Lepoire Duc">Solveig Lepoire Duc</text:a><text:span>,</text:span><text:a xlink:type="simple" xlink:href="https://hal.science/search/index/?q=*&amp;authFullName_s=Jean-Pierre Sautot">Jean-Pierre Sautot</text:a></text:p>
              <text:p text:style-name="Normal"><text:span>International Conference on Teaching Grammar</text:span><text:span>, Jan 2019, Barcelona, Spain</text:span></text:p>
              <text:p text:style-name="Normal"><text:span>Communication dans un congrès</text:span></text:p>
              <text:p text:style-name="Normal"><text:a xlink:type="simple" xlink:href="https://hal.science/hal-02055260v1">hal-02055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4268v1">(Ne pas) Apprendre à exprimer le temps : quels obstacles à la transposition didactique ?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Jean-Pierre Sautot">Jean-Pierre Sautot</text:a><text:span>,</text:span><text:a xlink:type="simple" xlink:href="https://hal.science/search/index/?q=*&amp;authFullName_s=Eleni Valma">Eleni Valma</text:a><text:span>,</text:span><text:a xlink:type="simple" xlink:href="https://hal.science/search/index/?q=*&amp;authFullName_s=Patrice Gourdet">Patrice Gourdet</text:a></text:p>
              <text:p text:style-name="Normal"><text:span>DIFFUSIONS &amp; INFLUENCES DES RECHERCHES EN DIDACTIQUE DU FRANÇAIS</text:span><text:span>, AIRDF, Aug 2016, Montréal, Canada</text:span></text:p>
              <text:p text:style-name="Normal"><text:span>Communication dans un congrès</text:span></text:p>
              <text:p text:style-name="Normal"><text:a xlink:type="simple" xlink:href="https://shs.hal.science/halshs-02894268v1">halshs-0289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20v1">Vers un outil pour apprendre à exprimer le temps dans toutes ses dimensions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Jean Pierre Sautot">Jean Pierre Sautot</text:a></text:p>
              <text:p text:style-name="Normal"><text:span>Pratiques et l’enseignement du français : bilan et perspectives</text:span><text:span>, Apr 2015, Metz, France</text:span></text:p>
              <text:p text:style-name="Normal"><text:span>Communication dans un congrès</text:span></text:p>
              <text:p text:style-name="Normal"><text:a xlink:type="simple" xlink:href="https://hal.science/hal-01520520v1">hal-0152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64v1">Peut-on et faut-il enseigner l’aspect à l’école élémentaire?</text:a></text:p>
              <text:p text:style-name="Normal"><text:a xlink:type="simple" xlink:href="https://hal.science/search/index/?q=*&amp;authFullName_s=Jean-Pierre Sautot">Jean-Pierre Sautot</text:a><text:span>,</text:span><text:a xlink:type="simple" xlink:href="https://hal.science/search/index/?q=*&amp;authFullName_s=Solveig Lepoire Duc">Solveig Lepoire Duc</text:a></text:p>
              <text:p text:style-name="Normal"><text:span>Pratiques et l'enseignement du français : bilan et perspectives</text:span><text:span>, Apr 2015, Metz, France</text:span></text:p>
              <text:p text:style-name="Normal"><text:span>Communication dans un congrès</text:span></text:p>
              <text:p text:style-name="Normal"><text:a xlink:type="simple" xlink:href="https://hal.science/hal-02055264v1">hal-02055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896v1">Quelques réflexions sur la transposition didactique du verbe à l'école primaire</text:a></text:p>
              <text:p text:style-name="Normal"><text:a xlink:type="simple" xlink:href="https://hal.science/search/index/?q=*&amp;authFullName_s=Adeline Chailly">Adeline Chailly</text:a><text:span>,</text:span><text:a xlink:type="simple" xlink:href="https://hal.science/search/index/?q=*&amp;authFullName_s=Solveig Lepoire Duc">Solveig Lepoire Duc</text:a><text:span>,</text:span><text:a xlink:type="simple" xlink:href="https://hal.science/search/index/?q=*&amp;authFullName_s=Dominique Ulma">Dominique Ulma</text:a></text:p>
              <text:p text:style-name="Normal"><text:span>Journée d'étude "Le verbe : perspectives linguistiques et didactiques"</text:span><text:span>, Jan 2011, Arras, France. pp.21-30</text:span></text:p>
              <text:p text:style-name="Normal"><text:span>Communication dans un congrès</text:span></text:p>
              <text:p text:style-name="Normal"><text:a xlink:type="simple" xlink:href="https://shs.hal.science/halshs-00984896v1">halshs-0098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689v1">Le verbe tel qu'il s'enseigne, le verbe tel qu'il se dit à l'école primaire : regards croisés d'enseignants et d'élèves sur le concept de verbe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Dominique Ulma">Dominique Ulma</text:a></text:p>
              <text:p text:style-name="Normal"><text:span>11e colloque de l'AiRDF</text:span><text:span>, Aug 2010, Liège, Belgique. pp.231-250</text:span></text:p>
              <text:p text:style-name="Normal"><text:span>Communication dans un congrès</text:span></text:p>
              <text:p text:style-name="Normal"><text:a xlink:type="simple" xlink:href="https://shs.hal.science/halshs-00986689v1">halshs-0098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112v1">Le socle commun de connaissances fait-il norme pour l'enseignant ? Le cas de la grammaire à l'école élémentaire</text:a></text:p>
              <text:p text:style-name="Normal"><text:a xlink:type="simple" xlink:href="https://hal.science/search/index/?q=*&amp;authFullName_s=Jean-Pierre Sautot">Jean-Pierre Sautot</text:a><text:span>,</text:span><text:a xlink:type="simple" xlink:href="https://hal.science/search/index/?q=*&amp;authFullName_s=Solveig Lepoire Duc">Solveig Lepoire Duc</text:a></text:p>
              <text:p text:style-name="Normal"><text:span>Le socle commun de connaissances fait-il norme pour l'enseignant ? Le cas de la grammaire à l'école élémentaire</text:span><text:span>, 2008, France. pp.215-228</text:span></text:p>
              <text:p text:style-name="Normal"><text:span>Communication dans un congrès</text:span></text:p>
              <text:p text:style-name="Normal"><text:a xlink:type="simple" xlink:href="https://hal.science/hal-00377112v1">hal-0037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10v1">Pratiques d'observation réfléchie de la langue: situations &amp;quot;problème&amp;quot; ou &amp;quot;problématiques&amp;quot;?</text:a></text:p>
              <text:p text:style-name="Normal"><text:a xlink:type="simple" xlink:href="https://hal.science/search/index/?q=*&amp;authFullName_s=Jean-Pierre Sautot">Jean-Pierre Sautot</text:a><text:span>,</text:span><text:a xlink:type="simple" xlink:href="https://hal.science/search/index/?q=*&amp;authFullName_s=Solveig Lepoire Duc">Solveig Lepoire Duc</text:a></text:p>
              <text:p text:style-name="Normal"><text:span>Les effets des pratiques enseignantes sur les apprentissages des élèves</text:span><text:span>, 2007, Besançon, France</text:span></text:p>
              <text:p text:style-name="Normal"><text:span>Communication dans un congrès</text:span></text:p>
              <text:p text:style-name="Normal"><text:a xlink:type="simple" xlink:href="https://hal.science/hal-00376710v1">hal-0037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12v1">Incidence du rapport au savoir langagier des enseignants lors d'une pratique d'observation réfléchie de la langue ou &amp;quot;comment faire de la grammaire autrement&amp;quot;?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Jean-Pierre Sautot">Jean-Pierre Sautot</text:a></text:p>
              <text:p text:style-name="Normal"><text:span>Colloqie AIRDF: Le socioculturel en question</text:span><text:span>, 2007, Lille, France</text:span></text:p>
              <text:p text:style-name="Normal"><text:span>Communication dans un congrès</text:span></text:p>
              <text:p text:style-name="Normal"><text:a xlink:type="simple" xlink:href="https://hal.science/hal-00376712v1">hal-0037671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db847f" table:style-name="db847f">
          <table:table-column table:style-name="db847f.0"/>
          <table:table-row>
            <table:table-cell office:value-type="string">
              <text:p text:style-name="Normal"><text:a xlink:type="simple" xlink:href="https://shs.hal.science/halshs-00984900v1">Lidil 47. Le verbe pour exprimer le temps : Quels apports pour une rénovation de la didactique de la grammaire ?</text:a></text:p>
              <text:p text:style-name="Normal"><text:a xlink:type="simple" xlink:href="https://hal.science/search/index/?q=*&amp;authFullName_s=Jean-Pierre Sautot">Jean-Pierre Sautot</text:a><text:span>,</text:span><text:a xlink:type="simple" xlink:href="https://hal.science/search/index/?q=*&amp;authFullName_s=Solveig Lepoire Duc">Solveig Lepoire Duc</text:a></text:p>
              <text:p text:style-name="Normal"><text:span>ellug, pp.180, 2013, 978-2-84310-247-9</text:span></text:p>
              <text:p text:style-name="Normal"><text:span>Ouvrages</text:span></text:p>
              <text:p text:style-name="Normal"><text:a xlink:type="simple" xlink:href="https://shs.hal.science/halshs-00984900v1">halshs-00984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685v1">Expliquer la grammaire : Comprendre les concepts de la langue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Jean Pierre Sautot">Jean Pierre Sautot</text:a></text:p>
              <text:p text:style-name="Normal"><text:span>Scéren/ CRDP Académie de Grenoble, pp.250, 2010, Enseigner le Français</text:span></text:p>
              <text:p text:style-name="Normal"><text:span>Ouvrages</text:span></text:p>
              <text:p text:style-name="Normal"><text:a xlink:type="simple" xlink:href="https://shs.hal.science/halshs-00986685v1">halshs-00986685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91032f" table:style-name="91032f">
          <table:table-column table:style-name="91032f.0"/>
          <table:table-row>
            <table:table-cell office:value-type="string">
              <text:p text:style-name="Normal"><text:a xlink:type="simple" xlink:href="https://hal.science/hal-03549901v1">Comprendre la chronologie des récits : une compétence à construire avec la grammaire</text:a></text:p>
              <text:p text:style-name="Normal"><text:a xlink:type="simple" xlink:href="https://hal.science/search/index/?q=*&amp;authFullName_s=Solveig Lepoire-Duc">Solveig Lepoire-Duc</text:a></text:p>
              <text:p text:style-name="Normal"><text:span>Ecatarina Bulea Bronckart, Claudine Garcia Debanc.<text:s/></text:span><text:span>L'étude du fonctionnement de la langue dans la discipline Français: quelles articulations?</text:span><text:span>, Presses Universitaires de Namur, Cedocef, AIRDF, 2021</text:span></text:p>
              <text:p text:style-name="Normal"><text:span>Chapitre d'ouvrage</text:span></text:p>
              <text:p text:style-name="Normal"><text:a xlink:type="simple" xlink:href="https://hal.science/hal-03549901v1">hal-03549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557v1">(Ne pas) Apprendre à exprimer le temps : quels obstacles à la transposition didactique ?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Jean Pierre Sautot">Jean Pierre Sautot</text:a><text:span>,</text:span><text:a xlink:type="simple" xlink:href="https://hal.science/search/index/?q=*&amp;authFullName_s=Eleni Valma">Eleni Valma</text:a><text:span>,</text:span><text:a xlink:type="simple" xlink:href="https://hal.science/search/index/?q=*&amp;authFullName_s=Patrice Gourdet">Patrice Gourdet</text:a></text:p>
              <text:p text:style-name="Normal"><text:span>Ophélie TREMBLAY, Érick FALARDEAU, Priscilla BOYER et Isabelle GAUVIN.<text:s/></text:span><text:span>Diffusion et influences des recherches en didactique du français</text:span><text:span>, 40, Presses Universitaires de Namur, 2020, 978-2-39029-067-4</text:span></text:p>
              <text:p text:style-name="Normal"><text:span>Chapitre d'ouvrage</text:span></text:p>
              <text:p text:style-name="Normal"><text:a xlink:type="simple" xlink:href="https://shs.hal.science/halshs-02968557v1">halshs-02968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864v1">Propositions pour une approche discursive et réflexive de la valeur des temps à l'école primaire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Adeline Chailly">Adeline Chailly</text:a></text:p>
              <text:p text:style-name="Normal"><text:span>Olivier Bertrand, Isabelle Schaffner.<text:s/></text:span><text:span>Enseigner la Grammaire</text:span><text:span>, Éditions de l'École polytechnique, pp.287-300, 2014, 978-2-7302-1621-0</text:span></text:p>
              <text:p text:style-name="Normal"><text:span>Chapitre d'ouvrage</text:span></text:p>
              <text:p text:style-name="Normal"><text:a xlink:type="simple" xlink:href="https://shs.hal.science/halshs-00984864v1">halshs-0098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68v1">Propositions pour une approche discursive et réflexive de la valeur des temps verbaux à l’école primaire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Adeline Chailly">Adeline Chailly</text:a></text:p>
              <text:p text:style-name="Normal"><text:span>Enseigner la grammaire</text:span><text:span>, 2013</text:span></text:p>
              <text:p text:style-name="Normal"><text:span>Chapitre d'ouvrage</text:span></text:p>
              <text:p text:style-name="Normal"><text:a xlink:type="simple" xlink:href="https://hal.science/hal-02055268v1">hal-02055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22v1">Quelques réflexions sur la transposition didactique du verbe à l’école primaire</text:a></text:p>
              <text:p text:style-name="Normal"><text:a xlink:type="simple" xlink:href="https://hal.science/search/index/?q=*&amp;authFullName_s=Adeline Chailly">Adeline Chailly</text:a><text:span>,</text:span><text:a xlink:type="simple" xlink:href="https://hal.science/search/index/?q=*&amp;authFullName_s=Solveig Lepoire-Duc">Solveig Lepoire-Duc</text:a><text:span>,</text:span><text:a xlink:type="simple" xlink:href="https://hal.science/search/index/?q=*&amp;authFullName_s=Dominique Ulma">Dominique Ulma</text:a></text:p>
              <text:p text:style-name="Normal"><text:span>Cécile Avezard-Roger; Belinda Lavieu-Gwozdz.<text:s/></text:span><text:span>Le verbe : perspectives linguistiques et didactiques</text:span><text:span>,<text:s/></text:span><text:a xlink:type="simple" xlink:href="https://books.openedition.org/apu/7276">Artois Presses Université</text:a><text:span>, pp.21-29, 2013, Études linguistiques, 9782848321738.<text:s/></text:span><text:a xlink:type="simple" xlink:href="https://dx.doi.org/10.4000/books.apu.7276">⟨10.4000/books.apu.7276⟩</text:a></text:p>
              <text:p text:style-name="Normal"><text:span>Chapitre d'ouvrage</text:span></text:p>
              <text:p text:style-name="Normal"><text:a xlink:type="simple" xlink:href="https://shs.hal.science/halshs-03151622v1">halshs-03151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55v1">Le verbe tel qu’il s’enseigne, le verbe tel qu’il se dit à l’école primaire : regards croisés d’enseignants et d’élèves sur le concept de verbe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Dominique Ulma">Dominique Ulma</text:a></text:p>
              <text:p text:style-name="Normal"><text:span>Jean-Louis Dumortier; Julien Van Beveren; David Vrydaghs.<text:s/></text:span><text:span>Curriculum et progression en français</text:span><text:span>, 23,<text:s/></text:span><text:a xlink:type="simple" xlink:href="https://www.pun.be/FR/livre/?GCOI=99993101206290">Presses universitaires de Namur; CEDOCEF</text:a><text:span>, pp.231-252, 2012, Diptyque, 9782870377031</text:span></text:p>
              <text:p text:style-name="Normal"><text:span>Chapitre d'ouvrage</text:span></text:p>
              <text:p text:style-name="Normal"><text:a xlink:type="simple" xlink:href="https://shs.hal.science/halshs-03151655v1">halshs-0315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48v1">Comment l’explication surgit dans les échanges pédagogiques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Jean-Pierre Sautot">Jean-Pierre Sautot</text:a><text:span>,</text:span><text:a xlink:type="simple" xlink:href="https://hal.science/search/index/?q=*&amp;authFullName_s=Solveig Lepoire-Duc">Solveig Lepoire-Duc</text:a></text:p>
              <text:p text:style-name="Normal"><text:span>Apprendre à expliquer en maternelle</text:span><text:span>, 2010</text:span></text:p>
              <text:p text:style-name="Normal"><text:span>Chapitre d'ouvrage</text:span></text:p>
              <text:p text:style-name="Normal"><text:a xlink:type="simple" xlink:href="https://hal.science/hal-02055248v1">hal-0205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16v1">Explication et résolution de problèmes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Jean-Pierre Sautot">Jean-Pierre Sautot</text:a></text:p>
              <text:p text:style-name="Normal"><text:span>Apprendre à expliquer en maternelle</text:span><text:span>, Scéren - CNDP Grenoble, pp.67-102, 2009</text:span></text:p>
              <text:p text:style-name="Normal"><text:span>Chapitre d'ouvrage</text:span></text:p>
              <text:p text:style-name="Normal"><text:a xlink:type="simple" xlink:href="https://hal.science/hal-00444016v1">hal-0044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40v1">Activité lexicale et conduites explicatives dans des dialogues pédagogiques</text:a></text:p>
              <text:p text:style-name="Normal"><text:a xlink:type="simple" xlink:href="https://hal.science/search/index/?q=*&amp;authFullName_s=Solveig Lepoire Duc">Solveig Lepoire Duc</text:a></text:p>
              <text:p text:style-name="Normal"><text:span>Didactique du lexique. Contextes, démarches, supports</text:span><text:span>, De Boeck, pp.35-47, 2009</text:span></text:p>
              <text:p text:style-name="Normal"><text:span>Chapitre d'ouvrage</text:span></text:p>
              <text:p text:style-name="Normal"><text:a xlink:type="simple" xlink:href="https://hal.science/hal-02055240v1">hal-0205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111v1">L'analyse a posteriori du film</text:a></text:p>
              <text:p text:style-name="Normal"><text:a xlink:type="simple" xlink:href="https://hal.science/search/index/?q=*&amp;authFullName_s=Jean-Pierre Sautot">Jean-Pierre Sautot</text:a><text:span>,</text:span><text:a xlink:type="simple" xlink:href="https://hal.science/search/index/?q=*&amp;authFullName_s=Solveig Lepoire Duc">Solveig Lepoire Duc</text:a></text:p>
              <text:p text:style-name="Normal"><text:span>Le film de classe. Etude sémiotique et enjeux didactiques</text:span><text:span>, Lambert Lucas, pp.59-79, 2008</text:span></text:p>
              <text:p text:style-name="Normal"><text:span>Chapitre d'ouvrage</text:span></text:p>
              <text:p text:style-name="Normal"><text:a xlink:type="simple" xlink:href="https://hal.science/hal-00377111v1">hal-0037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43v1">Réalisations de l’accord dans un dialogue didactique : vers une typologie des prises de position de l’adulte</text:a></text:p>
              <text:p text:style-name="Normal"><text:a xlink:type="simple" xlink:href="https://hal.science/search/index/?q=*&amp;authFullName_s=Solveig Lepoire Duc">Solveig Lepoire Duc</text:a></text:p>
              <text:p text:style-name="Normal"><text:span>Presses Universitaires de Lyon.<text:s/></text:span><text:span>Interactions orales en contexte didactique</text:span><text:span>, pp.203-228, 2004</text:span></text:p>
              <text:p text:style-name="Normal"><text:span>Chapitre d'ouvrage</text:span></text:p>
              <text:p text:style-name="Normal"><text:a xlink:type="simple" xlink:href="https://hal.science/hal-02055243v1">hal-0205524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74fdd" table:style-name="474fdd">
          <table:table-column table:style-name="474fdd.0"/>
          <table:table-row>
            <table:table-cell office:value-type="string">
              <text:p text:style-name="Normal"><text:a xlink:type="simple" xlink:href="https://hal.science/hal-03549820v1">Expliquer les dimensions du temps dans des récits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Adeline Chailly">Adeline Chailly</text:a></text:p>
              <text:p text:style-name="Normal"><text:span>Journée académique de l'AGEEM - Quand la maternelle d’aujourd’hui prépare l’élève de demain</text:span><text:span>, 2021</text:span></text:p>
              <text:p text:style-name="Normal"><text:span>Autre publication scientifique</text:span></text:p>
              <text:p text:style-name="Normal"><text:a xlink:type="simple" xlink:href="https://hal.science/hal-03549820v1">hal-0354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72v1">Créer du collectif pour réussir une formation à distance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Anne Bourdon">Anne Bourd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60872v1">hal-03560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veig Lepoire Duc</dc:title>
    <dc:subject/>
    <dc:description>CV</dc:description>
    <dc:creator/>
    <dc:date>2026-05-24T10:56:25.000</dc:date>
    <meta:generator>PHPWord</meta:generator>
    <meta:initial-creator>CCSD</meta:initial-creator>
    <meta:creation-date>2026-05-24T10:56:25.000</meta:creation-date>
    <meta:keyword/>
    <meta:user-defined meta:name="Category"/>
    <meta:user-defined meta:name="Company"/>
    <meta:user-defined meta:name="Manager"/>
  </office:meta>
</office:document-meta>
</file>