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6734" style:family="table">
      <style:table-properties style:rel-width="100" table:align="center"/>
    </style:style>
    <style:style style:name="b26734.0" style:family="table-column">
      <style:table-column-properties style:column-width="0.00cm"/>
    </style:style>
    <style:style style:name="2eccd1" style:family="table">
      <style:table-properties style:rel-width="100" table:align="center"/>
    </style:style>
    <style:style style:name="2eccd1.0" style:family="table-column">
      <style:table-column-properties style:column-width="0.00cm"/>
    </style:style>
    <style:style style:name="acb157" style:family="table">
      <style:table-properties style:rel-width="100" table:align="center"/>
    </style:style>
    <style:style style:name="acb157.0" style:family="table-column">
      <style:table-column-properties style:column-width="0.00cm"/>
    </style:style>
    <style:style style:name="425797" style:family="table">
      <style:table-properties style:rel-width="100" table:align="center"/>
    </style:style>
    <style:style style:name="425797.0" style:family="table-column">
      <style:table-column-properties style:column-width="0.00cm"/>
    </style:style>
    <style:style style:name="82c090" style:family="table">
      <style:table-properties style:rel-width="100" table:align="center"/>
    </style:style>
    <style:style style:name="82c090.0" style:family="table-column">
      <style:table-column-properties style:column-width="0.00cm"/>
    </style:style>
    <style:style style:name="96198d" style:family="table">
      <style:table-properties style:rel-width="100" table:align="center"/>
    </style:style>
    <style:style style:name="9619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ym MANOU-A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lym-manou-abi">solym-manou-a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20-4403">0000-0002-7220-44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706612">19170661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4146029446335820489">4414602944633582048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b26734" table:style-name="b26734">
          <table:table-column table:style-name="b26734.0"/>
          <table:table-row>
            <table:table-cell office:value-type="string">
              <text:p text:style-name="Normal"><text:a xlink:type="simple" xlink:href="https://hal.science/hal-05459059v1">Inference for hidden stochastic compartmental models: application to typhoid fever dynamics in Mayotte</text:a></text:p>
              <text:p text:style-name="Normal"><text:a xlink:type="simple" xlink:href="https://hal.science/search/index/?q=*&amp;authFullName_s=Ibrahim Bouzalmat">Ibrahim Bouzalmat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Solym Manou-Abi">Solym Manou-Abi</text:a></text:p>
              <text:p text:style-name="Normal"><text:span>Journal of the Royal Statistical Society: Series C Applied Statistics</text:span><text:span>, 2025,<text:s/></text:span><text:a xlink:type="simple" xlink:href="https://dx.doi.org/10.1093/jrsssc/qlaf067">⟨10.1093/jrsssc/qlaf067⟩</text:a></text:p>
              <text:p text:style-name="Normal"><text:span>Article dans une revue</text:span></text:p>
              <text:p text:style-name="Normal"><text:a xlink:type="simple" xlink:href="https://hal.science/hal-05459059v1">hal-0545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40v1">Bayesian inference of a spatially dependent semi-Markovian model with application to Madagascar Covid'19 data</text:a></text:p>
              <text:p text:style-name="Normal"><text:a xlink:type="simple" xlink:href="https://hal.science/search/index/?q=*&amp;authFullName_s=Angelo Fulgence Raherinirina">Angelo Fulgence Raherinirina</text:a><text:span>,</text:span><text:a xlink:type="simple" xlink:href="https://hal.science/search/index/?q=*&amp;authFullName_s=Stefana Tabera Tsilefa">Stefana Tabera Tsilefa</text:a><text:span>,</text:span><text:a xlink:type="simple" xlink:href="https://hal.science/search/index/?q=*&amp;authFullName_s=Tsidikaina Nirilanto">Tsidikaina Nirilanto</text:a><text:span>,</text:span><text:a xlink:type="simple" xlink:href="https://hal.science/search/index/?q=*&amp;authFullName_s=Solym Manou-Abi">Solym Manou-Abi</text:a></text:p>
              <text:p text:style-name="Normal"><text:span>PLoS ONE</text:span><text:span>, 2025, 20 (7), pp.e0326264.<text:s/></text:span><text:a xlink:type="simple" xlink:href="https://dx.doi.org/10.1371/journal.pone.0326264">⟨10.1371/journal.pone.0326264⟩</text:a></text:p>
              <text:p text:style-name="Normal"><text:span>Article dans une revue</text:span></text:p>
              <text:p text:style-name="Normal"><text:a xlink:type="simple" xlink:href="https://hal.science/hal-05166340v1">hal-0516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83v1">The impact of local mother tongues on mathematical level assessment in the island of Mayotte</text:a></text:p>
              <text:p text:style-name="Normal"><text:a xlink:type="simple" xlink:href="https://hal.science/search/index/?q=*&amp;authFullName_s=Jean-Berky Nguala">Jean-Berky Nguala</text:a><text:span>,</text:span><text:a xlink:type="simple" xlink:href="https://hal.science/search/index/?q=*&amp;authFullName_s=Patrick Tchonang Youkap">Patrick Tchonang Youkap</text:a><text:span>,</text:span><text:a xlink:type="simple" xlink:href="https://hal.science/search/index/?q=*&amp;authFullName_s=Solym Manou-Abi">Solym Manou-Abi</text:a></text:p>
              <text:p text:style-name="Normal"><text:span>Sciences &amp; Éducation<text:s/></text:span><text:span>, 2025, 2 (1),<text:s/></text:span><text:a xlink:type="simple" xlink:href="https://dx.doi.org/10.5281/zenodo.17850519">⟨10.5281/zenodo.17850519⟩</text:a></text:p>
              <text:p text:style-name="Normal"><text:span>Article dans une revue</text:span></text:p>
              <text:p text:style-name="Normal"><text:a xlink:type="simple" xlink:href="https://hal.science/hal-05507983v1">hal-0550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721v2">Parameter estimation for stable distributions and their mixture</text:a></text:p>
              <text:p text:style-name="Normal"><text:a xlink:type="simple" xlink:href="https://hal.science/search/index/?q=*&amp;authFullName_s=Omar Hajjaji">Omar Hajjaji</text:a><text:span>,</text:span><text:a xlink:type="simple" xlink:href="https://hal.science/search/index/?q=*&amp;authFullName_s=Solym Mawaki Manou-Abi">Solym Mawaki Manou-Abi</text:a><text:span>,</text:span><text:a xlink:type="simple" xlink:href="https://hal.science/search/index/?q=*&amp;authFullName_s=Yousri Slaoui">Yousri Slaoui</text:a></text:p>
              <text:p text:style-name="Normal"><text:span>Journal of Applied Statistics</text:span><text:span>, 2024, pp.1-34.<text:s/></text:span><text:a xlink:type="simple" xlink:href="https://dx.doi.org/10.1080/02664763.2024.2434627">⟨10.1080/02664763.2024.2434627⟩</text:a></text:p>
              <text:p text:style-name="Normal"><text:span>Article dans une revue</text:span></text:p>
              <text:p text:style-name="Normal"><text:a xlink:type="simple" xlink:href="https://hal.science/hal-04218721v2">hal-04218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99v1">Automatic geomorphological mapping using ground truth data with coverage sampling and random forest algorithms</text:a></text:p>
              <text:p text:style-name="Normal"><text:a xlink:type="simple" xlink:href="https://hal.science/search/index/?q=*&amp;authFullName_s=Paul Aimé Latsouck Faye">Paul Aimé Latsouck Faye</text:a><text:span>,</text:span><text:a xlink:type="simple" xlink:href="https://hal.science/search/index/?q=*&amp;authFullName_s=Elodie Brunel">Elodie Brunel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Solym Mawaki Manou-Abi">Solym Mawaki Manou-Abi</text:a><text:span>,</text:span><text:a xlink:type="simple" xlink:href="https://hal.science/search/index/?q=*&amp;authFullName_s=Sophie Dabo-Niang">Sophie Dabo-Niang</text:a></text:p>
              <text:p text:style-name="Normal"><text:span>Earth Science Informatics</text:span><text:span>, 2024, 17, pp.3715-3732.<text:s/></text:span><text:a xlink:type="simple" xlink:href="https://dx.doi.org/10.1007/s12145-024-01347-x">⟨10.1007/s12145-024-01347-x⟩</text:a></text:p>
              <text:p text:style-name="Normal"><text:span>Article dans une revue</text:span></text:p>
              <text:p text:style-name="Normal"><text:a xlink:type="simple" xlink:href="https://hal.science/hal-04624799v1">hal-0462479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92119v1">Estimation of Some Epidemiological Parameters With the COVID-19 Data of Mayotte</text:a></text:p>
              <text:p text:style-name="Normal"><text:a xlink:type="simple" xlink:href="https://hal.science/search/index/?q=*&amp;authFullName_s=Solym Mawaki Manou-Abi">Solym Mawaki Manou-Abi</text:a><text:span>,</text:span><text:a xlink:type="simple" xlink:href="https://hal.science/search/index/?q=*&amp;authFullName_s=Yousri Slaoui">Yousri Slaoui</text:a><text:span>,</text:span><text:a xlink:type="simple" xlink:href="https://hal.science/search/index/?q=*&amp;authFullName_s=Julien Balicchi">Julien Balicchi</text:a></text:p>
              <text:p text:style-name="Normal"><text:span>Frontiers in Applied Mathematics and Statistics</text:span><text:span>, 2022, 8,<text:s/></text:span><text:a xlink:type="simple" xlink:href="https://dx.doi.org/10.3389/fams.2022.870080">⟨10.3389/fams.2022.870080⟩</text:a></text:p>
              <text:p text:style-name="Normal"><text:span>Article dans une revue</text:span></text:p>
              <text:p text:style-name="Normal"><text:a xlink:type="simple" xlink:href="https://univ-poitiers.hal.science/hal-04392119v1">hal-0439211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92556v1">A Mayotte, une approche mathématique de pandémie</text:a></text:p>
              <text:p text:style-name="Normal"><text:a xlink:type="simple" xlink:href="https://hal.science/search/index/?q=*&amp;authFullName_s=Solym Mawaki Manou-Abi">Solym Mawaki Manou-Abi</text:a><text:span>,</text:span><text:a xlink:type="simple" xlink:href="https://hal.science/search/index/?q=*&amp;authFullName_s=Yousri Slaoui">Yousri Slaoui</text:a><text:span>,</text:span><text:a xlink:type="simple" xlink:href="https://hal.science/search/index/?q=*&amp;authFullName_s=Julien Balicchi">Julien Balicchi</text:a></text:p>
              <text:p text:style-name="Normal"><text:span><text:s/>Microscoop. Hors-série</text:span><text:span>, 2022</text:span></text:p>
              <text:p text:style-name="Normal"><text:span>Article dans une revue</text:span></text:p>
              <text:p text:style-name="Normal"><text:a xlink:type="simple" xlink:href="https://univ-poitiers.hal.science/hal-04392556v1">hal-0439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34v1">Asymptotically periodic solution of a stochastic differential equation</text:a></text:p>
              <text:p text:style-name="Normal"><text:a xlink:type="simple" xlink:href="https://hal.science/search/index/?q=*&amp;authFullName_s=Solym Manou-Abi">Solym Manou-Abi</text:a><text:span>,</text:span><text:a xlink:type="simple" xlink:href="https://hal.science/search/index/?q=*&amp;authFullName_s=William Dimbour">William Dimbour</text:a></text:p>
              <text:p text:style-name="Normal"><text:span>Bulletin of the Malaysian Mathematical Sciences Society</text:span><text:span>, In press, pp.1-29.<text:s/></text:span><text:a xlink:type="simple" xlink:href="https://dx.doi.org/10.1007/s40840-019-00717-9">⟨10.1007/s40840-019-00717-9⟩</text:a></text:p>
              <text:p text:style-name="Normal"><text:span>Article dans une revue</text:span></text:p>
              <text:p text:style-name="Normal"><text:a xlink:type="simple" xlink:href="https://hal.science/hal-02063734v1">hal-020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49v1">S-asymptotically ω-periodic solution for a nonlinear differential equation with piecewise constant argument via S-asymptotically ω-periodic functions in the Stepanov sense</text:a></text:p>
              <text:p text:style-name="Normal"><text:a xlink:type="simple" xlink:href="https://hal.science/search/index/?q=*&amp;authFullName_s=William Dimbour">William Dimbour</text:a><text:span>,</text:span><text:a xlink:type="simple" xlink:href="https://hal.science/search/index/?q=*&amp;authFullName_s=Solym Manou-Abi">Solym Manou-Abi</text:a></text:p>
              <text:p text:style-name="Normal"><text:span>Journal of Nonlinear Systems and Applications</text:span><text:span>, 2018, 7 (1), pp.14-20</text:span></text:p>
              <text:p text:style-name="Normal"><text:span>Article dans une revue</text:span></text:p>
              <text:p text:style-name="Normal"><text:a xlink:type="simple" xlink:href="https://hal.science/hal-02067049v1">hal-0206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45v1">Asymptotically ω-Periodic Functions in the Stepanov Sense and Its Application for an Advanced Differential Equation with Piecewise Constant Argument in a Banach Space</text:a></text:p>
              <text:p text:style-name="Normal"><text:a xlink:type="simple" xlink:href="https://hal.science/search/index/?q=*&amp;authFullName_s=William Dimbour">William Dimbour</text:a><text:span>,</text:span><text:a xlink:type="simple" xlink:href="https://hal.science/search/index/?q=*&amp;authFullName_s=Solym Manou-Abi">Solym Manou-Abi</text:a></text:p>
              <text:p text:style-name="Normal"><text:span>Mediterranean Journal of Mathematics</text:span><text:span>, 2018, 15 (1),<text:s/></text:span><text:a xlink:type="simple" xlink:href="https://dx.doi.org/10.1007/s00009-018-1071-6">⟨10.1007/s00009-018-1071-6⟩</text:a></text:p>
              <text:p text:style-name="Normal"><text:span>Article dans une revue</text:span></text:p>
              <text:p text:style-name="Normal"><text:a xlink:type="simple" xlink:href="https://hal.science/hal-02067045v1">hal-0206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07v1">S-asymptotically ω-periodic solutions in the p-th mean for a Stochastic Evolution Equation driven by Q-Brownian motion</text:a></text:p>
              <text:p text:style-name="Normal"><text:a xlink:type="simple" xlink:href="https://hal.science/search/index/?q=*&amp;authFullName_s=Solym Manou-Abi">Solym Manou-Abi</text:a><text:span>,</text:span><text:a xlink:type="simple" xlink:href="https://hal.science/search/index/?q=*&amp;authFullName_s=William Dimbour">William Dimbour</text:a></text:p>
              <text:p text:style-name="Normal"><text:span>Advances in Science, Technology and Engineering Systems Journal</text:span><text:span>, 2017, 2, pp.124-133.<text:s/></text:span><text:a xlink:type="simple" xlink:href="https://dx.doi.org/10.25046/aj020519">⟨10.25046/aj020519⟩</text:a></text:p>
              <text:p text:style-name="Normal"><text:span>Article dans une revue</text:span></text:p>
              <text:p text:style-name="Normal"><text:a xlink:type="simple" xlink:href="https://hal.science/hal-01672807v1">hal-0167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17v1">A note on convex ordering for stable stochastic integrals</text:a></text:p>
              <text:p text:style-name="Normal"><text:a xlink:type="simple" xlink:href="https://hal.science/search/index/?q=*&amp;authFullName_s=Aldéric Joulin">Aldéric Joulin</text:a><text:span>,</text:span><text:a xlink:type="simple" xlink:href="https://hal.science/search/index/?q=*&amp;authFullName_s=Solym Manou-Abi">Solym Manou-Abi</text:a></text:p>
              <text:p text:style-name="Normal"><text:span>Stochastics: An International Journal of Probability and Stochastic Processes</text:span><text:span>, 2015, 87 (4), pp.592-603.<text:s/></text:span><text:a xlink:type="simple" xlink:href="https://dx.doi.org/10.1080/17442508.2014.989528">⟨10.1080/17442508.2014.989528⟩</text:a></text:p>
              <text:p text:style-name="Normal"><text:span>Article dans une revue</text:span></text:p>
              <text:p text:style-name="Normal"><text:a xlink:type="simple" xlink:href="https://hal.science/hal-02063817v1">hal-02063817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2eccd1" table:style-name="2eccd1">
          <table:table-column table:style-name="2eccd1.0"/>
          <table:table-row>
            <table:table-cell office:value-type="string">
              <text:p text:style-name="Normal"><text:a xlink:type="simple" xlink:href="https://hal.science/hal-04889800v1">Automatisation de la cartographie d'habitats de récifs coralliens à l'aide d'algorithmes d'apprentissage statistique</text:a></text:p>
              <text:p text:style-name="Normal"><text:a xlink:type="simple" xlink:href="https://hal.science/search/index/?q=*&amp;authFullName_s=Paul Aimé Latsouck Faye">Paul Aimé Latsouck Faye</text:a><text:span>,</text:span><text:a xlink:type="simple" xlink:href="https://hal.science/search/index/?q=*&amp;authFullName_s=Elodie Brunel">Elodie Brunel</text:a><text:span>,</text:span><text:a xlink:type="simple" xlink:href="https://hal.science/search/index/?q=*&amp;authFullName_s=T. Claverie">T. Claverie</text:a><text:span>,</text:span><text:a xlink:type="simple" xlink:href="https://hal.science/search/index/?q=*&amp;authFullName_s=Solym Manou-Abi">Solym Manou-Abi</text:a><text:span>,</text:span><text:a xlink:type="simple" xlink:href="https://hal.science/search/index/?q=*&amp;authFullName_s=Sophie Dabo-Niang">Sophie Dabo-Niang</text:a></text:p>
              <text:p text:style-name="Normal"><text:span>54es Journées de Statistique de la Société française de statistique (SFdS) (JdS 2023)</text:span><text:span>, Société française de statistique (SFdS), Jul 2023, Bruxelles, Belgique</text:span></text:p>
              <text:p text:style-name="Normal"><text:span>Communication dans un congrès</text:span></text:p>
              <text:p text:style-name="Normal"><text:a xlink:type="simple" xlink:href="https://hal.science/hal-04889800v1">hal-0488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77v1">Modélisation et estimation des paramètres d'un modèle multi-chaîne cachée de la fièvre typhoïde à Mayotte</text:a></text:p>
              <text:p text:style-name="Normal"><text:a xlink:type="simple" xlink:href="https://hal.science/search/index/?q=*&amp;authFullName_s=Ibrahim Bouzalmat">Ibrahim Bouzalmat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Solym Manou-Abi">Solym Manou-Abi</text:a></text:p>
              <text:p text:style-name="Normal"><text:span>54es Journées de Statistique de la SFDS</text:span><text:span>, la Société Française de Statistique (SFdS), Jul 2023, Bruxelles, Belgique</text:span></text:p>
              <text:p text:style-name="Normal"><text:span>Communication dans un congrès</text:span></text:p>
              <text:p text:style-name="Normal"><text:a xlink:type="simple" xlink:href="https://hal.science/hal-04424077v1">hal-0442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32v1">Estimation de paramètres pour un modèle de propagation de la fièvre typhoïde à Mayotte</text:a></text:p>
              <text:p text:style-name="Normal"><text:a xlink:type="simple" xlink:href="https://hal.science/search/index/?q=*&amp;authFullName_s=Ibrahim Bouzalmat">Ibrahim Bouzalmat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Solym Manou-Abi">Solym Manou-Abi</text:a></text:p>
              <text:p text:style-name="Normal"><text:span>53èmes Journées de Statistique</text:span><text:span>, Société Française de Statistique (SFdS), Jun 2022, Lyon, France. pp.1057-1062</text:span></text:p>
              <text:p text:style-name="Normal"><text:span>Communication dans un congrès</text:span></text:p>
              <text:p text:style-name="Normal"><text:a xlink:type="simple" xlink:href="https://hal.science/hal-04417532v1">hal-04417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5840v1">Numerical convergence of some stochastic compartmental models in epidemiology</text:a></text:p>
              <text:p text:style-name="Normal"><text:a xlink:type="simple" xlink:href="https://hal.science/search/index/?q=*&amp;authFullName_s=Stefana Fandresena Tsilefa">Stefana Fandresena Tsilefa</text:a><text:span>,</text:span><text:a xlink:type="simple" xlink:href="https://hal.science/search/index/?q=*&amp;authFullName_s=Solym Mawaki Manou-Abi">Solym Mawaki Manou-Abi</text:a><text:span>,</text:span><text:a xlink:type="simple" xlink:href="https://hal.science/search/index/?q=*&amp;authFullName_s=Angelo Raherinirina">Angelo Raherinirina</text:a></text:p>
              <text:p text:style-name="Normal"><text:span>CARI 2022</text:span><text:span>, Oct 2022, Tunis, Tunisia</text:span></text:p>
              <text:p text:style-name="Normal"><text:span>Communication dans un congrès</text:span></text:p>
              <text:p text:style-name="Normal"><text:a xlink:type="simple" xlink:href="https://inria.hal.science/hal-03715840v1">hal-03715840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acb157" table:style-name="acb157">
          <table:table-column table:style-name="acb157.0"/>
          <table:table-row>
            <table:table-cell office:value-type="string">
              <text:p text:style-name="Normal"><text:a xlink:type="simple" xlink:href="https://hal.science/hal-04424171v1">Estimation de paramètres pour un modèle de propagation de la fièvre typhoïde à Mayotte</text:a></text:p>
              <text:p text:style-name="Normal"><text:a xlink:type="simple" xlink:href="https://hal.science/search/index/?q=*&amp;authFullName_s=Ibrahim Bouzalmat">Ibrahim Bouzalmat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Solym Manou-Abi">Solym Manou-Abi</text:a></text:p>
              <text:p text:style-name="Normal"><text:span>Journées Math Bio Santé 2022</text:span><text:span>, Oct 2022, Besançon, France</text:span></text:p>
              <text:p text:style-name="Normal"><text:span>Poster de conférence</text:span></text:p>
              <text:p text:style-name="Normal"><text:a xlink:type="simple" xlink:href="https://hal.science/hal-04424171v1">hal-04424171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425797" table:style-name="425797">
          <table:table-column table:style-name="425797.0"/>
          <table:table-row>
            <table:table-cell office:value-type="string">
              <text:p text:style-name="Normal"><text:a xlink:type="simple" xlink:href="https://inria.hal.science/hal-02334997v1">Mathematical Modeling and Study of Random or Deterministic Phenomena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Solym Manou-Abi">Solym Manou-Abi</text:a><text:span>,</text:span><text:a xlink:type="simple" xlink:href="https://hal.science/search/index/?q=*&amp;authFullName_s=Jean-Jacques Salone">Jean-Jacques Salone</text:a></text:p>
              <text:p text:style-name="Normal"><text:span>Wiley, 2020, 9781786304544</text:span></text:p>
              <text:p text:style-name="Normal"><text:span>Ouvrages</text:span></text:p>
              <text:p text:style-name="Normal"><text:a xlink:type="simple" xlink:href="https://inria.hal.science/hal-02334997v1">hal-02334997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82c090" table:style-name="82c090">
          <table:table-column table:style-name="82c090.0"/>
          <table:table-row>
            <table:table-cell office:value-type="string">
              <text:p text:style-name="Normal"><text:a xlink:type="simple" xlink:href="https://hal.science/hal-01672804v1">RATE OF CONVERGENCE TO ALPHA STABLE LAW USING ZOLOTAREV DISTANCE : TECHNICAL REPORT</text:a></text:p>
              <text:p text:style-name="Normal"><text:a xlink:type="simple" xlink:href="https://hal.science/search/index/?q=*&amp;authFullName_s=Solym Manou-Abi">Solym Manou-Abi</text:a></text:p>
              <text:p text:style-name="Normal"><text:span>[Research Report] CUFR de Mayotte et IMAG Montpellier, Franc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72804v1">hal-01672804v1</text:a></text:p>
            </table:table-cell>
          </table:table-row>
        </table:table>
        <text:p text:style-name="P34"/>
        <text:p text:style-name="Heading2"><text:span text:style-name="T14">Vidéo (1)</text:span></text:p>
        <text:p text:style-name="P36"/>
        <table:table table:name="96198d" table:style-name="96198d">
          <table:table-column table:style-name="96198d.0"/>
          <table:table-row>
            <table:table-cell office:value-type="string">
              <text:p text:style-name="Normal"><text:a xlink:type="simple" xlink:href="https://brgm.hal.science/hal-04566068v1">Analyse statistique et cartographique des déterminants pédologiques influençant la déchloration de la chlordécone en Martinique</text:a></text:p>
              <text:p text:style-name="Normal"><text:a xlink:type="simple" xlink:href="https://hal.science/search/index/?q=*&amp;authFullName_s=Damien A. Devault">Damien A. Devault</text:a><text:span>,</text:span><text:a xlink:type="simple" xlink:href="https://hal.science/search/index/?q=*&amp;authFullName_s=Solym Mawaki Manou-Abi">Solym Mawaki Manou-Abi</text:a><text:span>,</text:span><text:a xlink:type="simple" xlink:href="https://hal.science/search/index/?q=*&amp;authFullName_s=François Xavier Lamure">François Xavier Lamure</text:a><text:span>,</text:span><text:a xlink:type="simple" xlink:href="https://hal.science/search/index/?q=*&amp;authFullName_s=Manon Squadrelli">Manon Squadrelli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brgm.hal.science/hal-04566068v1">hal-04566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ym MANOU-ABI</dc:title>
    <dc:subject/>
    <dc:description>CV</dc:description>
    <dc:creator/>
    <dc:date>2026-05-19T10:01:06.000</dc:date>
    <meta:generator>PHPWord</meta:generator>
    <meta:initial-creator>CCSD</meta:initial-creator>
    <meta:creation-date>2026-05-19T10:01:06.000</meta:creation-date>
    <meta:keyword/>
    <meta:user-defined meta:name="Category"/>
    <meta:user-defined meta:name="Company"/>
    <meta:user-defined meta:name="Manager"/>
  </office:meta>
</office:document-meta>
</file>