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9f8e" style:family="table">
      <style:table-properties style:rel-width="100" table:align="center"/>
    </style:style>
    <style:style style:name="a49f8e.0" style:family="table-column">
      <style:table-column-properties style:column-width="0.00cm"/>
    </style:style>
    <style:style style:name="38e65f" style:family="table">
      <style:table-properties style:rel-width="100" table:align="center"/>
    </style:style>
    <style:style style:name="38e65f.0" style:family="table-column">
      <style:table-column-properties style:column-width="0.00cm"/>
    </style:style>
    <style:style style:name="0ea67c" style:family="table">
      <style:table-properties style:rel-width="100" table:align="center"/>
    </style:style>
    <style:style style:name="0ea67c.0" style:family="table-column">
      <style:table-column-properties style:column-width="0.00cm"/>
    </style:style>
    <style:style style:name="a9ead3" style:family="table">
      <style:table-properties style:rel-width="100" table:align="center"/>
    </style:style>
    <style:style style:name="a9ead3.0" style:family="table-column">
      <style:table-column-properties style:column-width="0.00cm"/>
    </style:style>
    <style:style style:name="db49fd" style:family="table">
      <style:table-properties style:rel-width="100" table:align="center"/>
    </style:style>
    <style:style style:name="db49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mar KHAS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sus universitaire et professionnelle</text:span></text:p>
        <text:p text:style-name="P8"><text:span text:style-name="T4">2017 Maître de conférence à l’université de Nîmes-Equipe CHROME</text:span></text:p>
        <text:p text:style-name="P10"><text:span text:style-name="T5">2017 Post-doctorat « Développement analytique des méthodes de mesures des contaminants inorganiques d’origine atmosphérique (platinoïdes) dans l’environnement de surface», Projet CPER, CLIMIBIO - Laboratoire de chimie de l’environnement - Université de Lille1.</text:span></text:p>
        <text:p text:style-name="P12"><text:span text:style-name="T6">2015-2016 Post-doctorat « Transfert des micropolluants organiques (résidus pharmaceutiques et pesticides) et de leurs produits de dégradation, dans le système eau-sol-plante, étude expérimentale sous conditions contrôlées », Projet ExpoVis - ANSES - CHROME - Université de Nîmes.</text:span></text:p>
        <text:p text:style-name="P14"><text:span text:style-name="T7">2014 Post-doctorat « Caractérisation géochimique de l’environnement hydrologique d’Areva NC Malvési », Projet AREVA - CHROME - Université de Nîmes.</text:span></text:p>
        <text:p text:style-name="P16"><text:span text:style-name="T8">2014 Qualifié aux fonctions de Maître de conférences, en section 35 et 36</text:span></text:p>
        <text:p text:style-name="P18"><text:span text:style-name="T9">2009-2013 Doctorat de l’Université d’Aix Marseille III –Laboratoire d’accueil- laboratoire de Géochimie ISotopique environnementale (GIS).</text:span></text:p>
        <text:p text:style-name="P20"><text:span text:style-name="T10">Centre Européen de Recherche et d'Enseignement en Géosciences de l’environnement (CEREGE)</text:span></text:p>
        <text:p text:style-name="P22"><text:span text:style-name="T11">2007-2008 Master Sciences, Technologie, Santé, mention Sciences de la Terre, Spécialité Paléontologie, sédimentologie, paléo-environnements (mention assez bien).</text:span></text:p>
        <text:p text:style-name="P24"><text:span text:style-name="T12">Ecole Normale Supérieure de Lyon (ENS) - Université Claude Bernard</text:span></text:p>
        <text:p text:style-name="P26"><text:span text:style-name="T13">Mots clés</text:span><text:span text:style-name="T14"><text:s/>: Chimie organique, transfert des contaminants organiques et inorganiques, pesticides, résidus pharmaceutique, sols et plantes, hydrogéochimie environnementale, géochimie isotopique, traçage des masses d’eaux, eau souterraine, eau de surface, salinisation, géologie, platinoïdes.</text:span></text:p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20)</text:span></text:p>
        <text:p text:style-name="P34"/>
        <table:table table:name="a49f8e" table:style-name="a49f8e">
          <table:table-column table:style-name="a49f8e.0"/>
          <table:table-row>
            <table:table-cell office:value-type="string">
              <text:p text:style-name="Normal"><text:a xlink:type="simple" xlink:href="https://hal.science/hal-05633878v1">Assessment of PFAS in urban stormwater, vadose zone and groundwater: Insights from three different rainfall events</text:a></text:p>
              <text:p text:style-name="Normal"><text:a xlink:type="simple" xlink:href="https://hal.science/search/index/?q=*&amp;authFullName_s=Sofia Bouarafa">Sofia Bouarafa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Iman Soukrate">Iman Soukrate</text:a><text:span>,</text:span><text:a xlink:type="simple" xlink:href="https://hal.science/search/index/?q=*&amp;authFullName_s=Patrick Verdoux">Patrick Verdoux</text:a><text:span>et al.</text:span></text:p>
              <text:p text:style-name="Normal"><text:span>Water Research</text:span><text:span>, 2026, 302, pp.126142.<text:s/></text:span><text:a xlink:type="simple" xlink:href="https://dx.doi.org/10.1016/j.watres.2026.126142">⟨10.1016/j.watres.2026.126142⟩</text:a></text:p>
              <text:p text:style-name="Normal"><text:span>Article dans une revue</text:span></text:p>
              <text:p text:style-name="Normal"><text:a xlink:type="simple" xlink:href="https://hal.science/hal-05633878v1">hal-056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141v1">Removal efficiencies for 52 pesticides and pharmaceuticals from wastewater effluent by coupling solar heterogeneous photo-oxidation with TiO2 and infiltration in saturated soil column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Stephan Brosillon">Stephan Brosillon</text:a><text:span>et al.</text:span></text:p>
              <text:p text:style-name="Normal"><text:span>Science of the Total Environment</text:span><text:span>, 2024, 956, pp.177278.<text:s/></text:span><text:a xlink:type="simple" xlink:href="https://dx.doi.org/10.1016/j.scitotenv.2024.177278">⟨10.1016/j.scitotenv.2024.177278⟩</text:a></text:p>
              <text:p text:style-name="Normal"><text:span>Article dans une revue</text:span></text:p>
              <text:p text:style-name="Normal"><text:a xlink:type="simple" xlink:href="https://hal.science/hal-04810141v1">hal-048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83v1">Performance of a pool-type photoreactor operating in continuous mode under solar irradiation for the treatment of pollutants contained in wastewater</text:a></text:p>
              <text:p text:style-name="Normal"><text:a xlink:type="simple" xlink:href="https://hal.science/search/index/?q=*&amp;authFullName_s=Gaël Plantard">Gaël Plantard</text:a><text:span>,</text:span><text:a xlink:type="simple" xlink:href="https://hal.science/search/index/?q=*&amp;authFullName_s=Brice Reoyo-Prats">Brice Reoyo-Prats</text:a><text:span>,</text:span><text:a xlink:type="simple" xlink:href="https://hal.science/search/index/?q=*&amp;authFullName_s=Anastasia Sellier">Anastasia Sellier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Corinne Le Gal La Salle">Corinne Le Gal La Salle</text:a><text:span>et al.</text:span></text:p>
              <text:p text:style-name="Normal"><text:span>Chemical Engineering Science</text:span><text:span>, 2024, 285, pp.119470.<text:s/></text:span><text:a xlink:type="simple" xlink:href="https://dx.doi.org/10.1016/j.ces.2023.119470">⟨10.1016/j.ces.2023.119470⟩</text:a></text:p>
              <text:p text:style-name="Normal"><text:span>Article dans une revue</text:span></text:p>
              <text:p text:style-name="Normal"><text:a xlink:type="simple" xlink:href="https://hal.science/hal-04452083v1">hal-0445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89v1">Long-term impact of wastewater effluent discharge on groundwater: identification of contaminant plume by geochemical, isotopic, and organic tracers' approach</text:a></text:p>
              <text:p text:style-name="Normal"><text:a xlink:type="simple" xlink:href="https://hal.science/search/index/?q=*&amp;authFullName_s=Antoine Bonnière">Antoine Bonnière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scale Louvat">Pascale Louvat</text:a><text:span>,</text:span><text:a xlink:type="simple" xlink:href="https://hal.science/search/index/?q=*&amp;authFullName_s=Patrick Verdoux">Patrick Verdoux</text:a></text:p>
              <text:p text:style-name="Normal"><text:span>Water Research</text:span><text:span>, 2024, 257, pp.121637.<text:s/></text:span><text:a xlink:type="simple" xlink:href="https://dx.doi.org/10.1016/j.watres.2024.121637">⟨10.1016/j.watres.2024.121637⟩</text:a></text:p>
              <text:p text:style-name="Normal"><text:span>Article dans une revue</text:span></text:p>
              <text:p text:style-name="Normal"><text:a xlink:type="simple" xlink:href="https://hal.science/hal-04565589v1">hal-04565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0115v1">Removal of 39 contaminants of emerging concern found in wastewater effluent by coupling nanofiltration and infiltration into saturated soil column.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S. Brosillon">S. Brosillon</text:a><text:span>,</text:span><text:a xlink:type="simple" xlink:href="https://hal.science/search/index/?q=*&amp;authFullName_s=Vincent Goetz">Vincent Goetz</text:a><text:span>et al.</text:span></text:p>
              <text:p text:style-name="Normal"><text:span>Chemosphere</text:span><text:span>, 2024, 363, pp.142705.<text:s/></text:span><text:a xlink:type="simple" xlink:href="https://dx.doi.org/10.1016/j.chemosphere.2024.142705">⟨10.1016/j.chemosphere.2024.142705⟩</text:a></text:p>
              <text:p text:style-name="Normal"><text:span>Article dans une revue</text:span></text:p>
              <text:p text:style-name="Normal"><text:a xlink:type="simple" xlink:href="https://cnrs.hal.science/hal-04700115v1">hal-0470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53v1">Assessment of the occurrence of 455 pharmaceutical compounds in sludge according to their physical and chemical properties: A review</text:a></text:p>
              <text:p text:style-name="Normal"><text:a xlink:type="simple" xlink:href="https://hal.science/search/index/?q=*&amp;authFullName_s=Anastasia Sellier">Anastasia Sellier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Corinne Le Gal La Salle">Corinne Le Gal La Salle</text:a></text:p>
              <text:p text:style-name="Normal"><text:span>Journal of Hazardous Materials</text:span><text:span>, 2022, 426, pp.128104.<text:s/></text:span><text:a xlink:type="simple" xlink:href="https://dx.doi.org/10.1016/j.jhazmat.2021.128104">⟨10.1016/j.jhazmat.2021.128104⟩</text:a></text:p>
              <text:p text:style-name="Normal"><text:span>Article dans une revue</text:span></text:p>
              <text:p text:style-name="Normal"><text:a xlink:type="simple" xlink:href="https://hal.science/hal-04063153v1">hal-040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81v1">Continuous degradation of micropollutants in real world treated wastewaters by photooxidation in dynamic conditions</text:a></text:p>
              <text:p text:style-name="Normal"><text:a xlink:type="simple" xlink:href="https://hal.science/search/index/?q=*&amp;authFullName_s=Reoyo-Prats Brice">Reoyo-Prats Brice</text:a><text:span>,</text:span><text:a xlink:type="simple" xlink:href="https://hal.science/search/index/?q=*&amp;authFullName_s=Anastasia Sellier">Anastasia Sellier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Le Gal Lassalle Corinne">Le Gal Lassalle Corinne</text:a><text:span>,</text:span><text:a xlink:type="simple" xlink:href="https://hal.science/search/index/?q=*&amp;authFullName_s=Somar Khaska">Somar Khaska</text:a><text:span>et al.</text:span></text:p>
              <text:p text:style-name="Normal"><text:span>Water Research</text:span><text:span>, 2022, 221, pp.118777.<text:s/></text:span><text:a xlink:type="simple" xlink:href="https://dx.doi.org/10.1016/j.watres.2022.118777">⟨10.1016/j.watres.2022.118777⟩</text:a></text:p>
              <text:p text:style-name="Normal"><text:span>Article dans une revue</text:span></text:p>
              <text:p text:style-name="Normal"><text:a xlink:type="simple" xlink:href="https://hal.science/hal-03962781v1">hal-039627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8641v1">Identification of the contributing area to river discharge during low-flow periods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Philippe Martin">Philippe Martin</text:a><text:span>et al.</text:span></text:p>
              <text:p text:style-name="Normal"><text:span>Hydrology and Earth System Sciences</text:span><text:span>, 2021, 25 (12), pp.6261-6281.<text:s/></text:span><text:a xlink:type="simple" xlink:href="https://dx.doi.org/10.5194/hess-25-6261-2021">⟨10.5194/hess-25-6261-2021⟩</text:a></text:p>
              <text:p text:style-name="Normal"><text:span>Article dans une revue</text:span></text:p>
              <text:p text:style-name="Normal"><text:a xlink:type="simple" xlink:href="https://imt-mines-ales.hal.science/hal-03478641v1">hal-0347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46v1">Hydrogeochemistry and geothermal potential of thermal waters: case study of the Triassic diapir area in Northeastern Algeria</text:a></text:p>
              <text:p text:style-name="Normal"><text:a xlink:type="simple" xlink:href="https://hal.science/search/index/?q=*&amp;authFullName_s=Yasmina Bouroubi Ouadfel">Yasmina Bouroubi Ouadfel</text:a><text:span>,</text:span><text:a xlink:type="simple" xlink:href="https://hal.science/search/index/?q=*&amp;authFullName_s=Mohamed Said Benzagouta">Mohamed Said Benzagouta</text:a><text:span>,</text:span><text:a xlink:type="simple" xlink:href="https://hal.science/search/index/?q=*&amp;authFullName_s=Abdelkader Khiari">Abdelkader Khiari</text:a><text:span>,</text:span><text:a xlink:type="simple" xlink:href="https://hal.science/search/index/?q=*&amp;authFullName_s=Adnane Souffi Moulla">Adnane Souffi Moulla</text:a><text:span>,</text:span><text:a xlink:type="simple" xlink:href="https://hal.science/search/index/?q=*&amp;authFullName_s=Abdelkader Ait Ouali">Abdelkader Ait Ouali</text:a><text:span>et al.</text:span></text:p>
              <text:p text:style-name="Normal"><text:span>Euro-Mediterranean Journal for Environmental Integration</text:span><text:span>, 2021, 6 (3), pp.73.<text:s/></text:span><text:a xlink:type="simple" xlink:href="https://dx.doi.org/10.1007/s41207-021-00278-z">⟨10.1007/s41207-021-00278-z⟩</text:a></text:p>
              <text:p text:style-name="Normal"><text:span>Article dans une revue</text:span></text:p>
              <text:p text:style-name="Normal"><text:a xlink:type="simple" xlink:href="https://hal.science/hal-04849846v1">hal-048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77v1">Innovative isotopic method to evaluate bioaccumulation of As and MTEs in Vitis vinifera</text:a></text:p>
              <text:p text:style-name="Normal"><text:a xlink:type="simple" xlink:href="https://hal.science/search/index/?q=*&amp;authFullName_s=S. Khaska">S.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L. Sassine">L. Sassine</text:a><text:span>,</text:span><text:a xlink:type="simple" xlink:href="https://hal.science/search/index/?q=*&amp;authFullName_s=O. Bruguier">O. Bruguier</text:a><text:span>,</text:span><text:a xlink:type="simple" xlink:href="https://hal.science/search/index/?q=*&amp;authFullName_s=B. Roig">B. Roig</text:a></text:p>
              <text:p text:style-name="Normal"><text:span>Science of the Total Environment</text:span><text:span>, 2019, 651, pp.1126-1136.<text:s/></text:span><text:a xlink:type="simple" xlink:href="https://dx.doi.org/10.1016/J.SCITOTENV.2018.09.222">⟨10.1016/J.SCITOTENV.2018.09.222⟩</text:a></text:p>
              <text:p text:style-name="Normal"><text:span>Article dans une revue</text:span></text:p>
              <text:p text:style-name="Normal"><text:a xlink:type="simple" xlink:href="https://hal.science/hal-02178777v1">hal-021787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01958v1">Arsenic and metallic trace elements cycling in the surface water-groundwater-soil continuum down-gradient from a reclaimed mine area: Isotopic imprints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Lara Sassine">Lara Sassine</text:a><text:span>,</text:span><text:a xlink:type="simple" xlink:href="https://hal.science/search/index/?q=*&amp;authFullName_s=Lise Cary">Lise Cary</text:a><text:span>,</text:span><text:a xlink:type="simple" xlink:href="https://hal.science/search/index/?q=*&amp;authFullName_s=Olivier Bruguier">Olivier Bruguier</text:a><text:span>et al.</text:span></text:p>
              <text:p text:style-name="Normal"><text:span>Journal of Hydrology</text:span><text:span>, 2018, 558, pp.341 - 355.<text:s/></text:span><text:a xlink:type="simple" xlink:href="https://dx.doi.org/10.1016/j.jhydrol.2018.01.031">⟨10.1016/j.jhydrol.2018.01.031⟩</text:a></text:p>
              <text:p text:style-name="Normal"><text:span>Article dans une revue</text:span></text:p>
              <text:p text:style-name="Normal"><text:a xlink:type="simple" xlink:href="https://brgm.hal.science/hal-01701958v1">hal-0170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11v1">Climate Change Impact on the Mineralization of Karst Groundwater in a Mediterranean Context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/text:p>
              <text:p text:style-name="Normal"><text:span>Procedia Earth and Planetary Science</text:span><text:span>, 2017, 17, pp.976-979.<text:s/></text:span><text:a xlink:type="simple" xlink:href="https://dx.doi.org/10.1016/j.proeps.2017.01.059">⟨10.1016/j.proeps.2017.01.059⟩</text:a></text:p>
              <text:p text:style-name="Normal"><text:span>Article dans une revue</text:span></text:p>
              <text:p text:style-name="Normal"><text:a xlink:type="simple" xlink:href="https://hal.science/hal-02178811v1">hal-0217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62v1">Spatial distribution of triazine residues in a shallow alluvial aquifer linked to groundwater residence time</text:a></text:p>
              <text:p text:style-name="Normal"><text:a xlink:type="simple" xlink:href="https://hal.science/search/index/?q=*&amp;authFullName_s=Lara Sassine">Lara Sassin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Patrick Meffre">Patrick Meffre</text:a><text:span>et al.</text:span></text:p>
              <text:p text:style-name="Normal"><text:span>Environmental Science and Pollution Research</text:span><text:span>, 2017, 24 (8), pp.6878-6888.<text:s/></text:span><text:a xlink:type="simple" xlink:href="https://dx.doi.org/10.1007/s11356-016-7224-x">⟨10.1007/s11356-016-7224-x⟩</text:a></text:p>
              <text:p text:style-name="Normal"><text:span>Article dans une revue</text:span></text:p>
              <text:p text:style-name="Normal"><text:a xlink:type="simple" xlink:href="https://hal.science/hal-01544262v1">hal-015442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3447v1">Impact of climate changes during the last 5 million years on groundwater in basement aquifers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Hélène Pauwels">Hélène Pauwels</text:a><text:span>,</text:span><text:a xlink:type="simple" xlink:href="https://hal.science/search/index/?q=*&amp;authFullName_s=Philippe Davy">Philippe Davy</text:a><text:span>et al.</text:span></text:p>
              <text:p text:style-name="Normal"><text:span>Scientific Reports</text:span><text:span>, 2015, 5 (1), pp.14132.<text:s/></text:span><text:a xlink:type="simple" xlink:href="https://dx.doi.org/10.1038/srep14132">⟨10.1038/srep14132⟩</text:a></text:p>
              <text:p text:style-name="Normal"><text:span>Article dans une revue</text:span></text:p>
              <text:p text:style-name="Normal"><text:a xlink:type="simple" xlink:href="https://insu.hal.science/insu-01203447v1">insu-0120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35v1">Tracking natural and anthropogenic origins of dissolved arsenic during surface and groundwater interaction in a post-closure mining context: Isotopic constraints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René Boutin">René Boutin</text:a></text:p>
              <text:p text:style-name="Normal"><text:span>Journal of Contaminant Hydrology</text:span><text:span>, 2015, 177-178, pp.122-135.<text:s/></text:span><text:a xlink:type="simple" xlink:href="https://dx.doi.org/10.1016/j.jconhyd.2015.03.008">⟨10.1016/j.jconhyd.2015.03.008⟩</text:a></text:p>
              <text:p text:style-name="Normal"><text:span>Article dans une revue</text:span></text:p>
              <text:p text:style-name="Normal"><text:a xlink:type="simple" xlink:href="https://api.istex.fr/ark:/67375/6H6-31QGSWF6-M/fulltext.pdf?sid=hal">istex</text:a></text:p>
              <text:p text:style-name="Normal"><text:a xlink:type="simple" xlink:href="https://hal.science/hal-02178835v1">hal-02178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60v1">Deep water circulation at the northern Pyrenean thrust: Implication of high temperature water-rock interaction process on the mineralization of major spring water in an overthrust area</text:a></text:p>
              <text:p text:style-name="Normal"><text:a xlink:type="simple" xlink:href="https://hal.science/search/index/?q=*&amp;authFullName_s=M. Khaska">M. Khaska</text:a><text:span>,</text:span><text:a xlink:type="simple" xlink:href="https://hal.science/search/index/?q=*&amp;authFullName_s=C. Le Gal La Salle">C. Le Gal La Salle</text:a><text:span>,</text:span><text:a xlink:type="simple" xlink:href="https://hal.science/search/index/?q=*&amp;authFullName_s=G. Videau">G. Videau</text:a><text:span>,</text:span><text:a xlink:type="simple" xlink:href="https://hal.science/search/index/?q=*&amp;authFullName_s=J.-S. Flinois">J.-S. Flinois</text:a><text:span>,</text:span><text:a xlink:type="simple" xlink:href="https://hal.science/search/index/?q=*&amp;authFullName_s=S. Frape">S. Frape</text:a><text:span>et al.</text:span></text:p>
              <text:p text:style-name="Normal"><text:span>Chemical Geology</text:span><text:span>, 2015, 419, pp.114-131.<text:s/></text:span><text:a xlink:type="simple" xlink:href="https://dx.doi.org/10.1016/j.chemgeo.2015.10.028">⟨10.1016/j.chemgeo.2015.10.028⟩</text:a></text:p>
              <text:p text:style-name="Normal"><text:span>Article dans une revue</text:span></text:p>
              <text:p text:style-name="Normal"><text:a xlink:type="simple" xlink:href="https://api.istex.fr/ark:/67375/6H6-D1QX8GMX-N/fulltext.pdf?sid=hal">istex</text:a></text:p>
              <text:p text:style-name="Normal"><text:a xlink:type="simple" xlink:href="https://amu.hal.science/hal-01458860v1">hal-0145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32v1">Coupling geochemical tracers and pesticides to determine recharge origins of a shallow alluvial aquifer: Case study of the Vistrenque hydrogeosystem (SE France)</text:a></text:p>
              <text:p text:style-name="Normal"><text:a xlink:type="simple" xlink:href="https://hal.science/search/index/?q=*&amp;authFullName_s=Lara Sassine">Lara Sassine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Sophie Ressouche">Sophie Ressouche</text:a><text:span>,</text:span><text:a xlink:type="simple" xlink:href="https://hal.science/search/index/?q=*&amp;authFullName_s=Roland Simler">Roland Simler</text:a><text:span>,</text:span><text:a xlink:type="simple" xlink:href="https://hal.science/search/index/?q=*&amp;authFullName_s=Joël Lancelot">Joël Lancelot</text:a><text:span>et al.</text:span></text:p>
              <text:p text:style-name="Normal"><text:span>Applied Geochemistry</text:span><text:span>, 2015, 56, pp.11-22.<text:s/></text:span><text:a xlink:type="simple" xlink:href="https://dx.doi.org/10.1016/j.apgeochem.2015.02.001">⟨10.1016/j.apgeochem.2015.02.001⟩</text:a></text:p>
              <text:p text:style-name="Normal"><text:span>Article dans une revue</text:span></text:p>
              <text:p text:style-name="Normal"><text:a xlink:type="simple" xlink:href="https://hal.science/hal-01785432v1">hal-017854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53410v1">Tracking selenium in the Chalk aquifer of northern France: Sr isotope constraints</text:a></text:p>
              <text:p text:style-name="Normal"><text:a xlink:type="simple" xlink:href="https://hal.science/search/index/?q=*&amp;authFullName_s=Lise Cary">Lise Cary</text:a><text:span>,</text:span><text:a xlink:type="simple" xlink:href="https://hal.science/search/index/?q=*&amp;authFullName_s=Hind Benabderraziq">Hind Benabderraziq</text:a><text:span>,</text:span><text:a xlink:type="simple" xlink:href="https://hal.science/search/index/?q=*&amp;authFullName_s=Jamal Elkhattabi">Jamal Elkhattabi</text:a><text:span>,</text:span><text:a xlink:type="simple" xlink:href="https://hal.science/search/index/?q=*&amp;authFullName_s=Laurence Gourcy">Laurence Gourcy</text:a><text:span>,</text:span><text:a xlink:type="simple" xlink:href="https://hal.science/search/index/?q=*&amp;authFullName_s=Marc Parmentier">Marc Parmentier</text:a><text:span>et al.</text:span></text:p>
              <text:p text:style-name="Normal"><text:span>Applied Geochemistry</text:span><text:span>, 2014, 48, pp.70-82.<text:s/></text:span><text:a xlink:type="simple" xlink:href="https://dx.doi.org/10.1016/j.apgeochem.2014.07.014">⟨10.1016/j.apgeochem.2014.07.014⟩</text:a></text:p>
              <text:p text:style-name="Normal"><text:span>Article dans une revue</text:span></text:p>
              <text:p text:style-name="Normal"><text:a xlink:type="simple" xlink:href="https://brgm.hal.science/hal-01053410v1">hal-010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47v1">Origin of Salinity in a Coastal Karst System: La Clape Massif, SE France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Joel Lancelot">Joel Lancelot</text:a><text:span>,</text:span><text:a xlink:type="simple" xlink:href="https://hal.science/search/index/?q=*&amp;authFullName_s=A.S.T.E.R. Team">A.S.T.E.R. Team</text:a></text:p>
              <text:p text:style-name="Normal"><text:span>Procedia Earth and Planetary Science</text:span><text:span>, 2013, 7, pp.423-427.<text:s/></text:span><text:a xlink:type="simple" xlink:href="https://dx.doi.org/10.1016/j.proeps.2013.03.200">⟨10.1016/j.proeps.2013.03.200⟩</text:a></text:p>
              <text:p text:style-name="Normal"><text:span>Article dans une revue</text:span></text:p>
              <text:p text:style-name="Normal"><text:a xlink:type="simple" xlink:href="https://hal.science/hal-02178847v1">hal-021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78v1">Origin of groundwater salinity (current seawater vs. saline deep water) in a coastal karst aquifer based on Sr and Cl isotopes. Case study of the La Clape massif (southern France)</text:a></text:p>
              <text:p text:style-name="Normal"><text:a xlink:type="simple" xlink:href="https://hal.science/search/index/?q=*&amp;authFullName_s=Mahmoud Khaska">Mahmoud Khaska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Joël Lancelot">Joël Lancelot</text:a><text:span>,</text:span><text:a xlink:type="simple" xlink:href="https://hal.science/search/index/?q=*&amp;authFullName_s=Amad Mohamad">Amad Mohamad</text:a><text:span>,</text:span><text:a xlink:type="simple" xlink:href="https://hal.science/search/index/?q=*&amp;authFullName_s=Patrick Verdoux">Patrick Verdoux</text:a><text:span>et al.</text:span></text:p>
              <text:p text:style-name="Normal"><text:span>Applied Geochemistry</text:span><text:span>, 2013, 37, pp.212-227 (IF 1,708).<text:s/></text:span><text:a xlink:type="simple" xlink:href="https://dx.doi.org/10.1016/j.apgeochem.2013.07.006">⟨10.1016/j.apgeochem.2013.07.006⟩</text:a></text:p>
              <text:p text:style-name="Normal"><text:span>Article dans une revue</text:span></text:p>
              <text:p text:style-name="Normal"><text:a xlink:type="simple" xlink:href="https://hal.science/hal-00845178v1">hal-00845178v1</text:a></text:p>
            </table:table-cell>
          </table:table-row>
        </table:table>
        <text:p text:style-name="P35"/>
        <text:p text:style-name="Heading2"><text:span text:style-name="T17">Communication dans un congrès (5)</text:span></text:p>
        <text:p text:style-name="P37"/>
        <table:table table:name="38e65f" table:style-name="38e65f">
          <table:table-column table:style-name="38e65f.0"/>
          <table:table-row>
            <table:table-cell office:value-type="string">
              <text:p text:style-name="Normal"><text:a xlink:type="simple" xlink:href="https://hal.science/hal-05256864v1">Caractérisation, vulnérabilité et exploitabilité des aquifères captifs ou sous couverture sédimentaire : approche transdisciplinaire du projet DEESAC</text:a></text:p>
              <text:p text:style-name="Normal"><text:a xlink:type="simple" xlink:href="https://hal.science/search/index/?q=*&amp;authFullName_s=Christelle Marlin">Christelle Marlin</text:a><text:span>,</text:span><text:a xlink:type="simple" xlink:href="https://hal.science/search/index/?q=*&amp;authFullName_s=Julie Lions">Julie Lions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S. Khaska">S. Khaska</text:a><text:span>,</text:span><text:a xlink:type="simple" xlink:href="https://hal.science/search/index/?q=*&amp;authFullName_s=Alexandre Pryet">Alexandre Pryet</text:a><text:span>et al.</text:span></text:p>
              <text:p text:style-name="Normal"><text:span>29.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256864v1">hal-0525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881v1">Optimisation of contaminant levels in distributed water depending on the origin of the water within the same catchment area</text:a></text:p>
              <text:p text:style-name="Normal"><text:a xlink:type="simple" xlink:href="https://hal.science/search/index/?q=*&amp;authFullName_s=Julien Jean-Baptiste">Julien Jean-Baptist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Antoine Bonniere">Antoine Bonnier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881v1">hal-0517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70v1">Role of porous and permeable layers in an argillaceous formation: Preliminary results on groundwater residence time based – an isotopic approach</text:a></text:p>
              <text:p text:style-name="Normal"><text:a xlink:type="simple" xlink:href="https://hal.science/search/index/?q=*&amp;authFullName_s=Corinne Le Gal La Salle">Corinne Le Gal La Salle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Jean-Luc Michelot">Jean-Luc Michelot</text:a><text:span>,</text:span><text:a xlink:type="simple" xlink:href="https://hal.science/search/index/?q=*&amp;authFullName_s=Aster Team">Aster Team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757">⟨10.5194/iahs2022-757⟩</text:a></text:p>
              <text:p text:style-name="Normal"><text:span>Communication dans un congrès</text:span></text:p>
              <text:p text:style-name="Normal"><text:a xlink:type="simple" xlink:href="https://hal.science/hal-04870370v1">hal-0487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46v1">Groundwater resources vulnerability assessment in an alluvial aquifer subjected to strong anthropogenic contamination: geochemical and multi-isotopic fingerprinting approach</text:a></text:p>
              <text:p text:style-name="Normal"><text:a xlink:type="simple" xlink:href="https://hal.science/search/index/?q=*&amp;authFullName_s=Antoine Bonnière">Antoine Bonnièr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Mathieu Sebilo">Mathieu Sebilo</text:a><text:span>,</text:span><text:a xlink:type="simple" xlink:href="https://hal.science/search/index/?q=*&amp;authFullName_s=Pascale Louvat">Pascale Louvat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736">⟨10.5194/iahs2022-736⟩</text:a></text:p>
              <text:p text:style-name="Normal"><text:span>Communication dans un congrès</text:span></text:p>
              <text:p text:style-name="Normal"><text:a xlink:type="simple" xlink:href="https://hal.science/hal-04870346v1">hal-048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22v1">Suivi de l'origine de l'eau de surface au cours de la période de tarissement estivale. Application aux Gardons cévenols (France).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atrick Verdoux">Patrick Verdoux</text:a><text:span>,</text:span><text:a xlink:type="simple" xlink:href="https://hal.science/search/index/?q=*&amp;authFullName_s=Somar Khaska">Somar Khask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22v1">hal-03588222v1</text:a></text:p>
            </table:table-cell>
          </table:table-row>
        </table:table>
        <text:p text:style-name="P38"/>
        <text:p text:style-name="Heading2"><text:span text:style-name="T18">Poster de conférence (2)</text:span></text:p>
        <text:p text:style-name="P40"/>
        <table:table table:name="0ea67c" table:style-name="0ea67c">
          <table:table-column table:style-name="0ea67c.0"/>
          <table:table-row>
            <table:table-cell office:value-type="string">
              <text:p text:style-name="Normal"><text:a xlink:type="simple" xlink:href="https://hal.science/hal-05069721v1">Potential of nature-based solutions to enhance groundwater recharge in conditions of high water stress : application to the Vistrenque aquifer</text:a></text:p>
              <text:p text:style-name="Normal"><text:a xlink:type="simple" xlink:href="https://hal.science/search/index/?q=*&amp;authFullName_s=Iman Soukrate">Iman Soukrate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Mahmoud Khaska">Mahmoud Khaska</text:a><text:span>,</text:span><text:a xlink:type="simple" xlink:href="https://hal.science/search/index/?q=*&amp;authFullName_s=Loic Ducros">Loic Ducros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21v1">hal-050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26v1">Analyses du 14CID (carbone inorganique dissout) par spectrométrie de masse par accélération ECHoMICADAS</text:a></text:p>
              <text:p text:style-name="Normal"><text:a xlink:type="simple" xlink:href="https://hal.science/search/index/?q=*&amp;authFullName_s=Francois Thil">Francois Thil</text:a><text:span>,</text:span><text:a xlink:type="simple" xlink:href="https://hal.science/search/index/?q=*&amp;authFullName_s=N Tisnérat">N Tisnérat</text:a><text:span>,</text:span><text:a xlink:type="simple" xlink:href="https://hal.science/search/index/?q=*&amp;authFullName_s=Brian Phouybanhdyt">Brian Phouybanhdyt</text:a><text:span>,</text:span><text:a xlink:type="simple" xlink:href="https://hal.science/search/index/?q=*&amp;authFullName_s=Lisa Lenoël">Lisa Lenoël</text:a><text:span>,</text:span><text:a xlink:type="simple" xlink:href="https://hal.science/search/index/?q=*&amp;authFullName_s=Aurélie Noret">Aurélie Noret</text:a><text:span>et al.</text:span></text:p>
              <text:p text:style-name="Normal"><text:span>Climat et impact 2024</text:span><text:span>, Nov 2024, Orsay, France</text:span></text:p>
              <text:p text:style-name="Normal"><text:span>Poster de conférence</text:span></text:p>
              <text:p text:style-name="Normal"><text:a xlink:type="simple" xlink:href="https://hal.science/hal-04843026v1">hal-04843026v1</text:a></text:p>
            </table:table-cell>
          </table:table-row>
        </table:table>
        <text:p text:style-name="P41"/>
        <text:p text:style-name="Heading2"><text:span text:style-name="T19">Chapitre d'ouvrage (1)</text:span></text:p>
        <text:p text:style-name="P43"/>
        <table:table table:name="a9ead3" table:style-name="a9ead3">
          <table:table-column table:style-name="a9ead3.0"/>
          <table:table-row>
            <table:table-cell office:value-type="string">
              <text:p text:style-name="Normal"><text:a xlink:type="simple" xlink:href="https://hal.science/hal-02178667v1">Characterization and Origin of Some North-Eastern Algeria Thermal Waters</text:a></text:p>
              <text:p text:style-name="Normal"><text:a xlink:type="simple" xlink:href="https://hal.science/search/index/?q=*&amp;authFullName_s=Yasmina Bouroubi-Ouadfel">Yasmina Bouroubi-Ouadfel</text:a><text:span>,</text:span><text:a xlink:type="simple" xlink:href="https://hal.science/search/index/?q=*&amp;authFullName_s=Abdelkader Khiari">Abdelkader Khiari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Mounira Djebbar">Mounira Djebbar</text:a><text:span>,</text:span><text:a xlink:type="simple" xlink:href="https://hal.science/search/index/?q=*&amp;authFullName_s=Mahmoud Khaska">Mahmoud Khaska</text:a></text:p>
              <text:p text:style-name="Normal"><text:span>Advances in Sustainable and Environmental Hydrology, Hydrogeology, Hydrochemistry and Water Resources. CAJG 2018</text:span><text:span>, pp.367-370, 2019, Advances in Science, Technology &amp; Innovation, 978-3-030-01571-8.<text:s/></text:span><text:a xlink:type="simple" xlink:href="https://dx.doi.org/10.1007/978-3-030-01572-5_86">⟨10.1007/978-3-030-01572-5_86⟩</text:a></text:p>
              <text:p text:style-name="Normal"><text:span>Chapitre d'ouvrage</text:span></text:p>
              <text:p text:style-name="Normal"><text:a xlink:type="simple" xlink:href="https://hal.science/hal-02178667v1">hal-02178667v1</text:a></text:p>
            </table:table-cell>
          </table:table-row>
        </table:table>
        <text:p text:style-name="P44"/>
        <text:p text:style-name="Heading2"><text:span text:style-name="T20">Pré-publication, Document de travail (1)</text:span></text:p>
        <text:p text:style-name="P46"/>
        <table:table table:name="db49fd" table:style-name="db49fd">
          <table:table-column table:style-name="db49fd.0"/>
          <table:table-row>
            <table:table-cell office:value-type="string">
              <text:p text:style-name="Normal"><text:a xlink:type="simple" xlink:href="https://hal.science/hal-03263936v1">Identification of the contributing area to river discharge during low-flow period</text:a></text:p>
              <text:p text:style-name="Normal"><text:a xlink:type="simple" xlink:href="https://hal.science/search/index/?q=*&amp;authFullName_s=Maxime Gillet">Maxime Gillet</text:a><text:span>,</text:span><text:a xlink:type="simple" xlink:href="https://hal.science/search/index/?q=*&amp;authFullName_s=Corinne Le Gal La Salle">Corinne Le Gal La Sall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Somar Khaska">Somar Khaska</text:a><text:span>,</text:span><text:a xlink:type="simple" xlink:href="https://hal.science/search/index/?q=*&amp;authFullName_s=Philippe Martin">Philippe Mart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63936v1">hal-03263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ar KHASKA</dc:title>
    <dc:subject/>
    <dc:description>CV</dc:description>
    <dc:creator/>
    <dc:date>2026-05-31T12:04:38.000</dc:date>
    <meta:generator>PHPWord</meta:generator>
    <meta:initial-creator>CCSD</meta:initial-creator>
    <meta:creation-date>2026-05-31T12:04:38.000</meta:creation-date>
    <meta:keyword/>
    <meta:user-defined meta:name="Category"/>
    <meta:user-defined meta:name="Company"/>
    <meta:user-defined meta:name="Manager"/>
  </office:meta>
</office:document-meta>
</file>