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190b" style:family="table">
      <style:table-properties style:rel-width="100" table:align="center"/>
    </style:style>
    <style:style style:name="eb190b.0" style:family="table-column">
      <style:table-column-properties style:column-width="0.00cm"/>
    </style:style>
    <style:style style:name="51c478" style:family="table">
      <style:table-properties style:rel-width="100" table:align="center"/>
    </style:style>
    <style:style style:name="51c478.0" style:family="table-column">
      <style:table-column-properties style:column-width="0.00cm"/>
    </style:style>
    <style:style style:name="e55245" style:family="table">
      <style:table-properties style:rel-width="100" table:align="center"/>
    </style:style>
    <style:style style:name="e55245.0" style:family="table-column">
      <style:table-column-properties style:column-width="0.00cm"/>
    </style:style>
    <style:style style:name="156691" style:family="table">
      <style:table-properties style:rel-width="100" table:align="center"/>
    </style:style>
    <style:style style:name="156691.0" style:family="table-column">
      <style:table-column-properties style:column-width="0.00cm"/>
    </style:style>
    <style:style style:name="e945d9" style:family="table">
      <style:table-properties style:rel-width="100" table:align="center"/>
    </style:style>
    <style:style style:name="e945d9.0" style:family="table-column">
      <style:table-column-properties style:column-width="0.00cm"/>
    </style:style>
    <style:style style:name="962a71" style:family="table">
      <style:table-properties style:rel-width="100" table:align="center"/>
    </style:style>
    <style:style style:name="962a71.0" style:family="table-column">
      <style:table-column-properties style:column-width="0.00cm"/>
    </style:style>
    <style:style style:name="dd5df8" style:family="table">
      <style:table-properties style:rel-width="100" table:align="center"/>
    </style:style>
    <style:style style:name="dd5d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des ZOUAG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eb190b" table:style-name="eb190b">
          <table:table-column table:style-name="eb190b.0"/>
          <table:table-row>
            <table:table-cell office:value-type="string">
              <text:p text:style-name="Normal"><text:a xlink:type="simple" xlink:href="https://hal.science/hal-04896210v1">Serge Moscovici : Représentations sociales et minorités actives</text:a></text:p>
              <text:p text:style-name="Normal"><text:a xlink:type="simple" xlink:href="https://hal.science/search/index/?q=*&amp;authFullName_s=Géraldine Michel">Géraldine Michel</text:a><text:span>,</text:span><text:a xlink:type="simple" xlink:href="https://hal.science/search/index/?q=*&amp;authFullName_s=Sondes Zouaghi">Sondes Zouaghi</text:a></text:p>
              <text:p text:style-name="Normal"><text:span>Les grands auteurs en psychologie et le management</text:span><text:span>, EMS, 2024</text:span></text:p>
              <text:p text:style-name="Normal"><text:span>Chapitre d'ouvrage</text:span></text:p>
              <text:p text:style-name="Normal"><text:a xlink:type="simple" xlink:href="https://hal.science/hal-04896210v1">hal-0489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08v1">Étudier l'ethnicité : un défi et des solutions innovantes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Nil Özçağlar-Toulouse">Nil Özçağlar-Toulouse</text:a></text:p>
              <text:p text:style-name="Normal"><text:span>L'Ethnicité : Fabrique Marketing</text:span><text:span>, Edition EMS Management et Société, pp.75-105, 2012</text:span></text:p>
              <text:p text:style-name="Normal"><text:span>Chapitre d'ouvrage</text:span></text:p>
              <text:p text:style-name="Normal"><text:a xlink:type="simple" xlink:href="https://hal.science/hal-03977408v1">hal-0397740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688228v1">Les études et recherches marketing ; les études de marché</text:a></text:p>
              <text:p text:style-name="Normal"><text:a xlink:type="simple" xlink:href="https://hal.science/search/index/?q=*&amp;authFullName_s=Leïla Damak">Leïla Damak</text:a><text:span>,</text:span><text:a xlink:type="simple" xlink:href="https://hal.science/search/index/?q=*&amp;authFullName_s=Sondes Zouaghi">Sondes Zouaghi</text:a></text:p>
              <text:p text:style-name="Normal"><text:span>Manuel de Gestion</text:span><text:span>, 2 volumes, Editions Ellipses / Auf, Universités francophones, 2004</text:span></text:p>
              <text:p text:style-name="Normal"><text:span>Chapitre d'ouvrage</text:span></text:p>
              <text:p text:style-name="Normal"><text:a xlink:type="simple" xlink:href="https://ubs.hal.science/hal-01688228v1">hal-01688228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51c478" table:style-name="51c478">
          <table:table-column table:style-name="51c478.0"/>
          <table:table-row>
            <table:table-cell office:value-type="string">
              <text:p text:style-name="Normal"><text:a xlink:type="simple" xlink:href="https://hal.science/hal-04715073v1">La machine d'imagerie médicale : lieu d'empowerment ou de care ?</text:a></text:p>
              <text:p text:style-name="Normal"><text:a xlink:type="simple" xlink:href="https://hal.science/search/index/?q=*&amp;authFullName_s=Jennifer Mary">Jennifer Mary</text:a><text:span>,</text:span><text:a xlink:type="simple" xlink:href="https://hal.science/search/index/?q=*&amp;authFullName_s=Sondes Zouaghi">Sondes Zouaghi</text:a></text:p>
              <text:p text:style-name="Normal"><text:span>8ème Journée Internationale du Marketing de la Santé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715073v1">hal-0471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97v1">Empowerment du patient atteint de mucoviscidose : qui prend les décisions ?</text:a></text:p>
              <text:p text:style-name="Normal"><text:a xlink:type="simple" xlink:href="https://hal.science/search/index/?q=*&amp;authFullName_s=Shazia Kassamaly">Shazia Kassamaly</text:a><text:span>,</text:span><text:a xlink:type="simple" xlink:href="https://hal.science/search/index/?q=*&amp;authFullName_s=Sondes Zouaghi">Sondes Zouaghi</text:a></text:p>
              <text:p text:style-name="Normal"><text:span>Consortium doctoral d’ARAMOS </text:span><text:span>, ARAMOS, May 2024, Paris, France</text:span></text:p>
              <text:p text:style-name="Normal"><text:span>Communication dans un congrès</text:span></text:p>
              <text:p text:style-name="Normal"><text:a xlink:type="simple" xlink:href="https://hal.science/hal-04608097v1">hal-0460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847v1">Jeu de société pédagogique - 1001 Vies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Hédia Zannad">Hédia Zannad</text:a><text:span>,</text:span><text:a xlink:type="simple" xlink:href="https://hal.science/search/index/?q=*&amp;authFullName_s=Amina Béji-Bécheur">Amina Béji-Bécheur</text:a></text:p>
              <text:p text:style-name="Normal"><text:span>Le Printemps Agile 2024</text:span><text:span>, Mar 2024, Caen, France</text:span></text:p>
              <text:p text:style-name="Normal"><text:span>Communication dans un congrès</text:span></text:p>
              <text:p text:style-name="Normal"><text:a xlink:type="simple" xlink:href="https://hal.science/hal-04453847v1">hal-0445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65v1">Règles des sentiments et travail émotionnel chez les voyageurs d'Airbnb</text:a></text:p>
              <text:p text:style-name="Normal"><text:a xlink:type="simple" xlink:href="https://hal.science/search/index/?q=*&amp;authFullName_s=Félix Jelen">Félix Jelen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Sondes Zouaghi">Sondes Zouaghi</text:a></text:p>
              <text:p text:style-name="Normal"><text:span>Congrès de l'Association Française de Marketing</text:span><text:span>, Université Paris Dauphine, Jun 2024, Paris, France</text:span></text:p>
              <text:p text:style-name="Normal"><text:span>Communication dans un congrès</text:span></text:p>
              <text:p text:style-name="Normal"><text:a xlink:type="simple" xlink:href="https://hal.science/hal-04735965v1">hal-0473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381v1">L’imagerie médicale : vers un diagnostic du dark side de l’empowerment des patients ?</text:a></text:p>
              <text:p text:style-name="Normal"><text:a xlink:type="simple" xlink:href="https://hal.science/search/index/?q=*&amp;authFullName_s=Jennifer Mary">Jennifer Mary</text:a><text:span>,</text:span><text:a xlink:type="simple" xlink:href="https://hal.science/search/index/?q=*&amp;authFullName_s=Sondes Zouaghi">Sondes Zouaghi</text:a></text:p>
              <text:p text:style-name="Normal"><text:span>Colloque "Pouvoir d'agir des usagers : bilan et perspectives de la démocratie en santé - Les rencontres de la chaire de gestion des services de santé</text:span><text:span>, La RSG, Lirsa, CNAM, Jun 2023, Paris ( France), France</text:span></text:p>
              <text:p text:style-name="Normal"><text:span>Communication dans un congrès</text:span></text:p>
              <text:p text:style-name="Normal"><text:a xlink:type="simple" xlink:href="https://hal.science/hal-04348381v1">hal-0434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58v1">Empowerment du patient atteint de mucoviscidose : un système entre dépendance et autonomie. Comment améliorer le bien-être du patient ?</text:a></text:p>
              <text:p text:style-name="Normal"><text:a xlink:type="simple" xlink:href="https://hal.science/search/index/?q=*&amp;authFullName_s=Shazia Kassamaly">Shazia Kassamaly</text:a><text:span>,</text:span><text:a xlink:type="simple" xlink:href="https://hal.science/search/index/?q=*&amp;authFullName_s=Sondes Zouaghi">Sondes Zouaghi</text:a></text:p>
              <text:p text:style-name="Normal"><text:span>Journée de Recherche en Marketing du Grand Est 2023</text:span><text:span>, Mar 2023, Namur (Belgique), France</text:span></text:p>
              <text:p text:style-name="Normal"><text:span>Communication dans un congrès</text:span></text:p>
              <text:p text:style-name="Normal"><text:a xlink:type="simple" xlink:href="https://hal.science/hal-04215258v1">hal-0421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180v1">The Toxic Rift</text:a></text:p>
              <text:p text:style-name="Normal"><text:a xlink:type="simple" xlink:href="https://hal.science/search/index/?q=*&amp;authFullName_s=Adam Attouk">Adam Attouk</text:a><text:span>,</text:span><text:a xlink:type="simple" xlink:href="https://hal.science/search/index/?q=*&amp;authFullName_s=Renaud Garcia-Bardidia">Renaud Garcia-Bardidia</text:a><text:span>,</text:span><text:a xlink:type="simple" xlink:href="https://hal.science/search/index/?q=*&amp;authFullName_s=Sondes Zouaghi">Sondes Zouaghi</text:a></text:p>
              <text:p text:style-name="Normal"><text:span>International Symposium Esport &amp; Gaming</text:span><text:span>, Université de Rouen, Jun 2023, Rouen, France</text:span></text:p>
              <text:p text:style-name="Normal"><text:span>Communication dans un congrès</text:span></text:p>
              <text:p text:style-name="Normal"><text:a xlink:type="simple" xlink:href="https://hal.science/hal-05599180v1">hal-0559918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807080v1">Espaces de consommation dans des zones de contacts inversés et stratégies de réduction des tensions identitaires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Sondes Zouaghi">Sondes Zouaghi</text:a></text:p>
              <text:p text:style-name="Normal"><text:span>Journées Normandes de Recherch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univ-eiffel.hal.science/hal-03807080v1">hal-0380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21v1">Le parcours de soins, l'imagerie médicale et le manipulateur : quels vécus pour les patients ?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Jennifer Mary">Jennifer Mary</text:a></text:p>
              <text:p text:style-name="Normal"><text:span>21ème journée de recherche normande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3977421v1">hal-0397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390v1">Le parcours de soins, l’imagerie médicale et le manipulateur : quels vécus pour les patients ?</text:a></text:p>
              <text:p text:style-name="Normal"><text:a xlink:type="simple" xlink:href="https://hal.science/search/index/?q=*&amp;authFullName_s=Jennifer Mary">Jennifer Mary</text:a><text:span>,</text:span><text:a xlink:type="simple" xlink:href="https://hal.science/search/index/?q=*&amp;authFullName_s=Sondes Zouaghi">Sondes Zouaghi</text:a></text:p>
              <text:p text:style-name="Normal"><text:span>21èmes Journées Normandes de Recherche sur la Consommation</text:span><text:span>, JNRC, Nov 2022, LE Havre, France</text:span></text:p>
              <text:p text:style-name="Normal"><text:span>Communication dans un congrès</text:span></text:p>
              <text:p text:style-name="Normal"><text:a xlink:type="simple" xlink:href="https://hal.science/hal-04348390v1">hal-043483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7510v1">Zones de contacts inversés et stratégies de réduction des tensions identitaires des minorités culturelles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Hédia Zannad">Hédia Zannad</text:a></text:p>
              <text:p text:style-name="Normal"><text:span>17èmes Rencontres Internationales de la Diversité</text:span><text:span>, Dec 2022, Rabat, Morocco</text:span></text:p>
              <text:p text:style-name="Normal"><text:span>Communication dans un congrès</text:span></text:p>
              <text:p text:style-name="Normal"><text:a xlink:type="simple" xlink:href="https://normandie-univ.hal.science/hal-03937510v1">hal-0393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28v1">La prise en compte du sensible en entrepreneuriat féminin : une réflexivité méthodologique de la narration classique</text:a></text:p>
              <text:p text:style-name="Normal"><text:a xlink:type="simple" xlink:href="https://hal.science/search/index/?q=*&amp;authFullName_s=Henda Gmada">Henda Gmada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Sondes Zouaghi">Sondes Zouaghi</text:a></text:p>
              <text:p text:style-name="Normal"><text:span>12ème congrès de l'académie et de l'entreprenatiat et de l'innovation</text:span><text:span>, Oct 2021, Visioconférence, France</text:span></text:p>
              <text:p text:style-name="Normal"><text:span>Communication dans un congrès</text:span></text:p>
              <text:p text:style-name="Normal"><text:a xlink:type="simple" xlink:href="https://hal.science/hal-03977428v1">hal-0397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8137v1">Nouveau regard sur la liminalité : le cas des transplantés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Congrès de l'Association Française de Marketing</text:span><text:span>, 2021, Angers, France</text:span></text:p>
              <text:p text:style-name="Normal"><text:span>Communication dans un congrès</text:span></text:p>
              <text:p text:style-name="Normal"><text:a xlink:type="simple" xlink:href="https://shs.hal.science/halshs-03538137v1">halshs-0353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38v1">Stratégie de transplantation d'organes : comment améliorer le ressentis des greffes ?</text:a></text:p>
              <text:p text:style-name="Normal"><text:a xlink:type="simple" xlink:href="https://hal.science/search/index/?q=*&amp;authFullName_s=Sondes Zouaghi">Sondes Zouaghi</text:a></text:p>
              <text:p text:style-name="Normal"><text:span>8ème congrès ARAMOS</text:span><text:span>, Oct 2020, visioconférence, France</text:span></text:p>
              <text:p text:style-name="Normal"><text:span>Communication dans un congrès</text:span></text:p>
              <text:p text:style-name="Normal"><text:a xlink:type="simple" xlink:href="https://hal.science/hal-03977438v1">hal-0397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42v1">Don d'organes : comment régler cette dette ?</text:a></text:p>
              <text:p text:style-name="Normal"><text:a xlink:type="simple" xlink:href="https://hal.science/search/index/?q=*&amp;authFullName_s=Sondes Zouaghi">Sondes Zouaghi</text:a></text:p>
              <text:p text:style-name="Normal"><text:span>36ème congrès international de l'association française du marketing</text:span><text:span>, Aug 2020, Biarritz, France</text:span></text:p>
              <text:p text:style-name="Normal"><text:span>Communication dans un congrès</text:span></text:p>
              <text:p text:style-name="Normal"><text:a xlink:type="simple" xlink:href="https://hal.science/hal-03977442v1">hal-03977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4302v1">Greffe : Renaissance ou liminalité ?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nthony Beudaert">Anthony Beudaert</text:a><text:span>,</text:span><text:a xlink:type="simple" xlink:href="https://hal.science/search/index/?q=*&amp;authFullName_s=Jean-Philippe Nau">Jean-Philippe Nau</text:a></text:p>
              <text:p text:style-name="Normal"><text:span>Journées Normandes de Recherche sur la Consommation</text:span><text:span>, 2020, En ligne, France</text:span></text:p>
              <text:p text:style-name="Normal"><text:span>Communication dans un congrès</text:span></text:p>
              <text:p text:style-name="Normal"><text:a xlink:type="simple" xlink:href="https://shs.hal.science/halshs-03004302v1">halshs-0300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34v1">Du récit de vie à la narration cartographiée : une réflexivité méthodologique contextualisée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Éric Rémy">Éric Rémy</text:a><text:span>,</text:span><text:a xlink:type="simple" xlink:href="https://hal.science/search/index/?q=*&amp;authFullName_s=Henda Gmada">Henda Gmada</text:a></text:p>
              <text:p text:style-name="Normal"><text:span>19ème journée de recherche normandes sur la consommation</text:span><text:span>, Nov 2020, visioconférence, France</text:span></text:p>
              <text:p text:style-name="Normal"><text:span>Communication dans un congrès</text:span></text:p>
              <text:p text:style-name="Normal"><text:a xlink:type="simple" xlink:href="https://hal.science/hal-03977434v1">hal-0397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224v1">La greffe : renaissance ou liminalité ?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nthony Beudaert">Anthony Beudaert</text:a></text:p>
              <text:p text:style-name="Normal"><text:span>19ème Journées Normandes de Recherche sur la Consommation</text:span><text:span>, Nov 2020, Caen, France</text:span></text:p>
              <text:p text:style-name="Normal"><text:span>Communication dans un congrès</text:span></text:p>
              <text:p text:style-name="Normal"><text:a xlink:type="simple" xlink:href="https://hal.science/hal-04564224v1">hal-0456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28v1">Perspectives pour l'évolution de l'intelligence artificielle en marketing</text:a></text:p>
              <text:p text:style-name="Normal"><text:a xlink:type="simple" xlink:href="https://hal.science/search/index/?q=*&amp;authFullName_s=Sondes Zouaghi">Sondes Zouaghi</text:a></text:p>
              <text:p text:style-name="Normal"><text:span>Association Maghrébine du marketing</text:span><text:span>, Association Maghrébine du marketing, Mar 2019, Hammamet (Tunisie), Tunisie</text:span></text:p>
              <text:p text:style-name="Normal"><text:span>Communication dans un congrès</text:span></text:p>
              <text:p text:style-name="Normal"><text:a xlink:type="simple" xlink:href="https://hal.science/hal-03978528v1">hal-0397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06v1">Transgresser par les séries télévisées : que deviennent les tabous ?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Imen Ben Fatma">Imen Ben Fatma</text:a></text:p>
              <text:p text:style-name="Normal"><text:span>35ème Congrès International de l'Association Française du Marketing</text:span><text:span>, Aug 2019, Le havre, France</text:span></text:p>
              <text:p text:style-name="Normal"><text:span>Communication dans un congrès</text:span></text:p>
              <text:p text:style-name="Normal"><text:a xlink:type="simple" xlink:href="https://hal.science/hal-03978106v1">hal-0397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17v1">Les musiques de la diversité</text:a></text:p>
              <text:p text:style-name="Normal"><text:a xlink:type="simple" xlink:href="https://hal.science/search/index/?q=*&amp;authFullName_s=Sondes Zouaghi">Sondes Zouaghi</text:a></text:p>
              <text:p text:style-name="Normal"><text:span>Université des artistes</text:span><text:span>, Apr 2019, cergy, France</text:span></text:p>
              <text:p text:style-name="Normal"><text:span>Communication dans un congrès</text:span></text:p>
              <text:p text:style-name="Normal"><text:a xlink:type="simple" xlink:href="https://hal.science/hal-03978517v1">hal-0397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44v1">Recevoir un organe : tyrannie du don ou dette positive ?</text:a></text:p>
              <text:p text:style-name="Normal"><text:a xlink:type="simple" xlink:href="https://hal.science/search/index/?q=*&amp;authFullName_s=Sondes Zouaghi">Sondes Zouaghi</text:a></text:p>
              <text:p text:style-name="Normal"><text:span>18ème journée de recherche normandes sur la consommation</text:span><text:span>, Nov 2019, Angers (FR), France</text:span></text:p>
              <text:p text:style-name="Normal"><text:span>Communication dans un congrès</text:span></text:p>
              <text:p text:style-name="Normal"><text:a xlink:type="simple" xlink:href="https://hal.science/hal-03977444v1">hal-0397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49v1">Charity donors' response to cause-related marketing: The role of attachement styles.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îda Mimouni-Chaabane">Aîda Mimouni-Chaabane</text:a></text:p>
              <text:p text:style-name="Normal"><text:span>Association for Consumer Research</text:span><text:span>, Oct 2018, Dallas (USA), United States</text:span></text:p>
              <text:p text:style-name="Normal"><text:span>Communication dans un congrès</text:span></text:p>
              <text:p text:style-name="Normal"><text:a xlink:type="simple" xlink:href="https://hal.science/hal-03978149v1">hal-0397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53v1">Advertising effectiveness when a minority model is featured : audience polarized reaction according to the context.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Salim L. Azar">Salim L. Azar</text:a><text:span>,</text:span><text:a xlink:type="simple" xlink:href="https://hal.science/search/index/?q=*&amp;authFullName_s=Leïla Elgaaïed">Leïla Elgaaïed</text:a><text:span>,</text:span><text:a xlink:type="simple" xlink:href="https://hal.science/search/index/?q=*&amp;authFullName_s=Olfa Ben Arfa">Olfa Ben Arfa</text:a></text:p>
              <text:p text:style-name="Normal"><text:span>16ème journée de recherche normandes sur la consommation</text:span><text:span>, Nov 2017, Le havre, France</text:span></text:p>
              <text:p text:style-name="Normal"><text:span>Communication dans un congrès</text:span></text:p>
              <text:p text:style-name="Normal"><text:a xlink:type="simple" xlink:href="https://hal.science/hal-03978153v1">hal-0397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58v1">Prejudice and advertising effectiveness : The polarizer role of current discourse.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Salim L. Azar">Salim L. Azar</text:a><text:span>,</text:span><text:a xlink:type="simple" xlink:href="https://hal.science/search/index/?q=*&amp;authFullName_s=Leïla Elgaaïed">Leïla Elgaaïed</text:a><text:span>,</text:span><text:a xlink:type="simple" xlink:href="https://hal.science/search/index/?q=*&amp;authFullName_s=Olfa Ben Arfa">Olfa Ben Arfa</text:a></text:p>
              <text:p text:style-name="Normal"><text:span>33ème Congrès international de l'association française du marketing</text:span><text:span>, AFM, May 2017, Tour, France</text:span></text:p>
              <text:p text:style-name="Normal"><text:span>Communication dans un congrès</text:span></text:p>
              <text:p text:style-name="Normal"><text:a xlink:type="simple" xlink:href="https://hal.science/hal-03978158v1">hal-0397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64v1">Les représentations sociales en marketing : du marketing performatif, à la &amp;quot;transformative consumer research</text:a></text:p>
              <text:p text:style-name="Normal"><text:a xlink:type="simple" xlink:href="https://hal.science/search/index/?q=*&amp;authFullName_s=Sondes Zouaghi">Sondes Zouaghi</text:a></text:p>
              <text:p text:style-name="Normal"><text:span>Conférence interdisciplinaire AFM-ReMosco</text:span><text:span>, EHESS, Mar 2016, Paris, France</text:span></text:p>
              <text:p text:style-name="Normal"><text:span>Communication dans un congrès</text:span></text:p>
              <text:p text:style-name="Normal"><text:a xlink:type="simple" xlink:href="https://hal.science/hal-03978564v1">hal-0397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65v1">L'attachement est-il toujours positif ? Dimension sécure et insécure de l'attachement des donateurs à leurs associations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îda Mimouni-Chaabane">Aîda Mimouni-Chaabane</text:a></text:p>
              <text:p text:style-name="Normal"><text:span>2ème Journée de Recherche en Marketing du Grand Est</text:span><text:span>, Apr 2016, Reims, France</text:span></text:p>
              <text:p text:style-name="Normal"><text:span>Communication dans un congrès</text:span></text:p>
              <text:p text:style-name="Normal"><text:a xlink:type="simple" xlink:href="https://hal.science/hal-03978165v1">hal-0397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48v1">Secure and Insecure attachment: Which consequences for associative donators ?</text:a></text:p>
              <text:p text:style-name="Normal"><text:a xlink:type="simple" xlink:href="https://hal.science/search/index/?q=*&amp;authFullName_s=Sondes Zouaghi">Sondes Zouaghi</text:a></text:p>
              <text:p text:style-name="Normal"><text:span>Workshop dedicated to Raymond-Alain Thiétart</text:span><text:span>, ESSEC, Jun 2016, Cergy, France</text:span></text:p>
              <text:p text:style-name="Normal"><text:span>Communication dans un congrès</text:span></text:p>
              <text:p text:style-name="Normal"><text:a xlink:type="simple" xlink:href="https://hal.science/hal-03978548v1">hal-0397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54v1">Respect de la volonté des donneurs d'organes post-mortem : vers une meilleure compréhension des comportements de discussions avec les proches</text:a></text:p>
              <text:p text:style-name="Normal"><text:a xlink:type="simple" xlink:href="https://hal.science/search/index/?q=*&amp;authFullName_s=Sondes Zouaghi">Sondes Zouaghi</text:a></text:p>
              <text:p text:style-name="Normal"><text:span>A.G. Réseau régional de prélèvement d'organes et de tissus</text:span><text:span>, CHU Rennes, Apr 2016, Rennes, France</text:span></text:p>
              <text:p text:style-name="Normal"><text:span>Communication dans un congrès</text:span></text:p>
              <text:p text:style-name="Normal"><text:a xlink:type="simple" xlink:href="https://hal.science/hal-03978554v1">hal-0397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62v1">Charity promotions: are they always beneficial for the charity ?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îda Mimouni-Chaabane">Aîda Mimouni-Chaabane</text:a></text:p>
              <text:p text:style-name="Normal"><text:span>32ème Congrès International de l'association Française du Marketing</text:span><text:span>, AFM, May 2016, Lyon, France</text:span></text:p>
              <text:p text:style-name="Normal"><text:span>Communication dans un congrès</text:span></text:p>
              <text:p text:style-name="Normal"><text:a xlink:type="simple" xlink:href="https://hal.science/hal-03978162v1">hal-0397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68v1">Ethnicité et Marketing : un état de l'art</text:a></text:p>
              <text:p text:style-name="Normal"><text:a xlink:type="simple" xlink:href="https://hal.science/search/index/?q=*&amp;authFullName_s=Sondes Zouaghi">Sondes Zouaghi</text:a></text:p>
              <text:p text:style-name="Normal"><text:span>Semaine du Management de la FNEGE - journée AIMS/AFM/AGRH/AFMD/AFC " Pour un management de la diversité"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science/hal-03978568v1">hal-0397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77v1">Étudier les représentations sociales à l'ère du web 2.0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Dorra Ben Alaya">Dorra Ben Alaya</text:a></text:p>
              <text:p text:style-name="Normal"><text:span>12ème Conférences internationales sur les représentations Sociales</text:span><text:span>, Jun 2014, sao paulo, Brésil</text:span></text:p>
              <text:p text:style-name="Normal"><text:span>Communication dans un congrès</text:span></text:p>
              <text:p text:style-name="Normal"><text:a xlink:type="simple" xlink:href="https://hal.science/hal-03978177v1">hal-039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89v1">Revisiting ethnicity : theories and methodology research, in the symposium on democratizing management</text:a></text:p>
              <text:p text:style-name="Normal"><text:a xlink:type="simple" xlink:href="https://hal.science/search/index/?q=*&amp;authFullName_s=Sondes Zouaghi">Sondes Zouaghi</text:a></text:p>
              <text:p text:style-name="Normal"><text:span>European academy of management conference</text:span><text:span>, Jun 2013, Istanbul (Turquie), Turkey</text:span></text:p>
              <text:p text:style-name="Normal"><text:span>Communication dans un congrès</text:span></text:p>
              <text:p text:style-name="Normal"><text:a xlink:type="simple" xlink:href="https://hal.science/hal-03978189v1">hal-0397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81v1">Ethnic identity, the game is not fixed : Reinvent relationship between origin and host cultures</text:a></text:p>
              <text:p text:style-name="Normal"><text:a xlink:type="simple" xlink:href="https://hal.science/search/index/?q=*&amp;authFullName_s=Sondes Zouaghi">Sondes Zouaghi</text:a></text:p>
              <text:p text:style-name="Normal"><text:span>Critical studies in Accounting and Finance Conferences</text:span><text:span>, Dec 2013, Dubaï, United Arab Emirates</text:span></text:p>
              <text:p text:style-name="Normal"><text:span>Communication dans un congrès</text:span></text:p>
              <text:p text:style-name="Normal"><text:a xlink:type="simple" xlink:href="https://hal.science/hal-03978181v1">hal-0397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92v1">To acculturate or not to acculturate: Identity construction via media consumption</text:a></text:p>
              <text:p text:style-name="Normal"><text:a xlink:type="simple" xlink:href="https://hal.science/search/index/?q=*&amp;authFullName_s=Célina Stamboli">Célina Stamboli</text:a><text:span>,</text:span><text:a xlink:type="simple" xlink:href="https://hal.science/search/index/?q=*&amp;authFullName_s=Sondes Zouaghi">Sondes Zouaghi</text:a></text:p>
              <text:p text:style-name="Normal"><text:span>5th Consumer Culture Theory conference 2010</text:span><text:span>, Winsconsin School of Business, University of Wisconsin, Jun 2010, Madison (Wisconsin, United States</text:span></text:p>
              <text:p text:style-name="Normal"><text:span>Communication dans un congrès</text:span></text:p>
              <text:p text:style-name="Normal"><text:a xlink:type="simple" xlink:href="https://hal.science/hal-03978192v1">hal-0397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91v1">Beauty care and ethnicity : Examining the postassimilationist model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mina Béji-Bécheur">Amina Béji-Bécheur</text:a></text:p>
              <text:p text:style-name="Normal"><text:span>5th Consumer culture theory conference 2010</text:span><text:span>, Winsconsin School of Business, University of Wisconsin, Jun 2010, Madison (WI), United States</text:span></text:p>
              <text:p text:style-name="Normal"><text:span>Communication dans un congrès</text:span></text:p>
              <text:p text:style-name="Normal"><text:a xlink:type="simple" xlink:href="https://hal.science/hal-03978191v1">hal-0397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71v1">Corps et préférence de design-produit</text:a></text:p>
              <text:p text:style-name="Normal"><text:a xlink:type="simple" xlink:href="https://hal.science/search/index/?q=*&amp;authFullName_s=Leïla Damak">Leïla Damak</text:a><text:span>,</text:span><text:a xlink:type="simple" xlink:href="https://hal.science/search/index/?q=*&amp;authFullName_s=Sondes Zouaghi">Sondes Zouaghi</text:a></text:p>
              <text:p text:style-name="Normal"><text:span>9th International conference Marketing Trends</text:span><text:span>, Jan 2010, Venise (IT), Italy</text:span></text:p>
              <text:p text:style-name="Normal"><text:span>Communication dans un congrès</text:span></text:p>
              <text:p text:style-name="Normal"><text:a xlink:type="simple" xlink:href="https://hal.science/hal-03978371v1">hal-0397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98v1">Le marketing agent d’institutionnalisation des identités ethniques ?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Sondes Zouaghi">Sondes Zouaghi</text:a></text:p>
              <text:p text:style-name="Normal"><text:span>9ème journées normandes de recherche sur la consommation</text:span><text:span>, Mar 2010, mont-saint-aignan, France</text:span></text:p>
              <text:p text:style-name="Normal"><text:span>Communication dans un congrès</text:span></text:p>
              <text:p text:style-name="Normal"><text:a xlink:type="simple" xlink:href="https://hal.science/hal-03978198v1">hal-0397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74v1">Soins de beauté pour dire son ethnicité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mina Béji-Bécheur">Amina Béji-Bécheur</text:a></text:p>
              <text:p text:style-name="Normal"><text:span>14ème Journée de Recherche en marketing de Bourgogne</text:span><text:span>, Nov 2009, Dijon, France</text:span></text:p>
              <text:p text:style-name="Normal"><text:span>Communication dans un congrès</text:span></text:p>
              <text:p text:style-name="Normal"><text:a xlink:type="simple" xlink:href="https://hal.science/hal-03978374v1">hal-0397837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688264v1">Body Consumer, product design preference and ethnicity</text:a></text:p>
              <text:p text:style-name="Normal"><text:a xlink:type="simple" xlink:href="https://hal.science/search/index/?q=*&amp;authFullName_s=Leïla Damak">Leïla Damak</text:a><text:span>,</text:span><text:a xlink:type="simple" xlink:href="https://hal.science/search/index/?q=*&amp;authFullName_s=Sondes Zouaghi">Sondes Zouaghi</text:a></text:p>
              <text:p text:style-name="Normal"><text:span>38eme Conférence de l’EMAC, Audencia</text:span><text:span>, May 2009, Nantes, France</text:span></text:p>
              <text:p text:style-name="Normal"><text:span>Communication dans un congrès</text:span></text:p>
              <text:p text:style-name="Normal"><text:a xlink:type="simple" xlink:href="https://ubs.hal.science/hal-01688264v1">hal-0168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06v1">Ethnicity, Acculturation, and Consumption in France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Sondes Zouaghi">Sondes Zouaghi</text:a></text:p>
              <text:p text:style-name="Normal"><text:span>The La Londe Conference</text:span><text:span>, Jun 2007, La londe les Maures, France</text:span></text:p>
              <text:p text:style-name="Normal"><text:span>Communication dans un congrès</text:span></text:p>
              <text:p text:style-name="Normal"><text:a xlink:type="simple" xlink:href="https://hal.science/hal-03978406v1">hal-0397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81v1">Ethnicity and Consumption in Europe: Comparing and Contrasting France and the UK.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Jamel Ahmad">Jamel Ahmad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Sondes Zouaghi">Sondes Zouaghi</text:a></text:p>
              <text:p text:style-name="Normal"><text:span>European Advances for Consumer Research</text:span><text:span>, Association for Consumer Research, 2007, Duluth, Minnesota, United States. pp.283-284 - 318-319</text:span></text:p>
              <text:p text:style-name="Normal"><text:span>Communication dans un congrès</text:span></text:p>
              <text:p text:style-name="Normal"><text:a xlink:type="simple" xlink:href="https://hal.science/hal-03978381v1">hal-0397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92v1">La méditerranée multi-ethnique : une approche introspective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Sondes Zouaghi">Sondes Zouaghi</text:a></text:p>
              <text:p text:style-name="Normal"><text:span>4ème journée d'études sur le marketing méditerranéen</text:span><text:span>, Università Bocconi de Milan, 2007, Milan, Italy</text:span></text:p>
              <text:p text:style-name="Normal"><text:span>Communication dans un congrès</text:span></text:p>
              <text:p text:style-name="Normal"><text:a xlink:type="simple" xlink:href="https://hal.science/hal-03978592v1">hal-0397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92v1">Ethnicity and Consumption in Europe: Comparing and Contrasting France and the UK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Ahmad Jamal">Ahmad Jamal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Sondes Zouaghi">Sondes Zouaghi</text:a></text:p>
              <text:p text:style-name="Normal"><text:span>EACR Conference</text:span><text:span>, EACR, 2007, Milan, Italy</text:span></text:p>
              <text:p text:style-name="Normal"><text:span>Communication dans un congrès</text:span></text:p>
              <text:p text:style-name="Normal"><text:a xlink:type="simple" xlink:href="https://hal.science/hal-03978392v1">hal-039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20v1">The &amp;quot;we Concept&amp;quot; and product choice congruency.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Denis Darpy">Denis Darpy</text:a></text:p>
              <text:p text:style-name="Normal"><text:span>Consumer Personality Research Congress</text:span><text:span>, Sep 2005, Dubrovnik, Croatia</text:span></text:p>
              <text:p text:style-name="Normal"><text:span>Communication dans un congrès</text:span></text:p>
              <text:p text:style-name="Normal"><text:a xlink:type="simple" xlink:href="https://hal.science/hal-03978420v1">hal-0397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32v1">Les images familiales exprimées par les consommateurs : le concept de Nous peut-il prétendre au statut de variable de segmentation ?</text:a></text:p>
              <text:p text:style-name="Normal"><text:a xlink:type="simple" xlink:href="https://hal.science/search/index/?q=*&amp;authFullName_s=Sondes Zouaghi">Sondes Zouaghi</text:a></text:p>
              <text:p text:style-name="Normal"><text:span>13ème congrès de l'AFM</text:span><text:span>, AFM, May 1997, Toulouse, France</text:span></text:p>
              <text:p text:style-name="Normal"><text:span>Communication dans un congrès</text:span></text:p>
              <text:p text:style-name="Normal"><text:a xlink:type="simple" xlink:href="https://hal.science/hal-03978432v1">hal-0397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34v1">Proposition d'une échelle de mesure du Nous idéal.</text:a></text:p>
              <text:p text:style-name="Normal"><text:a xlink:type="simple" xlink:href="https://hal.science/search/index/?q=*&amp;authFullName_s=Sondes Zouaghi">Sondes Zouaghi</text:a></text:p>
              <text:p text:style-name="Normal"><text:span>Deuxième journée jeune chercheur</text:span><text:span>, Jun 1996, Chambéry, France</text:span></text:p>
              <text:p text:style-name="Normal"><text:span>Communication dans un congrès</text:span></text:p>
              <text:p text:style-name="Normal"><text:a xlink:type="simple" xlink:href="https://hal.science/hal-03978434v1">hal-0397843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e55245" table:style-name="e55245">
          <table:table-column table:style-name="e55245.0"/>
          <table:table-row>
            <table:table-cell office:value-type="string">
              <text:p text:style-name="Normal"><text:a xlink:type="simple" xlink:href="https://hal.science/hal-03978451v1">Hysteroscopy after conservative surgical treatment of severe postpartum hemorrhage due to uterine atony: A systematic literature review</text:a></text:p>
              <text:p text:style-name="Normal"><text:a xlink:type="simple" xlink:href="https://hal.science/search/index/?q=*&amp;authFullName_s=Chiheb Zouaghi">Chiheb Zouaghi</text:a><text:span>,</text:span><text:a xlink:type="simple" xlink:href="https://hal.science/search/index/?q=*&amp;authFullName_s=Mohamed Ali Chaouch">Mohamed Ali Chaouch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Sondes Zouaghi">Sondes Zouaghi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978451v1">hal-03978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0866v1">Exploration du kaléidoscope de la liminalité : Une étude qualitative sur les receveurs de greffes d'organes en France</text:a></text:p>
              <text:p text:style-name="Normal"><text:a xlink:type="simple" xlink:href="https://hal.science/search/index/?q=*&amp;authFullName_s=Anthony Beudaert">Anthony Beudaert</text:a><text:span>,</text:span><text:a xlink:type="simple" xlink:href="https://hal.science/search/index/?q=*&amp;authFullName_s=Sondes Zouaghi">Sondes Zouaghi</text:a><text:span>,</text:span><text:a xlink:type="simple" xlink:href="https://hal.science/search/index/?q=*&amp;authFullName_s=Jean-Philippe Nau">Jean-Philippe N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niv-lorraine.fr/hal-04310866v1">hal-0431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114v1">La segmentation ethnique en marketing : un outil de maintien de la domination sociale en France.</text:a></text:p>
              <text:p text:style-name="Normal"><text:a xlink:type="simple" xlink:href="https://hal.science/search/index/?q=*&amp;authFullName_s=Sondes Zouaghi">Sondes Zouagh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59114v1">hal-01359114v1</text:a></text:p>
            </table:table-cell>
          </table:table-row>
        </table:table>
        <text:p text:style-name="P16"/>
        <text:p text:style-name="Heading2"><text:span text:style-name="T6">Article dans une revue (14)</text:span></text:p>
        <text:p text:style-name="P18"/>
        <table:table table:name="156691" table:style-name="156691">
          <table:table-column table:style-name="156691.0"/>
          <table:table-row>
            <table:table-cell office:value-type="string">
              <text:p text:style-name="Normal"><text:a xlink:type="simple" xlink:href="https://normandie-univ.hal.science/hal-03937447v1">Recevoir un organe: l’ambivalence de la dette et la question du redonner</text:a></text:p>
              <text:p text:style-name="Normal"><text:a xlink:type="simple" xlink:href="https://hal.science/search/index/?q=*&amp;authFullName_s=Sondes Zouaghi">Sondes Zouaghi</text:a></text:p>
              <text:p text:style-name="Normal"><text:span>Recherche et Applications en Marketing (French Edition)</text:span><text:span>, 2022, pp.076737012211192.<text:s/></text:span><text:a xlink:type="simple" xlink:href="https://dx.doi.org/10.1177/07673701221119236">⟨10.1177/07673701221119236⟩</text:a></text:p>
              <text:p text:style-name="Normal"><text:span>Article dans une revue</text:span></text:p>
              <text:p text:style-name="Normal"><text:a xlink:type="simple" xlink:href="https://normandie-univ.hal.science/hal-03937447v1">hal-039374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602v1">From empowerment to commitment: let’s help silent organ donors to talk to their next-of-kin</text:a></text:p>
              <text:p text:style-name="Normal"><text:a xlink:type="simple" xlink:href="https://hal.science/search/index/?q=*&amp;authFullName_s=Inès Chouk">Inès Chouk</text:a><text:span>,</text:span><text:a xlink:type="simple" xlink:href="https://hal.science/search/index/?q=*&amp;authFullName_s=Sondes Zouaghi">Sondes Zouaghi</text:a></text:p>
              <text:p text:style-name="Normal"><text:span>Décisions Marketing</text:span><text:span>, 2018, 89, pp.11-28.<text:s/></text:span><text:a xlink:type="simple" xlink:href="https://dx.doi.org/10.7193/DM.089.11.28">⟨10.7193/DM.089.11.28⟩</text:a></text:p>
              <text:p text:style-name="Normal"><text:span>Article dans une revue</text:span></text:p>
              <text:p text:style-name="Normal"><text:a xlink:type="simple" xlink:href="https://normandie-univ.hal.science/hal-02147602v1">hal-0214760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536v1">De l’empowerment à l’engagement: aidons les donneurs d’organes silencieux à parler à leurs proches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Inès Chouk">Inès Chouk</text:a></text:p>
              <text:p text:style-name="Normal"><text:span>Décisions Marketing</text:span><text:span>, 2018</text:span></text:p>
              <text:p text:style-name="Normal"><text:span>Article dans une revue</text:span></text:p>
              <text:p text:style-name="Normal"><text:a xlink:type="simple" xlink:href="https://cyu.hal.science/hal-02980536v1">hal-0298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366v1">Hysteroscopy after conservative surgical treatment of severe postpartum hemorrhage due to uterine atony: A systematic literature review</text:a></text:p>
              <text:p text:style-name="Normal"><text:a xlink:type="simple" xlink:href="https://hal.science/search/index/?q=*&amp;authFullName_s=Inès Chouk">Inès Chouk</text:a><text:span>,</text:span><text:a xlink:type="simple" xlink:href="https://hal.science/search/index/?q=*&amp;authFullName_s=Sondes Zouaghi">Sondes Zouaghi</text:a></text:p>
              <text:p text:style-name="Normal"><text:span>Décisions Marketing</text:span><text:span>, 2018, N° 89 (1), pp.11-28.<text:s/></text:span><text:a xlink:type="simple" xlink:href="https://dx.doi.org/10.7193/DM.089.11.28">⟨10.7193/DM.089.11.28⟩</text:a></text:p>
              <text:p text:style-name="Normal"><text:span>Article dans une revue</text:span></text:p>
              <text:p text:style-name="Normal"><text:a xlink:type="simple" xlink:href="https://hal.science/hal-05616366v1">hal-0561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10v1">Le cas sensible de l'ethnicité : l'exemple de l'étude de la diversité en marketing.</text:a></text:p>
              <text:p text:style-name="Normal"><text:a xlink:type="simple" xlink:href="https://hal.science/search/index/?q=*&amp;authFullName_s=Sondes Zouaghi">Sondes Zouaghi</text:a></text:p>
              <text:p text:style-name="Normal"><text:span>Revue internationale de psychosociologie et de gestion des comportements organisationnels</text:span><text:span>, 2016, XXII (54), pp.129-137.<text:s/></text:span><text:a xlink:type="simple" xlink:href="https://dx.doi.org/10.3917/rips1.054.0129">⟨10.3917/rips1.054.0129⟩</text:a></text:p>
              <text:p text:style-name="Normal"><text:span>Article dans une revue</text:span></text:p>
              <text:p text:style-name="Normal"><text:a xlink:type="simple" xlink:href="https://hal.science/hal-03977310v1">hal-0397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110v1">Ethnic segmentation in marketing: a tool for social domination in France.</text:a></text:p>
              <text:p text:style-name="Normal"><text:a xlink:type="simple" xlink:href="https://hal.science/search/index/?q=*&amp;authFullName_s=Sondes Zouaghi">Sondes Zouaghi</text:a></text:p>
              <text:p text:style-name="Normal"><text:span>Society and Business Review</text:span><text:span>, 2016, Society and Business Review, 10 (3), pp.243-257.<text:s/></text:span><text:a xlink:type="simple" xlink:href="https://dx.doi.org/10.1108/SBR-07-2015-0025">⟨10.1108/SBR-07-2015-0025⟩</text:a></text:p>
              <text:p text:style-name="Normal"><text:span>Article dans une revue</text:span></text:p>
              <text:p text:style-name="Normal"><text:a xlink:type="simple" xlink:href="https://hal.science/hal-01359110v1">hal-0135911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028v1">Promoting organ donation through the ‘intensity of discussions’ with next of kin: role of superstition, taboo of death and personality variables</text:a></text:p>
              <text:p text:style-name="Normal"><text:a xlink:type="simple" xlink:href="https://hal.science/search/index/?q=*&amp;authFullName_s=Inès Chouk">Inès Chouk</text:a><text:span>,</text:span><text:a xlink:type="simple" xlink:href="https://hal.science/search/index/?q=*&amp;authFullName_s=Sondes Zouaghi">Sondes Zouaghi</text:a><text:span>,</text:span><text:a xlink:type="simple" xlink:href="https://hal.science/search/index/?q=*&amp;authFullName_s=Sophie Rieunier">Sophie Rieunier</text:a></text:p>
              <text:p text:style-name="Normal"><text:span>Recherche et Applications en Marketing (French Edition)</text:span><text:span>, 2015, 3, pp.109-127</text:span></text:p>
              <text:p text:style-name="Normal"><text:span>Article dans une revue</text:span></text:p>
              <text:p text:style-name="Normal"><text:a xlink:type="simple" xlink:href="https://cyu.hal.science/hal-02980028v1">hal-0298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506v1">Promoting organ donation through the ‘intensity of discussions’ with next of kin: role of superstition, taboo of death and personality variables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Inès Chouk">Inès Chouk</text:a><text:span>,</text:span><text:a xlink:type="simple" xlink:href="https://hal.science/search/index/?q=*&amp;authFullName_s=Sophie Rieunier">Sophie Rieunier</text:a></text:p>
              <text:p text:style-name="Normal"><text:span>Recherche et Applications en Marketing (English Edition)</text:span><text:span>, 2015, 30 (3), pp.105-123</text:span></text:p>
              <text:p text:style-name="Normal"><text:span>Article dans une revue</text:span></text:p>
              <text:p text:style-name="Normal"><text:a xlink:type="simple" xlink:href="https://shs.hal.science/halshs-02025506v1">halshs-02025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6116v1">Ethnicity introspected: Researchers in search of their identity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Nil Özçağlar-Toulouse">Nil Özçağlar-Toulouse</text:a><text:span>,</text:span><text:a xlink:type="simple" xlink:href="https://hal.science/search/index/?q=*&amp;authFullName_s=Sondes Zouaghi">Sondes Zouaghi</text:a></text:p>
              <text:p text:style-name="Normal"><text:span>Journal of Business Research</text:span><text:span>, 2012, 65 (4), pp.504 - 510.<text:s/></text:span><text:a xlink:type="simple" xlink:href="https://dx.doi.org/10.1016/j.jbusres.2011.02.029">⟨10.1016/j.jbusres.2011.02.029⟩</text:a></text:p>
              <text:p text:style-name="Normal"><text:span>Article dans une revue</text:span></text:p>
              <text:p text:style-name="Normal"><text:a xlink:type="simple" xlink:href="https://api.istex.fr/ark:/67375/6H6-N6529KJ7-7/fulltext.pdf?sid=hal">istex</text:a></text:p>
              <text:p text:style-name="Normal"><text:a xlink:type="simple" xlink:href="https://normandie-univ.hal.science/hal-01916116v1">hal-0191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84v1">Hammam, soins du corps et soins de soi : Espace ethnique et réduction des tensions identitaires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mina Béji-Bécheur">Amina Béji-Bécheur</text:a></text:p>
              <text:p text:style-name="Normal"><text:span>Perspectives Culturelles de la Consommation</text:span><text:span>, 2011, 1 (1), pp.79-108</text:span></text:p>
              <text:p text:style-name="Normal"><text:span>Article dans une revue</text:span></text:p>
              <text:p text:style-name="Normal"><text:a xlink:type="simple" xlink:href="https://hal.science/hal-03977384v1">hal-0397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00v1">Ethnicity in the study of the consumer : an Overview</text:a></text:p>
              <text:p text:style-name="Normal"><text:a xlink:type="simple" xlink:href="https://hal.science/search/index/?q=*&amp;authFullName_s=Nil Özçağlar-Toulouse">Nil Özçağlar-Toulouse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Marie Hélène Fosse-Gomez">Marie Hélène Fosse-Gomez</text:a><text:span>,</text:span><text:a xlink:type="simple" xlink:href="https://hal.science/search/index/?q=*&amp;authFullName_s=Maud Herbert">Maud Herbert</text:a><text:span>,</text:span><text:a xlink:type="simple" xlink:href="https://hal.science/search/index/?q=*&amp;authFullName_s=Sondes Zouaghi">Sondes Zouaghi</text:a></text:p>
              <text:p text:style-name="Normal"><text:span>Recherche et Applications en Marketing (English Edition)</text:span><text:span>, 2009, 24 (4), pp.57-76</text:span></text:p>
              <text:p text:style-name="Normal"><text:span>Article dans une revue</text:span></text:p>
              <text:p text:style-name="Normal"><text:a xlink:type="simple" xlink:href="https://hal.science/hal-03977400v1">hal-0397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31v1">La segmentation par le concept du Nous : exploration des liens entre le nous idéal et l'image du produit préféré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Denis Darpy">Denis Darpy</text:a></text:p>
              <text:p text:style-name="Normal"><text:span>Recherche et Applications en Marketing (French Edition)</text:span><text:span>, 2006, 21 (2),<text:s/></text:span><text:a xlink:type="simple" xlink:href="https://dx.doi.org/10.1177/076737010602100202">⟨10.1177/076737010602100202⟩</text:a></text:p>
              <text:p text:style-name="Normal"><text:span>Article dans une revue</text:span></text:p>
              <text:p text:style-name="Normal"><text:a xlink:type="simple" xlink:href="https://hal.science/hal-01518931v1">hal-0151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02v1">BIBLIOGRAPHIE: On the psychobiology of personality: essays in honor of Marvin Zuckerman</text:a></text:p>
              <text:p text:style-name="Normal"><text:a xlink:type="simple" xlink:href="https://hal.science/search/index/?q=*&amp;authFullName_s=Sondes Zouaghi">Sondes Zouaghi</text:a></text:p>
              <text:p text:style-name="Normal"><text:span>Recherche et Applications en Marketing (French Edition)</text:span><text:span>, 2004, 19 (4), pp.121-124.<text:s/></text:span><text:a xlink:type="simple" xlink:href="https://dx.doi.org/10.1177/076737010401900405">⟨10.1177/076737010401900405⟩</text:a></text:p>
              <text:p text:style-name="Normal"><text:span>Article dans une revue</text:span></text:p>
              <text:p text:style-name="Normal"><text:a xlink:type="simple" xlink:href="https://hal.science/hal-02023502v1">hal-0202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39v1">Du soi au groupe : naissance du concept du nous et exploration d’une échelle de mesure du nous idéal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Denis Darpy">Denis Darpy</text:a></text:p>
              <text:p text:style-name="Normal"><text:span>Recherche et Applications en Marketing (French Edition)</text:span><text:span>, 2003, 18 (4),<text:s/></text:span><text:a xlink:type="simple" xlink:href="https://dx.doi.org/10.1177/076737010301800401">⟨10.1177/076737010301800401⟩</text:a></text:p>
              <text:p text:style-name="Normal"><text:span>Article dans une revue</text:span></text:p>
              <text:p text:style-name="Normal"><text:a xlink:type="simple" xlink:href="https://hal.science/hal-01518939v1">hal-01518939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e945d9" table:style-name="e945d9">
          <table:table-column table:style-name="e945d9.0"/>
          <table:table-row>
            <table:table-cell office:value-type="string">
              <text:p text:style-name="Normal"><text:a xlink:type="simple" xlink:href="https://hal.science/hal-03978540v1">Attachment styles: How do they influence Donors' reactions to Cause-related Marketing ?</text:a></text:p>
              <text:p text:style-name="Normal"><text:a xlink:type="simple" xlink:href="https://hal.science/search/index/?q=*&amp;authFullName_s=Sondes Zouaghi">Sondes Zouaghi</text:a><text:span>,</text:span><text:a xlink:type="simple" xlink:href="https://hal.science/search/index/?q=*&amp;authFullName_s=Aîda Mimouni-Chaabane">Aîda Mimouni-Chaabane</text:a></text:p>
              <text:p text:style-name="Normal"><text:span>European Marketing Academy Conference</text:span><text:span>, May 2018, Glascow, United Kingdom</text:span></text:p>
              <text:p text:style-name="Normal"><text:span>Poster de conférence</text:span></text:p>
              <text:p text:style-name="Normal"><text:a xlink:type="simple" xlink:href="https://hal.science/hal-03978540v1">hal-0397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76v1">S'acculturer ou ne pas s'acculturer : la construction identitaire par les médias</text:a></text:p>
              <text:p text:style-name="Normal"><text:a xlink:type="simple" xlink:href="https://hal.science/search/index/?q=*&amp;authFullName_s=Célina Stamboli">Célina Stamboli</text:a><text:span>,</text:span><text:a xlink:type="simple" xlink:href="https://hal.science/search/index/?q=*&amp;authFullName_s=Sondes Zouaghi">Sondes Zouaghi</text:a></text:p>
              <text:p text:style-name="Normal"><text:span>26ème congrès de l'AFM</text:span><text:span>, 2010, Le mans, France</text:span></text:p>
              <text:p text:style-name="Normal"><text:span>Poster de conférence</text:span></text:p>
              <text:p text:style-name="Normal"><text:a xlink:type="simple" xlink:href="https://hal.science/hal-03978576v1">hal-039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85v1">Body consumer, Product design preferences and ethinicity</text:a></text:p>
              <text:p text:style-name="Normal"><text:a xlink:type="simple" xlink:href="https://hal.science/search/index/?q=*&amp;authFullName_s=Leïla Damak">Leïla Damak</text:a><text:span>,</text:span><text:a xlink:type="simple" xlink:href="https://hal.science/search/index/?q=*&amp;authFullName_s=Sondes Zouaghi">Sondes Zouaghi</text:a></text:p>
              <text:p text:style-name="Normal"><text:span>EMAC Conference</text:span><text:span>, 2009, Nantes, France</text:span></text:p>
              <text:p text:style-name="Normal"><text:span>Poster de conférence</text:span></text:p>
              <text:p text:style-name="Normal"><text:a xlink:type="simple" xlink:href="https://hal.science/hal-03978585v1">hal-03978585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962a71" table:style-name="962a71">
          <table:table-column table:style-name="962a71.0"/>
          <table:table-row>
            <table:table-cell office:value-type="string">
              <text:p text:style-name="Normal"><text:a xlink:type="simple" xlink:href="https://hal.science/hal-03978487v1">Efficacité des étapes précédant le prélèvement et la relation aux familles.</text:a></text:p>
              <text:p text:style-name="Normal"><text:a xlink:type="simple" xlink:href="https://hal.science/search/index/?q=*&amp;authFullName_s=Sondes Zouaghi">Sondes Zouaghi</text:a></text:p>
              <text:p text:style-name="Normal"><text:span>CHU Renn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978487v1">hal-0397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82v1">Activation du levier de la discussion pour augmenter le nombre de donneurs d'organes</text:a></text:p>
              <text:p text:style-name="Normal"><text:a xlink:type="simple" xlink:href="https://hal.science/search/index/?q=*&amp;authFullName_s=I Chouk">I Chouk</text:a><text:span>,</text:span><text:a xlink:type="simple" xlink:href="https://hal.science/search/index/?q=*&amp;authFullName_s=Sophie Rieunier">Sophie Rieunier</text:a><text:span>,</text:span><text:a xlink:type="simple" xlink:href="https://hal.science/search/index/?q=*&amp;authFullName_s=Sondes Zouaghi">Sondes Zouaghi</text:a></text:p>
              <text:p text:style-name="Normal"><text:span>fédération France ADO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978482v1">hal-0397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497v1">Ethnicité et comportement de consommation</text:a></text:p>
              <text:p text:style-name="Normal"><text:a xlink:type="simple" xlink:href="https://hal.science/search/index/?q=*&amp;authFullName_s=Nil Özçağlar-Toulouse">Nil Özçağlar-Toulouse</text:a><text:span>,</text:span><text:a xlink:type="simple" xlink:href="https://hal.science/search/index/?q=*&amp;authFullName_s=Amina Béji-Bécheur">Amina Béji-Bécheur</text:a><text:span>,</text:span><text:a xlink:type="simple" xlink:href="https://hal.science/search/index/?q=*&amp;authFullName_s=Marie Hélène Fosse-Gomez">Marie Hélène Fosse-Gomez</text:a><text:span>,</text:span><text:a xlink:type="simple" xlink:href="https://hal.science/search/index/?q=*&amp;authFullName_s=M. Herbert">M. Herbert</text:a><text:span>,</text:span><text:a xlink:type="simple" xlink:href="https://hal.science/search/index/?q=*&amp;authFullName_s=Sondes Zouaghi">Sondes Zouaghi</text:a></text:p>
              <text:p text:style-name="Normal"><text:span>PICOM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978497v1">hal-0397849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dd5df8" table:style-name="dd5df8">
          <table:table-column table:style-name="dd5df8.0"/>
          <table:table-row>
            <table:table-cell office:value-type="string">
              <text:p text:style-name="Normal"><text:a xlink:type="simple" xlink:href="https://hal.science/hal-03978509v1">Auteur de 3 émissions culturelles sur ARTE (Karambolage) sur les pratiques de consommations culturellement ancrées (le Hammam, la Mloukhia, le Mrach)</text:a></text:p>
              <text:p text:style-name="Normal"><text:a xlink:type="simple" xlink:href="https://hal.science/search/index/?q=*&amp;authFullName_s=Sondes Zouaghi">Sondes Zouagh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978509v1">hal-03978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des ZOUAGHI</dc:title>
    <dc:subject/>
    <dc:description>CV</dc:description>
    <dc:creator/>
    <dc:date>2026-05-26T11:32:34.000</dc:date>
    <meta:generator>PHPWord</meta:generator>
    <meta:initial-creator>CCSD</meta:initial-creator>
    <meta:creation-date>2026-05-26T11:32:34.000</meta:creation-date>
    <meta:keyword/>
    <meta:user-defined meta:name="Category"/>
    <meta:user-defined meta:name="Company"/>
    <meta:user-defined meta:name="Manager"/>
  </office:meta>
</office:document-meta>
</file>