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06ca" style:family="table">
      <style:table-properties style:rel-width="100" table:align="center"/>
    </style:style>
    <style:style style:name="3706ca.0" style:family="table-column">
      <style:table-column-properties style:column-width="0.00cm"/>
    </style:style>
    <style:style style:name="5f7bbb" style:family="table">
      <style:table-properties style:rel-width="100" table:align="center"/>
    </style:style>
    <style:style style:name="5f7bbb.0" style:family="table-column">
      <style:table-column-properties style:column-width="0.00cm"/>
    </style:style>
    <style:style style:name="1593d1" style:family="table">
      <style:table-properties style:rel-width="100" table:align="center"/>
    </style:style>
    <style:style style:name="1593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gbo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706ca" table:style-name="3706ca">
          <table:table-column table:style-name="3706ca.0"/>
          <table:table-row>
            <table:table-cell office:value-type="string">
              <text:p text:style-name="Normal"><text:a xlink:type="simple" xlink:href="https://hal.science/hal-05309416v1">Self-interacting approximation to McKean-Vlasov long-time limit: a Markov chain Monte Carlo method</text:a></text:p>
              <text:p text:style-name="Normal"><text:a xlink:type="simple" xlink:href="https://hal.science/search/index/?q=*&amp;authFullName_s=Kai Du">Kai Du</text:a><text:span>,</text:span><text:a xlink:type="simple" xlink:href="https://hal.science/search/index/?q=*&amp;authFullName_s=Zhenjie Ren">Zhenjie Ren</text:a><text:span>,</text:span><text:a xlink:type="simple" xlink:href="https://hal.science/search/index/?q=*&amp;authFullName_s=Florin Suciu">Florin Suciu</text:a><text:span>,</text:span><text:a xlink:type="simple" xlink:href="https://hal.science/search/index/?q=*&amp;authFullName_s=Songbo Wang">Songbo Wang</text:a></text:p>
              <text:p text:style-name="Normal"><text:span>Journal de Mathématiques Pures et Appliquées</text:span><text:span>, 2026, 205, pp.103782.<text:s/></text:span><text:a xlink:type="simple" xlink:href="https://dx.doi.org/10.1016/j.matpur.2025.103782">⟨10.1016/j.matpur.2025.103782⟩</text:a></text:p>
              <text:p text:style-name="Normal"><text:span>Article dans une revue</text:span></text:p>
              <text:p text:style-name="Normal"><text:a xlink:type="simple" xlink:href="https://hal.science/hal-05309416v1">hal-0530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79v2">Logarithmic Sobolev inequalities for non-equilibrium steady states</text:a></text:p>
              <text:p text:style-name="Normal"><text:a xlink:type="simple" xlink:href="https://hal.science/search/index/?q=*&amp;authFullName_s=Pierre Monmarché">Pierre Monmarché</text:a><text:span>,</text:span><text:a xlink:type="simple" xlink:href="https://hal.science/search/index/?q=*&amp;authFullName_s=Songbo Wang">Songbo Wang</text:a></text:p>
              <text:p text:style-name="Normal"><text:span>Potential Analysis</text:span><text:span>, In press,<text:s/></text:span><text:a xlink:type="simple" xlink:href="https://dx.doi.org/10.1007/s11118-025-10211-6">⟨10.1007/s11118-025-10211-6⟩</text:a></text:p>
              <text:p text:style-name="Normal"><text:span>Article dans une revue</text:span></text:p>
              <text:p text:style-name="Normal"><text:a xlink:type="simple" xlink:href="https://hal.science/hal-05004079v2">hal-050040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396v1">Sharp local propagation of chaos for mean field particles with $W^{-1,\infty}$ kernels</text:a></text:p>
              <text:p text:style-name="Normal"><text:a xlink:type="simple" xlink:href="https://hal.science/search/index/?q=*&amp;authFullName_s=Songbo Wang">Songbo Wang</text:a></text:p>
              <text:p text:style-name="Normal"><text:span>Journal of Functional Analysis</text:span><text:span>, In press,<text:s/></text:span><text:a xlink:type="simple" xlink:href="https://dx.doi.org/10.1016/j.jfa.2025.111240">⟨10.1016/j.jfa.2025.111240⟩</text:a></text:p>
              <text:p text:style-name="Normal"><text:span>Article dans une revue</text:span></text:p>
              <text:p text:style-name="Normal"><text:a xlink:type="simple" xlink:href="https://hal.science/hal-05309396v1">hal-0530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896v1">Uniform-in-time propagation of chaos for mean field Langevin dynamics</text:a></text:p>
              <text:p text:style-name="Normal"><text:a xlink:type="simple" xlink:href="https://hal.science/search/index/?q=*&amp;authFullName_s=Fan Chen">Fan Chen</text:a><text:span>,</text:span><text:a xlink:type="simple" xlink:href="https://hal.science/search/index/?q=*&amp;authFullName_s=Zhenjie Ren">Zhenjie Ren</text:a><text:span>,</text:span><text:a xlink:type="simple" xlink:href="https://hal.science/search/index/?q=*&amp;authFullName_s=Songbo Wang">Songbo Wang</text:a></text:p>
              <text:p text:style-name="Normal"><text:span>Annales de l'Institut Henri Poincaré (B) Probabilités et Statistiques</text:span><text:span>, 2025, 61 (4), pp.2357-2404.<text:s/></text:span><text:a xlink:type="simple" xlink:href="https://dx.doi.org/10.1214/24-AIHP1499">⟨10.1214/24-AIHP1499⟩</text:a></text:p>
              <text:p text:style-name="Normal"><text:span>Article dans une revue</text:span></text:p>
              <text:p text:style-name="Normal"><text:a xlink:type="simple" xlink:href="https://hal.science/hal-05349896v1">hal-0534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732v1">Size of chaos for Gibbs measures of mean field interacting diffusions</text:a></text:p>
              <text:p text:style-name="Normal"><text:a xlink:type="simple" xlink:href="https://hal.science/search/index/?q=*&amp;authFullName_s=Zhenjie Ren">Zhenjie Ren</text:a><text:span>,</text:span><text:a xlink:type="simple" xlink:href="https://hal.science/search/index/?q=*&amp;authFullName_s=Songbo Wang">Songbo Wang</text:a></text:p>
              <text:p text:style-name="Normal"><text:span>Probability Theory and Related Fields</text:span><text:span>, In press,<text:s/></text:span><text:a xlink:type="simple" xlink:href="https://dx.doi.org/10.1007/s00440-025-01435-z">⟨10.1007/s00440-025-01435-z⟩</text:a></text:p>
              <text:p text:style-name="Normal"><text:span>Article dans une revue</text:span></text:p>
              <text:p text:style-name="Normal"><text:a xlink:type="simple" xlink:href="https://hal.science/hal-05335732v1">hal-0533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426v1">Time-uniform log-Sobolev inequalities and applications to propagation of chaos</text:a></text:p>
              <text:p text:style-name="Normal"><text:a xlink:type="simple" xlink:href="https://hal.science/search/index/?q=*&amp;authFullName_s=Pierre Monmarché">Pierre Monmarché</text:a><text:span>,</text:span><text:a xlink:type="simple" xlink:href="https://hal.science/search/index/?q=*&amp;authFullName_s=Zhenjie Ren">Zhenjie Ren</text:a><text:span>,</text:span><text:a xlink:type="simple" xlink:href="https://hal.science/search/index/?q=*&amp;authFullName_s=Songbo Wang">Songbo Wang</text:a></text:p>
              <text:p text:style-name="Normal"><text:span>Electronic Journal of Probability</text:span><text:span>, 2024, 29, pp.154.<text:s/></text:span><text:a xlink:type="simple" xlink:href="https://dx.doi.org/10.1214/24-EJP1217">⟨10.1214/24-EJP1217⟩</text:a></text:p>
              <text:p text:style-name="Normal"><text:span>Article dans une revue</text:span></text:p>
              <text:p text:style-name="Normal"><text:a xlink:type="simple" xlink:href="https://hal.science/hal-04761426v1">hal-04761426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4508391v1">Uniform-in-time propagation of chaos for kinetic mean field Langevin dynamics</text:a></text:p>
              <text:p text:style-name="Normal"><text:a xlink:type="simple" xlink:href="https://hal.science/search/index/?q=*&amp;authFullName_s=Fan Chen">Fan Chen</text:a><text:span>,</text:span><text:a xlink:type="simple" xlink:href="https://hal.science/search/index/?q=*&amp;authFullName_s=Yiqing Lin">Yiqing Lin</text:a><text:span>,</text:span><text:a xlink:type="simple" xlink:href="https://hal.science/search/index/?q=*&amp;authFullName_s=Zhenjie Ren">Zhenjie Ren</text:a><text:span>,</text:span><text:a xlink:type="simple" xlink:href="https://hal.science/search/index/?q=*&amp;authFullName_s=Songbo Wang">Songbo Wang</text:a></text:p>
              <text:p text:style-name="Normal"><text:span>Electronic Journal of Probability</text:span><text:span>, 2024, 29 (none), pp.article no. 17.<text:s/></text:span><text:a xlink:type="simple" xlink:href="https://dx.doi.org/10.1214/24-EJP1079">⟨10.1214/24-EJP1079⟩</text:a></text:p>
              <text:p text:style-name="Normal"><text:span>Article dans une revue</text:span></text:p>
              <text:p text:style-name="Normal"><text:a xlink:type="simple" xlink:href="https://ip-paris.hal.science/hal-04508391v1">hal-04508391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4508395v1">Entropic Fictitious Play for Mean Field Optimization Problem</text:a></text:p>
              <text:p text:style-name="Normal"><text:a xlink:type="simple" xlink:href="https://hal.science/search/index/?q=*&amp;authFullName_s=Fan Chen">Fan Chen</text:a><text:span>,</text:span><text:a xlink:type="simple" xlink:href="https://hal.science/search/index/?q=*&amp;authFullName_s=Zhenjie Ren">Zhenjie Ren</text:a><text:span>,</text:span><text:a xlink:type="simple" xlink:href="https://hal.science/search/index/?q=*&amp;authFullName_s=Songbo Wang">Songbo Wang</text:a></text:p>
              <text:p text:style-name="Normal"><text:span>Journal of Machine Learning Research</text:span><text:span>, 2023, 24, pp.no. 211</text:span></text:p>
              <text:p text:style-name="Normal"><text:span>Article dans une revue</text:span></text:p>
              <text:p text:style-name="Normal"><text:a xlink:type="simple" xlink:href="https://ip-paris.hal.science/hal-04508395v1">hal-0450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47v1">Scalable quantum tomography with fidelity estimation</text:a></text:p>
              <text:p text:style-name="Normal"><text:a xlink:type="simple" xlink:href="https://hal.science/search/index/?q=*&amp;authFullName_s=Jun Wang">Jun Wang</text:a><text:span>,</text:span><text:a xlink:type="simple" xlink:href="https://hal.science/search/index/?q=*&amp;authFullName_s=Zhao-Yu Han">Zhao-Yu Han</text:a><text:span>,</text:span><text:a xlink:type="simple" xlink:href="https://hal.science/search/index/?q=*&amp;authFullName_s=Song-Bo Wang">Song-Bo Wang</text:a><text:span>,</text:span><text:a xlink:type="simple" xlink:href="https://hal.science/search/index/?q=*&amp;authFullName_s=Zeyang Li">Zeyang Li</text:a><text:span>,</text:span><text:a xlink:type="simple" xlink:href="https://hal.science/search/index/?q=*&amp;authFullName_s=Liang-Zhu Mu">Liang-Zhu Mu</text:a><text:span>et al.</text:span></text:p>
              <text:p text:style-name="Normal"><text:span>Physical Review A</text:span><text:span>, 2020, 101 (3), pp.032321.<text:s/></text:span><text:a xlink:type="simple" xlink:href="https://dx.doi.org/10.1103/PhysRevA.101.032321">⟨10.1103/PhysRevA.101.032321⟩</text:a></text:p>
              <text:p text:style-name="Normal"><text:span>Article dans une revue</text:span></text:p>
              <text:p text:style-name="Normal"><text:a xlink:type="simple" xlink:href="https://hal.science/hal-05480047v1">hal-0548004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f7bbb" table:style-name="5f7bbb">
          <table:table-column table:style-name="5f7bbb.0"/>
          <table:table-row>
            <table:table-cell office:value-type="string">
              <text:p text:style-name="Normal"><text:a xlink:type="simple" xlink:href="https://theses.hal.science/tel-05144786v1">Long-time behaviors of dynamics with mean field interactions</text:a></text:p>
              <text:p text:style-name="Normal"><text:a xlink:type="simple" xlink:href="https://hal.science/search/index/?q=*&amp;authFullName_s=Songbo Wang">Songbo Wang</text:a></text:p>
              <text:p text:style-name="Normal"><text:span>Probability [math.PR]. Institut Polytechnique de Paris, 2025. English.<text:s/></text:span><text:a xlink:type="simple" xlink:href="https://www.theses.fr/2025IPPAX020">⟨NNT : 2025IPPAX020⟩</text:a></text:p>
              <text:p text:style-name="Normal"><text:span>Thèse</text:span></text:p>
              <text:p text:style-name="Normal"><text:a xlink:type="simple" xlink:href="https://theses.hal.science/tel-05144786v1">tel-05144786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1593d1" table:style-name="1593d1">
          <table:table-column table:style-name="1593d1.0"/>
          <table:table-row>
            <table:table-cell office:value-type="string">
              <text:p text:style-name="Normal"><text:a xlink:type="simple" xlink:href="https://hal.science/hal-05480029v1">Large-scale concentration and relaxation for mean-field Langevin particle systems</text:a></text:p>
              <text:p text:style-name="Normal"><text:a xlink:type="simple" xlink:href="https://hal.science/search/index/?q=*&amp;authFullName_s=Songbo Wang">Songbo W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0029v1">hal-0548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718v1">Mean Field Optimization Problem Regularized by Fisher Information</text:a></text:p>
              <text:p text:style-name="Normal"><text:a xlink:type="simple" xlink:href="https://hal.science/search/index/?q=*&amp;authFullName_s=Julien Claisse">Julien Claisse</text:a><text:span>,</text:span><text:a xlink:type="simple" xlink:href="https://hal.science/search/index/?q=*&amp;authFullName_s=Giovanni Conforti">Giovanni Conforti</text:a><text:span>,</text:span><text:a xlink:type="simple" xlink:href="https://hal.science/search/index/?q=*&amp;authFullName_s=Zhenjie Ren">Zhenjie Ren</text:a><text:span>,</text:span><text:a xlink:type="simple" xlink:href="https://hal.science/search/index/?q=*&amp;authFullName_s=Songbo Wang">Songbo Wa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3718v1">hal-0485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136v1">Uniform-in-Time Propagation of Chaos for Mean Field Langevin Dynamics</text:a></text:p>
              <text:p text:style-name="Normal"><text:a xlink:type="simple" xlink:href="https://hal.science/search/index/?q=*&amp;authFullName_s=Fan Chen">Fan Chen</text:a><text:span>,</text:span><text:a xlink:type="simple" xlink:href="https://hal.science/search/index/?q=*&amp;authFullName_s=Zhenjie Ren">Zhenjie Ren</text:a><text:span>,</text:span><text:a xlink:type="simple" xlink:href="https://hal.science/search/index/?q=*&amp;authFullName_s=Songbo Wang">Songbo Wang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09136v1">hal-03909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gbo Wang</dc:title>
    <dc:subject/>
    <dc:description>CV</dc:description>
    <dc:creator/>
    <dc:date>2026-05-08T01:34:36.000</dc:date>
    <meta:generator>PHPWord</meta:generator>
    <meta:initial-creator>CCSD</meta:initial-creator>
    <meta:creation-date>2026-05-08T01:34:36.000</meta:creation-date>
    <meta:keyword/>
    <meta:user-defined meta:name="Category"/>
    <meta:user-defined meta:name="Company"/>
    <meta:user-defined meta:name="Manager"/>
  </office:meta>
</office:document-meta>
</file>