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top="30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P35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8298b" style:family="table">
      <style:table-properties style:rel-width="100" table:align="center"/>
    </style:style>
    <style:style style:name="c8298b.0" style:family="table-column">
      <style:table-column-properties style:column-width="0.00cm"/>
    </style:style>
    <style:style style:name="d97b95" style:family="table">
      <style:table-properties style:rel-width="100" table:align="center"/>
    </style:style>
    <style:style style:name="d97b95.0" style:family="table-column">
      <style:table-column-properties style:column-width="0.00cm"/>
    </style:style>
    <style:style style:name="cbb8ac" style:family="table">
      <style:table-properties style:rel-width="100" table:align="center"/>
    </style:style>
    <style:style style:name="cbb8ac.0" style:family="table-column">
      <style:table-column-properties style:column-width="0.00cm"/>
    </style:style>
    <style:style style:name="051e5c" style:family="table">
      <style:table-properties style:rel-width="100" table:align="center"/>
    </style:style>
    <style:style style:name="051e5c.0" style:family="table-column">
      <style:table-column-properties style:column-width="0.00cm"/>
    </style:style>
    <style:style style:name="83f32b" style:family="table">
      <style:table-properties style:rel-width="100" table:align="center"/>
    </style:style>
    <style:style style:name="83f32b.0" style:family="table-column">
      <style:table-column-properties style:column-width="0.00cm"/>
    </style:style>
    <style:style style:name="1054d9" style:family="table">
      <style:table-properties style:rel-width="100" table:align="center"/>
    </style:style>
    <style:style style:name="1054d9.0" style:family="table-column">
      <style:table-column-properties style:column-width="0.00cm"/>
    </style:style>
    <style:style style:name="3665bc" style:family="table">
      <style:table-properties style:rel-width="100" table:align="center"/>
    </style:style>
    <style:style style:name="3665b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onia Branca-Rosoff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sonia-branca-rosoff">sonia-branca-rosoff</text:a></text:p>
          </text:list-item>
        </text:list>
        <text:list text:style-name="listStyle_0">
          <text:list-item>
            <text:p text:style-name="P8"><text:span text:style-name="T4"><text:s/>IdRef :<text:s/></text:span></text:p>
            <text:p><text:a xlink:type="simple" xlink:href="https://www.idref.fr/030435358">030435358</text:a></text:p>
          </text:list-item>
        </text:list>
        <text:list text:style-name="listStyle_0">
          <text:list-item>
            <text:p text:style-name="P10"><text:span text:style-name="T5"><text:s/>VIAF :<text:s/></text:span></text:p>
            <text:p><text:a xlink:type="simple" xlink:href="https://viaf.org/viaf/93752300">93752300</text:a></text:p>
          </text:list-item>
        </text:list>
        <text:list text:style-name="listStyle_0">
          <text:list-item>
            <text:p text:style-name="P12"><text:span text:style-name="T6"><text:s/>ISNI :<text:s/></text:span></text:p>
            <text:p><text:a xlink:type="simple" xlink:href="http://isni.org/isni/0000000066460502">0000000066460502</text:a></text:p>
          </text:list-item>
        </text:list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Communication dans un congrès (5)</text:span></text:p>
        <text:p text:style-name="P19"/>
        <table:table table:name="c8298b" table:style-name="c8298b">
          <table:table-column table:style-name="c8298b.0"/>
          <table:table-row>
            <table:table-cell office:value-type="string">
              <text:p text:style-name="Normal"><text:a xlink:type="simple" xlink:href="https://univ-sorbonne-nouvelle.hal.science/hal-04094729v1">Sociolinguistique historique et scripturalité. Normes linguistiques et pratiques de l’orthographe</text:a></text:p>
              <text:p text:style-name="Normal"><text:a xlink:type="simple" xlink:href="https://hal.science/search/index/?q=*&amp;authFullName_s=Sonia Branca-Rosoff">Sonia Branca-Rosoff</text:a></text:p>
              <text:p text:style-name="Normal"><text:span>Enseigner et apprendre l’orthographe à l’heure du numérique</text:span><text:span>, Oct 2021, Créteil, France. pp.04001,<text:s/></text:span><text:a xlink:type="simple" xlink:href="https://dx.doi.org/10.1051/shsconf/202214304001">⟨10.1051/shsconf/202214304001⟩</text:a></text:p>
              <text:p text:style-name="Normal"><text:span>Communication dans un congrès</text:span></text:p>
              <text:p text:style-name="Normal"><text:a xlink:type="simple" xlink:href="https://univ-sorbonne-nouvelle.hal.science/hal-04094729v1">hal-040947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1969v1">Corpus et recherches linguistiques sur le futur simple et le futur périphrastique</text:a></text:p>
              <text:p text:style-name="Normal"><text:a xlink:type="simple" xlink:href="https://hal.science/search/index/?q=*&amp;authFullName_s=Sonia Branca-Rosoff">Sonia Branca-Rosoff</text:a></text:p>
              <text:p text:style-name="Normal"><text:span>Conférence de l'Association of French Linguistics Studies (AFLS), Neuchâtel, 3-5 septembre 2009</text:span><text:span>, 2009, Neuchâtel, Suisse</text:span></text:p>
              <text:p text:style-name="Normal"><text:span>Communication dans un congrès</text:span></text:p>
              <text:p text:style-name="Normal"><text:a xlink:type="simple" xlink:href="https://hal.science/hal-03071969v1">hal-0307196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47866v1">Sicard et l'instruction des sourds-muets à Paris autour de 1800</text:a></text:p>
              <text:p text:style-name="Normal"><text:a xlink:type="simple" xlink:href="https://hal.science/search/index/?q=*&amp;authFullName_s=Sonia Branca-Rosoff">Sonia Branca-Rosoff</text:a></text:p>
              <text:p text:style-name="Normal"><text:span>Idéologie – Grammaire générale – Écoles centrales</text:span><text:span>, Mar 2001, Institut culturel franco-allemand Tübingen Doblerstraße 25, 72074 Tübingen, Allemagne. pp.88-104</text:span></text:p>
              <text:p text:style-name="Normal"><text:span>Communication dans un congrès</text:span></text:p>
              <text:p text:style-name="Normal"><text:a xlink:type="simple" xlink:href="https://shs.hal.science/halshs-00547866v1">halshs-005478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4182v1">Modes langagières</text:a></text:p>
              <text:p text:style-name="Normal"><text:a xlink:type="simple" xlink:href="https://hal.science/search/index/?q=*&amp;authFullName_s=Sonia Branca-Rosoff">Sonia Branca-Rosoff</text:a><text:span>,</text:span><text:a xlink:type="simple" xlink:href="https://hal.science/search/index/?q=*&amp;authFullName_s=Gilles Siouffi">Gilles Siouffi</text:a><text:span>,</text:span><text:a xlink:type="simple" xlink:href="https://hal.science/search/index/?q=*&amp;authFullName_s=Jean-Marie Prieur">Jean-Marie Prieur</text:a><text:span>,</text:span><text:a xlink:type="simple" xlink:href="https://hal.science/search/index/?q=*&amp;authFullName_s=Agnès Steuckardt">Agnès Steuckardt</text:a></text:p>
              <text:p text:style-name="Normal"><text:span>Colloque "Modes langagières dans l'histoire. Processus mimétiques et changements linguistiques, Montpellier, 11-13 juin 2008</text:span><text:span>, 2008, Montpellier, France</text:span></text:p>
              <text:p text:style-name="Normal"><text:span>Communication dans un congrès</text:span></text:p>
              <text:p text:style-name="Normal"><text:a xlink:type="simple" xlink:href="https://hal.science/hal-03074182v1">hal-0307418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74144v1">La lexicologie, un savoir scolarisable?</text:a></text:p>
              <text:p text:style-name="Normal"><text:a xlink:type="simple" xlink:href="https://hal.science/search/index/?q=*&amp;authFullName_s=Sonia Branca-Rosoff">Sonia Branca-Rosoff</text:a><text:span>,</text:span><text:a xlink:type="simple" xlink:href="https://hal.science/search/index/?q=*&amp;authFullName_s=Dan Savatovsky">Dan Savatovsky</text:a></text:p>
              <text:p text:style-name="Normal"><text:span>Tenth International Conference on the History of the Language Sciences (ICHOLS X)</text:span><text:span>, 2005, Urbana Champaign, France. pp.356-371</text:span></text:p>
              <text:p text:style-name="Normal"><text:span>Communication dans un congrès</text:span></text:p>
              <text:p text:style-name="Normal"><text:a xlink:type="simple" xlink:href="https://shs.hal.science/halshs-00274144v1">halshs-00274144v1</text:a></text:p>
            </table:table-cell>
          </table:table-row>
        </table:table>
        <text:p text:style-name="P20"/>
        <text:p text:style-name="Heading2"><text:span text:style-name="T9">Chapitre d'ouvrage (13)</text:span></text:p>
        <text:p text:style-name="P22"/>
        <table:table table:name="d97b95" table:style-name="d97b95">
          <table:table-column table:style-name="d97b95.0"/>
          <table:table-row>
            <table:table-cell office:value-type="string">
              <text:p text:style-name="Normal"><text:a xlink:type="simple" xlink:href="https://univ-sorbonne-nouvelle.hal.science/hal-04095461v1">la Rhétorique de la disqualification. A propos de quelques tribunes qui ont suivi les attentats d'automne 2020</text:a></text:p>
              <text:p text:style-name="Normal"><text:a xlink:type="simple" xlink:href="https://hal.science/search/index/?q=*&amp;authFullName_s=Sonia Branca-Rosoff">Sonia Branca-Rosoff</text:a></text:p>
              <text:p text:style-name="Normal"><text:span>Yana Grinshpun et Jean Szlamowicz.<text:s/></text:span><text:span>Crises langagières. Discours et dérives des idéologies contemporaines</text:span><text:span>, L'Avenir d'une désillusion (2), Hermann, pp.157-170, 2022</text:span></text:p>
              <text:p text:style-name="Normal"><text:span>Chapitre d'ouvrage</text:span></text:p>
              <text:p text:style-name="Normal"><text:a xlink:type="simple" xlink:href="https://univ-sorbonne-nouvelle.hal.science/hal-04095461v1">hal-04095461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4095406v1">L'Indignation contre le racisme dans la France du XXIe siècle : sentiment de colère et arme politique</text:a></text:p>
              <text:p text:style-name="Normal"><text:a xlink:type="simple" xlink:href="https://hal.science/search/index/?q=*&amp;authFullName_s=Sonia Branca-Rosoff">Sonia Branca-Rosoff</text:a></text:p>
              <text:p text:style-name="Normal"><text:span>Anne Régent-Susini, Yana Grinshpun.<text:s/></text:span><text:span>L'Indignation entre polémique et controverse</text:span><text:span>, Presses-Sorbonne-Nouvelle, pp.203-225, 2021, 978-2-37906-071-7</text:span></text:p>
              <text:p text:style-name="Normal"><text:span>Chapitre d'ouvrage</text:span></text:p>
              <text:p text:style-name="Normal"><text:a xlink:type="simple" xlink:href="https://univ-sorbonne-nouvelle.hal.science/hal-04095406v1">hal-04095406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4095446v1">La correspondance des poilus peu-lettrés. Les leçons d’un parcours</text:a></text:p>
              <text:p text:style-name="Normal"><text:a xlink:type="simple" xlink:href="https://hal.science/search/index/?q=*&amp;authFullName_s=Sonia Branca-Rosoff">Sonia Branca-Rosoff</text:a></text:p>
              <text:p text:style-name="Normal"><text:span>Joachim Steffen, Harald Thun, Rainer Zaiser.<text:s/></text:span><text:span>Classes populaires, scripturalité et histoire de la langue: un bilan interdisciplinaire Volume 17 de Dialectologia pluridimensionalis romanica</text:span><text:span>, 17, Westersee-Verlag, p.49-68, 2018, 3-9311368-72-6</text:span></text:p>
              <text:p text:style-name="Normal"><text:span>Chapitre d'ouvrage</text:span></text:p>
              <text:p text:style-name="Normal"><text:a xlink:type="simple" xlink:href="https://univ-sorbonne-nouvelle.hal.science/hal-04095446v1">hal-04095446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4095456v1">Modes langagières : le style des radios jeunes</text:a></text:p>
              <text:p text:style-name="Normal"><text:a xlink:type="simple" xlink:href="https://hal.science/search/index/?q=*&amp;authFullName_s=Sonia Branca-Rosoff">Sonia Branca-Rosoff</text:a></text:p>
              <text:p text:style-name="Normal"><text:span>Gilles Siouffi.<text:s/></text:span><text:span>Modes langagières dans l'histoire</text:span><text:span>, Linguistique historique N° 7, Honoré Champion, p.297-321, 2016, 978-2-7453-3487-9</text:span></text:p>
              <text:p text:style-name="Normal"><text:span>Chapitre d'ouvrage</text:span></text:p>
              <text:p text:style-name="Normal"><text:a xlink:type="simple" xlink:href="https://univ-sorbonne-nouvelle.hal.science/hal-04095456v1">hal-040954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5565v1">L'apport des archives des &amp;quot;peu-lettrés&amp;quot; à l'étude du changement linguistique et discursif</text:a></text:p>
              <text:p text:style-name="Normal"><text:a xlink:type="simple" xlink:href="https://hal.science/search/index/?q=*&amp;authFullName_s=Sonia Branca-Rosoff">Sonia Branca-Rosoff</text:a></text:p>
              <text:p text:style-name="Normal"><text:span>Dorothée Aquino-Weber; Sara Cotelli; Andres Kristol.<text:s/></text:span><text:span>Sociolinguistique historique du domaine gallo-roman : enjeux et méthodologies</text:span><text:span>, Peter Lang, pp.47-63, 2009</text:span></text:p>
              <text:p text:style-name="Normal"><text:span>Chapitre d'ouvrage</text:span></text:p>
              <text:p text:style-name="Normal"><text:a xlink:type="simple" xlink:href="https://hal.science/hal-03055565v1">hal-0305556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47855v1">Les participes passés en français contemporain</text:a></text:p>
              <text:p text:style-name="Normal"><text:a xlink:type="simple" xlink:href="https://hal.science/search/index/?q=*&amp;authFullName_s=Sonia Branca-Rosoff">Sonia Branca-Rosoff</text:a></text:p>
              <text:p text:style-name="Normal"><text:span>M. Abecassis, Laure Ayosso, Elodie Vialleton.<text:s/></text:span><text:span>LE FRANÇAIS PARLÉ AU XXIÈME SIÈCLE - VOLUME 1 Normes et variations géographiques et sociale</text:span><text:span>, L'Harmattan,, 2008, Espaces Discursifs. Volume: 59</text:span></text:p>
              <text:p text:style-name="Normal"><text:span>Chapitre d'ouvrage</text:span></text:p>
              <text:p text:style-name="Normal"><text:a xlink:type="simple" xlink:href="https://shs.hal.science/halshs-00547855v1">halshs-00547855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599729v1">Linguistique de corpus et didactique du lexique : la mise en mots des sensations dans une classe de CE1</text:a></text:p>
              <text:p text:style-name="Normal"><text:a xlink:type="simple" xlink:href="https://hal.science/search/index/?q=*&amp;authFullName_s=Sandrine Reboul-Touré">Sandrine Reboul-Touré</text:a><text:span>,</text:span><text:a xlink:type="simple" xlink:href="https://hal.science/search/index/?q=*&amp;authFullName_s=Sonia Branca-Rosoff">Sonia Branca-Rosoff</text:a><text:span>,</text:span><text:a xlink:type="simple" xlink:href="https://hal.science/search/index/?q=*&amp;authFullName_s=Thierry Pagnier">Thierry Pagnier</text:a></text:p>
              <text:p text:style-name="Normal"><text:span>in F. Grossmann et S. Plane (éds), Les apprentissages lexicaux. Lexique et production verbale, Presses Universitaires du Septentrion, 253-273</text:span><text:span>, 2008</text:span></text:p>
              <text:p text:style-name="Normal"><text:span>Chapitre d'ouvrage</text:span></text:p>
              <text:p text:style-name="Normal"><text:a xlink:type="simple" xlink:href="https://univ-sorbonne-nouvelle.hal.science/hal-01599729v1">hal-0159972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47876v1">Formaçaõ discursiva : uma noçaõ bastante ambigua</text:a></text:p>
              <text:p text:style-name="Normal"><text:a xlink:type="simple" xlink:href="https://hal.science/search/index/?q=*&amp;authFullName_s=Sonia Branca-Rosoff">Sonia Branca-Rosoff</text:a></text:p>
              <text:p text:style-name="Normal"><text:span>Mlle KOMESU et M. BARONAS eds.<text:s/></text:span><text:span>HOMENAGEM A MICHEL PÊCHEUX -- 25 ANOS DE PRESENÇA NA ANÁLISE DO DISCURSO</text:span><text:span>, Mercado de Letras, 2008, Idéias sobre Linguagem</text:span></text:p>
              <text:p text:style-name="Normal"><text:span>Chapitre d'ouvrage</text:span></text:p>
              <text:p text:style-name="Normal"><text:a xlink:type="simple" xlink:href="https://shs.hal.science/halshs-00547876v1">halshs-0054787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37318v1">La Lexicologie, un savoir scolarisable ?</text:a></text:p>
              <text:p text:style-name="Normal"><text:a xlink:type="simple" xlink:href="https://hal.science/search/index/?q=*&amp;authFullName_s=Sonia Branca-Rosoff">Sonia Branca-Rosoff</text:a><text:span>,</text:span><text:a xlink:type="simple" xlink:href="https://hal.science/search/index/?q=*&amp;authFullName_s=Dan Savatovsky">Dan Savatovsky</text:a></text:p>
              <text:p text:style-name="Normal"><text:span>Douglas A. Kibbee (ed.).<text:s/></text:span><text:span>History of Linguistics 2005</text:span><text:span>, John Benjamins, pp.356-371, 2007, 9789027246035.<text:s/></text:span><text:a xlink:type="simple" xlink:href="https://dx.doi.org/10.1075/sihols.112.28bra">⟨10.1075/sihols.112.28bra⟩</text:a></text:p>
              <text:p text:style-name="Normal"><text:span>Chapitre d'ouvrage</text:span></text:p>
              <text:p text:style-name="Normal"><text:a xlink:type="simple" xlink:href="https://shs.hal.science/halshs-00737318v1">halshs-0073731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47840v1">Enseigner la grammaire et le vocabulaire au fil du texte . Construction de la langue française et activités métalinguistiques à l'école</text:a></text:p>
              <text:p text:style-name="Normal"><text:a xlink:type="simple" xlink:href="https://hal.science/search/index/?q=*&amp;authFullName_s=Sonia Branca-Rosoff">Sonia Branca-Rosoff</text:a></text:p>
              <text:p text:style-name="Normal"><text:span>Aix-en Provence, Publications de l'Université de Provence.<text:s/></text:span><text:span>Le français hier et aujourd'hui. Politiques de la langue et apprentissages scolaires</text:span><text:span>, Ramognino N. &amp; P. Vergès éds, pp.69-88, 2007</text:span></text:p>
              <text:p text:style-name="Normal"><text:span>Chapitre d'ouvrage</text:span></text:p>
              <text:p text:style-name="Normal"><text:a xlink:type="simple" xlink:href="https://shs.hal.science/halshs-00547840v1">halshs-0054784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47841v1">Trois points de vue sur les normes du français en situation publique</text:a></text:p>
              <text:p text:style-name="Normal"><text:a xlink:type="simple" xlink:href="https://hal.science/search/index/?q=*&amp;authFullName_s=Sonia Branca-Rosoff">Sonia Branca-Rosoff</text:a></text:p>
              <text:p text:style-name="Normal"><text:span>G. Siouffi et A. Steuckard eds.<text:s/></text:span><text:span>Les linguistes et la norme</text:span><text:span>, Peter Lang, 2007, Sciences pour la Communication</text:span></text:p>
              <text:p text:style-name="Normal"><text:span>Chapitre d'ouvrage</text:span></text:p>
              <text:p text:style-name="Normal"><text:a xlink:type="simple" xlink:href="https://shs.hal.science/halshs-00547841v1">halshs-0054784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47849v1">Pierre Fontanier, commentateur de Racine</text:a></text:p>
              <text:p text:style-name="Normal"><text:a xlink:type="simple" xlink:href="https://hal.science/search/index/?q=*&amp;authFullName_s=Sonia Branca-Rosoff">Sonia Branca-Rosoff</text:a></text:p>
              <text:p text:style-name="Normal"><text:span>F. Douay et J.-P. Sermain eds.<text:s/></text:span><text:span>Pierre « Émile » Fontanier. La rhétorique ou les figures de la Révolution à la Restauration</text:span><text:span>, Presses de l'Université de Laval, pp.141-158, 2007</text:span></text:p>
              <text:p text:style-name="Normal"><text:span>Chapitre d'ouvrage</text:span></text:p>
              <text:p text:style-name="Normal"><text:a xlink:type="simple" xlink:href="https://shs.hal.science/halshs-00547849v1">halshs-0054784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20669v1">De société à socialisme : l'invention néologique et son contexte discursif</text:a></text:p>
              <text:p text:style-name="Normal"><text:a xlink:type="simple" xlink:href="https://hal.science/search/index/?q=*&amp;authFullName_s=Jacques Guilhaumou">Jacques Guilhaumou</text:a><text:span>,</text:span><text:a xlink:type="simple" xlink:href="https://hal.science/search/index/?q=*&amp;authFullName_s=Sonia Branca-Rosoff">Sonia Branca-Rosoff</text:a></text:p>
              <text:p text:style-name="Normal"><text:span>Piguet, Marie-France;.<text:s/></text:span><text:span>Dictionnaire des usages socio-politiques (1770-1815). Fasc. 7, Notions théoriques</text:span><text:span>, H. Champion, pp.143- 180, 2003</text:span></text:p>
              <text:p text:style-name="Normal"><text:span>Chapitre d'ouvrage</text:span></text:p>
              <text:p text:style-name="Normal"><text:a xlink:type="simple" xlink:href="https://shs.hal.science/halshs-00420669v1">halshs-00420669v1</text:a></text:p>
            </table:table-cell>
          </table:table-row>
        </table:table>
        <text:p text:style-name="P23"/>
        <text:p text:style-name="Heading2"><text:span text:style-name="T10">Article dans une revue (17)</text:span></text:p>
        <text:p text:style-name="P25"/>
        <table:table table:name="cbb8ac" table:style-name="cbb8ac">
          <table:table-column table:style-name="cbb8ac.0"/>
          <table:table-row>
            <table:table-cell office:value-type="string">
              <text:p text:style-name="Normal"><text:a xlink:type="simple" xlink:href="https://univ-sorbonne-nouvelle.hal.science/hal-04095425v1">Genre grammatical et désignation des référents humains dans l'oral non planifié</text:a></text:p>
              <text:p text:style-name="Normal"><text:a xlink:type="simple" xlink:href="https://hal.science/search/index/?q=*&amp;authFullName_s=Sonia Branca-Rosoff">Sonia Branca-Rosoff</text:a><text:span>,</text:span><text:a xlink:type="simple" xlink:href="https://hal.science/search/index/?q=*&amp;authFullName_s=Anne Dister">Anne Dister</text:a></text:p>
              <text:p text:style-name="Normal"><text:span>Travaux de Linguistique</text:span><text:span>, 2022, 84 - En hommage à Claire Blanche-Benveniste, pp.173-190.<text:s/></text:span><text:a xlink:type="simple" xlink:href="https://dx.doi.org/10.3917/tl.084.0173">⟨10.3917/tl.084.0173⟩</text:a></text:p>
              <text:p text:style-name="Normal"><text:span>Article dans une revue</text:span></text:p>
              <text:p text:style-name="Normal"><text:a xlink:type="simple" xlink:href="https://univ-sorbonne-nouvelle.hal.science/hal-04095425v1">hal-04095425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4095384v1">Déconstruire le français commun ?</text:a></text:p>
              <text:p text:style-name="Normal"><text:a xlink:type="simple" xlink:href="https://hal.science/search/index/?q=*&amp;authFullName_s=Sonia Branca-Rosoff">Sonia Branca-Rosoff</text:a></text:p>
              <text:p text:style-name="Normal"><text:span>Cités : Philosophie, politique, Histoire</text:span><text:span>, 2021, 86, pp.41-55.<text:s/></text:span><text:a xlink:type="simple" xlink:href="https://dx.doi.org/10.3917/cite.086.0041">⟨10.3917/cite.086.0041⟩</text:a></text:p>
              <text:p text:style-name="Normal"><text:span>Article dans une revue</text:span></text:p>
              <text:p text:style-name="Normal"><text:a xlink:type="simple" xlink:href="https://univ-sorbonne-nouvelle.hal.science/hal-04095384v1">hal-04095384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4095732v1">Jacques Guilhaumou, Cognition et ordre social chez Sieyès. Penser les possibles, Editions Kimé, 2018</text:a></text:p>
              <text:p text:style-name="Normal"><text:a xlink:type="simple" xlink:href="https://hal.science/search/index/?q=*&amp;authFullName_s=Sonia Branca-Rosoff">Sonia Branca-Rosoff</text:a></text:p>
              <text:p text:style-name="Normal"><text:span>Langage et Société</text:span><text:span>, 2019, 168, pp.177-180.<text:s/></text:span><text:a xlink:type="simple" xlink:href="https://dx.doi.org/10.3917/ls.168.0177">⟨10.3917/ls.168.0177⟩</text:a></text:p>
              <text:p text:style-name="Normal"><text:span>Article dans une revue</text:span><text:span><text:s/>(compte-rendu de lecture)</text:span></text:p>
              <text:p text:style-name="Normal"><text:a xlink:type="simple" xlink:href="https://univ-sorbonne-nouvelle.hal.science/hal-04095732v1">hal-04095732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4095795v1">Marie-France Piguet, Individualisme. Une enquête sur les sources du mot. CNRS éditions, 2018</text:a></text:p>
              <text:p text:style-name="Normal"><text:a xlink:type="simple" xlink:href="https://hal.science/search/index/?q=*&amp;authFullName_s=Sonia Branca-Rosoff">Sonia Branca-Rosoff</text:a></text:p>
              <text:p text:style-name="Normal"><text:span>Langage et Société</text:span><text:span>, 2019, 168, pp 180-182.<text:s/></text:span><text:a xlink:type="simple" xlink:href="https://dx.doi.org/10.3917/ls.168.0180">⟨10.3917/ls.168.0180⟩</text:a></text:p>
              <text:p text:style-name="Normal"><text:span>Article dans une revue</text:span><text:span><text:s/>(compte-rendu de lecture)</text:span></text:p>
              <text:p text:style-name="Normal"><text:a xlink:type="simple" xlink:href="https://univ-sorbonne-nouvelle.hal.science/hal-04095795v1">hal-04095795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4094663v1">Entre positionnements victimaires et attitudes identitaires : hétéro- et auto-désignations des Afrodescendants</text:a></text:p>
              <text:p text:style-name="Normal"><text:a xlink:type="simple" xlink:href="https://hal.science/search/index/?q=*&amp;authFullName_s=Sonia Branca-Rosoff">Sonia Branca-Rosoff</text:a></text:p>
              <text:p text:style-name="Normal"><text:span>Argumentation et Analyse du Discours</text:span><text:span>, 2019, 23,<text:s/></text:span><text:a xlink:type="simple" xlink:href="https://dx.doi.org/10.4000/aad.3624">⟨10.4000/aad.3624⟩</text:a></text:p>
              <text:p text:style-name="Normal"><text:span>Article dans une revue</text:span></text:p>
              <text:p text:style-name="Normal"><text:a xlink:type="simple" xlink:href="https://univ-sorbonne-nouvelle.hal.science/hal-04094663v1">hal-0409466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20128v1">Le Corpus de Français Parlé Parisien des années 2000 : constitution, outils et analyses. Le cas des interrogatives indirectes</text:a></text:p>
              <text:p text:style-name="Normal"><text:a xlink:type="simple" xlink:href="https://hal.science/search/index/?q=*&amp;authFullName_s=Sonia Branca-Rosoff">Sonia Branca-Rosoff</text:a><text:span>,</text:span><text:a xlink:type="simple" xlink:href="https://hal.science/search/index/?q=*&amp;authFullName_s=Florence Lefeuvre">Florence Lefeuvre</text:a></text:p>
              <text:p text:style-name="Normal"><text:span>Corpus</text:span><text:span>, 2016, 15</text:span></text:p>
              <text:p text:style-name="Normal"><text:span>Article dans une revue</text:span></text:p>
              <text:p text:style-name="Normal"><text:a xlink:type="simple" xlink:href="https://shs.hal.science/halshs-01520128v1">halshs-01520128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4095704v1">Sylvie Housiel, Dire la guerre. Le discours épistolaire des combattants français de 14-18,</text:a></text:p>
              <text:p text:style-name="Normal"><text:a xlink:type="simple" xlink:href="https://hal.science/search/index/?q=*&amp;authFullName_s=Sonia Branca-Rosoff">Sonia Branca-Rosoff</text:a></text:p>
              <text:p text:style-name="Normal"><text:span>Journal of French Language Studies</text:span><text:span>, 2016, Volume 26 (3), pp.396-398</text:span></text:p>
              <text:p text:style-name="Normal"><text:span>Article dans une revue</text:span><text:span><text:s/>(compte-rendu de lecture)</text:span></text:p>
              <text:p text:style-name="Normal"><text:a xlink:type="simple" xlink:href="https://univ-sorbonne-nouvelle.hal.science/hal-04095704v1">hal-0409570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50133v1">Une expérience de collaboration entre linguiste et spécialiste de TAL : L'exploitation du corpus CFPP 2000 en vue d'un travail sur l'alternance Futur simple / Futur périphrastique</text:a></text:p>
              <text:p text:style-name="Normal"><text:a xlink:type="simple" xlink:href="https://hal.science/search/index/?q=*&amp;authFullName_s=Serge Fleury">Serge Fleury</text:a><text:span>,</text:span><text:a xlink:type="simple" xlink:href="https://hal.science/search/index/?q=*&amp;authFullName_s=Sonia Branca-Rosoff">Sonia Branca-Rosoff</text:a></text:p>
              <text:p text:style-name="Normal"><text:span>Cahiers de l’AFLS</text:span><text:span>, 2010, 16 (1), pp.63-98</text:span></text:p>
              <text:p text:style-name="Normal"><text:span>Article dans une revue</text:span></text:p>
              <text:p text:style-name="Normal"><text:a xlink:type="simple" xlink:href="https://shs.hal.science/halshs-00550133v1">halshs-0055013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51108v1">Evénement discursif ou événement linguistique : l'emprunt et le terme dans le vocabulaire de l'internet</text:a></text:p>
              <text:p text:style-name="Normal"><text:a xlink:type="simple" xlink:href="https://hal.science/search/index/?q=*&amp;authFullName_s=Sonia Branca-Rosoff">Sonia Branca-Rosoff</text:a><text:span>,</text:span><text:a xlink:type="simple" xlink:href="https://hal.science/search/index/?q=*&amp;authFullName_s=Sandrine Reboul-Touré">Sandrine Reboul-Touré</text:a></text:p>
              <text:p text:style-name="Normal"><text:span>Neologica : revue internationale de la néologie</text:span><text:span>, 2008, 2, pp.39-54</text:span></text:p>
              <text:p text:style-name="Normal"><text:span>Article dans une revue</text:span></text:p>
              <text:p text:style-name="Normal"><text:a xlink:type="simple" xlink:href="https://shs.hal.science/halshs-00551108v1">halshs-0055110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47780v1">Genres et activite langagière : l'exemple des tchats</text:a></text:p>
              <text:p text:style-name="Normal"><text:a xlink:type="simple" xlink:href="https://hal.science/search/index/?q=*&amp;authFullName_s=Sonia Branca-Rosoff">Sonia Branca-Rosoff</text:a></text:p>
              <text:p text:style-name="Normal"><text:span>Linx</text:span><text:span>, 2007</text:span></text:p>
              <text:p text:style-name="Normal"><text:span>Article dans une revue</text:span></text:p>
              <text:p text:style-name="Normal"><text:a xlink:type="simple" xlink:href="https://shs.hal.science/halshs-00547780v1">halshs-0054778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47846v1">Sociolinguistique historique et analyse du discours du côté de l'histoire : un chantier commun ?</text:a></text:p>
              <text:p text:style-name="Normal"><text:a xlink:type="simple" xlink:href="https://hal.science/search/index/?q=*&amp;authFullName_s=Sonia Branca-Rosoff">Sonia Branca-Rosoff</text:a></text:p>
              <text:p text:style-name="Normal"><text:span>Langage et Société</text:span><text:span>, 2007, 121-122, pp.163-176.<text:s/></text:span><text:a xlink:type="simple" xlink:href="https://dx.doi.org/10.3917/ls.121.0163">⟨10.3917/ls.121.0163⟩</text:a></text:p>
              <text:p text:style-name="Normal"><text:span>Article dans une revue</text:span></text:p>
              <text:p text:style-name="Normal"><text:a xlink:type="simple" xlink:href="https://shs.hal.science/halshs-00547846v1">halshs-0054784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47828v1">Normes et genres de discours. Le cas des émissions de libre antenne sur les radios jeunes</text:a></text:p>
              <text:p text:style-name="Normal"><text:a xlink:type="simple" xlink:href="https://hal.science/search/index/?q=*&amp;authFullName_s=Sonia Branca-Rosoff">Sonia Branca-Rosoff</text:a></text:p>
              <text:p text:style-name="Normal"><text:span>Langage et Société</text:span><text:span>, 2007, 119, pp.111-128</text:span></text:p>
              <text:p text:style-name="Normal"><text:span>Article dans une revue</text:span></text:p>
              <text:p text:style-name="Normal"><text:a xlink:type="simple" xlink:href="https://shs.hal.science/halshs-00547828v1">halshs-0054782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47779v1">Comment l'école primaire enseigne-t-elle l'élaboration du texte écrit ? quelques jalons de 1850 à nos jours</text:a></text:p>
              <text:p text:style-name="Normal"><text:a xlink:type="simple" xlink:href="https://hal.science/search/index/?q=*&amp;authFullName_s=Sonia Branca-Rosoff">Sonia Branca-Rosoff</text:a><text:span>,</text:span><text:a xlink:type="simple" xlink:href="https://hal.science/search/index/?q=*&amp;authFullName_s=Claudine Garcia-Debanc">Claudine Garcia-Debanc</text:a></text:p>
              <text:p text:style-name="Normal"><text:span>Langue française</text:span><text:span>, 2007, pp.35-51</text:span></text:p>
              <text:p text:style-name="Normal"><text:span>Article dans une revue</text:span></text:p>
              <text:p text:style-name="Normal"><text:a xlink:type="simple" xlink:href="https://shs.hal.science/halshs-00547779v1">halshs-0054777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47781v1">Des styles littéraires aux pratiques langagières ordinaires</text:a></text:p>
              <text:p text:style-name="Normal"><text:a xlink:type="simple" xlink:href="https://hal.science/search/index/?q=*&amp;authFullName_s=Sonia Branca-Rosoff">Sonia Branca-Rosoff</text:a></text:p>
              <text:p text:style-name="Normal"><text:span>Pratiques : linguistique, littérature, didactique</text:span><text:span>, 2007, pp.135-136</text:span></text:p>
              <text:p text:style-name="Normal"><text:span>Article dans une revue</text:span></text:p>
              <text:p text:style-name="Normal"><text:a xlink:type="simple" xlink:href="https://shs.hal.science/halshs-00547781v1">halshs-0054778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33424v1">La dimension métalinguistique dans les activités scolaires d’apprentissage de la lecture</text:a></text:p>
              <text:p text:style-name="Normal"><text:a xlink:type="simple" xlink:href="https://hal.science/search/index/?q=*&amp;authFullName_s=Sonia Branca-Rosoff">Sonia Branca-Rosoff</text:a><text:span>,</text:span><text:a xlink:type="simple" xlink:href="https://hal.science/search/index/?q=*&amp;authFullName_s=Corinne Gomila">Corinne Gomila</text:a></text:p>
              <text:p text:style-name="Normal"><text:span>Langages</text:span><text:span>, 2004</text:span></text:p>
              <text:p text:style-name="Normal"><text:span>Article dans une revue</text:span></text:p>
              <text:p text:style-name="Normal"><text:a xlink:type="simple" xlink:href="https://shs.hal.science/halshs-01833424v1">halshs-018334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7290v1">Comment de jeunes enfants de l'école élémentaire parlent des sensations. Programme d'observations lexico-syntaxiques et orientations didactiques</text:a></text:p>
              <text:p text:style-name="Normal"><text:a xlink:type="simple" xlink:href="https://hal.science/search/index/?q=*&amp;authFullName_s=Sonia Branca-Rosoff">Sonia Branca-Rosoff</text:a><text:span>,</text:span><text:a xlink:type="simple" xlink:href="https://hal.science/search/index/?q=*&amp;authFullName_s=Sandrine Reboul-Touré">Sandrine Reboul-Touré</text:a></text:p>
              <text:p text:style-name="Normal"><text:span>La lettre de l'AIRDF</text:span><text:span>, 2003, 33 (2), pp.5-12.<text:s/></text:span><text:a xlink:type="simple" xlink:href="https://dx.doi.org/10.3406/airdf.2003.1573">⟨10.3406/airdf.2003.1573⟩</text:a></text:p>
              <text:p text:style-name="Normal"><text:span>Article dans une revue</text:span></text:p>
              <text:p text:style-name="Normal"><text:a xlink:type="simple" xlink:href="https://hal.science/hal-03607290v1">hal-03607290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1188250v1">Buée, des mots contre les mots, un dictionnaire polémique en 1792</text:a></text:p>
              <text:p text:style-name="Normal"><text:a xlink:type="simple" xlink:href="https://hal.science/search/index/?q=*&amp;authFullName_s=Ghislaine Rolland-Lozachmeur">Ghislaine Rolland-Lozachmeur</text:a><text:span>,</text:span><text:a xlink:type="simple" xlink:href="https://hal.science/search/index/?q=*&amp;authFullName_s=Sonia Branca-Rosoff">Sonia Branca-Rosoff</text:a></text:p>
              <text:p text:style-name="Normal"><text:span>Le Français Moderne - Revue de linguistique Française</text:span><text:span>, 1989, 1/2, pp.13-30</text:span></text:p>
              <text:p text:style-name="Normal"><text:span>Article dans une revue</text:span></text:p>
              <text:p text:style-name="Normal"><text:a xlink:type="simple" xlink:href="https://hal.univ-brest.fr/hal-01188250v1">hal-01188250v1</text:a></text:p>
            </table:table-cell>
          </table:table-row>
        </table:table>
        <text:p text:style-name="P26"/>
        <text:p text:style-name="Heading2"><text:span text:style-name="T11">Autre publication scientifique (2)</text:span></text:p>
        <text:p text:style-name="P28"/>
        <table:table table:name="051e5c" table:style-name="051e5c">
          <table:table-column table:style-name="051e5c.0"/>
          <table:table-row>
            <table:table-cell office:value-type="string">
              <text:p text:style-name="Normal"><text:a xlink:type="simple" xlink:href="https://hal.science/hal-03950498v1">Une &amp;quot;écriture excluante&amp;quot; qui &amp;quot;s’impose par la propagande&amp;quot; : 32 linguistes listent les défauts de l’écriture inclusive</text:a></text:p>
              <text:p text:style-name="Normal"><text:a xlink:type="simple" xlink:href="https://hal.science/search/index/?q=*&amp;authFullName_s=Astrid Guillaume">Astrid Guillaume</text:a><text:span>,</text:span><text:a xlink:type="simple" xlink:href="https://hal.science/search/index/?q=*&amp;authFullName_s=Jacqueline Authier-Revuz">Jacqueline Authier-Revuz</text:a><text:span>,</text:span><text:a xlink:type="simple" xlink:href="https://hal.science/search/index/?q=*&amp;authFullName_s=Mathieu Avanzi">Mathieu Avanzi</text:a><text:span>,</text:span><text:a xlink:type="simple" xlink:href="https://hal.science/search/index/?q=*&amp;authFullName_s=Samir Bajrić">Samir Bajrić</text:a><text:span>,</text:span><text:a xlink:type="simple" xlink:href="https://hal.science/search/index/?q=*&amp;authFullName_s=Élisabeth Bautier">Élisabeth Bautier</text:a><text:span>et al.</text:span></text:p>
              <text:p text:style-name="Normal"><text:span>2020</text:span></text:p>
              <text:p text:style-name="Normal"><text:span>Autre publication scientifique</text:span></text:p>
              <text:p text:style-name="Normal"><text:a xlink:type="simple" xlink:href="https://hal.science/hal-03950498v1">hal-0395049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50127v1">Discours sur la ville. Corpus de Français Parlé Parisien des années 2000</text:a></text:p>
              <text:p text:style-name="Normal"><text:a xlink:type="simple" xlink:href="https://hal.science/search/index/?q=*&amp;authFullName_s=Sonia Branca-Rosoff">Sonia Branca-Rosoff</text:a><text:span>,</text:span><text:a xlink:type="simple" xlink:href="https://hal.science/search/index/?q=*&amp;authFullName_s=Serge Fleury">Serge Fleury</text:a><text:span>,</text:span><text:a xlink:type="simple" xlink:href="https://hal.science/search/index/?q=*&amp;authFullName_s=Florence Lefeuvre">Florence Lefeuvre</text:a><text:span>,</text:span><text:a xlink:type="simple" xlink:href="https://hal.science/search/index/?q=*&amp;authFullName_s=Mat Pires">Mat Pires</text:a></text:p>
              <text:p text:style-name="Normal"><text:span>2009</text:span></text:p>
              <text:p text:style-name="Normal"><text:span>Autre publication scientifique</text:span></text:p>
              <text:p text:style-name="Normal"><text:a xlink:type="simple" xlink:href="https://shs.hal.science/halshs-00550127v1">halshs-00550127v1</text:a></text:p>
            </table:table-cell>
          </table:table-row>
        </table:table>
        <text:p text:style-name="P29"/>
        <text:p text:style-name="Heading2"><text:span text:style-name="T12">Ouvrages (2)</text:span></text:p>
        <text:p text:style-name="P31"/>
        <table:table table:name="83f32b" table:style-name="83f32b">
          <table:table-column table:style-name="83f32b.0"/>
          <table:table-row>
            <table:table-cell office:value-type="string">
              <text:p text:style-name="Normal"><text:a xlink:type="simple" xlink:href="https://hal.science/hal-00743805v1">L'hétérogène à l'oeuvre dans la langue et dans les discours</text:a></text:p>
              <text:p text:style-name="Normal"><text:a xlink:type="simple" xlink:href="https://hal.science/search/index/?q=*&amp;authFullName_s=Frédérique Sitri">Frédérique Sitri</text:a><text:span>,</text:span><text:a xlink:type="simple" xlink:href="https://hal.science/search/index/?q=*&amp;authFullName_s=Sonia Branca-Rosoff">Sonia Branca-Rosoff</text:a><text:span>,</text:span><text:a xlink:type="simple" xlink:href="https://hal.science/search/index/?q=*&amp;authFullName_s=Claire Doquet">Claire Doquet</text:a><text:span>,</text:span><text:a xlink:type="simple" xlink:href="https://hal.science/search/index/?q=*&amp;authFullName_s=Julie Lefebvre">Julie Lefebvre</text:a><text:span>,</text:span><text:a xlink:type="simple" xlink:href="https://hal.science/search/index/?q=*&amp;authFullName_s=Evelyne Oppermann-Marsaux">Evelyne Oppermann-Marsaux</text:a><text:span>et al.</text:span></text:p>
              <text:p text:style-name="Normal"><text:span>Lambert Lucas, pp.500, 2012, 978-2-3593-5049-4</text:span></text:p>
              <text:p text:style-name="Normal"><text:span>Ouvrages</text:span></text:p>
              <text:p text:style-name="Normal"><text:a xlink:type="simple" xlink:href="https://hal.science/hal-00743805v1">hal-0074380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36598v1">Langue commune et changement de normes</text:a></text:p>
              <text:p text:style-name="Normal"><text:a xlink:type="simple" xlink:href="https://hal.science/search/index/?q=*&amp;authFullName_s=Sonia Branca-Rosoff">Sonia Branca-Rosoff</text:a><text:span>,</text:span><text:a xlink:type="simple" xlink:href="https://hal.science/search/index/?q=*&amp;authFullName_s=Jean-Marie Fournier">Jean-Marie Fournier</text:a><text:span>,</text:span><text:a xlink:type="simple" xlink:href="https://hal.science/search/index/?q=*&amp;authFullName_s=Yana Grinshpun">Yana Grinshpun</text:a><text:span>,</text:span><text:a xlink:type="simple" xlink:href="https://hal.science/search/index/?q=*&amp;authFullName_s=Anne Régent-Susini">Anne Régent-Susini</text:a></text:p>
              <text:p text:style-name="Normal"><text:span>Honoré Champion, pp.520, 2011</text:span></text:p>
              <text:p text:style-name="Normal"><text:span>Ouvrages</text:span></text:p>
              <text:p text:style-name="Normal"><text:a xlink:type="simple" xlink:href="https://shs.hal.science/halshs-00736598v1">halshs-00736598v1</text:a></text:p>
            </table:table-cell>
          </table:table-row>
        </table:table>
        <text:p text:style-name="P32"/>
        <text:p text:style-name="Heading2"><text:span text:style-name="T13">Rapport (1)</text:span></text:p>
        <text:p text:style-name="P34"/>
        <table:table table:name="1054d9" table:style-name="1054d9">
          <table:table-column table:style-name="1054d9.0"/>
          <table:table-row>
            <table:table-cell office:value-type="string">
              <text:p text:style-name="Normal"><text:a xlink:type="simple" xlink:href="https://shs.hal.science/halshs-00808806v1">Décrochage scolaire : genèse et logique des parcours</text:a></text:p>
              <text:p text:style-name="Normal"><text:a xlink:type="simple" xlink:href="https://hal.science/search/index/?q=*&amp;authFullName_s=Élisabeth Bautier">Élisabeth Bautier</text:a><text:span>,</text:span><text:a xlink:type="simple" xlink:href="https://hal.science/search/index/?q=*&amp;authFullName_s=Jean-Pierre Terrail">Jean-Pierre Terrail</text:a><text:span>,</text:span><text:a xlink:type="simple" xlink:href="https://hal.science/search/index/?q=*&amp;authFullName_s=Sonia Branca-Rosoff">Sonia Branca-Rosoff</text:a><text:span>,</text:span><text:a xlink:type="simple" xlink:href="https://hal.science/search/index/?q=*&amp;authFullName_s=Stéphane Bonnéry">Stéphane Bonnéry</text:a><text:span>,</text:span><text:a xlink:type="simple" xlink:href="https://hal.science/search/index/?q=*&amp;authFullName_s=Amandine Bebi">Amandine Bebi</text:a><text:span>et al.</text:span></text:p>
              <text:p text:style-name="Normal"><text:span>2002</text:span></text:p>
              <text:p text:style-name="Normal"><text:span>Rapport</text:span></text:p>
              <text:p text:style-name="Normal"><text:a xlink:type="simple" xlink:href="https://shs.hal.science/halshs-00808806v1">halshs-00808806v1</text:a></text:p>
            </table:table-cell>
          </table:table-row>
        </table:table>
        <text:p text:style-name="P35"/>
        <text:p text:style-name="Heading2"><text:span text:style-name="T14">N°spécial de revue/special issue (1)</text:span></text:p>
        <text:p text:style-name="P37"/>
        <table:table table:name="3665bc" table:style-name="3665bc">
          <table:table-column table:style-name="3665bc.0"/>
          <table:table-row>
            <table:table-cell office:value-type="string">
              <text:p text:style-name="Normal"><text:a xlink:type="simple" xlink:href="https://shs.hal.science/halshs-03502276v1">Colinguisme et lexicographie [dossier thématique]</text:a></text:p>
              <text:p text:style-name="Normal"><text:a xlink:type="simple" xlink:href="https://hal.science/search/index/?q=*&amp;authFullName_s=Wionet Chantal">Wionet Chantal</text:a><text:span>,</text:span><text:a xlink:type="simple" xlink:href="https://hal.science/search/index/?q=*&amp;authFullName_s=Sonia Branca-Rosoff">Sonia Branca-Rosoff</text:a></text:p>
              <text:p text:style-name="Normal"><text:span>Langage et Société</text:span><text:span>, 83-84, 1998</text:span></text:p>
              <text:p text:style-name="Normal"><text:span>N°spécial de revue/special issue</text:span></text:p>
              <text:p text:style-name="Normal"><text:a xlink:type="simple" xlink:href="https://shs.hal.science/halshs-03502276v1">halshs-0350227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onia Branca-Rosoff</dc:title>
    <dc:subject/>
    <dc:description>CV</dc:description>
    <dc:creator/>
    <dc:date>2026-05-12T18:50:36.000</dc:date>
    <meta:generator>PHPWord</meta:generator>
    <meta:initial-creator>CCSD</meta:initial-creator>
    <meta:creation-date>2026-05-12T18:50:36.000</meta:creation-date>
    <meta:keyword/>
    <meta:user-defined meta:name="Category"/>
    <meta:user-defined meta:name="Company"/>
    <meta:user-defined meta:name="Manager"/>
  </office:meta>
</office:document-meta>
</file>