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efdb" style:family="table">
      <style:table-properties style:rel-width="100" table:align="center"/>
    </style:style>
    <style:style style:name="e2efdb.0" style:family="table-column">
      <style:table-column-properties style:column-width="0.00cm"/>
    </style:style>
    <style:style style:name="16b7f8" style:family="table">
      <style:table-properties style:rel-width="100" table:align="center"/>
    </style:style>
    <style:style style:name="16b7f8.0" style:family="table-column">
      <style:table-column-properties style:column-width="0.00cm"/>
    </style:style>
    <style:style style:name="3eb0bb" style:family="table">
      <style:table-properties style:rel-width="100" table:align="center"/>
    </style:style>
    <style:style style:name="3eb0bb.0" style:family="table-column">
      <style:table-column-properties style:column-width="0.00cm"/>
    </style:style>
    <style:style style:name="2c4b1a" style:family="table">
      <style:table-properties style:rel-width="100" table:align="center"/>
    </style:style>
    <style:style style:name="2c4b1a.0" style:family="table-column">
      <style:table-column-properties style:column-width="0.00cm"/>
    </style:style>
    <style:style style:name="9a6d62" style:family="table">
      <style:table-properties style:rel-width="100" table:align="center"/>
    </style:style>
    <style:style style:name="9a6d62.0" style:family="table-column">
      <style:table-column-properties style:column-width="0.00cm"/>
    </style:style>
    <style:style style:name="c927ec" style:family="table">
      <style:table-properties style:rel-width="100" table:align="center"/>
    </style:style>
    <style:style style:name="c927ec.0" style:family="table-column">
      <style:table-column-properties style:column-width="0.00cm"/>
    </style:style>
    <style:style style:name="7130e9" style:family="table">
      <style:table-properties style:rel-width="100" table:align="center"/>
    </style:style>
    <style:style style:name="7130e9.0" style:family="table-column">
      <style:table-column-properties style:column-width="0.00cm"/>
    </style:style>
    <style:style style:name="3e2ca5" style:family="table">
      <style:table-properties style:rel-width="100" table:align="center"/>
    </style:style>
    <style:style style:name="3e2ca5.0" style:family="table-column">
      <style:table-column-properties style:column-width="0.00cm"/>
    </style:style>
    <style:style style:name="ca0a98" style:family="table">
      <style:table-properties style:rel-width="100" table:align="center"/>
    </style:style>
    <style:style style:name="ca0a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DESMOULIN-CANSELIER<text:s/></text:span><text:span text:style-name="T2">Directrice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nia-desmoulin-canselier">sonia-desmoulin-canse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835-2883">0000-0001-5835-28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352472X">10352472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hapitre d'ouvrage (36)</text:span></text:p>
        <text:p text:style-name="P18"/>
        <table:table table:name="e2efdb" table:style-name="e2efdb">
          <table:table-column table:style-name="e2efdb.0"/>
          <table:table-row>
            <table:table-cell office:value-type="string">
              <text:p text:style-name="Normal"><text:a xlink:type="simple" xlink:href="https://hal.science/hal-05452782v1">Les biotechnologies : un laboratoire pour construire une réflexivité prudente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Soraya de Chadarevian">Soraya de Chadarevian</text:a><text:span>,</text:span><text:a xlink:type="simple" xlink:href="https://hal.science/search/index/?q=*&amp;authFullName_s=Anne Le Goff">Anne Le Goff</text:a></text:p>
              <text:p text:style-name="Normal"><text:span>Daniel Andler; Serena Ciranna.<text:s/></text:span><text:span>Technologies émergentes et sagesse collective</text:span><text:span>, Gallimard, A paraître</text:span></text:p>
              <text:p text:style-name="Normal"><text:span>Chapitre d'ouvrage</text:span></text:p>
              <text:p text:style-name="Normal"><text:a xlink:type="simple" xlink:href="https://hal.science/hal-05452782v1">hal-0545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778v1">Une aide automatisée à la décision partagée ? Réflexion juridique sur un système automatisé d’aide à la décision médicale pour la sclérose en plaques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Mathilde Lancelot; Giulia Anichini.<text:s/></text:span><text:span>Les outils d’aide à la décision médicale ou le travail du soin à l’épreuve de l’automatisation</text:span><text:span>, éditions Matériologiques, A paraître</text:span></text:p>
              <text:p text:style-name="Normal"><text:span>Chapitre d'ouvrage</text:span></text:p>
              <text:p text:style-name="Normal"><text:a xlink:type="simple" xlink:href="https://hal.science/hal-05452778v1">hal-0545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781v1">Quelle sagesse collective pour les nouvelles technologies par les normes juridiques ?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Daniel Andler; Serena Ciranna.<text:s/></text:span><text:span>Technologies émergentes et sagesse collective</text:span><text:span>, Gallimard, A paraître</text:span></text:p>
              <text:p text:style-name="Normal"><text:span>Chapitre d'ouvrage</text:span></text:p>
              <text:p text:style-name="Normal"><text:a xlink:type="simple" xlink:href="https://hal.science/hal-05452781v1">hal-0545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773v1">Vers un droit neuro-éthique pour la consommation numérique ? La protection des mineurs et la “majorité numérique”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Marine Friant-Perrot">Marine Friant-Perrot</text:a></text:p>
              <text:p text:style-name="Normal"><text:span>Sabine Bernheim-Desvaux; Juliette Sénéchal.<text:s/></text:span><text:span>Vers un droit neuro-éthique ? Réflexion à partir des pratiques numériques d’influence et de manipulation des consommateurs</text:span><text:span>, IRJS Editions, pp.551-568, 2025, 978-2-85002-071-1</text:span></text:p>
              <text:p text:style-name="Normal"><text:span>Chapitre d'ouvrage</text:span></text:p>
              <text:p text:style-name="Normal"><text:a xlink:type="simple" xlink:href="https://hal.science/hal-05452773v1">hal-0545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854v1">Vers un droit neuro-éthique pour la consommation numérique? La protection des mineurs et la « majorité numérique »</text:a></text:p>
              <text:p text:style-name="Normal"><text:a xlink:type="simple" xlink:href="https://hal.science/search/index/?q=*&amp;authFullName_s=Sonia Desmoulin">Sonia Desmoulin</text:a><text:span>,</text:span><text:a xlink:type="simple" xlink:href="https://hal.science/search/index/?q=*&amp;authFullName_s=Marine Friant-Perrot">Marine Friant-Perrot</text:a></text:p>
              <text:p text:style-name="Normal"><text:span>Sabine Bernheim, Juliette Sénéchal. Vers un droit neuro-éthique ? Réflexion à partir des pratiques numériques d’influence et de manipulation des consommateurs.</text:span><text:span>, IRJS éditions, pp.551-568, 2025, Collection Bibliothèque de l’IRJS – André Tunc, 978-2-85002-071-1</text:span></text:p>
              <text:p text:style-name="Normal"><text:span>Chapitre d'ouvrage</text:span></text:p>
              <text:p text:style-name="Normal"><text:a xlink:type="simple" xlink:href="https://hal.science/hal-05443854v1">hal-05443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7036v1">Biotechnologies : What Collective Wisdom?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Soraya de Chadarevian">Soraya de Chadarevian</text:a><text:span>,</text:span><text:a xlink:type="simple" xlink:href="https://hal.science/search/index/?q=*&amp;authFullName_s=Serena Cirrana">Serena Cirrana</text:a></text:p>
              <text:p text:style-name="Normal"><text:span>Académie des sciences morales et politiques/Institut de France/Tesaco.<text:s/></text:span><text:span>Les Cahiers de TESaCo N°4 Biotechnologies : What Collective Wisdom?</text:span><text:span>, 4, pp.7-15, 2024, 978-2-9518704-4-4</text:span></text:p>
              <text:p text:style-name="Normal"><text:span>Chapitre d'ouvrage</text:span></text:p>
              <text:p text:style-name="Normal"><text:a xlink:type="simple" xlink:href="https://shs.hal.science/halshs-05587036v1">halshs-05587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660v1">Santé animale et Bien-être animal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P. Serna; V. Le Ru; M. Mellah; B. Piazzesi.<text:s/></text:span><text:span>Dictionnaire critique des animaux</text:span><text:span>, Champ Vallon, pp.505-510, 2024</text:span></text:p>
              <text:p text:style-name="Normal"><text:span>Chapitre d'ouvrage</text:span></text:p>
              <text:p text:style-name="Normal"><text:a xlink:type="simple" xlink:href="https://shs.hal.science/halshs-04380660v1">halshs-04380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662v1">Prendre soin des animaux pour prendre soin des hommes ? Accès à l’hébergement d’urgence et aux soins vétérinaires pour les personnes vulnérables propriétaires d’animaux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B. Eyraud; A. Béal; P. Véron.<text:s/></text:span><text:span>Vulnérabilités et accès au(x) droit(s) : études de cas socio-juridiques</text:span><text:span>, Presses universitaires de Rennes, pp.47-60, 2024, Le sens social, 978-2-7535-9699-3</text:span></text:p>
              <text:p text:style-name="Normal"><text:span>Chapitre d'ouvrage</text:span></text:p>
              <text:p text:style-name="Normal"><text:a xlink:type="simple" xlink:href="https://shs.hal.science/halshs-04380662v1">halshs-04380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644v1">Les bonnes mœurs à l’aune des biotechnologies animales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B. Boyer-Bévière, A. Cayol et E. Gaillard (coord.).<text:s/></text:span><text:span>Transanimalisme - L’animal augmenté : entre utilités et protections</text:span><text:span>, Mare &amp; Martin, pp.204-215, 2024</text:span></text:p>
              <text:p text:style-name="Normal"><text:span>Chapitre d'ouvrage</text:span></text:p>
              <text:p text:style-name="Normal"><text:a xlink:type="simple" xlink:href="https://shs.hal.science/halshs-04380644v1">halshs-04380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638v1">Des nanoparticules dans nos assiettes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Tristan Berger">Tristan Berger</text:a></text:p>
              <text:p text:style-name="Normal"><text:span>N. De Grove-Valdeyron et M. Friant-Perrot.<text:s/></text:span><text:span>Les 20 ans du Règlement sur la législation et la sécurité alimentaire dans l’Union européenne : Bilan et perspectives</text:span><text:span>, Bruylant, 2023, 9782802772972</text:span></text:p>
              <text:p text:style-name="Normal"><text:span>Chapitre d'ouvrage</text:span></text:p>
              <text:p text:style-name="Normal"><text:a xlink:type="simple" xlink:href="https://shs.hal.science/halshs-04380638v1">halshs-04380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6624v1">Quel cadre normatif pour les systèmes automatisant les décisions médicales et les actes médicaux ?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S. Tirard; S. Desmoulin; G. Durand; K. Lejeune; M. Lemoine.<text:s/></text:span><text:span>Médecine personnalisée et données en grand nombre : enjeux d’une nouvelle pratique</text:span><text:span>, Hermann, A paraître</text:span></text:p>
              <text:p text:style-name="Normal"><text:span>Chapitre d'ouvrage</text:span></text:p>
              <text:p text:style-name="Normal"><text:a xlink:type="simple" xlink:href="https://shs.hal.science/halshs-03926624v1">halshs-03926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649v1">Fausses évidences et véritables questions : l’article 16-14 du Code civil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V. Sagant; A.-S. de Lamarzelle.<text:s/></text:span><text:span>Les rencontres Droit et Neurosciences</text:span><text:span>, IERDJ, pp.34-39, 2023</text:span></text:p>
              <text:p text:style-name="Normal"><text:span>Chapitre d'ouvrage</text:span></text:p>
              <text:p text:style-name="Normal"><text:a xlink:type="simple" xlink:href="https://shs.hal.science/halshs-04380649v1">halshs-04380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6614v1">Qu’est-ce qu’une personne juridique et qu’est-ce qu’un sujet de droits ? Interrogations à propos de la qualification de personne non humaine pour des animaux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D. Fenouillet (dir.), Flexibles notions : La personne (éditions Panthéon-Assas, collection Colloques)</text:span><text:span>, A paraître</text:span></text:p>
              <text:p text:style-name="Normal"><text:span>Chapitre d'ouvrage</text:span></text:p>
              <text:p text:style-name="Normal"><text:a xlink:type="simple" xlink:href="https://shs.hal.science/halshs-03926614v1">halshs-03926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639v1">Les mots du droit de l’animal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O. Le Bot.<text:s/></text:span><text:span>Mutations contemporaines du droit de l’animal</text:span><text:span>, Confluence des droits; DICS, 2023, 9791097578190</text:span></text:p>
              <text:p text:style-name="Normal"><text:span>Chapitre d'ouvrage</text:span></text:p>
              <text:p text:style-name="Normal"><text:a xlink:type="simple" xlink:href="https://shs.hal.science/halshs-04380639v1">halshs-04380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6644v1">Vers un traitement automatisé des libertés individuelles ? Algorithmes sanitaires et état d’urgence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M. Antonioli; F. Flipo.<text:s/></text:span><text:span>Critique de la raison automatique. Bêtise(s) et intelligence(s) de la numérisation du monde</text:span><text:span>, Presses des Mines, 2022, Libres opinions</text:span></text:p>
              <text:p text:style-name="Normal"><text:span>Chapitre d'ouvrage</text:span></text:p>
              <text:p text:style-name="Normal"><text:a xlink:type="simple" xlink:href="https://shs.hal.science/halshs-03926644v1">halshs-03926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6630v1">La santé mentale des travailleurs et l’organisation du travail à la lumière des travaux du Comité mixte OIT/OMS de la médecine du travail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F. Héas.<text:s/></text:span><text:span>Santé mentale et organisation du travail. Approche juridique et regards croisés</text:span><text:span>, Dalloz, 2022, Thèmes et commentaires</text:span></text:p>
              <text:p text:style-name="Normal"><text:span>Chapitre d'ouvrage</text:span></text:p>
              <text:p text:style-name="Normal"><text:a xlink:type="simple" xlink:href="https://shs.hal.science/halshs-03926630v1">halshs-03926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6636v1">Lier la volonté par le consentement ? Réflexions à propos de l’automatisation d’un traitement neuromodulateur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F. Bellivier; L. Cadiet; C. Noiville; D. Truchet.<text:s/></text:span><text:span>Mélanges en l’honneur du Professeur Catherine Labrusse-Riou</text:span><text:span>, IRS Editions, 2022</text:span></text:p>
              <text:p text:style-name="Normal"><text:span>Chapitre d'ouvrage</text:span></text:p>
              <text:p text:style-name="Normal"><text:a xlink:type="simple" xlink:href="https://shs.hal.science/halshs-03926636v1">halshs-03926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741v1">Apports et limites de l'imagerie cérébrale en justice civile et administrative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Neurosciences et pratiques judiciaires. Actes du colloque pluridisciplinaire des 18 et 19 mai 2021</text:span><text:span>, 2021</text:span></text:p>
              <text:p text:style-name="Normal"><text:span>Chapitre d'ouvrage</text:span></text:p>
              <text:p text:style-name="Normal"><text:a xlink:type="simple" xlink:href="https://shs.hal.science/halshs-03509741v1">halshs-03509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749v1">Les objets connectés en santé animale. Enjeux d’un encadrement juridique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François-Xavier Roux-Demare.<text:s/></text:span><text:span>Animal &amp; Santé</text:span><text:span>, Mare &amp; Martin, 2021, 978-2-84934-547-4</text:span></text:p>
              <text:p text:style-name="Normal"><text:span>Chapitre d'ouvrage</text:span></text:p>
              <text:p text:style-name="Normal"><text:a xlink:type="simple" xlink:href="https://shs.hal.science/halshs-03509749v1">halshs-03509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756v1">Une personnalité technique et des droits naturels - ou comment les animaux et les intelligences artificielles révèlent les tensions inhérentes aux conceptions du sujet de droits et de la personne juridique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Géraldine Aïdan et Danièle Bourcier.<text:s/></text:span><text:span>Humain - Non-Humain. Repenser l’intériorité du sujet de droit</text:span><text:span>, LGDJ, 2021</text:span></text:p>
              <text:p text:style-name="Normal"><text:span>Chapitre d'ouvrage</text:span></text:p>
              <text:p text:style-name="Normal"><text:a xlink:type="simple" xlink:href="https://shs.hal.science/halshs-03509756v1">halshs-03509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765v1">“Reading” mental competence in Brain images? Comparing the use of brain imaging in French and US civil jurisprudence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in A. D’aloia &amp; M.-C Errigo, Neuroscience and Law: complicated crossings and new perspectives, Springer</text:span><text:span>, 2020</text:span></text:p>
              <text:p text:style-name="Normal"><text:span>Chapitre d'ouvrage</text:span></text:p>
              <text:p text:style-name="Normal"><text:a xlink:type="simple" xlink:href="https://shs.hal.science/halshs-03098765v1">halshs-0309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237v1">Another Perspective on “Neurolaw”: The Use of Brain Imaging in Civil Litigation Regarding Mental Competence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A. D’Aloia; M.C. Errigo.<text:s/></text:span><text:span>Neuroscience and Law</text:span><text:span>, Springer International Publishing, pp.529-547, 2020, 978-3-030-38839-3.<text:s/></text:span><text:a xlink:type="simple" xlink:href="https://dx.doi.org/10.1007/978-3-030-38840-9_26">⟨10.1007/978-3-030-38840-9_26⟩</text:a></text:p>
              <text:p text:style-name="Normal"><text:span>Chapitre d'ouvrage</text:span></text:p>
              <text:p text:style-name="Normal"><text:a xlink:type="simple" xlink:href="https://hal.science/hal-04566237v1">hal-04566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762v1">Ethical and Legal Issues in Deep Brain Stimulation: An overview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A. D’aloia &amp; M.-C Errigo, Neuroscience and Law: complicated crossings and new perspectives, Springer ed.</text:span><text:span>, 2020</text:span></text:p>
              <text:p text:style-name="Normal"><text:span>Chapitre d'ouvrage</text:span></text:p>
              <text:p text:style-name="Normal"><text:a xlink:type="simple" xlink:href="https://shs.hal.science/halshs-03098762v1">halshs-03098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760v1">Le diable se cache-t-il dans les détails ? Réflexions à propos du traitement automatisé de données à caractère personnel “Datajust”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Clavier, Jean-Pierre; Bucher, Charles-Edouard.<text:s/></text:span><text:span>L’algorithmisation de la justice</text:span><text:span>, Larcier, 2020, 978-2-8079-2231-0</text:span></text:p>
              <text:p text:style-name="Normal"><text:span>Chapitre d'ouvrage</text:span></text:p>
              <text:p text:style-name="Normal"><text:a xlink:type="simple" xlink:href="https://shs.hal.science/halshs-03098760v1">halshs-03098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0403v1">Une controverse dans la controverse ? Modèles animaux et expérimentation animale en stimulation cérébrale profonde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Baptiste Moutaud">Baptiste Moutaud</text:a></text:p>
              <text:p text:style-name="Normal"><text:span>Sonia Desmoulin-Canselier; Marie Gaille; Baptiste Moutaud.<text:s/></text:span><text:span>La stimulation cérébrale profonde, de l'innovation au soin. Les neurosciences cliniques à la lumière des sciences humaines et sociales</text:span><text:span>, Hermann, pp.55-80, 2019, 9791037000958</text:span></text:p>
              <text:p text:style-name="Normal"><text:span>Chapitre d'ouvrage</text:span></text:p>
              <text:p text:style-name="Normal"><text:a xlink:type="simple" xlink:href="https://shs.hal.science/halshs-02150403v1">halshs-02150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0641v1">Conclusion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Marie Gaille">Marie Gaille</text:a><text:span>,</text:span><text:a xlink:type="simple" xlink:href="https://hal.science/search/index/?q=*&amp;authFullName_s=Baptiste Moutaud">Baptiste Moutaud</text:a></text:p>
              <text:p text:style-name="Normal"><text:span>Sonia Desmoulin-Canselier; Marie Gaille; Baptiste Moutaud.<text:s/></text:span><text:span>La stimulation cérébrale profonde, de l'innovation au soin. Les neurosciences cliniques à la lumière des sciences humaines et sociales</text:span><text:span>, Hermann, pp.341-350, 2019, 9791037000958</text:span></text:p>
              <text:p text:style-name="Normal"><text:span>Chapitre d'ouvrage</text:span></text:p>
              <text:p text:style-name="Normal"><text:a xlink:type="simple" xlink:href="https://shs.hal.science/halshs-02150641v1">halshs-02150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0639v1">Introduction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Marie Gaille">Marie Gaille</text:a><text:span>,</text:span><text:a xlink:type="simple" xlink:href="https://hal.science/search/index/?q=*&amp;authFullName_s=Baptiste Moutaud">Baptiste Moutaud</text:a></text:p>
              <text:p text:style-name="Normal"><text:span>Sonia Desmoulin-Canselier; Marie Gaille; Baptiste Moutaud.<text:s/></text:span><text:span>La stimulation cérébrale profonde, de l'innovation au soin. Les neurosciences cliniques à la lumière des sciences humaines et sociales</text:span><text:span>, Hermann, pp.11-29, 2019, 9791037000958</text:span></text:p>
              <text:p text:style-name="Normal"><text:span>Chapitre d'ouvrage</text:span></text:p>
              <text:p text:style-name="Normal"><text:a xlink:type="simple" xlink:href="https://shs.hal.science/halshs-02150639v1">halshs-0215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436v1">Le travail du droit en incertitude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Soulet, M.-H.<text:s/></text:span><text:span>Action et incertitude. Les épreuves de l'incertain</text:span><text:span>, Schwabe Verlag, pp.373-402, 2018, Res socialis</text:span></text:p>
              <text:p text:style-name="Normal"><text:span>Chapitre d'ouvrage</text:span></text:p>
              <text:p text:style-name="Normal"><text:a xlink:type="simple" xlink:href="https://hal.science/hal-02298436v1">hal-0229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437v1">Neurosciences et droit : quelles nouvelles frontières ?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Clay, T. and Fauvarque-Cosson, B. and Renucci, F.<text:s/></text:span><text:span>Actes des Etats généraux de la recherche sur le droit et la justice</text:span><text:span>, LexisNexis, pp.529-534, 2018</text:span></text:p>
              <text:p text:style-name="Normal"><text:span>Chapitre d'ouvrage</text:span></text:p>
              <text:p text:style-name="Normal"><text:a xlink:type="simple" xlink:href="https://hal.science/hal-02298437v1">hal-0229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435v1">Preuve de la causalité et pathologies environnementales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Gaille, M.<text:s/></text:span><text:span>Pathologies environnementales. Identifier, comprendre, agir</text:span><text:span>, CNRS Editions, pp.275-309, 2018</text:span></text:p>
              <text:p text:style-name="Normal"><text:span>Chapitre d'ouvrage</text:span></text:p>
              <text:p text:style-name="Normal"><text:a xlink:type="simple" xlink:href="https://hal.science/hal-02298435v1">hal-0229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407v1">Santé</text:a></text:p>
              <text:p text:style-name="Normal"><text:a xlink:type="simple" xlink:href="https://hal.science/search/index/?q=*&amp;authFullName_s=Paul-Anthelme Adèle">Paul-Anthelme Adèle</text:a><text:span>,</text:span><text:a xlink:type="simple" xlink:href="https://hal.science/search/index/?q=*&amp;authFullName_s=Sonia Desmoulin-Canselier">Sonia Desmoulin-Canselier</text:a></text:p>
              <text:p text:style-name="Normal"><text:span>François Collart Dutilleul; Valérie Pironon; Agathe Van Lang.<text:s/></text:span><text:span>Dictionnaire juridique des transitions écologiques (1e édition)</text:span><text:span>, 18, Institut Universitaire Varenne, pp.711-718, 2018, Transition &amp; Justice, 978-2-37032-178-7</text:span></text:p>
              <text:p text:style-name="Normal"><text:span>Chapitre d'ouvrage</text:span></text:p>
              <text:p text:style-name="Normal"><text:a xlink:type="simple" xlink:href="https://hal.science/hal-03347407v1">hal-0334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434v1">Le contexte social, éthique et juridique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R. Larrere">R. Larrere</text:a></text:p>
              <text:p text:style-name="Normal"><text:span>Le Neindre, P. and Dunier, M. and Larrère, R.<text:s/></text:span><text:span>La conscience des animaux</text:span><text:span>, Quae editions, pp.14-17, 2018</text:span></text:p>
              <text:p text:style-name="Normal"><text:span>Chapitre d'ouvrage</text:span></text:p>
              <text:p text:style-name="Normal"><text:a xlink:type="simple" xlink:href="https://hal.science/hal-02298434v1">hal-0229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440v1">Une chimère homme-animal comme modèle expérimental pour développer des vaccins contre les zoonoses ? (Etude de cas B1- Recherches sur les cellules souches, l'embryon, le føetus)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BYK, Ch.<text:s/></text:span><text:span>Manuel francophone d'étude de cas cliniques en bioéthique, Réseau international francophone de bioéthique</text:span><text:span>, Eska, pp.237-247, 2016</text:span></text:p>
              <text:p text:style-name="Normal"><text:span>Chapitre d'ouvrage</text:span></text:p>
              <text:p text:style-name="Normal"><text:a xlink:type="simple" xlink:href="https://hal.science/hal-02298440v1">hal-0229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439v1">Un modèle animal pour un traitement neuro-chirurgical de troubles psychiatriques ? (Etude de cas B2 \textendash Recherches sur l'animal)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Byk, Ch.<text:s/></text:span><text:span>Manuel francophone d'étude de cas cliniques en bioéthique, Réseau international francophone de bioéthique</text:span><text:span>, Eska, pp.279-288, 2016</text:span></text:p>
              <text:p text:style-name="Normal"><text:span>Chapitre d'ouvrage</text:span></text:p>
              <text:p text:style-name="Normal"><text:a xlink:type="simple" xlink:href="https://hal.science/hal-02298439v1">hal-0229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438v1">Le bien-être animal : apparences trompeuses et opportunités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Deguergue, M. and Torre-Schaub, M.<text:s/></text:span><text:span>Le bien-être et le droit</text:span><text:span>, Publications de la Sorbonne, pp.133-145, 2016, De Republica</text:span></text:p>
              <text:p text:style-name="Normal"><text:span>Chapitre d'ouvrage</text:span></text:p>
              <text:p text:style-name="Normal"><text:a xlink:type="simple" xlink:href="https://hal.science/hal-02298438v1">hal-02298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295v1">Le droit à l'épreuve des nanotechnologies ou les nanotechnologies à l'épreuve du droit</text:a></text:p>
              <text:p text:style-name="Normal"><text:a xlink:type="simple" xlink:href="https://hal.science/search/index/?q=*&amp;authFullName_s=Stéphanie Lacour">Stéphanie Lacour</text:a><text:span>,</text:span><text:a xlink:type="simple" xlink:href="https://hal.science/search/index/?q=*&amp;authFullName_s=Sonia Desmoulin-Canselier">Sonia Desmoulin-Canselier</text:a></text:p>
              <text:p text:style-name="Normal"><text:span>Philippe Houdy, Marcel Lahmani.<text:s/></text:span><text:span>NANOSCIENCES TOME 4 : NANOTOXICOLOGIE, NANOETHIQUE</text:span><text:span>, Belin, pp.17, 2010</text:span></text:p>
              <text:p text:style-name="Normal"><text:span>Chapitre d'ouvrage</text:span></text:p>
              <text:p text:style-name="Normal"><text:a xlink:type="simple" xlink:href="https://shs.hal.science/halshs-00439295v1">halshs-00439295v1</text:a></text:p>
            </table:table-cell>
          </table:table-row>
        </table:table>
        <text:p text:style-name="P19"/>
        <text:p text:style-name="Heading2"><text:span text:style-name="T9">Article dans une revue (55)</text:span></text:p>
        <text:p text:style-name="P21"/>
        <table:table table:name="16b7f8" table:style-name="16b7f8">
          <table:table-column table:style-name="16b7f8.0"/>
          <table:table-row>
            <table:table-cell office:value-type="string">
              <text:p text:style-name="Normal"><text:a xlink:type="simple" xlink:href="https://hal.science/hal-05452783v1">Les troubles du comportement possiblement causés par une thérapie : quel traitement contentieux ?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Droit, Santé et Société [Journal de médecine légale, droit médical, victimologie, dommage corporel. Série E]</text:span><text:span>, A paraître</text:span></text:p>
              <text:p text:style-name="Normal"><text:span>Article dans une revue</text:span></text:p>
              <text:p text:style-name="Normal"><text:a xlink:type="simple" xlink:href="https://hal.science/hal-05452783v1">hal-0545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776v1">Quel neurodroit pour le patient neuromodulé ? L’autonomie relationnelle face aux effets indésirables d’un traitement consenti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Cahiers Droit, Sciences &amp; Technologies</text:span><text:span>, 2026, 21 (21),<text:s/></text:span><text:a xlink:type="simple" xlink:href="https://dx.doi.org/10.4000/15tp9">⟨10.4000/15tp9⟩</text:a></text:p>
              <text:p text:style-name="Normal"><text:span>Article dans une revue</text:span></text:p>
              <text:p text:style-name="Normal"><text:a xlink:type="simple" xlink:href="https://hal.science/hal-05452776v1">hal-05452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6978v1">Simulated shared and supported decision making for amyloid immunotherapy in Alzheimer's disease: A bicentric study</text:a></text:p>
              <text:p text:style-name="Normal"><text:a xlink:type="simple" xlink:href="https://hal.science/search/index/?q=*&amp;authFullName_s=E. Burry">E. Burry</text:a><text:span>,</text:span><text:a xlink:type="simple" xlink:href="https://hal.science/search/index/?q=*&amp;authFullName_s=F. Plumacker">F. Plumacker</text:a><text:span>,</text:span><text:a xlink:type="simple" xlink:href="https://hal.science/search/index/?q=*&amp;authFullName_s=N. Villain">N. Villain</text:a><text:span>,</text:span><text:a xlink:type="simple" xlink:href="https://hal.science/search/index/?q=*&amp;authFullName_s=S. Amaral">S. Amaral</text:a><text:span>,</text:span><text:a xlink:type="simple" xlink:href="https://hal.science/search/index/?q=*&amp;authFullName_s=P. Damier">P. Damier</text:a><text:span>et al.</text:span></text:p>
              <text:p text:style-name="Normal"><text:span>Revue Neurologique</text:span><text:span>, 2026, 182 (4), pp.270-279.<text:s/></text:span><text:a xlink:type="simple" xlink:href="https://dx.doi.org/10.1016/j.neurol.2026.01.267">⟨10.1016/j.neurol.2026.01.267⟩</text:a></text:p>
              <text:p text:style-name="Normal"><text:span>Article dans une revue</text:span></text:p>
              <text:p text:style-name="Normal"><text:a xlink:type="simple" xlink:href="https://shs.hal.science/halshs-05586978v1">halshs-0558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634v2">Faire parler les images ? Le contentieux du syndrome du bébé secoué et la discussion de l'expertise posant un diagnostic médico-légal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Cahiers Droit, Sciences &amp; Technologies</text:span><text:span>, 2025, 19, pp.151-167.<text:s/></text:span><text:a xlink:type="simple" xlink:href="https://dx.doi.org/10.4000/13wf2">⟨10.4000/13wf2⟩</text:a></text:p>
              <text:p text:style-name="Normal"><text:span>Article dans une revue</text:span></text:p>
              <text:p text:style-name="Normal"><text:a xlink:type="simple" xlink:href="https://hal.science/hal-04866634v2">hal-048666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664v1">La boîte noire et le médecin : enquête sur l'enjeu juridique de l'explicabilité des IA médicales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Réseaux : communication, technologie, société</text:span><text:span>, 2025, 2025/1 (248),<text:s/></text:span><text:a xlink:type="simple" xlink:href="https://dx.doi.org/10.3917/res.248.0227">⟨10.3917/res.248.0227⟩</text:a></text:p>
              <text:p text:style-name="Normal"><text:span>Article dans une revue</text:span></text:p>
              <text:p text:style-name="Normal"><text:a xlink:type="simple" xlink:href="https://hal.science/hal-04866664v1">hal-0486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618v1">Au-delà des apparences ? L'association L214 et l'héritage de la loi du 10 juillet 1976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Revue juridique de l'environnement</text:span><text:span>, 2024, 2, pp.347-361</text:span></text:p>
              <text:p text:style-name="Normal"><text:span>Article dans une revue</text:span></text:p>
              <text:p text:style-name="Normal"><text:a xlink:type="simple" xlink:href="https://hal.science/hal-04866618v1">hal-0486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545v1">La critique de la gouvernance par les nombres : sur la pensée d'Alain Supiot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Archives de philosophie du droit</text:span><text:span>, 2024, Le Droit et les Nombres, 65, pp.5-17</text:span></text:p>
              <text:p text:style-name="Normal"><text:span>Article dans une revue</text:span></text:p>
              <text:p text:style-name="Normal"><text:a xlink:type="simple" xlink:href="https://hal.science/hal-04866545v1">hal-0486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584v1">Des qualifications complémentaires : dispositif médical et intelligence artificielle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RDSS. Revue de droit sanitaire et social</text:span><text:span>, 2024, 4, pp.787-796</text:span></text:p>
              <text:p text:style-name="Normal"><text:span>Article dans une revue</text:span></text:p>
              <text:p text:style-name="Normal"><text:a xlink:type="simple" xlink:href="https://hal.science/hal-04866584v1">hal-04866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623v1">Les frontières de l’animalité : changer de perspective ?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Ninon Maillard">Ninon Maillard</text:a></text:p>
              <text:p text:style-name="Normal"><text:span>Revue semestrielle de droit animalier</text:span><text:span>, 2023, Les frontières de l’animalité, 2022 (2), pp.251-268</text:span></text:p>
              <text:p text:style-name="Normal"><text:span>Article dans une revue</text:span></text:p>
              <text:p text:style-name="Normal"><text:a xlink:type="simple" xlink:href="https://shs.hal.science/halshs-04380623v1">halshs-04380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633v1">Le droit à l'intégrité cérébrale : un nouveau droit de l'homme ?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La Semaine juridique. Édition générale</text:span><text:span>, 2023, 25, pp.788-789</text:span></text:p>
              <text:p text:style-name="Normal"><text:span>Article dans une revue</text:span></text:p>
              <text:p text:style-name="Normal"><text:a xlink:type="simple" xlink:href="https://shs.hal.science/halshs-04380633v1">halshs-04380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528v1">Catégoriser le(s) vivant(s) ?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Délibérée</text:span><text:span>, 2023, 3 (20), pp.6-13</text:span></text:p>
              <text:p text:style-name="Normal"><text:span>Article dans une revue</text:span></text:p>
              <text:p text:style-name="Normal"><text:a xlink:type="simple" xlink:href="https://shs.hal.science/halshs-04380528v1">halshs-04380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6672v1">Bien-être animal et alimentation : l’éthique en élevage par la grâce de la science ?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Journal international de bioéthique et d'éthique des sciences<text:s/></text:span><text:span>, 2023, Journal international de bioéthique et d'éthique des sciences, 34 (4), pp.25-40.<text:s/></text:span><text:a xlink:type="simple" xlink:href="https://dx.doi.org/10.3917/jibes.344.0025">⟨10.3917/jibes.344.0025⟩</text:a></text:p>
              <text:p text:style-name="Normal"><text:span>Article dans une revue</text:span></text:p>
              <text:p text:style-name="Normal"><text:a xlink:type="simple" xlink:href="https://shs.hal.science/halshs-03926672v1">halshs-03926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612v1">Gratuité des soins en dispensaire : les obligations du vétérinaire et la prise en charge des animaux des personnes démunies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Revue semestrielle de droit animalier</text:span><text:span>, 2023, 1, pp.87-96</text:span></text:p>
              <text:p text:style-name="Normal"><text:span>Article dans une revue</text:span></text:p>
              <text:p text:style-name="Normal"><text:a xlink:type="simple" xlink:href="https://shs.hal.science/halshs-04380612v1">halshs-04380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626v1">Réflexions sur la polysémie de la notion de soin(s) appliquée aux animaux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Ninon Maillard">Ninon Maillard</text:a></text:p>
              <text:p text:style-name="Normal"><text:span>Revue semestrielle de droit animalier</text:span><text:span>, 2023, 2023-1, pp.255-274</text:span></text:p>
              <text:p text:style-name="Normal"><text:span>Article dans une revue</text:span></text:p>
              <text:p text:style-name="Normal"><text:a xlink:type="simple" xlink:href="https://shs.hal.science/halshs-04380626v1">halshs-04380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6580v1">Régulation juridique et nanosciences</text:a></text:p>
              <text:p text:style-name="Normal"><text:a xlink:type="simple" xlink:href="https://hal.science/search/index/?q=*&amp;authFullName_s=Sonia Desmoulin">Sonia Desmoulin</text:a><text:span>,</text:span><text:a xlink:type="simple" xlink:href="https://hal.science/search/index/?q=*&amp;authFullName_s=Tristan Berger">Tristan Berger</text:a></text:p>
              <text:p text:style-name="Normal"><text:span>Techniques de l'ingénieur. Nanosciences et nanotechnologies</text:span><text:span>, 2022,<text:s/></text:span><text:a xlink:type="simple" xlink:href="https://dx.doi.org/10.51257/a-v2-nm8020">⟨10.51257/a-v2-nm8020⟩</text:a></text:p>
              <text:p text:style-name="Normal"><text:span>Article dans une revue</text:span></text:p>
              <text:p text:style-name="Normal"><text:a xlink:type="simple" xlink:href="https://shs.hal.science/halshs-03926580v1">halshs-03926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6759v1">Neurotechnologies : un nouvel appel à légiférer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Dictionnaire permanent Bioéthique et biotechnologies [Encyclopédie juridique Éditions législatives]<text:s/>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26759v1">halshs-03926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6679v1">Danger sanitaire vs. Bien-être animal : les leçons de la gestion de la grippe aviaire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Revue semestrielle de droit animalier</text:span><text:span>, 2022</text:span></text:p>
              <text:p text:style-name="Normal"><text:span>Article dans une revue</text:span></text:p>
              <text:p text:style-name="Normal"><text:a xlink:type="simple" xlink:href="https://shs.hal.science/halshs-03926679v1">halshs-03926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6685v1">Responsabilité vétérinaire : les contours de la faute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Revue semestrielle de droit animalier</text:span><text:span>, 2022</text:span></text:p>
              <text:p text:style-name="Normal"><text:span>Article dans une revue</text:span></text:p>
              <text:p text:style-name="Normal"><text:a xlink:type="simple" xlink:href="https://shs.hal.science/halshs-03926685v1">halshs-03926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633v1">Introduction au dossier « L'effectivité du droit de l'Union européenne au prisme du bien-être animal »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Revue de l'Union européenne</text:span><text:span>, 2021</text:span></text:p>
              <text:p text:style-name="Normal"><text:span>Article dans une revue</text:span></text:p>
              <text:p text:style-name="Normal"><text:a xlink:type="simple" xlink:href="https://shs.hal.science/halshs-03509633v1">halshs-03509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621v1">La construction d’un statut juridique cohérent pour l’animal ?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Journal du droit administratif</text:span><text:span>, 2021</text:span></text:p>
              <text:p text:style-name="Normal"><text:span>Article dans une revue</text:span></text:p>
              <text:p text:style-name="Normal"><text:a xlink:type="simple" xlink:href="https://shs.hal.science/halshs-03509621v1">halshs-03509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871v1">Droit à la santé, nouvelles technologies et Covid19 : Réflexions sur l’accès aux médicaments et aux dispositifs médicaux en période d’urgence sanitaire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Les cahiers de Tesaco</text:span><text:span>, 2021</text:span></text:p>
              <text:p text:style-name="Normal"><text:span>Article dans une revue</text:span></text:p>
              <text:p text:style-name="Normal"><text:a xlink:type="simple" xlink:href="https://shs.hal.science/halshs-03509871v1">halshs-03509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572v1">Bien-être animal: des difficultés révélatrices d'une véritable aporie ?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Revue de l'Union européenne</text:span><text:span>, 2021</text:span></text:p>
              <text:p text:style-name="Normal"><text:span>Article dans une revue</text:span></text:p>
              <text:p text:style-name="Normal"><text:a xlink:type="simple" xlink:href="https://shs.hal.science/halshs-03509572v1">halshs-03509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0330v1">L’intelligibilité des algorithmes dans les systèmes d'aide à la décision médicale</text:a></text:p>
              <text:p text:style-name="Normal"><text:a xlink:type="simple" xlink:href="https://hal.science/search/index/?q=*&amp;authFullName_s=Margo Bernelin">Margo Bernelin</text:a><text:span>,</text:span><text:a xlink:type="simple" xlink:href="https://hal.science/search/index/?q=*&amp;authFullName_s=Sonia Desmoulin-Canselier">Sonia Desmoulin-Canselier</text:a></text:p>
              <text:p text:style-name="Normal"><text:span>Journal international de bioéthique et d'éthique des sciences<text:s/></text:span><text:span>, 2021, 32 (2), pp.19-31.<text:s/></text:span><text:a xlink:type="simple" xlink:href="https://dx.doi.org/10.3917/jibes.322.0019.">⟨10.3917/jibes.322.0019.⟩</text:a></text:p>
              <text:p text:style-name="Normal"><text:span>Article dans une revue</text:span></text:p>
              <text:p text:style-name="Normal"><text:a xlink:type="simple" xlink:href="https://shs.hal.science/halshs-03480330v1">halshs-03480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648v1">De quoi les zoonoses sont-elles le nom ?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Revue semestrielle de droit animalier</text:span><text:span>, 2021</text:span></text:p>
              <text:p text:style-name="Normal"><text:span>Article dans une revue</text:span></text:p>
              <text:p text:style-name="Normal"><text:a xlink:type="simple" xlink:href="https://shs.hal.science/halshs-03509648v1">halshs-03509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857v1">Nouvelle loi de bioéthique et Traitement algorithmique de données massives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Dictionnaire permanent Santé, bioéthique, biotechnologies [Encyclopédie juridique Éditions législatives]</text:span><text:span>, 2021</text:span></text:p>
              <text:p text:style-name="Normal"><text:span>Article dans une revue</text:span></text:p>
              <text:p text:style-name="Normal"><text:a xlink:type="simple" xlink:href="https://shs.hal.science/halshs-03509857v1">halshs-03509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850v1">Nouvelle loi de bioéthique et neurotechnologies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Dictionnaire permanent Santé, bioéthique, biotechnologies [Encyclopédie juridique Éditions législatives]</text:span><text:span>, 2021</text:span></text:p>
              <text:p text:style-name="Normal"><text:span>Article dans une revue</text:span></text:p>
              <text:p text:style-name="Normal"><text:a xlink:type="simple" xlink:href="https://shs.hal.science/halshs-03509850v1">halshs-03509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774v1">Enjeux pour la santé publique du traitement des données massives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Margo Bernelin">Margo Bernelin</text:a></text:p>
              <text:p text:style-name="Normal"><text:span>Actualité et dossier en santé publique</text:span><text:span>, 2020, 112, pp.18-19</text:span></text:p>
              <text:p text:style-name="Normal"><text:span>Article dans une revue</text:span></text:p>
              <text:p text:style-name="Normal"><text:a xlink:type="simple" xlink:href="https://shs.hal.science/halshs-03098774v1">halshs-03098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781v1">Diversité génétique et groupes humains dans la régulation bioéthique internationale :Lexique et valeurs des productions du Comité international de Bioéthique de l’UNESCO (1993-2005)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Critique Internationale</text:span><text:span>, 2020, 86, pp. 115-137</text:span></text:p>
              <text:p text:style-name="Normal"><text:span>Article dans une revue</text:span></text:p>
              <text:p text:style-name="Normal"><text:a xlink:type="simple" xlink:href="https://shs.hal.science/halshs-03098781v1">halshs-03098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768v1">Données massives et santé publique : quels enjeux pour les personnes ?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Margo Bernelin">Margo Bernelin</text:a></text:p>
              <text:p text:style-name="Normal"><text:span>Actualité et dossier en santé publique</text:span><text:span>, 2020, 112, pp.16-17</text:span></text:p>
              <text:p text:style-name="Normal"><text:span>Article dans une revue</text:span></text:p>
              <text:p text:style-name="Normal"><text:a xlink:type="simple" xlink:href="https://shs.hal.science/halshs-03098768v1">halshs-03098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767v1">Recension de « Lucie Watrin, Les données scientifiques saisies par le droit, Fondation Varenne/Institut francophone pour la justice et la démocratie, octobre 2019, 476 p. »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Cahiers Droit, Sciences &amp; Technologies</text:span><text:span>, 2020, 10,<text:s/></text:span><text:a xlink:type="simple" xlink:href="https://dx.doi.org/10.4000/cdst.1191">⟨10.4000/cdst.1191⟩</text:a></text:p>
              <text:p text:style-name="Normal"><text:span>Article dans une revue</text:span></text:p>
              <text:p text:style-name="Normal"><text:a xlink:type="simple" xlink:href="https://shs.hal.science/halshs-03098767v1">halshs-0309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789v1">La loi de bioéthique protège-t-elle contre le neurodéterminisme?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Médecine/Sciences</text:span><text:span>, 2020, 36 (10), pp.914-918.<text:s/></text:span><text:a xlink:type="simple" xlink:href="https://dx.doi.org/10.1051/medsci/2020161">⟨10.1051/medsci/2020161⟩</text:a></text:p>
              <text:p text:style-name="Normal"><text:span>Article dans une revue</text:span></text:p>
              <text:p text:style-name="Normal"><text:a xlink:type="simple" xlink:href="https://hal.science/hal-02960789v1">hal-02960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785v1">Maladies transmissibles des animaux : quelles mesures de protection ? A propos de Cour de cassation, Chambre criminelle, du 3 décembre 2019, n° 18-85401, du 14 janvier 2020, n° 18-87014 et du 28 janvier 2020 n° 19-83205 ; CEDH, 12 fevrier 2020, Bio d’Ardennes c. Belgique, requête n° 44457/11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Revue semestrielle de droit animalier</text:span><text:span>, 2020</text:span></text:p>
              <text:p text:style-name="Normal"><text:span>Article dans une revue</text:span></text:p>
              <text:p text:style-name="Normal"><text:a xlink:type="simple" xlink:href="https://shs.hal.science/halshs-03098785v1">halshs-0309878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961603v1">DBS: a compelling example for ethical and legal reflection—a French perspective on ethical and legal concerns about DBS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Monash Bioethics Review</text:span><text:span>, 2020, 38 (1), pp.15-34.<text:s/></text:span><text:a xlink:type="simple" xlink:href="https://dx.doi.org/10.1007/s40592-020-00111-3">⟨10.1007/s40592-020-00111-3⟩</text:a></text:p>
              <text:p text:style-name="Normal"><text:span>Article dans une revue</text:span></text:p>
              <text:p text:style-name="Normal"><text:a xlink:type="simple" xlink:href="https://nantes-universite.hal.science/hal-02961603v1">hal-02961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783v1">Etat d’urgence sanitaire et soins aux animaux : conséquences de l’état d’urgence sur la santé des animaux et la détermination des personnes en charge de leur maintien en bonne santé. A propos de CA Saint-Denis (la Réunion), 7 mai 2020 (n° 20/00645)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Maud Cintrat">Maud Cintrat</text:a></text:p>
              <text:p text:style-name="Normal"><text:span>Revue semestrielle de droit animalier</text:span><text:span>, 2020, 2, pp.89-96</text:span></text:p>
              <text:p text:style-name="Normal"><text:span>Article dans une revue</text:span></text:p>
              <text:p text:style-name="Normal"><text:a xlink:type="simple" xlink:href="https://shs.hal.science/halshs-03098783v1">halshs-0309878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083028v1">Les neurosciences dans le projet de loi bioéthique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Revue générale de droit médical</text:span><text:span>, 2020, 74, pp.33-47</text:span></text:p>
              <text:p text:style-name="Normal"><text:span>Article dans une revue</text:span></text:p>
              <text:p text:style-name="Normal"><text:a xlink:type="simple" xlink:href="https://nantes-universite.hal.science/hal-03083028v1">hal-03083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778v1">La stimulation cérébrale profonde : d’un traitement neurologique et psychiatrique à une transformation comportementale ?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Cahiers Droit, Sciences &amp; Technologies</text:span><text:span>, 2020, 11, pp. 79-96.<text:s/></text:span><text:a xlink:type="simple" xlink:href="https://dx.doi.org/10.4000/cdst.2252">⟨10.4000/cdst.2252⟩</text:a></text:p>
              <text:p text:style-name="Normal"><text:span>Article dans une revue</text:span></text:p>
              <text:p text:style-name="Normal"><text:a xlink:type="simple" xlink:href="https://shs.hal.science/halshs-03098778v1">halshs-0309877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961611v1">Patient’s lived experience with DBS between medical research and care: some legal implications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Medicine, Health Care and Philosophy</text:span><text:span>, 2019, 22 (3), pp.375-386.<text:s/></text:span><text:a xlink:type="simple" xlink:href="https://dx.doi.org/10.1007/s11019-018-9859-5">⟨10.1007/s11019-018-9859-5⟩</text:a></text:p>
              <text:p text:style-name="Normal"><text:span>Article dans une revue</text:span></text:p>
              <text:p text:style-name="Normal"><text:a xlink:type="simple" xlink:href="https://nantes-universite.hal.science/hal-02961611v1">hal-0296161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083037v1">La France à l’ère du « neurodroit » ? La neuro-imagerie dans le contentieux civil français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Droit &amp; société : théorie et sciences sociales du droit. [Carnet hypotheses.org]</text:span><text:span>, 2019, 1 (101), pp.117-135.<text:s/></text:span><text:a xlink:type="simple" xlink:href="https://dx.doi.org/10.3917/drs1.101.0115">⟨10.3917/drs1.101.0115⟩</text:a></text:p>
              <text:p text:style-name="Normal"><text:span>Article dans une revue</text:span></text:p>
              <text:p text:style-name="Normal"><text:a xlink:type="simple" xlink:href="https://nantes-universite.hal.science/hal-03083037v1">hal-03083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0366v1">Animal Models and Animal Experimentation in the Development of Deep Brain Stimulation: From a Specific Controversy to a Multidimensional Debate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Baptiste Moutaud">Baptiste Moutaud</text:a></text:p>
              <text:p text:style-name="Normal"><text:span>Frontiers in Neuroanatomy</text:span><text:span>, 2019, 13 (51),<text:s/></text:span><text:a xlink:type="simple" xlink:href="https://dx.doi.org/10.3389/fnana.2019.00051">⟨10.3389/fnana.2019.00051⟩</text:a></text:p>
              <text:p text:style-name="Normal"><text:span>Article dans une revue</text:span></text:p>
              <text:p text:style-name="Normal"><text:a xlink:type="simple" xlink:href="https://shs.hal.science/halshs-02150366v1">halshs-02150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543v1">Usages et interprétations judiciaires des images cérébrales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Revue de science criminelle et de droit pénal comparé</text:span><text:span>, 2018, 02, pp.343</text:span></text:p>
              <text:p text:style-name="Normal"><text:span>Article dans une revue</text:span></text:p>
              <text:p text:style-name="Normal"><text:a xlink:type="simple" xlink:href="https://shs.hal.science/halshs-02245543v1">halshs-0224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259v1">Algorithmic Decision Systems in the Health and Justice Sectors: Certification and Explanations for Algorithms in European and French Law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Daniel Le Métayer">Daniel Le Métayer</text:a></text:p>
              <text:p text:style-name="Normal"><text:span>European Journal of Law and Technology</text:span><text:span>, 2018, 9 (3)</text:span></text:p>
              <text:p text:style-name="Normal"><text:span>Article dans une revue</text:span></text:p>
              <text:p text:style-name="Normal"><text:a xlink:type="simple" xlink:href="https://hal.science/hal-01972259v1">hal-01972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717v1">L'évaluation des médicaments à l'ère de la médecine des données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RDSS. Revue de droit sanitaire et social</text:span><text:span>, 2018, 06, pp.1043</text:span></text:p>
              <text:p text:style-name="Normal"><text:span>Article dans une revue</text:span></text:p>
              <text:p text:style-name="Normal"><text:a xlink:type="simple" xlink:href="https://shs.hal.science/halshs-02237717v1">halshs-02237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23v1">La conscience animale : une expertise scientifique collective de l'Inra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Muriel Dunier">Muriel Duni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Xavier Boivin">Xavier Boivin</text:a><text:span>et al.</text:span></text:p>
              <text:p text:style-name="Normal"><text:span>La revue française de la recherche en viandes et produits carnés</text:span><text:span>, 2017, 33, 7 p</text:span></text:p>
              <text:p text:style-name="Normal"><text:span>Article dans une revue</text:span></text:p>
              <text:p text:style-name="Normal"><text:a xlink:type="simple" xlink:href="https://hal.inrae.fr/hal-02629323v1">hal-02629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415v1">Des technologies émergentes et convergentes ? Un défi pour les juristes !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Revue générale de droit médical</text:span><text:span>, 2016, 60, pp. 127-144</text:span></text:p>
              <text:p text:style-name="Normal"><text:span>Article dans une revue</text:span></text:p>
              <text:p text:style-name="Normal"><text:a xlink:type="simple" xlink:href="https://shs.hal.science/halshs-01370415v1">halshs-01370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25v1">Droit des dispositifs médicaux : vers une réforme ou un simple réaménagement ?</text:a></text:p>
              <text:p text:style-name="Normal"><text:a xlink:type="simple" xlink:href="https://hal.science/search/index/?q=*&amp;authFullName_s=Paul-Anthelme Adèle">Paul-Anthelme Adèle</text:a><text:span>,</text:span><text:a xlink:type="simple" xlink:href="https://hal.science/search/index/?q=*&amp;authFullName_s=Sonia Desmoulin-Canselier">Sonia Desmoulin-Canselier</text:a></text:p>
              <text:p text:style-name="Normal"><text:span>RDSS. Revue de droit sanitaire et social</text:span><text:span>, 2016, 05, pp.930</text:span></text:p>
              <text:p text:style-name="Normal"><text:span>Article dans une revue</text:span></text:p>
              <text:p text:style-name="Normal"><text:a xlink:type="simple" xlink:href="https://shs.hal.science/halshs-02237525v1">halshs-02237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386v1">De la sensibilité à l'unicité : une nouvelle étape dans l'élaboration d'un statut sui generis pour l'animal ?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Recueil Dalloz</text:span><text:span>, 2016, 06, pp.360</text:span></text:p>
              <text:p text:style-name="Normal"><text:span>Article dans une revue</text:span></text:p>
              <text:p text:style-name="Normal"><text:a xlink:type="simple" xlink:href="https://shs.hal.science/halshs-02215386v1">halshs-02215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199v1">Le traitement de la maladie de Parkinson et la responsabilité du fait des médicaments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RDSS. Revue de droit sanitaire et social</text:span><text:span>, 2013, 03, pp.476</text:span></text:p>
              <text:p text:style-name="Normal"><text:span>Article dans une revue</text:span></text:p>
              <text:p text:style-name="Normal"><text:a xlink:type="simple" xlink:href="https://shs.hal.science/halshs-02237199v1">halshs-02237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3388v1">Les intelligences non humaines et le droit Observations à partir de l'intelligence animale et de l'intelligence artificielle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Archives de philosophie du droit</text:span><text:span>, 2012, Le droit et les sciences de l'esprit, 55, pp.65-87</text:span></text:p>
              <text:p text:style-name="Normal"><text:span>Article dans une revue</text:span></text:p>
              <text:p text:style-name="Normal"><text:a xlink:type="simple" xlink:href="https://shs.hal.science/halshs-01473388v1">halshs-01473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0024v1">La définition des nanomatériaux au cœur de l'actualité</text:a></text:p>
              <text:p text:style-name="Normal"><text:a xlink:type="simple" xlink:href="https://hal.science/search/index/?q=*&amp;authFullName_s=Stéphanie Lacour">Stéphanie Lacour</text:a><text:span>,</text:span><text:a xlink:type="simple" xlink:href="https://hal.science/search/index/?q=*&amp;authFullName_s=Sonia Desmoulin-Canselier">Sonia Desmoulin-Canselier</text:a></text:p>
              <text:p text:style-name="Normal"><text:span>Revue de synthèse annuelle de l'OMNT</text:span><text:span>, 2012</text:span></text:p>
              <text:p text:style-name="Normal"><text:span>Article dans une revue</text:span></text:p>
              <text:p text:style-name="Normal"><text:a xlink:type="simple" xlink:href="https://shs.hal.science/halshs-00770024v1">halshs-00770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943v1">La réforme de la médecine du travail à la lumière des risques collectifs et incertains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RDSS. Revue de droit sanitaire et social</text:span><text:span>, 2010, 04, pp.604</text:span></text:p>
              <text:p text:style-name="Normal"><text:span>Article dans une revue</text:span></text:p>
              <text:p text:style-name="Normal"><text:a xlink:type="simple" xlink:href="https://shs.hal.science/halshs-02236943v1">halshs-02236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422v1">Réglementation du risque chimique, nanoparticules et nanomatériaux</text:a></text:p>
              <text:p text:style-name="Normal"><text:a xlink:type="simple" xlink:href="https://hal.science/search/index/?q=*&amp;authFullName_s=Stéphanie Lacour">Stéphanie Lacour</text:a><text:span>,</text:span><text:a xlink:type="simple" xlink:href="https://hal.science/search/index/?q=*&amp;authFullName_s=Sonia Desmoulin-Canselier">Sonia Desmoulin-Canselier</text:a></text:p>
              <text:p text:style-name="Normal"><text:span>Dossiers de l'OMNT</text:span><text:span>, 2008, n°4, pp.10</text:span></text:p>
              <text:p text:style-name="Normal"><text:span>Article dans une revue</text:span></text:p>
              <text:p text:style-name="Normal"><text:a xlink:type="simple" xlink:href="https://shs.hal.science/halshs-00345422v1">halshs-0034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890v1">Human Embryo, Animal Embryo, Chimerical Embryo : What Legal Status in French law ?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Journal of Bi-Jural Studies</text:span><text:span>, 2008</text:span></text:p>
              <text:p text:style-name="Normal"><text:span>Article dans une revue</text:span></text:p>
              <text:p text:style-name="Normal"><text:a xlink:type="simple" xlink:href="https://hal.science/hal-00424890v1">hal-0042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888v1">Protection des animaux et condition juridique de l'animal en droit français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Revue Interdisciplinaire d'Etudes Juridiques</text:span><text:span>, 2007, n°2006.57, pp. 37-75</text:span></text:p>
              <text:p text:style-name="Normal"><text:span>Article dans une revue</text:span></text:p>
              <text:p text:style-name="Normal"><text:a xlink:type="simple" xlink:href="https://hal.science/hal-00424888v1">hal-0042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893v1">Lutte contre le dopage et encadrement médicalisé des activités sportives. Remarques à propos de la loi n°2006-405 du 5 avril 2006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RDSS. Revue de droit sanitaire et social</text:span><text:span>, 2006, n°5, pp. 852-864</text:span></text:p>
              <text:p text:style-name="Normal"><text:span>Article dans une revue</text:span></text:p>
              <text:p text:style-name="Normal"><text:a xlink:type="simple" xlink:href="https://hal.science/hal-00424893v1">hal-0042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895v1">La vente de médicaments vétérinaires au détail, ou les affres d'une législation méconnue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Gazette du Palais</text:span><text:span>, 2006, n°spécial « Droit de la santé », pp. 62-65</text:span></text:p>
              <text:p text:style-name="Normal"><text:span>Article dans une revue</text:span></text:p>
              <text:p text:style-name="Normal"><text:a xlink:type="simple" xlink:href="https://hal.science/hal-00424895v1">hal-00424895v1</text:a></text:p>
            </table:table-cell>
          </table:table-row>
        </table:table>
        <text:p text:style-name="P22"/>
        <text:p text:style-name="Heading2"><text:span text:style-name="T10">Communication dans un congrès (15)</text:span></text:p>
        <text:p text:style-name="P24"/>
        <table:table table:name="3eb0bb" table:style-name="3eb0bb">
          <table:table-column table:style-name="3eb0bb.0"/>
          <table:table-row>
            <table:table-cell office:value-type="string">
              <text:p text:style-name="Normal"><text:a xlink:type="simple" xlink:href="https://hal.science/hal-05452805v1">Quelle place pour le patient dans la décision médicale avec un outil automatisé ?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Intelligence artificielle et médecine</text:span><text:span>, Université Catholique de Lille, Nov 2025, Lille, France</text:span></text:p>
              <text:p text:style-name="Normal"><text:span>Communication dans un congrès</text:span></text:p>
              <text:p text:style-name="Normal"><text:a xlink:type="simple" xlink:href="https://hal.science/hal-05452805v1">hal-0545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807v1">Du « neurodroit » aux « neurodroits » ? Quels échos juridiques pour les questionnements bioéthiques en matière de neurosciences et de neurotechnologies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Les priorités de la bioéthique dans la Francophonie</text:span><text:span>, Réseau francophone international de bioéthique, May 2025, Nantes, France</text:span></text:p>
              <text:p text:style-name="Normal"><text:span>Communication dans un congrès</text:span></text:p>
              <text:p text:style-name="Normal"><text:a xlink:type="simple" xlink:href="https://hal.science/hal-05452807v1">hal-0545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785v1">Suivre le fil d'Ariane : Risques et bénéfices de la recherche juridique par objet - entre sciences, techniques et droit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Séminaire méthodologique</text:span><text:span>, Parcours EarthLaw, Rennes, Mar 2025, Rennes (Distanciel), France</text:span></text:p>
              <text:p text:style-name="Normal"><text:span>Communication dans un congrès</text:span></text:p>
              <text:p text:style-name="Normal"><text:a xlink:type="simple" xlink:href="https://hal.science/hal-05452785v1">hal-0545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794v1">La boîte noire et le médecin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Intelligences artificielles et médecine</text:span><text:span>, ISNS, Jun 2025, Paris, France</text:span></text:p>
              <text:p text:style-name="Normal"><text:span>Communication dans un congrès</text:span></text:p>
              <text:p text:style-name="Normal"><text:a xlink:type="simple" xlink:href="https://hal.science/hal-05452794v1">hal-0545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815v1">Consent to What? Some Remarks on Closed-Loop Neurotechnologies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Autumn School on Closed-loop Neurotechnologies</text:span><text:span>, Lilles University, Oct 2025, Lilles, France</text:span></text:p>
              <text:p text:style-name="Normal"><text:span>Communication dans un congrès</text:span></text:p>
              <text:p text:style-name="Normal"><text:a xlink:type="simple" xlink:href="https://hal.science/hal-05452815v1">hal-0545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800v1">Réflexions sur les systèmes automatisés d’aide à la décision médicale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Forum des Living Labs en Santé et Autonomie: L’empowerment du patient</text:span><text:span>, Forum des Living Labs, Oct 2025, Paris, France</text:span></text:p>
              <text:p text:style-name="Normal"><text:span>Communication dans un congrès</text:span></text:p>
              <text:p text:style-name="Normal"><text:a xlink:type="simple" xlink:href="https://hal.science/hal-05452800v1">hal-0545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791v1">Le Clinical Decision Support System PRIMUS comme outil d’aide à la codécision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Journée d’étude PRIMUS</text:span><text:span>, Institut des épilepsies, Jun 2025, Lyon, France</text:span></text:p>
              <text:p text:style-name="Normal"><text:span>Communication dans un congrès</text:span></text:p>
              <text:p text:style-name="Normal"><text:a xlink:type="simple" xlink:href="https://hal.science/hal-05452791v1">hal-0545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790v1">Vivre avec ou accompagner des maladies chroniques et des soins technologiques : Selon quelles temporalités ?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Mathilde Lancelot">Mathilde Lancelot</text:a></text:p>
              <text:p text:style-name="Normal"><text:span>Journée d’étude Maladies chroniques, Qualité de vie et Travail</text:span><text:span>, MSH Ange Guépin, Apr 2025, Nantes, France</text:span></text:p>
              <text:p text:style-name="Normal"><text:span>Communication dans un congrès</text:span></text:p>
              <text:p text:style-name="Normal"><text:a xlink:type="simple" xlink:href="https://hal.science/hal-05452790v1">hal-0545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784v1">Pourquoi et comment le droit se réfère-t-il à l’espèce humaine ? Perspective franco-européenne en contexte international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Les droits de l’espèce humaine</text:span><text:span>, IEDH, Mar 2025, Montpellier, France</text:span></text:p>
              <text:p text:style-name="Normal"><text:span>Communication dans un congrès</text:span></text:p>
              <text:p text:style-name="Normal"><text:a xlink:type="simple" xlink:href="https://hal.science/hal-05452784v1">hal-0545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798v1">Les neurodroits : innovations nécessaires ou miroir aux alouettes ? Réflexion à partir des droits à « l’intégrité cérébrale » et à « la continuité psychologique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Contrôler ou libérer nos cerveaux ? La tension éthique des neurotechnologies</text:span><text:span>, INSERM, CCNE, CCNEN, Oct 2025, Paris, France</text:span></text:p>
              <text:p text:style-name="Normal"><text:span>Communication dans un congrès</text:span></text:p>
              <text:p text:style-name="Normal"><text:a xlink:type="simple" xlink:href="https://hal.science/hal-05452798v1">hal-0545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804v1">Quelles données et quelles informations sur les données pour les systèmes automatisés d'aide à la décision médicale?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Séminaire de l’ISNS Big Data et Santé</text:span><text:span>, ISNS/Paris Santé Campus, Nov 2025, Paris, France</text:span></text:p>
              <text:p text:style-name="Normal"><text:span>Communication dans un congrès</text:span></text:p>
              <text:p text:style-name="Normal"><text:a xlink:type="simple" xlink:href="https://hal.science/hal-05452804v1">hal-0545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813v1">Living with or accompanying chronic illness and technological care: different logics of temporal entanglements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Mathilde Lancelot">Mathilde Lancelot</text:a></text:p>
              <text:p text:style-name="Normal"><text:span>Medical Anthropology Europe Conference: Redefinitions of Health and Well-being</text:span><text:span>, Dept. of Social &amp; Cultural Anthropology NIG, University of Vienna, Sep 2025, Wien / Online, Austria</text:span></text:p>
              <text:p text:style-name="Normal"><text:span>Communication dans un congrès</text:span></text:p>
              <text:p text:style-name="Normal"><text:a xlink:type="simple" xlink:href="https://hal.science/hal-05452813v1">hal-0545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605v1">On Legal and Ethical Challenges of Automatic Facial Expression Recognition: An Exploratory Study</text:a></text:p>
              <text:p text:style-name="Normal"><text:a xlink:type="simple" xlink:href="https://hal.science/search/index/?q=*&amp;authFullName_s=Alex Boutin">Alex Boutin</text:a><text:span>,</text:span><text:a xlink:type="simple" xlink:href="https://hal.science/search/index/?q=*&amp;authFullName_s=Lucie Lévêque">Lucie Lévêque</text:a><text:span>,</text:span><text:a xlink:type="simple" xlink:href="https://hal.science/search/index/?q=*&amp;authFullName_s=Sonia Desmoulin-Canselier">Sonia Desmoulin-Canselier</text:a></text:p>
              <text:p text:style-name="Normal"><text:span>ACM International Conference on Interactive Media Experiences (IMX)</text:span><text:span>, Jun 2023, Nantes, France. pp.226-229,<text:s/></text:span><text:a xlink:type="simple" xlink:href="https://dx.doi.org/10.1145/3573381.3597217">⟨10.1145/3573381.3597217⟩</text:a></text:p>
              <text:p text:style-name="Normal"><text:span>Communication dans un congrès</text:span></text:p>
              <text:p text:style-name="Normal"><text:a xlink:type="simple" xlink:href="https://hal.science/hal-04093605v1">hal-04093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3380v1">Scientific approximation and ethno-racial categories in French Jurisprudence: an ambivalent situation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Quantifying Race: How Politics, Economics, and Medical Myopia Drive Color-Coded Data<text:s/></text:span><text:span>, Dorothy Roberts, Harriet Washington, Jun 2015, Hermance, Switzerland</text:span></text:p>
              <text:p text:style-name="Normal"><text:span>Communication dans un congrès</text:span></text:p>
              <text:p text:style-name="Normal"><text:a xlink:type="simple" xlink:href="https://shs.hal.science/halshs-01473380v1">halshs-01473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429v1">Sommes-nous juridiquement préparés pour faire face aux nanotechnologies ?</text:a></text:p>
              <text:p text:style-name="Normal"><text:a xlink:type="simple" xlink:href="https://hal.science/search/index/?q=*&amp;authFullName_s=Stéphanie Lacour">Stéphanie Lacour</text:a><text:span>,</text:span><text:a xlink:type="simple" xlink:href="https://hal.science/search/index/?q=*&amp;authFullName_s=Sonia Desmoulin-Canselier">Sonia Desmoulin-Canselier</text:a></text:p>
              <text:p text:style-name="Normal"><text:span>Sommes-nous juridiquement préparés pour faire face aux nanotechnologies ?</text:span><text:span>, Mar 2008, Toulouse, France. pp.105</text:span></text:p>
              <text:p text:style-name="Normal"><text:span>Communication dans un congrès</text:span></text:p>
              <text:p text:style-name="Normal"><text:a xlink:type="simple" xlink:href="https://shs.hal.science/halshs-00345429v1">halshs-00345429v1</text:a></text:p>
            </table:table-cell>
          </table:table-row>
        </table:table>
        <text:p text:style-name="P25"/>
        <text:p text:style-name="Heading2"><text:span text:style-name="T11">Notice d’encyclopédie ou de dictionnaire (2)</text:span></text:p>
        <text:p text:style-name="P27"/>
        <table:table table:name="2c4b1a" table:style-name="2c4b1a">
          <table:table-column table:style-name="2c4b1a.0"/>
          <table:table-row>
            <table:table-cell office:value-type="string">
              <text:p text:style-name="Normal"><text:a xlink:type="simple" xlink:href="https://hal.science/hal-05452821v1">Nanotechnologies-Nanobiotechnologies (Etude mise à jour)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ELnet Santé, Bioéthique, Biotechnologies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52821v1">hal-0545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823v1">Neurosciences (Etude mise à jour)</text:a></text:p>
              <text:p text:style-name="Normal"><text:a xlink:type="simple" xlink:href="https://hal.science/search/index/?q=*&amp;authFullName_s=Sonia Desmoulin-Canselier">Sonia Desmoulin-Canselier</text:a></text:p>
              <text:p text:style-name="Normal"><text:span>ELnet Santé, Bioéthique et Biotechnologies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52823v1">hal-05452823v1</text:a></text:p>
            </table:table-cell>
          </table:table-row>
        </table:table>
        <text:p text:style-name="P28"/>
        <text:p text:style-name="Heading2"><text:span text:style-name="T12">Autre publication scientifique (2)</text:span></text:p>
        <text:p text:style-name="P30"/>
        <table:table table:name="9a6d62" table:style-name="9a6d62">
          <table:table-column table:style-name="9a6d62.0"/>
          <table:table-row>
            <table:table-cell office:value-type="string">
              <text:p text:style-name="Normal"><text:a xlink:type="simple" xlink:href="https://hal.science/hal-05452828v1">Le comité d’éthique opérationnel CNRS Sciences humaines &amp; sociales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Pascale Goestchel">Pascale Goestche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52828v1">hal-05452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0285v1">« Loi de bioéthique du 2 août 2021 : Une nouvelle ère, de nouveaux repères »</text:a></text:p>
              <text:p text:style-name="Normal"><text:a xlink:type="simple" xlink:href="https://hal.science/search/index/?q=*&amp;authFullName_s=Margo Bernelin">Margo Bernelin</text:a><text:span>,</text:span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Sophie Paricard">Sophie Paricard</text:a><text:span>,</text:span><text:a xlink:type="simple" xlink:href="https://hal.science/search/index/?q=*&amp;authFullName_s=Daniel Vigneau">Daniel Vigneau</text:a></text:p>
              <text:p text:style-name="Normal"><text:span>Bulletin n°329-1 Dictionnaire permanent santé, bioéthique, biotechnologies</text:span><text:span>, 2021</text:span></text:p>
              <text:p text:style-name="Normal"><text:span>Autre publication scientifique</text:span></text:p>
              <text:p text:style-name="Normal"><text:a xlink:type="simple" xlink:href="https://shs.hal.science/halshs-03480285v1">halshs-03480285v1</text:a></text:p>
            </table:table-cell>
          </table:table-row>
        </table:table>
        <text:p text:style-name="P31"/>
        <text:p text:style-name="Heading2"><text:span text:style-name="T13">Proceedings/Recueil des communications (2)</text:span></text:p>
        <text:p text:style-name="P33"/>
        <table:table table:name="c927ec" table:style-name="c927ec">
          <table:table-column table:style-name="c927ec.0"/>
          <table:table-row>
            <table:table-cell office:value-type="string">
              <text:p text:style-name="Normal"><text:a xlink:type="simple" xlink:href="https://hal.science/hal-05207868v1">Droit et neurosciences</text:a></text:p>
              <text:p text:style-name="Normal"><text:a xlink:type="simple" xlink:href="https://hal.science/search/index/?q=*&amp;authFullName_s=Valérie Sagant">Valérie Sagant</text:a><text:span>,</text:span><text:a xlink:type="simple" xlink:href="https://hal.science/search/index/?q=*&amp;authFullName_s=Anne-Sophie de Lamarzelle">Anne-Sophie de Lamarzelle</text:a><text:span>,</text:span><text:a xlink:type="simple" xlink:href="https://hal.science/search/index/?q=*&amp;authFullName_s=Nicole Chémali">Nicole Chémali</text:a><text:span>,</text:span><text:a xlink:type="simple" xlink:href="https://hal.science/search/index/?q=*&amp;authFullName_s=Michael Janas">Michael Janas</text:a><text:span>,</text:span><text:a xlink:type="simple" xlink:href="https://hal.science/search/index/?q=*&amp;authFullName_s=Djohar Sidhoum-Rahal">Djohar Sidhoum-Rahal</text:a><text:span>et al.</text:span></text:p>
              <text:p text:style-name="Normal"><text:span>Les rencontres : droit et neurosciences</text:span><text:span>, Oct 2022, Lyon, France. 52 p., 2023, Actes</text:span></text:p>
              <text:p text:style-name="Normal"><text:span>Proceedings/Recueil des communications</text:span></text:p>
              <text:p text:style-name="Normal"><text:a xlink:type="simple" xlink:href="https://hal.science/hal-05207868v1">hal-0520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797v1">Neurosciences et pratiques judiciaires</text:a></text:p>
              <text:p text:style-name="Normal"><text:a xlink:type="simple" xlink:href="https://hal.science/search/index/?q=*&amp;authFullName_s=Valérie Sagant">Valérie Sagant</text:a><text:span>,</text:span><text:a xlink:type="simple" xlink:href="https://hal.science/search/index/?q=*&amp;authFullName_s=Kathia Martin-Chenut">Kathia Martin-Chenut</text:a><text:span>,</text:span><text:a xlink:type="simple" xlink:href="https://hal.science/search/index/?q=*&amp;authFullName_s=Laurence Begon">Laurence Begon</text:a><text:span>,</text:span><text:a xlink:type="simple" xlink:href="https://hal.science/search/index/?q=*&amp;authFullName_s=Sonia Desmoulin">Sonia Desmoulin</text:a><text:span>,</text:span><text:a xlink:type="simple" xlink:href="https://hal.science/search/index/?q=*&amp;authFullName_s=Nathalie Przygodzki-Lionet">Nathalie Przygodzki-Lionet</text:a></text:p>
              <text:p text:style-name="Normal"><text:span>Actes du colloque pluridisciplinaire des 18 et 19 mai 2021</text:span><text:span>, May 2021, Paris, France. pp.69, 2021, Actes</text:span></text:p>
              <text:p text:style-name="Normal"><text:span>Proceedings/Recueil des communications</text:span></text:p>
              <text:p text:style-name="Normal"><text:a xlink:type="simple" xlink:href="https://hal.science/hal-05210797v1">hal-05210797v1</text:a></text:p>
            </table:table-cell>
          </table:table-row>
        </table:table>
        <text:p text:style-name="P34"/>
        <text:p text:style-name="Heading2"><text:span text:style-name="T14">Rapport (6)</text:span></text:p>
        <text:p text:style-name="P36"/>
        <table:table table:name="7130e9" table:style-name="7130e9">
          <table:table-column table:style-name="7130e9.0"/>
          <table:table-row>
            <table:table-cell office:value-type="string">
              <text:p text:style-name="Normal"><text:a xlink:type="simple" xlink:href="https://shs.hal.science/halshs-03926719v1">Les impacts de l’organisation du travail sur la santé mentale des salariés et l’articulation entre santé au travail et santé publique selon les médecins du travail : Synthèse d’un questionnaire adressé aux médecins du travail, Chapitre du Rapport final du Projet OrgaSen : Organisation du travail et santé mentale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Paul-Anthelme Adèle">Paul-Anthelme Adèle</text:a></text:p>
              <text:p text:style-name="Normal"><text:span>DRESS MIRE; DARES - Direction de l'animation de la recherche, des études et des statistiques du Ministère du travail, de l'emploi et de l'insertion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26719v1">halshs-0392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825v1">Organisation du travail et santé mentale</text:a></text:p>
              <text:p text:style-name="Normal"><text:a xlink:type="simple" xlink:href="https://hal.science/search/index/?q=*&amp;authFullName_s=Franck Héas">Franck Héas</text:a><text:span>,</text:span><text:a xlink:type="simple" xlink:href="https://hal.science/search/index/?q=*&amp;authFullName_s=Paul-Anthelme Adèle">Paul-Anthelme Adèle</text:a><text:span>,</text:span><text:a xlink:type="simple" xlink:href="https://hal.science/search/index/?q=*&amp;authFullName_s=Marie Baudel">Marie Baudel</text:a><text:span>,</text:span><text:a xlink:type="simple" xlink:href="https://hal.science/search/index/?q=*&amp;authFullName_s=Marion del Sol">Marion del Sol</text:a><text:span>,</text:span><text:a xlink:type="simple" xlink:href="https://hal.science/search/index/?q=*&amp;authFullName_s=Sonia Desmoulin-Canselier">Sonia Desmoulin-Canselier</text:a><text:span>et al.</text:span></text:p>
              <text:p text:style-name="Normal"><text:span>[Rapport de recherche] DRESS-Mire; DARES - Direction de l'animation de la recherche, des études et des statistiques du Ministère du travail, de l'emploi et de l'insertion. 2022, 468 p</text:span></text:p>
              <text:p text:style-name="Normal"><text:span>Rapport</text:span><text:span><text:s/>(rapport de recherche)</text:span></text:p>
              <text:p text:style-name="Normal"><text:a xlink:type="simple" xlink:href="https://hal.science/hal-03693825v1">hal-03693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6710v1">Santé publique et santé au travail : une évidente proximité substantielle mais des difficultés institutionnelles structurelles, chapitre du Rapport final du Projet OrgaSen : Organisation du travail et santé mentale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Paul-Anthelme Adèle">Paul-Anthelme Adèle</text:a></text:p>
              <text:p text:style-name="Normal"><text:span>DRESS-Mire; DARES - Direction de l'animation de la recherche, des études et des statistiques du Ministère du travail, de l'emploi et de l'insertion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26710v1">halshs-0392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83v1">La conscience animale. Résumé de l'expertise scientifique collective. Résumé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udovic Calandreau">Ludovic Calandreau</text:a><text:span>et al.</text:span></text:p>
              <text:p text:style-name="Normal"><text:span>[Rapport de recherche] INRA. 2017, 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736383v1">hal-0173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85v1">Animal consciousness. Summary of the multidisciplinary assesment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udovic Calandreau">Ludovic Calandreau</text:a><text:span>et al.</text:span></text:p>
              <text:p text:style-name="Normal"><text:span>[0] INRA. 2017, 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736385v1">hal-0173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39v1">Animal consciousness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udovic Calandreau">Ludovic Calandreau</text:a><text:span>et al.</text:span></text:p>
              <text:p text:style-name="Normal"><text:span>[0] European Food Safety Authority. 2017, 165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594939v1">hal-01594939v1</text:a></text:p>
            </table:table-cell>
          </table:table-row>
        </table:table>
        <text:p text:style-name="P37"/>
        <text:p text:style-name="Heading2"><text:span text:style-name="T15">Ouvrages (5)</text:span></text:p>
        <text:p text:style-name="P39"/>
        <table:table table:name="3e2ca5" table:style-name="3e2ca5">
          <table:table-column table:style-name="3e2ca5.0"/>
          <table:table-row>
            <table:table-cell office:value-type="string">
              <text:p text:style-name="Normal"><text:a xlink:type="simple" xlink:href="https://hal.science/hal-03780891v1">Santé mentale et organisation du travail, Approche juridique et regards croisés (F. Héas dir.)</text:a></text:p>
              <text:p text:style-name="Normal"><text:a xlink:type="simple" xlink:href="https://hal.science/search/index/?q=*&amp;authFullName_s=Franck Héas">Franck Héas</text:a><text:span>,</text:span><text:a xlink:type="simple" xlink:href="https://hal.science/search/index/?q=*&amp;authFullName_s=Marie Baudel">Marie Baudel</text:a><text:span>,</text:span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Marie Mesnil">Marie Mesnil</text:a><text:span>,</text:span><text:a xlink:type="simple" xlink:href="https://hal.science/search/index/?q=*&amp;authFullName_s=Paul Véron">Paul Véron</text:a><text:span>et al.</text:span></text:p>
              <text:p text:style-name="Normal"><text:span>Dalloz, 400 p., 2022, 978-2-247-21538-6</text:span></text:p>
              <text:p text:style-name="Normal"><text:span>Ouvrages</text:span></text:p>
              <text:p text:style-name="Normal"><text:a xlink:type="simple" xlink:href="https://hal.science/hal-03780891v1">hal-03780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786v1">Décider avec les algorithmes. Quelle place pour l’Homme, quelle place pour le droit ?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Daniel Le Metayer">Daniel Le Metayer</text:a></text:p>
              <text:p text:style-name="Normal"><text:span>Dalloz, 2020</text:span></text:p>
              <text:p text:style-name="Normal"><text:span>Ouvrages</text:span></text:p>
              <text:p text:style-name="Normal"><text:a xlink:type="simple" xlink:href="https://shs.hal.science/halshs-03098786v1">halshs-03098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965v1">La stimulation cérébrale profonde, de l'innovation au soin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Marie Gaille">Marie Gaille</text:a><text:span>,</text:span><text:a xlink:type="simple" xlink:href="https://hal.science/search/index/?q=*&amp;authFullName_s=Baptiste Moutaud">Baptiste Moutaud</text:a></text:p>
              <text:p text:style-name="Normal"><text:span>Hermann, 2019, 9791037000958.<text:s/></text:span><text:a xlink:type="simple" xlink:href="https://dx.doi.org/10.3917/herm.desmo.2019.01">⟨10.3917/herm.desmo.2019.01⟩</text:a></text:p>
              <text:p text:style-name="Normal"><text:span>Ouvrages</text:span></text:p>
              <text:p text:style-name="Normal"><text:a xlink:type="simple" xlink:href="https://shs.hal.science/halshs-02005965v1">halshs-0200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221v1">La stimulation cérébrale profonde, de l'innovation au soin Les neurosciences cliniques à la lumière des sciences humaines et sociales (dir.)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Baptiste Moutaud">Baptiste Moutaud</text:a></text:p>
              <text:p text:style-name="Normal"><text:span>Hermann, 2019, 9791037000958</text:span></text:p>
              <text:p text:style-name="Normal"><text:span>Ouvrages</text:span></text:p>
              <text:p text:style-name="Normal"><text:a xlink:type="simple" xlink:href="https://hal.science/hal-05355221v1">hal-05355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703v1">De l'innovation à l'utilisation des nanomatériaux</text:a></text:p>
              <text:p text:style-name="Normal"><text:a xlink:type="simple" xlink:href="https://hal.science/search/index/?q=*&amp;authFullName_s=Stéphanie Lacour">Stéphanie Lacour</text:a><text:span>,</text:span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Nathalie Hervé-Fournereau">Nathalie Hervé-Fournereau</text:a></text:p>
              <text:p text:style-name="Normal"><text:span>Larcier, 341 p., 2012, Droit des technologies, 978-2-8044-5009-0</text:span></text:p>
              <text:p text:style-name="Normal"><text:span>Ouvrages</text:span></text:p>
              <text:p text:style-name="Normal"><text:a xlink:type="simple" xlink:href="https://shs.hal.science/halshs-00682703v1">halshs-00682703v1</text:a></text:p>
            </table:table-cell>
          </table:table-row>
        </table:table>
        <text:p text:style-name="P40"/>
        <text:p text:style-name="Heading2"><text:span text:style-name="T16">N°spécial de revue/special issue (2)</text:span></text:p>
        <text:p text:style-name="P42"/>
        <table:table table:name="ca0a98" table:style-name="ca0a98">
          <table:table-column table:style-name="ca0a98.0"/>
          <table:table-row>
            <table:table-cell office:value-type="string">
              <text:p text:style-name="Normal"><text:a xlink:type="simple" xlink:href="https://hal.science/hal-05410872v1">Bien-être animal</text:a></text:p>
              <text:p text:style-name="Normal"><text:a xlink:type="simple" xlink:href="https://hal.science/search/index/?q=*&amp;authFullName_s=Lauren Blatière">Lauren Blatière</text:a><text:span>,</text:span><text:a xlink:type="simple" xlink:href="https://hal.science/search/index/?q=*&amp;authFullName_s=Sonia Desmoulin-Canselier">Sonia Desmoulin-Canselier</text:a></text:p>
              <text:p text:style-name="Normal"><text:span>Revue de l'Union européenne</text:span><text:span>, 2021</text:span></text:p>
              <text:p text:style-name="Normal"><text:span>N°spécial de revue/special issue</text:span></text:p>
              <text:p text:style-name="Normal"><text:a xlink:type="simple" xlink:href="https://hal.science/hal-05410872v1">hal-0541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846v1">Données massives, Big data et santé publique</text:a></text:p>
              <text:p text:style-name="Normal"><text:a xlink:type="simple" xlink:href="https://hal.science/search/index/?q=*&amp;authFullName_s=Margo Bernelin">Margo Bernelin</text:a><text:span>,</text:span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Thomas Lefèvre">Thomas Lefèvre</text:a></text:p>
              <text:p text:style-name="Normal"><text:span>Actualité et dossier en santé publique</text:span><text:span>, 112, 2020</text:span></text:p>
              <text:p text:style-name="Normal"><text:span>N°spécial de revue/special issue</text:span></text:p>
              <text:p text:style-name="Normal"><text:a xlink:type="simple" xlink:href="https://hal.science/hal-03548846v1">hal-03548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DESMOULIN-CANSELIER</dc:title>
    <dc:subject/>
    <dc:description>CV</dc:description>
    <dc:creator/>
    <dc:date>2026-05-26T20:42:13.000</dc:date>
    <meta:generator>PHPWord</meta:generator>
    <meta:initial-creator>CCSD</meta:initial-creator>
    <meta:creation-date>2026-05-26T20:42:13.000</meta:creation-date>
    <meta:keyword/>
    <meta:user-defined meta:name="Category"/>
    <meta:user-defined meta:name="Company"/>
    <meta:user-defined meta:name="Manager"/>
  </office:meta>
</office:document-meta>
</file>