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4871" style:family="table">
      <style:table-properties style:rel-width="100" table:align="center"/>
    </style:style>
    <style:style style:name="c94871.0" style:family="table-column">
      <style:table-column-properties style:column-width="0.00cm"/>
    </style:style>
    <style:style style:name="fded42" style:family="table">
      <style:table-properties style:rel-width="100" table:align="center"/>
    </style:style>
    <style:style style:name="fded42.0" style:family="table-column">
      <style:table-column-properties style:column-width="0.00cm"/>
    </style:style>
    <style:style style:name="e6eb9f" style:family="table">
      <style:table-properties style:rel-width="100" table:align="center"/>
    </style:style>
    <style:style style:name="e6eb9f.0" style:family="table-column">
      <style:table-column-properties style:column-width="0.00cm"/>
    </style:style>
    <style:style style:name="f687de" style:family="table">
      <style:table-properties style:rel-width="100" table:align="center"/>
    </style:style>
    <style:style style:name="f687de.0" style:family="table-column">
      <style:table-column-properties style:column-width="0.00cm"/>
    </style:style>
    <style:style style:name="40f7c7" style:family="table">
      <style:table-properties style:rel-width="100" table:align="center"/>
    </style:style>
    <style:style style:name="40f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Dh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94871" table:style-name="c94871">
          <table:table-column table:style-name="c94871.0"/>
          <table:table-row>
            <table:table-cell office:value-type="string">
              <text:p text:style-name="Normal"><text:a xlink:type="simple" xlink:href="https://hal.science/hal-05386116v1">Characterization of an amyloid-based antiphage defence system in Escherichia coli</text:a></text:p>
              <text:p text:style-name="Normal"><text:a xlink:type="simple" xlink:href="https://hal.science/search/index/?q=*&amp;authFullName_s=Léa Ibarlosa">Léa Ibarlosa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Seamoon Deb">Seamoon Deb</text:a><text:span>,</text:span><text:a xlink:type="simple" xlink:href="https://hal.science/search/index/?q=*&amp;authFullName_s=Alexandra Granger-Farbos">Alexandra Granger-Farbos</text:a><text:span>et al.</text:span></text:p>
              <text:p text:style-name="Normal"><text:span>Nature Microbiology</text:span><text:span>, 2025, 10 (9), pp.2168-2178.<text:s/></text:span><text:a xlink:type="simple" xlink:href="https://dx.doi.org/10.1038/s41564-025-02074-9">⟨10.1038/s41564-025-02074-9⟩</text:a></text:p>
              <text:p text:style-name="Normal"><text:span>Article dans une revue</text:span></text:p>
              <text:p text:style-name="Normal"><text:a xlink:type="simple" xlink:href="https://hal.science/hal-05386116v1">hal-053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020v1">Reconstructing NOD-like receptor alleles with high internal conservation in Podospora anserina using long-read sequencing</text:a></text:p>
              <text:p text:style-name="Normal"><text:a xlink:type="simple" xlink:href="https://hal.science/search/index/?q=*&amp;authFullName_s=S. Lorena Ament-Velásquez">S. Lorena Ament-Velásquez</text:a><text:span>,</text:span><text:a xlink:type="simple" xlink:href="https://hal.science/search/index/?q=*&amp;authFullName_s=Brendan Furneaux">Brendan Furneaux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Alexandra Granger-Farbos">Alexandra Granger-Farbos</text:a><text:span>,</text:span><text:a xlink:type="simple" xlink:href="https://hal.science/search/index/?q=*&amp;authFullName_s=Rike Stelkens">Rike Stelkens</text:a><text:span>et al.</text:span></text:p>
              <text:p text:style-name="Normal"><text:span>Microbial Genomics</text:span><text:span>, 2025, 11 (7), pp.001442.<text:s/></text:span><text:a xlink:type="simple" xlink:href="https://dx.doi.org/10.1099/mgen.0.001442">⟨10.1099/mgen.0.001442⟩</text:a></text:p>
              <text:p text:style-name="Normal"><text:span>Article dans une revue</text:span></text:p>
              <text:p text:style-name="Normal"><text:a xlink:type="simple" xlink:href="https://hal.science/hal-05149020v1">hal-0514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84v1">het-B allorecognition in Podospora anserina is determined by pseudo-allelic interaction of genes encoding a HET and lectin fold domain protein and a PII-like protein</text:a></text:p>
              <text:p text:style-name="Normal"><text:a xlink:type="simple" xlink:href="https://hal.science/search/index/?q=*&amp;authFullName_s=Corinne Clavé">Corinne Clavé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Sandra Lorena Ament-Velásquez">Sandra Lorena Ament-Velásquez</text:a><text:span>,</text:span><text:a xlink:type="simple" xlink:href="https://hal.science/search/index/?q=*&amp;authFullName_s=Alexandra Granger-Farbos">Alexandra Granger-Farbos</text:a><text:span>,</text:span><text:a xlink:type="simple" xlink:href="https://hal.science/search/index/?q=*&amp;authFullName_s=Sven J Saupe">Sven J Saupe</text:a></text:p>
              <text:p text:style-name="Normal"><text:span>PLoS Genetics</text:span><text:span>, 2024, 20 (2), pp.e1011114.<text:s/></text:span><text:a xlink:type="simple" xlink:href="https://dx.doi.org/10.1371/journal.pgen.1011114">⟨10.1371/journal.pgen.1011114⟩</text:a></text:p>
              <text:p text:style-name="Normal"><text:span>Article dans une revue</text:span></text:p>
              <text:p text:style-name="Normal"><text:a xlink:type="simple" xlink:href="https://hal.science/hal-04664684v1">hal-0466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632v1">Mutations du mythe de l’ADN, étapes de matérialisation du gène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Tracés : Revue de Sciences Humaines</text:span><text:span>, 2021, Matières vivantes, 40, pp.85-107.<text:s/></text:span><text:a xlink:type="simple" xlink:href="https://dx.doi.org/10.4000/traces.12265">⟨10.4000/traces.12265⟩</text:a></text:p>
              <text:p text:style-name="Normal"><text:span>Article dans une revue</text:span></text:p>
              <text:p text:style-name="Normal"><text:a xlink:type="simple" xlink:href="https://shs.hal.science/halshs-03255632v1">halshs-03255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909v1">Les scores polygéniques pangénomiques comme nouvelle forme de mesure de l'humain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Bulletin d’histoire et d’épistémologie des sciences de la vie<text:s/></text:span><text:span>, 2020, 27 (1), pp.67-83.<text:s/></text:span><text:a xlink:type="simple" xlink:href="https://dx.doi.org/10.3917/bhesv.271.0067">⟨10.3917/bhesv.271.0067⟩</text:a></text:p>
              <text:p text:style-name="Normal"><text:span>Article dans une revue</text:span></text:p>
              <text:p text:style-name="Normal"><text:a xlink:type="simple" xlink:href="https://shs.hal.science/halshs-02283909v1">halshs-0228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829v1">Médialités biographiques de la pratique scientifique</text:a></text:p>
              <text:p text:style-name="Normal"><text:a xlink:type="simple" xlink:href="https://hal.science/search/index/?q=*&amp;authFullName_s=Sonia Dheur">Sonia Dheur</text:a></text:p>
              <text:p text:style-name="Normal"><text:span>Le sujet dans la Cité - Revue internationale de recherche biographique</text:span><text:span>, 2020, Médialités biographiques, pratiques de soi et du monde. Sous la direction de Christine Delory-Momberger et Jean-Claude Bourguignon, Actuels (9/1), p. 233-243.<text:s/></text:span><text:a xlink:type="simple" xlink:href="https://dx.doi.org/10.3917/lsdlc.hs09.0233">⟨10.3917/lsdlc.hs09.0233⟩</text:a></text:p>
              <text:p text:style-name="Normal"><text:span>Article dans une revue</text:span></text:p>
              <text:p text:style-name="Normal"><text:a xlink:type="simple" xlink:href="https://shs.hal.science/halshs-02433829v1">halshs-0243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879v1">ADN, métabolisme et individualité dans la biologie philosophique de Hans Jona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Bulletin d’histoire et d’épistémologie des sciences de la vie<text:s/></text:span><text:span>, 2019, 26 (2), pp.223-238.<text:s/></text:span><text:a xlink:type="simple" xlink:href="https://dx.doi.org/10.3917/bhesv.262.0223">⟨10.3917/bhesv.262.0223⟩</text:a></text:p>
              <text:p text:style-name="Normal"><text:span>Article dans une revue</text:span></text:p>
              <text:p text:style-name="Normal"><text:a xlink:type="simple" xlink:href="https://shs.hal.science/halshs-02283879v1">halshs-0228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892v2">Quand la biogéographie métagénomique reconfigure les spatialité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EspacesTemps.net</text:span><text:span>, 2019, in Matthieu Noucher, Irène Hirt et Xavier Arnaud de Sartre, Métrologies critiques de l’espace,<text:s/></text:span><text:a xlink:type="simple" xlink:href="https://dx.doi.org/10.26151/espacestemps.net-388a-dd19">⟨10.26151/espacestemps.net-388a-dd19⟩</text:a></text:p>
              <text:p text:style-name="Normal"><text:span>Article dans une revue</text:span></text:p>
              <text:p text:style-name="Normal"><text:a xlink:type="simple" xlink:href="https://shs.hal.science/halshs-02283892v2">halshs-02283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44v2">La vie lue à voix haute. Présence-absence d’un corps</text:a></text:p>
              <text:p text:style-name="Normal"><text:a xlink:type="simple" xlink:href="https://hal.science/search/index/?q=*&amp;authFullName_s=Sonia Dheur">Sonia Dheur</text:a></text:p>
              <text:p text:style-name="Normal"><text:span>Le sujet dans la Cité - Revue internationale de recherche biographique</text:span><text:span>, 2017, Lire, une expérience de la vie, 8, pp.70-85.<text:s/></text:span><text:a xlink:type="simple" xlink:href="https://dx.doi.org/10.3917/lsdlc.008.0070">⟨10.3917/lsdlc.008.0070⟩</text:a></text:p>
              <text:p text:style-name="Normal"><text:span>Article dans une revue</text:span></text:p>
              <text:p text:style-name="Normal"><text:a xlink:type="simple" xlink:href="https://hal.science/hal-01660644v2">hal-016606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768v1">La lecture à voix haute : entre écriture et oralité, une autorité en jeu</text:a></text:p>
              <text:p text:style-name="Normal"><text:a xlink:type="simple" xlink:href="https://hal.science/search/index/?q=*&amp;authFullName_s=Sonia Dheur">Sonia Dheur</text:a></text:p>
              <text:p text:style-name="Normal"><text:span>Bulletin des Bibliothèques de France</text:span><text:span>, 2017, Publics empêchés: lever les obstacles, 11, pp.168-185</text:span></text:p>
              <text:p text:style-name="Normal"><text:span>Article dans une revue</text:span></text:p>
              <text:p text:style-name="Normal"><text:a xlink:type="simple" xlink:href="https://shs.hal.science/halshs-01445768v1">halshs-01445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806v2">Le vivant comme information. Une perspective subjective sur une crise en biologie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Revue des Sciences sociales</text:span><text:span>, 2016, Indiscipliné.e.s, 56, pp.1-15.<text:s/></text:span><text:a xlink:type="simple" xlink:href="https://dx.doi.org/10.4000/revss.411">⟨10.4000/revss.411⟩</text:a></text:p>
              <text:p text:style-name="Normal"><text:span>Article dans une revue</text:span></text:p>
              <text:p text:style-name="Normal"><text:a xlink:type="simple" xlink:href="https://shs.hal.science/halshs-01445806v2">halshs-014458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754v1">Le nouvel avatar de l'ancestralité dans l'historiographie malgache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Hervé Rakoto-Ramiarantsoa">Hervé Rakoto-Ramiarantsoa</text:a></text:p>
              <text:p text:style-name="Normal"><text:span>EspacesTemps.net</text:span><text:span>, 2015, pp. 1-24</text:span></text:p>
              <text:p text:style-name="Normal"><text:span>Article dans une revue</text:span></text:p>
              <text:p text:style-name="Normal"><text:a xlink:type="simple" xlink:href="https://shs.hal.science/halshs-01290754v1">halshs-0129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59v1">Role for Cohesin in the Formation of a Heterochromatic Domain at Fission Yeast Subtelomer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Saupe">Sven Saupe</text:a><text:span>,</text:span><text:a xlink:type="simple" xlink:href="https://hal.science/search/index/?q=*&amp;authFullName_s=Sylvie Genier">Sylvie Genier</text:a><text:span>,</text:span><text:a xlink:type="simple" xlink:href="https://hal.science/search/index/?q=*&amp;authFullName_s=Stéphanie Vazquez">Stéphanie Vazquez</text:a><text:span>,</text:span><text:a xlink:type="simple" xlink:href="https://hal.science/search/index/?q=*&amp;authFullName_s=Jean-Paul Javerzat">Jean-Paul Javerzat</text:a></text:p>
              <text:p text:style-name="Normal"><text:span>Molecular and Cellular Biology</text:span><text:span>, 2011, 31 (5), pp.1088-1097.<text:s/></text:span><text:a xlink:type="simple" xlink:href="https://dx.doi.org/10.1128/MCB.01290-10">⟨10.1128/MCB.01290-10⟩</text:a></text:p>
              <text:p text:style-name="Normal"><text:span>Article dans une revue</text:span></text:p>
              <text:p text:style-name="Normal"><text:a xlink:type="simple" xlink:href="https://hal.science/hal-03031959v1">hal-0303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62v1">Splicing Factor Spf30 Assists Exosome-Mediated Gene Silencing in Fission Yeas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Julie Drogat">Julie Drogat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Sylvie Genier">Sylvie Genier</text:a><text:span>,</text:span><text:a xlink:type="simple" xlink:href="https://hal.science/search/index/?q=*&amp;authFullName_s=Jean-Paul Javerzat">Jean-Paul Javerzat</text:a></text:p>
              <text:p text:style-name="Normal"><text:span>Molecular and Cellular Biology</text:span><text:span>, 2010, 30 (5), pp.1145-1157.<text:s/></text:span><text:a xlink:type="simple" xlink:href="https://dx.doi.org/10.1128/MCB.01317-09">⟨10.1128/MCB.01317-09⟩</text:a></text:p>
              <text:p text:style-name="Normal"><text:span>Article dans une revue</text:span></text:p>
              <text:p text:style-name="Normal"><text:a xlink:type="simple" xlink:href="https://hal.science/hal-03031962v1">hal-0303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59v1">Cell-cycle regulation of cohesin stability along fission yeast chromosomes.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C.K. Schmidt">C.K. Schmidt</text:a><text:span>,</text:span><text:a xlink:type="simple" xlink:href="https://hal.science/search/index/?q=*&amp;authFullName_s=Sabine Vaur">Sabine Vaur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J. Drogat">J. Drogat</text:a><text:span>et al.</text:span></text:p>
              <text:p text:style-name="Normal"><text:span>EMBO Journal</text:span><text:span>, 2008, 27 ((1)), pp.111-21</text:span></text:p>
              <text:p text:style-name="Normal"><text:span>Article dans une revue</text:span></text:p>
              <text:p text:style-name="Normal"><text:a xlink:type="simple" xlink:href="https://hal.science/hal-00214259v1">hal-002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66v1">Cell-cycle regulation of cohesin stability along fission yeast chromosome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Christine Katrin Schmidt">Christine Katrin Schmidt</text:a><text:span>,</text:span><text:a xlink:type="simple" xlink:href="https://hal.science/search/index/?q=*&amp;authFullName_s=Sabine Vaur">Sabine Vaur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Julie Drogat">Julie Drogat</text:a><text:span>et al.</text:span></text:p>
              <text:p text:style-name="Normal"><text:span>EMBO Journal</text:span><text:span>, 2007, 27 (1), pp.111-121.<text:s/></text:span><text:a xlink:type="simple" xlink:href="https://dx.doi.org/10.1038/sj.emboj.7601955">⟨10.1038/sj.emboj.7601955⟩</text:a></text:p>
              <text:p text:style-name="Normal"><text:span>Article dans une revue</text:span></text:p>
              <text:p text:style-name="Normal"><text:a xlink:type="simple" xlink:href="https://hal.science/hal-03031966v1">hal-030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73v1">A Screen for Cohesion Mutants Uncovers Ssl3, the Fission Yeast Counterpart of the Cohesin Loading Factor Scc4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Julie Drogat">Julie Drogat</text:a><text:span>,</text:span><text:a xlink:type="simple" xlink:href="https://hal.science/search/index/?q=*&amp;authFullName_s=Jean-François Maure">Jean-François Maure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Sabine Vaur">Sabine Vaur</text:a><text:span>et al.</text:span></text:p>
              <text:p text:style-name="Normal"><text:span>Current Biology</text:span><text:span>, 2006, 16 (9), pp.875-881.<text:s/></text:span><text:a xlink:type="simple" xlink:href="https://dx.doi.org/10.1016/j.cub.2006.03.037">⟨10.1016/j.cub.2006.03.037⟩</text:a></text:p>
              <text:p text:style-name="Normal"><text:span>Article dans une revue</text:span></text:p>
              <text:p text:style-name="Normal"><text:a xlink:type="simple" xlink:href="https://hal.science/hal-03031973v1">hal-030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91v1">Yeast mRNA Poly(A) Tail Length Control Can Be Reconstituted in Vitro in the Absence of Pab1p-dependent Poly(A) Nuclease Activity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Keith Nykamp">Keith Nykamp</text:a><text:span>,</text:span><text:a xlink:type="simple" xlink:href="https://hal.science/search/index/?q=*&amp;authFullName_s=Nicolas Viphakone">Nicolas Viphakone</text:a><text:span>,</text:span><text:a xlink:type="simple" xlink:href="https://hal.science/search/index/?q=*&amp;authFullName_s=Maurice S. Swanson">Maurice S. Swanson</text:a><text:span>,</text:span><text:a xlink:type="simple" xlink:href="https://hal.science/search/index/?q=*&amp;authFullName_s=Lionel Minvielle-Sébastia">Lionel Minvielle-Sébastia</text:a></text:p>
              <text:p text:style-name="Normal"><text:span>Journal of Biological Chemistry</text:span><text:span>, 2005, 280 (26), pp.24532-24538.<text:s/></text:span><text:a xlink:type="simple" xlink:href="https://dx.doi.org/10.1074/jbc.M504720200">⟨10.1074/jbc.M504720200⟩</text:a></text:p>
              <text:p text:style-name="Normal"><text:span>Article dans une revue</text:span></text:p>
              <text:p text:style-name="Normal"><text:a xlink:type="simple" xlink:href="https://hal.science/hal-02095791v1">hal-020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12v1">Pti1p and Ref2p found in association with the mRNA 3' end formation complex direct snoRNA maturation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Le Thuy Anh Vo">Le Thuy Anh Vo</text:a><text:span>,</text:span><text:a xlink:type="simple" xlink:href="https://hal.science/search/index/?q=*&amp;authFullName_s=Florence Voisinet‐hakil">Florence Voisinet‐hakil</text:a><text:span>,</text:span><text:a xlink:type="simple" xlink:href="https://hal.science/search/index/?q=*&amp;authFullName_s=Michèle Minet">Michèle Minet</text:a><text:span>,</text:span><text:a xlink:type="simple" xlink:href="https://hal.science/search/index/?q=*&amp;authFullName_s=Jean‐marie Schmitter">Jean‐marie Schmitter</text:a><text:span>et al.</text:span></text:p>
              <text:p text:style-name="Normal"><text:span>EMBO Journal</text:span><text:span>, 2003, 22 (11), pp.2831-2840.<text:s/></text:span><text:a xlink:type="simple" xlink:href="https://dx.doi.org/10.1093/emboj/cdg253">⟨10.1093/emboj/cdg253⟩</text:a></text:p>
              <text:p text:style-name="Normal"><text:span>Article dans une revue</text:span></text:p>
              <text:p text:style-name="Normal"><text:a xlink:type="simple" xlink:href="https://hal.science/hal-02096412v1">hal-0209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05v1">Dual requirement for yeast hnRNP Nab2p in mRNA poly(A) tail length control and nuclear export</text:a></text:p>
              <text:p text:style-name="Normal"><text:a xlink:type="simple" xlink:href="https://hal.science/search/index/?q=*&amp;authFullName_s=Ronald E. Hector">Ronald E. Hector</text:a><text:span>,</text:span><text:a xlink:type="simple" xlink:href="https://hal.science/search/index/?q=*&amp;authFullName_s=Keith R. Nykamp">Keith R. Nykamp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James T. Anderson">James T. Anderson</text:a><text:span>,</text:span><text:a xlink:type="simple" xlink:href="https://hal.science/search/index/?q=*&amp;authFullName_s=Priscilla J. Non">Priscilla J. Non</text:a><text:span>et al.</text:span></text:p>
              <text:p text:style-name="Normal"><text:span>EMBO Journal</text:span><text:span>, 2002, 21 (7), pp.1800-1810.<text:s/></text:span><text:a xlink:type="simple" xlink:href="https://dx.doi.org/10.1093/emboj/21.7.1800">⟨10.1093/emboj/21.7.1800⟩</text:a></text:p>
              <text:p text:style-name="Normal"><text:span>Article dans une revue</text:span></text:p>
              <text:p text:style-name="Normal"><text:a xlink:type="simple" xlink:href="https://hal.science/hal-02096405v1">hal-0209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43v1">Polyethylenimine but Not Cationic Lipid Improves Antisense Activity of 3′-Capped Phosphodiester Oligonucleotid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Nathalie Dias">Nathalie Dias</text:a><text:span>,</text:span><text:a xlink:type="simple" xlink:href="https://hal.science/search/index/?q=*&amp;authFullName_s=Arthur van Aerschot">Arthur van Aerschot</text:a><text:span>,</text:span><text:a xlink:type="simple" xlink:href="https://hal.science/search/index/?q=*&amp;authFullName_s=Piet Herdewijn">Piet Herdewijn</text:a><text:span>,</text:span><text:a xlink:type="simple" xlink:href="https://hal.science/search/index/?q=*&amp;authFullName_s=Thierry Bettinger">Thierry Bettinger</text:a><text:span>et al.</text:span></text:p>
              <text:p text:style-name="Normal"><text:span>Antisense and Nucleic Acid Drug Development</text:span><text:span>, 1999, 9 (6), pp.515-525.<text:s/></text:span><text:a xlink:type="simple" xlink:href="https://dx.doi.org/10.1089/oli.1.1999.9.515">⟨10.1089/oli.1.1999.9.515⟩</text:a></text:p>
              <text:p text:style-name="Normal"><text:span>Article dans une revue</text:span></text:p>
              <text:p text:style-name="Normal"><text:a xlink:type="simple" xlink:href="https://hal.science/hal-02095843v1">hal-0209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45v1">Antisense PNA tridecamers targeted to the coding region of ha-ras mRNA arrest polypeptide chain elongation</text:a></text:p>
              <text:p text:style-name="Normal"><text:a xlink:type="simple" xlink:href="https://hal.science/search/index/?q=*&amp;authFullName_s=Nathalie Dias">Nathalie Dias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Peter Nielsen">Peter Nielsen</text:a><text:span>,</text:span><text:a xlink:type="simple" xlink:href="https://hal.science/search/index/?q=*&amp;authFullName_s=Sergei Gryaznov">Sergei Gryaznov</text:a><text:span>,</text:span><text:a xlink:type="simple" xlink:href="https://hal.science/search/index/?q=*&amp;authFullName_s=Arthur van Aerschot">Arthur van Aerschot</text:a><text:span>et al.</text:span></text:p>
              <text:p text:style-name="Normal"><text:span>Journal of Molecular Biology</text:span><text:span>, 1999, 294 (2), pp.403-416.<text:s/></text:span><text:a xlink:type="simple" xlink:href="https://dx.doi.org/10.1006/jmbi.1999.3277">⟨10.1006/jmbi.1999.3277⟩</text:a></text:p>
              <text:p text:style-name="Normal"><text:span>Article dans une revue</text:span></text:p>
              <text:p text:style-name="Normal"><text:a xlink:type="simple" xlink:href="https://api.istex.fr/ark:/67375/6H6-0TNCDKJ8-H/fulltext.pdf?sid=hal">istex</text:a></text:p>
              <text:p text:style-name="Normal"><text:a xlink:type="simple" xlink:href="https://hal.science/hal-02095845v1">hal-0209584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ded42" table:style-name="fded42">
          <table:table-column table:style-name="fded42.0"/>
          <table:table-row>
            <table:table-cell office:value-type="string">
              <text:p text:style-name="Normal"><text:a xlink:type="simple" xlink:href="https://hal.science/hal-03689037v1">Le hasard, le hasard et la nécessité : la place des processus évolutifs non-adaptatifs dans une philosophie naturelle de la biologie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XXVIIe Journées de la Société d’Histoire et d’Épistémologie des Sciences de la Vie SHESVIE : Le hasard dans les sciences du vivant et la théorie de l'évolution</text:span><text:span>, May 2022, Louvain-La-Neuve, Belgique</text:span></text:p>
              <text:p text:style-name="Normal"><text:span>Communication dans un congrès</text:span></text:p>
              <text:p text:style-name="Normal"><text:a xlink:type="simple" xlink:href="https://hal.science/hal-03689037v1">hal-03689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495v1">Sur les traits spécifiques et partagés entre les plantes et les autres formes de vie</text:a></text:p>
              <text:p text:style-name="Normal"><text:a xlink:type="simple" xlink:href="https://hal.science/search/index/?q=*&amp;authFullName_s=Sven J Saupe">Sven J Saupe</text:a><text:span>,</text:span><text:a xlink:type="simple" xlink:href="https://hal.science/search/index/?q=*&amp;authFullName_s=Sonia Dheur">Sonia Dheur</text:a></text:p>
              <text:p text:style-name="Normal"><text:span>Quelles Plantes sommes-nous ? Formes de vie partagées entre l’homme et la plante</text:span><text:span>, Université de Franche Comté - Département de philosophie - EA 2274 Logiques de l'Agir - Sarah Carvallo et Arnaud Macé, Oct 2020, Besançon, La Saline Royale d'Arc-et-Senans, France</text:span></text:p>
              <text:p text:style-name="Normal"><text:span>Communication dans un congrès</text:span></text:p>
              <text:p text:style-name="Normal"><text:a xlink:type="simple" xlink:href="https://shs.hal.science/halshs-02968495v1">halshs-02968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4011v1">Proteins as monad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Symposium "On Activity"</text:span><text:span>, "Symbolic Material" and “Weaving” projects of the Cluster of Excellence "Matters of Activity - Image Space Material", Humboldt University, Feb 2020, Berlin, Germany</text:span></text:p>
              <text:p text:style-name="Normal"><text:span>Communication dans un congrès</text:span></text:p>
              <text:p text:style-name="Normal"><text:a xlink:type="simple" xlink:href="https://shs.hal.science/halshs-02444011v1">halshs-0244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405v1">ADN, métabolisme et individualité dans la biologie philosophique de Hans Jonas</text:a></text:p>
              <text:p text:style-name="Normal"><text:a xlink:type="simple" xlink:href="https://hal.science/search/index/?q=*&amp;authFullName_s=Sven J Saupe">Sven J Saupe</text:a><text:span>,</text:span><text:a xlink:type="simple" xlink:href="https://hal.science/search/index/?q=*&amp;authFullName_s=Sonia Dheur">Sonia Dheur</text:a></text:p>
              <text:p text:style-name="Normal"><text:span>Congrès de la Société d'Histoire et d'Epistémologie des Sciences de la Vie</text:span><text:span>, Mar 2019, Bordeaux, France</text:span></text:p>
              <text:p text:style-name="Normal"><text:span>Communication dans un congrès</text:span></text:p>
              <text:p text:style-name="Normal"><text:a xlink:type="simple" xlink:href="https://shs.hal.science/halshs-02080405v1">halshs-02080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432v1">Les scores polygéniques pangénomiques comme nouvelle forme de mesure de l'humain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XXVe Journées de la Société d'histoire et d'épistémologie des sciences de la vie SHESVIE, Colloque "Anthropogenèses"</text:span><text:span>, Mar 2019, Bordeaux, France</text:span></text:p>
              <text:p text:style-name="Normal"><text:span>Communication dans un congrès</text:span></text:p>
              <text:p text:style-name="Normal"><text:a xlink:type="simple" xlink:href="https://shs.hal.science/halshs-02080432v1">halshs-0208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128v1">Médialités biographiques de la pratique scientifique</text:a></text:p>
              <text:p text:style-name="Normal"><text:a xlink:type="simple" xlink:href="https://hal.science/search/index/?q=*&amp;authFullName_s=Sonia Dheur">Sonia Dheur</text:a></text:p>
              <text:p text:style-name="Normal"><text:span>Colloque international La recherche biographique en situations et en dialogues : enjeux et perspectives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2284128v1">halshs-022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64v1">Mises en ordre des espaces par la métagénomique. Vers une reconfiguration des spatialités par la mesure exhaustive du contenu biologique des espac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Atelier transversal UMR Passages Analyses critiques des métrologies de l’espace</text:span><text:span>, Jan 2018, Bordeaux, France</text:span></text:p>
              <text:p text:style-name="Normal"><text:span>Communication dans un congrès</text:span></text:p>
              <text:p text:style-name="Normal"><text:a xlink:type="simple" xlink:href="https://hal.science/hal-01768964v1">hal-01768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802v1">Discussion des communications de la journée d'étude &amp;quot;Le paradigme de la race dans le nouveau grand récit de l'anthropocène. Variations paradigmatiques du concept de race dans les scienc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Mondes Caraïbes et Transatlantiques en Mouvement, FMSH, UMR Passages CNRS/Université Paris-Diderot/Université Paris-Sorbonne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2099802v1">halshs-0209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675v1">Les expositions d’anthropologie au musée du quai Branly de Paris et leur réception. Analyse basée sur l’étude des livres d’or de l’exposition “ La Fabrique des images ” (P. Descola)</text:a></text:p>
              <text:p text:style-name="Normal"><text:a xlink:type="simple" xlink:href="https://hal.science/search/index/?q=*&amp;authFullName_s=Sonia Dheur">Sonia Dheur</text:a></text:p>
              <text:p text:style-name="Normal"><text:span>ACFAS 2017 Association francophone pour le savoir - Colloque Patrimonialisation et médiation : la transmission culturelle dans les musées de société</text:span><text:span>, ACFAS; Université Mc Gill, May 2017, Montréal, Canada</text:span></text:p>
              <text:p text:style-name="Normal"><text:span>Communication dans un congrès</text:span></text:p>
              <text:p text:style-name="Normal"><text:a xlink:type="simple" xlink:href="https://shs.hal.science/halshs-01528675v1">halshs-0152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5907v1">Prion proteins : the différance in the fold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The Fold (EnsAD/ESPCI)</text:span><text:span>, Peter Fratzl (MPI of Colloids and Interfaces, Potsdam) Michael Friedman (Humboldt University, Berlin) Benoît Roman (ESPCI, Paris) Dominique Peysson (EnsAD, Paris), Sep 2016, Paris, France</text:span></text:p>
              <text:p text:style-name="Normal"><text:span>Communication dans un congrès</text:span></text:p>
              <text:p text:style-name="Normal"><text:a xlink:type="simple" xlink:href="https://shs.hal.science/halshs-01445907v1">halshs-0144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98v1">Pratiques et représentations induites par la mise en banque de la part ontologique informationnelle du vivant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Biobanques : Quelles reconfigurations pour le vivant ? Approches interdisciplinaires et comparatives</text:span><text:span>, Fabien Milanovic (Sup’Biotech Paris), Noémie Merleau-Ponty (MIT-LAIOS) et Perig Pitrou (CNRS-LAS), May 2016, Paris, France</text:span></text:p>
              <text:p text:style-name="Normal"><text:span>Communication dans un congrès</text:span></text:p>
              <text:p text:style-name="Normal"><text:a xlink:type="simple" xlink:href="https://hal.science/hal-01485998v1">hal-0148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000v1">Introductions, discussions et conclusions des Journées d'étude &amp;quot;Mutations du mythe de l'ADN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Projet PEPS de la Mission pour l'interdisciplinarité, l'INSHS du CNRS et le Réseau national des Maisons des Sciences humaines</text:span><text:span>, Dec 2016, Bordeaux, France</text:span></text:p>
              <text:p text:style-name="Normal"><text:span>Communication dans un congrès</text:span></text:p>
              <text:p text:style-name="Normal"><text:a xlink:type="simple" xlink:href="https://shs.hal.science/halshs-02924000v1">halshs-0292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451v1">L'historiographie par la génétique: l'ancestralité ancrée dans la biologie</text:a></text:p>
              <text:p text:style-name="Normal"><text:a xlink:type="simple" xlink:href="https://hal.science/search/index/?q=*&amp;authFullName_s=Sonia Dheur">Sonia Dheur</text:a></text:p>
              <text:p text:style-name="Normal"><text:span>Séminaire Temps, espace, sociétés. Pratiques rituelles, mise en mémoire et processus identitaires (TES) Département d'anthropologie sociale de l'Université de Bordeaux et UMR ADESS</text:span><text:span>, Oct 2014, Bordeaux, France</text:span></text:p>
              <text:p text:style-name="Normal"><text:span>Communication dans un congrès</text:span></text:p>
              <text:p text:style-name="Normal"><text:a xlink:type="simple" xlink:href="https://shs.hal.science/halshs-02080451v1">halshs-0208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943v1">Two novel pre-mRNA 3'-end processing machinery associated proteins are required for yeast snoRNA maturation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Vo Le Thuy Anh">Vo Le Thuy Anh</text:a><text:span>,</text:span><text:a xlink:type="simple" xlink:href="https://hal.science/search/index/?q=*&amp;authFullName_s=Voisinet Florence">Voisinet Florence</text:a><text:span>,</text:span><text:a xlink:type="simple" xlink:href="https://hal.science/search/index/?q=*&amp;authFullName_s=Minet Michèle">Minet Michèle</text:a><text:span>,</text:span><text:a xlink:type="simple" xlink:href="https://hal.science/search/index/?q=*&amp;authFullName_s=Lacroute François">Lacroute François</text:a><text:span>et al.</text:span></text:p>
              <text:p text:style-name="Normal"><text:span>RNA 2002, 7th Annual Meeting of the RNA Society</text:span><text:span>, May 2002, Madison, Wisconsin, United States</text:span></text:p>
              <text:p text:style-name="Normal"><text:span>Communication dans un congrès</text:span></text:p>
              <text:p text:style-name="Normal"><text:a xlink:type="simple" xlink:href="https://hal.science/hal-04664943v1">hal-046649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6eb9f" table:style-name="e6eb9f">
          <table:table-column table:style-name="e6eb9f.0"/>
          <table:table-row>
            <table:table-cell office:value-type="string">
              <text:p text:style-name="Normal"><text:a xlink:type="simple" xlink:href="https://shs.hal.science/halshs-02080460v1">Theme and variations, musical transposition of prion protein sequences into music and retrotransposition of musical motifs into protein sequenc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Clément Libes">Clément Libes</text:a><text:span>,</text:span><text:a xlink:type="simple" xlink:href="https://hal.science/search/index/?q=*&amp;authFullName_s=Sven J Saupe">Sven J Saupe</text:a></text:p>
              <text:p text:style-name="Normal"><text:span>Rencontres Art &amp; Sciences Neurosciences, Epistémologie et Nouveaux Paradigmes - GDR ESARS</text:span><text:span>, Feb 2016, Paris, France</text:span></text:p>
              <text:p text:style-name="Normal"><text:span>Poster de conférence</text:span></text:p>
              <text:p text:style-name="Normal"><text:a xlink:type="simple" xlink:href="https://shs.hal.science/halshs-02080460v1">halshs-0208046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687de" table:style-name="f687de">
          <table:table-column table:style-name="f687de.0"/>
          <table:table-row>
            <table:table-cell office:value-type="string">
              <text:p text:style-name="Normal"><text:a xlink:type="simple" xlink:href="https://shs.hal.science/halshs-02284094v1">Poésie des mondes scientifiqu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Jean-Baptiste Maudet">Jean-Baptiste Maudet</text:a></text:p>
              <text:p text:style-name="Normal"><text:span>pp.202, 2020, Presses de l'Université de Pau et des Pays de l'Adour, Spatialités 6, ISBN 2-35311-115-7</text:span></text:p>
              <text:p text:style-name="Normal"><text:span>Ouvrages</text:span></text:p>
              <text:p text:style-name="Normal"><text:a xlink:type="simple" xlink:href="https://shs.hal.science/halshs-02284094v1">halshs-02284094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0f7c7" table:style-name="40f7c7">
          <table:table-column table:style-name="40f7c7.0"/>
          <table:table-row>
            <table:table-cell office:value-type="string">
              <text:p text:style-name="Normal"><text:a xlink:type="simple" xlink:href="https://shs.hal.science/halshs-03696914v1">La place du végétal dans une pensée du vivant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Arnaud Macé; Sarah Carvallo.<text:s/></text:span><text:span>L'humain et le végétal. Processus et formes de vie partagés</text:span><text:span>,<text:s/></text:span><text:a xlink:type="simple" xlink:href="https://pufc.univ-fcomte.fr/l-humain-et-le-vegetal-processus-et-formes-de-vie-partages.html">Presses Universitaires de Franche-Comté</text:a><text:span>, pp.27-47, 2024, Sciences : concepts et problèmes, 978-2-38549-105-5.<text:s/></text:span><text:a xlink:type="simple" xlink:href="https://dx.doi.org/10.4000/12w32">⟨10.4000/12w32⟩</text:a></text:p>
              <text:p text:style-name="Normal"><text:span>Chapitre d'ouvrage</text:span></text:p>
              <text:p text:style-name="Normal"><text:a xlink:type="simple" xlink:href="https://shs.hal.science/halshs-03696914v1">halshs-0369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978v1">Proteins as monad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Sven J Saupe">Sven J Saupe</text:a></text:p>
              <text:p text:style-name="Normal"><text:span>Peter Fratzl, Michael Friedman, Karin Krauthausen and Wolfgang Schäffner.<text:s/></text:span><text:span>Active Materials</text:span><text:span>, De Gruyter, pp.339-366, 2022, 978-3-11-056181-4.<text:s/></text:span><text:a xlink:type="simple" xlink:href="https://dx.doi.org/10.1515/9783110562064-016">⟨10.1515/9783110562064-016⟩</text:a></text:p>
              <text:p text:style-name="Normal"><text:span>Chapitre d'ouvrage</text:span></text:p>
              <text:p text:style-name="Normal"><text:a xlink:type="simple" xlink:href="https://shs.hal.science/halshs-02283978v1">halshs-02283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005v1">Les expositions d’anthropologie au musée du quai Branly de Paris et leur réception. Analyse fondée sur l’étude des livres d’or de l’exposition “ La Fabrique des images ” (P. Descola)</text:a></text:p>
              <text:p text:style-name="Normal"><text:a xlink:type="simple" xlink:href="https://hal.science/search/index/?q=*&amp;authFullName_s=Sonia Dheur">Sonia Dheur</text:a></text:p>
              <text:p text:style-name="Normal"><text:span>In Anik Meunier, Jean-Marie Lafortune et Jason Luckerhoff.<text:s/></text:span><text:span>La transmission culturelle dans les musées de société : contextes, approches et pratiques</text:span><text:span>, La documentation française. Collection Musées-Mondes, pp.103-122, 2022, 978-2-111-57503-5</text:span></text:p>
              <text:p text:style-name="Normal"><text:span>Chapitre d'ouvrage</text:span></text:p>
              <text:p text:style-name="Normal"><text:a xlink:type="simple" xlink:href="https://shs.hal.science/halshs-02284005v1">halshs-0228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430v1">Parler et penser sont une seule et même chose, et pour penser, il faut cesser de vivre un moment...</text:a></text:p>
              <text:p text:style-name="Normal"><text:a xlink:type="simple" xlink:href="https://hal.science/search/index/?q=*&amp;authFullName_s=Sonia Dheur">Sonia Dheur</text:a></text:p>
              <text:p text:style-name="Normal"><text:span>in Sonia Dheur et Jean-Baptiste Maudet (dir.), Poésie des mondes scientifiques</text:span><text:span>, pp.175-191, 2020, Presses de l'Université de Pau et des Pays de l'Adour, Spatialités 6</text:span></text:p>
              <text:p text:style-name="Normal"><text:span>Chapitre d'ouvrage</text:span></text:p>
              <text:p text:style-name="Normal"><text:a xlink:type="simple" xlink:href="https://shs.hal.science/halshs-02968430v1">halshs-0296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803v1">Désir d'être et parole poétique (Préface)</text:a></text:p>
              <text:p text:style-name="Normal"><text:a xlink:type="simple" xlink:href="https://hal.science/search/index/?q=*&amp;authFullName_s=Sonia Dheur">Sonia Dheur</text:a></text:p>
              <text:p text:style-name="Normal"><text:span>in Marie-Clotilde Roose, Désir d’être et parole poétique</text:span><text:span>, L'harmattan - Collection Ouverture Philosophique/Esthétique, 2020, ISBN 978-2-343-19557-5</text:span></text:p>
              <text:p text:style-name="Normal"><text:span>Chapitre d'ouvrage</text:span></text:p>
              <text:p text:style-name="Normal"><text:a xlink:type="simple" xlink:href="https://shs.hal.science/halshs-02433803v1">halshs-0243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419v1">Présentations poétiques du monde. Explorer le poétique en science</text:a></text:p>
              <text:p text:style-name="Normal"><text:a xlink:type="simple" xlink:href="https://hal.science/search/index/?q=*&amp;authFullName_s=Sonia Dheur">Sonia Dheur</text:a></text:p>
              <text:p text:style-name="Normal"><text:span>in Sonia Dheur et Jean-Baptiste Maudet (dir.), Poésie des mondes scientifiques</text:span><text:span>, pp.19-31, 2020, Presses de l'Université de Pau et des Pays de l'Adour, Spatialités 6</text:span></text:p>
              <text:p text:style-name="Normal"><text:span>Chapitre d'ouvrage</text:span></text:p>
              <text:p text:style-name="Normal"><text:a xlink:type="simple" xlink:href="https://shs.hal.science/halshs-02968419v1">halshs-029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49v1">Polyethyleneimine-mediated transfection to improve antisense activity of 3′-capped phosphodiester oligonucleotides</text:a></text:p>
              <text:p text:style-name="Normal"><text:a xlink:type="simple" xlink:href="https://hal.science/search/index/?q=*&amp;authFullName_s=Sonia Dheur">Sonia Dheur</text:a><text:span>,</text:span><text:a xlink:type="simple" xlink:href="https://hal.science/search/index/?q=*&amp;authFullName_s=Tula Saison-Behmoaras">Tula Saison-Behmoaras</text:a></text:p>
              <text:p text:style-name="Normal"><text:span>Methods in Enzymology</text:span><text:span>, 313, pp.56-73, 2000, Antisense Technology Part A: General Methods, Methods of Delivery, and RNA Studies, 0076-6879.<text:s/></text:span><text:a xlink:type="simple" xlink:href="https://dx.doi.org/10.1016/S0076-6879(00)13005-8">⟨10.1016/S0076-6879(00)13005-8⟩</text:a></text:p>
              <text:p text:style-name="Normal"><text:span>Chapitre d'ouvrage</text:span></text:p>
              <text:p text:style-name="Normal"><text:a xlink:type="simple" xlink:href="https://hal.science/hal-02095849v1">hal-02095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Dheur</dc:title>
    <dc:subject/>
    <dc:description>CV</dc:description>
    <dc:creator/>
    <dc:date>2026-04-16T13:47:01.000</dc:date>
    <meta:generator>PHPWord</meta:generator>
    <meta:initial-creator>CCSD</meta:initial-creator>
    <meta:creation-date>2026-04-16T13:47:01.000</meta:creation-date>
    <meta:keyword/>
    <meta:user-defined meta:name="Category"/>
    <meta:user-defined meta:name="Company"/>
    <meta:user-defined meta:name="Manager"/>
  </office:meta>
</office:document-meta>
</file>