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a877" style:family="table">
      <style:table-properties style:rel-width="100" table:align="center"/>
    </style:style>
    <style:style style:name="f4a877.0" style:family="table-column">
      <style:table-column-properties style:column-width="0.00cm"/>
    </style:style>
    <style:style style:name="d51dbe" style:family="table">
      <style:table-properties style:rel-width="100" table:align="center"/>
    </style:style>
    <style:style style:name="d51dbe.0" style:family="table-column">
      <style:table-column-properties style:column-width="0.00cm"/>
    </style:style>
    <style:style style:name="9f4e95" style:family="table">
      <style:table-properties style:rel-width="100" table:align="center"/>
    </style:style>
    <style:style style:name="9f4e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GAVORY<text:s/></text:span><text:span text:style-name="T2">ATER en théâtre (Université Bordeaux Montaigne) et docteure en études slaves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nia-gavory">sonia-gavo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46-8690">0000-0002-6746-86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946896">23394689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9157098447472551375">5915709844747255137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f4a877" table:style-name="f4a877">
          <table:table-column table:style-name="f4a877.0"/>
          <table:table-row>
            <table:table-cell office:value-type="string">
              <text:p text:style-name="Normal"><text:a xlink:type="simple" xlink:href="https://hal.science/hal-05022466v1">Un réquisitoire contre la figure de l’intellectuel engagé</text:a></text:p>
              <text:p text:style-name="Normal"><text:a xlink:type="simple" xlink:href="https://hal.science/search/index/?q=*&amp;authFullName_s=Sonia Gavory">Sonia Gavory</text:a></text:p>
              <text:p text:style-name="Normal"><text:span>Acta fabula : Revue des parutions pour les études littéraires</text:span><text:span>, 2025, 26 (04),<text:s/></text:span><text:a xlink:type="simple" xlink:href="https://dx.doi.org/10.58282/acta.19525">⟨10.58282/acta.195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2466v1">hal-0502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774v1">Le « théâtre documenté » de la compagnie Babel : interroger le réel au prisme de ses représentations</text:a></text:p>
              <text:p text:style-name="Normal"><text:a xlink:type="simple" xlink:href="https://hal.science/search/index/?q=*&amp;authFullName_s=Sonia Gavory">Sonia Gavory</text:a></text:p>
              <text:p text:style-name="Normal"><text:span>L'Ethnographie</text:span><text:span>, 2025, 10,<text:s/></text:span><text:a xlink:type="simple" xlink:href="https://dx.doi.org/10.56698/ethnographie.1632">⟨10.56698/ethnographie.1632⟩</text:a></text:p>
              <text:p text:style-name="Normal"><text:span>Article dans une revue</text:span></text:p>
              <text:p text:style-name="Normal"><text:a xlink:type="simple" xlink:href="https://hal.science/hal-05238774v1">hal-0523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185v1">The Shadow Whose Prey the Hunter Becomes : une pièce de la compagnie Back to Back Theatre</text:a></text:p>
              <text:p text:style-name="Normal"><text:a xlink:type="simple" xlink:href="https://hal.science/search/index/?q=*&amp;authFullName_s=Sonia Gavory">Sonia Gavory</text:a></text:p>
              <text:p text:style-name="Normal"><text:span>Hybrid. Revue des arts et médiations humaines</text:span><text:span>, 2024, Les arts, la littérature et les médias sociaux face aux cadres médiatiques de l’empathie, 11, pp.1-4.<text:s/></text:span><text:a xlink:type="simple" xlink:href="https://dx.doi.org/10.4000/hybrid.4157">⟨10.4000/hybrid.415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66185v1">halshs-0456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271v1">La retraduction française du Don paisible : revaloriser l’hétérogénéité poétique du roman</text:a></text:p>
              <text:p text:style-name="Normal"><text:a xlink:type="simple" xlink:href="https://hal.science/search/index/?q=*&amp;authFullName_s=Sonia Gavory">Sonia Gavory</text:a></text:p>
              <text:p text:style-name="Normal"><text:span>Revue des études slaves</text:span><text:span>, 2023, 94, https://journals.openedition.org/res/5914.<text:s/></text:span><text:a xlink:type="simple" xlink:href="https://dx.doi.org/10.4000/res.5914">⟨10.4000/res.5914⟩</text:a></text:p>
              <text:p text:style-name="Normal"><text:span>Article dans une revue</text:span></text:p>
              <text:p text:style-name="Normal"><text:a xlink:type="simple" xlink:href="https://shs.hal.science/halshs-04209271v1">halshs-04209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516v1">Vladimir Maïakovski lu par Antoine Vitez : donner à entendre le poète avant-gardiste en France, contre sa relecture réaliste socialiste en U.R.S.S.</text:a></text:p>
              <text:p text:style-name="Normal"><text:a xlink:type="simple" xlink:href="https://hal.science/search/index/?q=*&amp;authFullName_s=Sonia Gavory">Sonia Gavory</text:a></text:p>
              <text:p text:style-name="Normal"><text:span>Loxias</text:span><text:span>, 2022, Doctoriales XIX, 78</text:span></text:p>
              <text:p text:style-name="Normal"><text:span>Article dans une revue</text:span></text:p>
              <text:p text:style-name="Normal"><text:a xlink:type="simple" xlink:href="https://shs.hal.science/halshs-03787516v1">halshs-03787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519v1">Le Héron à Chaillot</text:a></text:p>
              <text:p text:style-name="Normal"><text:a xlink:type="simple" xlink:href="https://hal.science/search/index/?q=*&amp;authFullName_s=Sonia Gavory">Sonia Gavory</text:a></text:p>
              <text:p text:style-name="Normal"><text:span>La Revue russe</text:span><text:span>, 2020, "Russie : limites et frontières", 55,<text:s/></text:span><text:a xlink:type="simple" xlink:href="https://dx.doi.org/10.3406/russe.2020.2995">⟨10.3406/russe.2020.2995⟩</text:a></text:p>
              <text:p text:style-name="Normal"><text:span>Article dans une revue</text:span></text:p>
              <text:p text:style-name="Normal"><text:a xlink:type="simple" xlink:href="https://shs.hal.science/halshs-03787519v1">halshs-03787519v1</text:a></text:p>
            </table:table-cell>
          </table:table-row>
        </table:table>
        <text:p text:style-name="P21"/>
        <text:p text:style-name="Heading2"><text:span text:style-name="T10">Autre publication scientifique (1)</text:span></text:p>
        <text:p text:style-name="P23"/>
        <table:table table:name="d51dbe" table:style-name="d51dbe">
          <table:table-column table:style-name="d51dbe.0"/>
          <table:table-row>
            <table:table-cell office:value-type="string">
              <text:p text:style-name="Normal"><text:a xlink:type="simple" xlink:href="https://hal.science/hal-03963101v1">La Russie d'Antoine Vitez</text:a></text:p>
              <text:p text:style-name="Normal"><text:a xlink:type="simple" xlink:href="https://hal.science/search/index/?q=*&amp;authFullName_s=Sonia Gavory">Sonia Gavory</text:a></text:p>
              <text:p text:style-name="Normal"><text:span>2020, https://www.imec-archives.com/archives/carnets-de-recherche/antoine-vitez</text:span></text:p>
              <text:p text:style-name="Normal"><text:span>Autre publication scientifique</text:span></text:p>
              <text:p text:style-name="Normal"><text:a xlink:type="simple" xlink:href="https://hal.science/hal-03963101v1">hal-03963101v1</text:a></text:p>
            </table:table-cell>
          </table:table-row>
        </table:table>
        <text:p text:style-name="P24"/>
        <text:p text:style-name="Heading2"><text:span text:style-name="T11">Communication dans un congrès (9)</text:span></text:p>
        <text:p text:style-name="P26"/>
        <table:table table:name="9f4e95" table:style-name="9f4e95">
          <table:table-column table:style-name="9f4e95.0"/>
          <table:table-row>
            <table:table-cell office:value-type="string">
              <text:p text:style-name="Normal"><text:a xlink:type="simple" xlink:href="https://shs.hal.science/halshs-05541342v1">Traduire, c’est mettre en scène&amp;quot; : A. Vitez : de la devise poétique à l’analogie politique</text:a></text:p>
              <text:p text:style-name="Normal"><text:a xlink:type="simple" xlink:href="https://hal.science/search/index/?q=*&amp;authFullName_s=Sonia Gavory">Sonia Gavory</text:a></text:p>
              <text:p text:style-name="Normal"><text:span>Traduction, adaptation, (dé)codification. Formes d'hybridation culturelle du passé au futur</text:span><text:span>, Valentina Citterio; Pauline Gartner; Emma Laumont; Victor Planche, Dec 2024, Avignon, France. https://spheres.hypotheses.org/3653</text:span></text:p>
              <text:p text:style-name="Normal"><text:span>Communication dans un congrès</text:span></text:p>
              <text:p text:style-name="Normal"><text:a xlink:type="simple" xlink:href="https://shs.hal.science/halshs-05541342v1">halshs-05541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352v1">Les Dakh Daughters au CDN du Préau de Vire : refaire communauté dans l’art après l’invasion à grande échelle de l’Ukraine</text:a></text:p>
              <text:p text:style-name="Normal"><text:a xlink:type="simple" xlink:href="https://hal.science/search/index/?q=*&amp;authFullName_s=Sonia Gavory">Sonia Gavory</text:a></text:p>
              <text:p text:style-name="Normal"><text:span>Journée d’études : Les artistes russes, ukrainiens et biélorusses à l’épreuve de la guerre : entre approbation, contestation et escapisme</text:span><text:span>, Lucie Kempf, Oct 2025, Nancy, France</text:span></text:p>
              <text:p text:style-name="Normal"><text:span>Communication dans un congrès</text:span></text:p>
              <text:p text:style-name="Normal"><text:a xlink:type="simple" xlink:href="https://shs.hal.science/halshs-05541352v1">halshs-05541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345v1">Le partage d’un processus de recherche et d’un &amp;quot;rêve de théâtre&amp;quot; : la fonction poétique des programmes des mises en scène d’Antoine Vitez à Chaillot</text:a></text:p>
              <text:p text:style-name="Normal"><text:a xlink:type="simple" xlink:href="https://hal.science/search/index/?q=*&amp;authFullName_s=Sonia Gavory">Sonia Gavory</text:a></text:p>
              <text:p text:style-name="Normal"><text:span>Journées d’études "Les programmes de théâtre : des imprimés éphémères à la source historique"</text:span><text:span>, Clarisse Bardiot; Antonios Lagarias, Jan 2025, Rennes, France</text:span></text:p>
              <text:p text:style-name="Normal"><text:span>Communication dans un congrès</text:span></text:p>
              <text:p text:style-name="Normal"><text:a xlink:type="simple" xlink:href="https://shs.hal.science/halshs-05541345v1">halshs-05541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350v1">Louis Aragon et Antoine Vitez, traduire à quatre mains des chants cosaques : une filiation poétique</text:a></text:p>
              <text:p text:style-name="Normal"><text:a xlink:type="simple" xlink:href="https://hal.science/search/index/?q=*&amp;authFullName_s=Sonia Gavory">Sonia Gavory</text:a></text:p>
              <text:p text:style-name="Normal"><text:span>Journée d'études : Aragon et la traduction</text:span><text:span>, Johanne Le Ray; Margaux Valensi, Oct 2025, Bordeaux, France</text:span></text:p>
              <text:p text:style-name="Normal"><text:span>Communication dans un congrès</text:span></text:p>
              <text:p text:style-name="Normal"><text:a xlink:type="simple" xlink:href="https://shs.hal.science/halshs-05541350v1">halshs-0554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80v1">La guerre en Ukraine dans les mises en scène de Kirill Serebrennikov, un point de vue en équilibre</text:a></text:p>
              <text:p text:style-name="Normal"><text:a xlink:type="simple" xlink:href="https://hal.science/search/index/?q=*&amp;authFullName_s=Sonia Gavory">Sonia Gavory</text:a></text:p>
              <text:p text:style-name="Normal"><text:span>Pratiques artistiques en situation d’exil : injonctions, assignation et engagement ?</text:span><text:span>, Lola Guyot (EHESS); Sophie Lacombe (Université Paris-Nanterre); Ophélie Mercier (Ghent University/Centre Marc Bloch), Jun 2024, Saint Denis, France</text:span></text:p>
              <text:p text:style-name="Normal"><text:span>Communication dans un congrès</text:span></text:p>
              <text:p text:style-name="Normal"><text:a xlink:type="simple" xlink:href="https://hal.science/hal-04807180v1">hal-04807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348v1">The French Retranslation of Тихий Дон by Antoine Vitez: Reasserting the Political and Poetic Heterogeneity of the Novel</text:a></text:p>
              <text:p text:style-name="Normal"><text:a xlink:type="simple" xlink:href="https://hal.science/search/index/?q=*&amp;authFullName_s=Sonia Gavory">Sonia Gavory</text:a></text:p>
              <text:p text:style-name="Normal"><text:span>XVIIe Congrès international des slavistes</text:span><text:span>, Olga Artyushkina; Natalia Bernitskaïa; Rodolphe Baudin; Pierre Gonneau; Galina Kabakova, Aug 2025, Paris, France. https://journals.openedition.org/res/5823</text:span></text:p>
              <text:p text:style-name="Normal"><text:span>Communication dans un congrès</text:span></text:p>
              <text:p text:style-name="Normal"><text:a xlink:type="simple" xlink:href="https://shs.hal.science/halshs-05541348v1">halshs-0554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856v1">« Outside » : Une mise en scène de Kirill Serebrennikov depuis les marges ?</text:a></text:p>
              <text:p text:style-name="Normal"><text:a xlink:type="simple" xlink:href="https://hal.science/search/index/?q=*&amp;authFullName_s=Sonia Gavory">Sonia Gavory</text:a></text:p>
              <text:p text:style-name="Normal"><text:span>Perspectives artistiques et littéraires sur les périphéries</text:span><text:span>, Journée d'étude internationale organisée par laboratoires juniors de Sorbonne Université, Université Paris 8 Vincennes - Saint-Denis et Initiative Théâtre (Alliance Sorbonne Université), Jun 2022, Paris, France</text:span></text:p>
              <text:p text:style-name="Normal"><text:span>Communication dans un congrès</text:span></text:p>
              <text:p text:style-name="Normal"><text:a xlink:type="simple" xlink:href="https://hal.science/hal-03963856v1">hal-0396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931v1">Remettre en jeu le jugement dernier : une réponse des écritures dramatiques contemporaines à la crise écologique</text:a></text:p>
              <text:p text:style-name="Normal"><text:a xlink:type="simple" xlink:href="https://hal.science/search/index/?q=*&amp;authFullName_s=Sonia Gavory">Sonia Gavory</text:a></text:p>
              <text:p text:style-name="Normal"><text:span>Écritures dramatiques en langue française : des textes et des auteur·ice·s. État des lieux d'une séquence théâtrale : 2015-2022</text:span><text:span>, Pierre Katuszewski; Kevin Keiss, Nov 2022, Bordeaux, France</text:span></text:p>
              <text:p text:style-name="Normal"><text:span>Communication dans un congrès</text:span></text:p>
              <text:p text:style-name="Normal"><text:a xlink:type="simple" xlink:href="https://hal.science/hal-03962931v1">hal-0396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904v1">Une figure d’artiste ''dissident'' en question : A propos de la création en exil des mises en scène théâtrales de Kirill Serebrennikov</text:a></text:p>
              <text:p text:style-name="Normal"><text:a xlink:type="simple" xlink:href="https://hal.science/search/index/?q=*&amp;authFullName_s=Sonia Gavory">Sonia Gavory</text:a></text:p>
              <text:p text:style-name="Normal"><text:span>Artistes russes en Europe. Intimités, créations, exils</text:span><text:span>, Ada Ackerman; Kateryna Lobodenko, Oct 2022, PARIS, University Sorbonne Nouvelle, France</text:span></text:p>
              <text:p text:style-name="Normal"><text:span>Communication dans un congrès</text:span></text:p>
              <text:p text:style-name="Normal"><text:a xlink:type="simple" xlink:href="https://hal.science/hal-03962904v1">hal-03962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GAVORY</dc:title>
    <dc:subject/>
    <dc:description>CV</dc:description>
    <dc:creator/>
    <dc:date>2026-05-24T17:37:48.000</dc:date>
    <meta:generator>PHPWord</meta:generator>
    <meta:initial-creator>CCSD</meta:initial-creator>
    <meta:creation-date>2026-05-24T17:37:48.000</meta:creation-date>
    <meta:keyword/>
    <meta:user-defined meta:name="Category"/>
    <meta:user-defined meta:name="Company"/>
    <meta:user-defined meta:name="Manager"/>
  </office:meta>
</office:document-meta>
</file>