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e85f" style:family="table">
      <style:table-properties style:rel-width="100" table:align="center"/>
    </style:style>
    <style:style style:name="a9e85f.0" style:family="table-column">
      <style:table-column-properties style:column-width="0.00cm"/>
    </style:style>
    <style:style style:name="6aff8e" style:family="table">
      <style:table-properties style:rel-width="100" table:align="center"/>
    </style:style>
    <style:style style:name="6aff8e.0" style:family="table-column">
      <style:table-column-properties style:column-width="0.00cm"/>
    </style:style>
    <style:style style:name="d5c412" style:family="table">
      <style:table-properties style:rel-width="100" table:align="center"/>
    </style:style>
    <style:style style:name="d5c412.0" style:family="table-column">
      <style:table-column-properties style:column-width="0.00cm"/>
    </style:style>
    <style:style style:name="61637a" style:family="table">
      <style:table-properties style:rel-width="100" table:align="center"/>
    </style:style>
    <style:style style:name="61637a.0" style:family="table-column">
      <style:table-column-properties style:column-width="0.00cm"/>
    </style:style>
    <style:style style:name="8cf92a" style:family="table">
      <style:table-properties style:rel-width="100" table:align="center"/>
    </style:style>
    <style:style style:name="8cf92a.0" style:family="table-column">
      <style:table-column-properties style:column-width="0.00cm"/>
    </style:style>
    <style:style style:name="9a5d8a" style:family="table">
      <style:table-properties style:rel-width="100" table:align="center"/>
    </style:style>
    <style:style style:name="9a5d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grimbuh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a9e85f" table:style-name="a9e85f">
          <table:table-column table:style-name="a9e85f.0"/>
          <table:table-row>
            <table:table-cell office:value-type="string">
              <text:p text:style-name="Normal"><text:a xlink:type="simple" xlink:href="https://hal.inrae.fr/hal-05315968v1">Implementation of agro-ecological approaches in French wine-growing regions</text:a></text:p>
              <text:p text:style-name="Normal"><text:a xlink:type="simple" xlink:href="https://hal.science/search/index/?q=*&amp;authFullName_s=Patrice This">Patrice This</text:a><text:span>,</text:span><text:a xlink:type="simple" xlink:href="https://hal.science/search/index/?q=*&amp;authFullName_s=Emna Troudi">Emna Troudi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Jean-Sauveur Ay">Jean-Sauveur Ay</text:a><text:span>et al.</text:span></text:p>
              <text:p text:style-name="Normal"><text:span>Innovations Agronomiques</text:span><text:span>, 2025, 100, pp.102-114.<text:s/></text:span><text:a xlink:type="simple" xlink:href="https://dx.doi.org/10.17180/ciag-2025-vol100-art10-GB">⟨10.17180/ciag-2025-vol100-art10-GB⟩</text:a></text:p>
              <text:p text:style-name="Normal"><text:span>Article dans une revue</text:span></text:p>
              <text:p text:style-name="Normal"><text:a xlink:type="simple" xlink:href="https://hal.inrae.fr/hal-05315968v1">hal-0531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452v1">Spray drift in arboriculture: A dataset to analyse the influence of spray application techniques, anti-drift nets, and their combinations on the reduction of sedimentary drift, aerial drift and exposure of bystanders.</text:a></text:p>
              <text:p text:style-name="Normal"><text:a xlink:type="simple" xlink:href="https://hal.science/search/index/?q=*&amp;authFullName_s=Yoan Hudebine">Yoan Hudebine</text:a><text:span>,</text:span><text:a xlink:type="simple" xlink:href="https://hal.science/search/index/?q=*&amp;authFullName_s=Florence Verpont">Florence Verpont</text:a><text:span>,</text:span><text:a xlink:type="simple" xlink:href="https://hal.science/search/index/?q=*&amp;authFullName_s=Adrien Vergès">Adrien Vergès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Benjamin Perriot">Benjamin Perriot</text:a><text:span>et al.</text:span></text:p>
              <text:p text:style-name="Normal"><text:span>Data in Brief</text:span><text:span>, 2025, pp.112202.<text:s/></text:span><text:a xlink:type="simple" xlink:href="https://dx.doi.org/10.1016/j.dib.2025.112202">⟨10.1016/j.dib.2025.1122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40452v1">hal-05340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0342v1">Mises en oeuvre de démarches agroécologiques dans des régions viticoles françaises</text:a></text:p>
              <text:p text:style-name="Normal"><text:a xlink:type="simple" xlink:href="https://hal.science/search/index/?q=*&amp;authFullName_s=Patrice This">Patrice This</text:a><text:span>,</text:span><text:a xlink:type="simple" xlink:href="https://hal.science/search/index/?q=*&amp;authFullName_s=Emna Troudi">Emna Troudi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Jean-Sauveur Ay">Jean-Sauveur Ay</text:a><text:span>et al.</text:span></text:p>
              <text:p text:style-name="Normal"><text:span>Innovations Agronomiques</text:span><text:span>, 2025, 100, pp.109-122.<text:s/></text:span><text:a xlink:type="simple" xlink:href="https://dx.doi.org/10.17180/ciag-2025-Vol100-art10">⟨10.17180/ciag-2025-Vol100-art10⟩</text:a></text:p>
              <text:p text:style-name="Normal"><text:span>Article dans une revue</text:span></text:p>
              <text:p text:style-name="Normal"><text:a xlink:type="simple" xlink:href="https://hal.inrae.fr/hal-05010342v1">hal-0501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312v1">Pesticide safety training to promote sustainable practices among French tree fruit and fresh vegetable farmers: A pre-post intervention survey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J.-F. Viel">J.-F. Viel</text:a></text:p>
              <text:p text:style-name="Normal"><text:span>PLoS ONE</text:span><text:span>, 2025, 20 (7), pp.e0328161.<text:s/></text:span><text:a xlink:type="simple" xlink:href="https://dx.doi.org/10.1371/journal.pone.0328161">⟨10.1371/journal.pone.0328161⟩</text:a></text:p>
              <text:p text:style-name="Normal"><text:span>Article dans une revue</text:span></text:p>
              <text:p text:style-name="Normal"><text:a xlink:type="simple" xlink:href="https://hal.science/hal-05170312v1">hal-0517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21v1">Safety climate scale for vineyards: an external validity study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Theo Werlen">Theo Werlen</text:a><text:span>,</text:span><text:a xlink:type="simple" xlink:href="https://hal.science/search/index/?q=*&amp;authFullName_s=J.-F. Viel">J.-F. Viel</text:a></text:p>
              <text:p text:style-name="Normal"><text:span>Annals of Work Exposures and Health</text:span><text:span>, 2024, Annals of Work Exposures and Health, 68 (2), pp.203-210.<text:s/></text:span><text:a xlink:type="simple" xlink:href="https://dx.doi.org/10.1093/annweh/wxad078">⟨10.1093/annweh/wxad078⟩</text:a></text:p>
              <text:p text:style-name="Normal"><text:span>Article dans une revue</text:span></text:p>
              <text:p text:style-name="Normal"><text:a xlink:type="simple" xlink:href="https://hal.science/hal-04384621v1">hal-0438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262v1">Bystander dermal exposure to drift during pesticide application in vineyards: an experimental factorial study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J.-F. Viel">J.-F. Viel</text:a></text:p>
              <text:p text:style-name="Normal"><text:span>Chemosphere</text:span><text:span>, 2024, 369, pp.143809.<text:s/></text:span><text:a xlink:type="simple" xlink:href="https://dx.doi.org/10.1016/j.chemosphere.2024.143809">⟨10.1016/j.chemosphere.2024.143809⟩</text:a></text:p>
              <text:p text:style-name="Normal"><text:span>Article dans une revue</text:span></text:p>
              <text:p text:style-name="Normal"><text:a xlink:type="simple" xlink:href="https://hal.science/hal-04810262v1">hal-0481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037v1">Spray drift in viticulture: A dataset to analyse the influence of spray application techniques, hedges and their combination on the reduction of sedimentary drift, aerial drift and exposure of bystanders</text:a></text:p>
              <text:p text:style-name="Normal"><text:a xlink:type="simple" xlink:href="https://hal.science/search/index/?q=*&amp;authFullName_s=Adrien Vergès">Adrien Vergès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Elodie Trinquier">Elodie Trinquier</text:a><text:span>,</text:span><text:a xlink:type="simple" xlink:href="https://hal.science/search/index/?q=*&amp;authFullName_s=Benjamin Perriot">Benjamin Perriot</text:a><text:span>,</text:span><text:a xlink:type="simple" xlink:href="https://hal.science/search/index/?q=*&amp;authFullName_s=David Pasquier">David Pasquier</text:a><text:span>et al.</text:span></text:p>
              <text:p text:style-name="Normal"><text:span>Data in Brief</text:span><text:span>, 2024, 57, pp.110819.<text:s/></text:span><text:a xlink:type="simple" xlink:href="https://dx.doi.org/10.1016/j.dib.2024.110819">⟨10.1016/j.dib.2024.11081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74037v1">hal-0467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45v1">Effectiveness of hedges and nets in reducing the risk of drift and exposure of local residents during vineyard spraying: initial results</text:a></text:p>
              <text:p text:style-name="Normal"><text:a xlink:type="simple" xlink:href="https://hal.science/search/index/?q=*&amp;authFullName_s=Adrien Vergès">Adrien Vergès</text:a><text:span>,</text:span><text:a xlink:type="simple" xlink:href="https://hal.science/search/index/?q=*&amp;authFullName_s=Xavier Ribeyrolles">Xavier Ribeyrolles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Elodie Trinquier">Elodie Trinquier</text:a><text:span>,</text:span><text:a xlink:type="simple" xlink:href="https://hal.science/search/index/?q=*&amp;authFullName_s=Amélie Horain">Amélie Horain</text:a><text:span>et al.</text:span></text:p>
              <text:p text:style-name="Normal"><text:span>IVES Technical Reviews vine and wine</text:span><text:span>, 2024,<text:s/></text:span><text:a xlink:type="simple" xlink:href="https://dx.doi.org/10.20870/IVES-TR.2024.8374">⟨10.20870/IVES-TR.2024.8374⟩</text:a></text:p>
              <text:p text:style-name="Normal"><text:span>Article dans une revue</text:span></text:p>
              <text:p text:style-name="Normal"><text:a xlink:type="simple" xlink:href="https://hal.science/hal-05005045v1">hal-0500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64v1">Reconception des systèmes agricoles et mesures des conséquences sur les conditions de travail. Etude de cas sur la protection des cultures</text:a></text:p>
              <text:p text:style-name="Normal"><text:a xlink:type="simple" xlink:href="https://hal.science/search/index/?q=*&amp;authFullName_s=Marc Gallien">Marc Gallien</text:a><text:span>,</text:span><text:a xlink:type="simple" xlink:href="https://hal.science/search/index/?q=*&amp;authFullName_s=Philippe Delval">Philippe Delval</text:a><text:span>,</text:span><text:a xlink:type="simple" xlink:href="https://hal.science/search/index/?q=*&amp;authFullName_s=Sonia Grimbuhler">Sonia Grimbuhler</text:a></text:p>
              <text:p text:style-name="Normal"><text:span>Agronomie, Environnement &amp; Sociétés</text:span><text:span>, 2024, Travail agricole et transition agroécologique: quelles interactions, quels impacts et quelles conséquences pour l’agronomie et les agronomes?, 14 (1), 25p</text:span></text:p>
              <text:p text:style-name="Normal"><text:span>Article dans une revue</text:span></text:p>
              <text:p text:style-name="Normal"><text:a xlink:type="simple" xlink:href="https://hal.science/hal-04764064v1">hal-04764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933v1">Spray drift in field crops: A dataset to analyse the influence of air induction nozzles, hedges, and their combination on the reduction of sedimentary drift, aerial drift and exposure of bystanders</text:a></text:p>
              <text:p text:style-name="Normal"><text:a xlink:type="simple" xlink:href="https://hal.science/search/index/?q=*&amp;authFullName_s=Benjamin Perriot">Benjamin Perriot</text:a><text:span>,</text:span><text:a xlink:type="simple" xlink:href="https://hal.science/search/index/?q=*&amp;authFullName_s=David Pasquier">David Pasquier</text:a><text:span>,</text:span><text:a xlink:type="simple" xlink:href="https://hal.science/search/index/?q=*&amp;authFullName_s=Yoan Hudebine">Yoan Hudebine</text:a><text:span>,</text:span><text:a xlink:type="simple" xlink:href="https://hal.science/search/index/?q=*&amp;authFullName_s=Florence Verpont">Florence Verpont</text:a><text:span>,</text:span><text:a xlink:type="simple" xlink:href="https://hal.science/search/index/?q=*&amp;authFullName_s=Adrien Vergès">Adrien Vergès</text:a><text:span>et al.</text:span></text:p>
              <text:p text:style-name="Normal"><text:span>Data in Brief</text:span><text:span>, 2024, 54, pp.110366.<text:s/></text:span><text:a xlink:type="simple" xlink:href="https://dx.doi.org/10.1016/j.dib.2024.110366">⟨10.1016/j.dib.2024.11036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73933v1">hal-0467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94v1">Certiphyto : Transmettre efficacement les messages de prévention</text:a></text:p>
              <text:p text:style-name="Normal"><text:a xlink:type="simple" xlink:href="https://hal.science/search/index/?q=*&amp;authFullName_s=Theo Werlen">Theo Werlen</text:a><text:span>,</text:span><text:a xlink:type="simple" xlink:href="https://hal.science/search/index/?q=*&amp;authFullName_s=Elisabeth Marcotullio">Elisabeth Marcotullio</text:a><text:span>,</text:span><text:a xlink:type="simple" xlink:href="https://hal.science/search/index/?q=*&amp;authFullName_s=Marc Delanoe">Marc Delanoe</text:a><text:span>,</text:span><text:a xlink:type="simple" xlink:href="https://hal.science/search/index/?q=*&amp;authFullName_s=J.-F. Viel">J.-F. Viel</text:a><text:span>,</text:span><text:a xlink:type="simple" xlink:href="https://hal.science/search/index/?q=*&amp;authFullName_s=Sonia Grimbuhler">Sonia Grimbuhler</text:a></text:p>
              <text:p text:style-name="Normal"><text:span>Phytoma la Défense des Végétaux</text:span><text:span>, 2024, 777, pp.10-15</text:span></text:p>
              <text:p text:style-name="Normal"><text:span>Article dans une revue</text:span></text:p>
              <text:p text:style-name="Normal"><text:a xlink:type="simple" xlink:href="https://hal.science/hal-04719694v1">hal-04719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604v1">Réduire la dérive de pulvérisation grâce aux haies et aux filets</text:a></text:p>
              <text:p text:style-name="Normal"><text:a xlink:type="simple" xlink:href="https://hal.science/search/index/?q=*&amp;authFullName_s=Adrien Verges">Adrien Verges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Jean Paul Douzals">Jean Paul Douzals</text:a><text:span>,</text:span><text:a xlink:type="simple" xlink:href="https://hal.science/search/index/?q=*&amp;authFullName_s=Elodie Trinquier">Elodie Trinquier</text:a><text:span>,</text:span><text:a xlink:type="simple" xlink:href="https://hal.science/search/index/?q=*&amp;authFullName_s=Xavier Ribeyrolles">Xavier Ribeyrolles</text:a><text:span>et al.</text:span></text:p>
              <text:p text:style-name="Normal"><text:span>Phytoma</text:span><text:span>, 2024, 774, pp.9-12</text:span></text:p>
              <text:p text:style-name="Normal"><text:span>Article dans une revue</text:span></text:p>
              <text:p text:style-name="Normal"><text:a xlink:type="simple" xlink:href="https://hal.inrae.fr/hal-04680604v1">hal-0468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001v1">Individual and farm determinants of pesticide safety climate in agriculture: a French nationwide survey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Jean-François Viel">Jean-François Viel</text:a></text:p>
              <text:p text:style-name="Normal"><text:span>Journal of Public Health</text:span><text:span>, 2024,<text:s/></text:span><text:a xlink:type="simple" xlink:href="https://dx.doi.org/10.1007/s10389-024-02344-6">⟨10.1007/s10389-024-02344-6⟩</text:a></text:p>
              <text:p text:style-name="Normal"><text:span>Article dans une revue</text:span></text:p>
              <text:p text:style-name="Normal"><text:a xlink:type="simple" xlink:href="https://hal.science/hal-04680001v1">hal-0468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056v1">Du bon usage des pesticides : évaluation pédagogique de la formation Certiphyto et propositions d’améliorationn</text:a></text:p>
              <text:p text:style-name="Normal"><text:a xlink:type="simple" xlink:href="https://hal.science/search/index/?q=*&amp;authFullName_s=Elisabeth Marcotullio">Elisabeth Marcotullio</text:a><text:span>,</text:span><text:a xlink:type="simple" xlink:href="https://hal.science/search/index/?q=*&amp;authFullName_s=Theo Werlen">Theo Werlen</text:a><text:span>,</text:span><text:a xlink:type="simple" xlink:href="https://hal.science/search/index/?q=*&amp;authFullName_s=Marc Delanoe">Marc Delanoe</text:a><text:span>,</text:span><text:a xlink:type="simple" xlink:href="https://hal.science/search/index/?q=*&amp;authFullName_s=Jean François Viel">Jean François Viel</text:a><text:span>,</text:span><text:a xlink:type="simple" xlink:href="https://hal.science/search/index/?q=*&amp;authFullName_s=Sonia Grimbuhler">Sonia Grimbuhler</text:a></text:p>
              <text:p text:style-name="Normal"><text:span>Archives des Maladies Professionnelles et de L'Environnement</text:span><text:span>, 2024, 85 (2-3), pp.102025.<text:s/></text:span><text:a xlink:type="simple" xlink:href="https://dx.doi.org/10.1016/j.admp.2024.102025">⟨10.1016/j.admp.2024.102025⟩</text:a></text:p>
              <text:p text:style-name="Normal"><text:span>Article dans une revue</text:span></text:p>
              <text:p text:style-name="Normal"><text:a xlink:type="simple" xlink:href="https://hal.science/hal-04674056v1">hal-0467405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2658v1">Citizen science in environmental health research: A comparison with conventional approaches and creation of a guidance tool issued from the LILAS initiative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Environmental Research</text:span><text:span>, 2024, 252, pp.118914.<text:s/></text:span><text:a xlink:type="simple" xlink:href="https://dx.doi.org/10.1016/j.envres.2024.118914">⟨10.1016/j.envres.2024.118914⟩</text:a></text:p>
              <text:p text:style-name="Normal"><text:span>Article dans une revue</text:span></text:p>
              <text:p text:style-name="Normal"><text:a xlink:type="simple" xlink:href="https://ehesp.hal.science/hal-04552658v1">hal-0455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95v1">Impact of Pesticide Training on Safety Climate Perception Among French Cereal Farmers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Theo Werlen">Theo Werlen</text:a><text:span>,</text:span><text:a xlink:type="simple" xlink:href="https://hal.science/search/index/?q=*&amp;authFullName_s=J.-F. Viel">J.-F. Viel</text:a></text:p>
              <text:p text:style-name="Normal"><text:span>Workplace Health &amp; Safety</text:span><text:span>, 2024, 72 (11), pp.483-490.<text:s/></text:span><text:a xlink:type="simple" xlink:href="https://dx.doi.org/10.1177/21650799241264318">⟨10.1177/21650799241264318⟩</text:a></text:p>
              <text:p text:style-name="Normal"><text:span>Article dans une revue</text:span></text:p>
              <text:p text:style-name="Normal"><text:a xlink:type="simple" xlink:href="https://hal.science/hal-04678795v1">hal-0467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71v1">Du bon usage des pesticides : analyse socio-politique de la formation Certiphyto auprès des agriculteurs français.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Elisabeth Marcotullio">Elisabeth Marcotullio</text:a><text:span>,</text:span><text:a xlink:type="simple" xlink:href="https://hal.science/search/index/?q=*&amp;authFullName_s=Théo Werlen">Théo Werlen</text:a><text:span>,</text:span><text:a xlink:type="simple" xlink:href="https://hal.science/search/index/?q=*&amp;authFullName_s=Marc Delanoë">Marc Delanoë</text:a><text:span>,</text:span><text:a xlink:type="simple" xlink:href="https://hal.science/search/index/?q=*&amp;authFullName_s=Jean-François Viel">Jean-François Viel</text:a></text:p>
              <text:p text:style-name="Normal"><text:span>VertigO : La revue électronique en sciences de l'environnement</text:span><text:span>, 2024, 24 (1),<text:s/></text:span><text:a xlink:type="simple" xlink:href="https://dx.doi.org/10.4000/12sq3">⟨10.4000/12sq3⟩</text:a></text:p>
              <text:p text:style-name="Normal"><text:span>Article dans une revue</text:span></text:p>
              <text:p text:style-name="Normal"><text:a xlink:type="simple" xlink:href="https://hal.science/hal-04767871v1">hal-04767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2058v1">Dérive : les enjeux pour réduire l’exposition des riverains</text:a></text:p>
              <text:p text:style-name="Normal"><text:a xlink:type="simple" xlink:href="https://hal.science/search/index/?q=*&amp;authFullName_s=Jean Paul Douzals">Jean Paul Douzals</text:a><text:span>,</text:span><text:a xlink:type="simple" xlink:href="https://hal.science/search/index/?q=*&amp;authFullName_s=Marianne Sellam">Marianne Sellam</text:a><text:span>,</text:span><text:a xlink:type="simple" xlink:href="https://hal.science/search/index/?q=*&amp;authFullName_s=Benjamin Perriot">Benjamin Perriot</text:a><text:span>,</text:span><text:a xlink:type="simple" xlink:href="https://hal.science/search/index/?q=*&amp;authFullName_s=David Pasquier">David Pasquier</text:a><text:span>,</text:span><text:a xlink:type="simple" xlink:href="https://hal.science/search/index/?q=*&amp;authFullName_s=Sébastien Codis">Sébastien Codis</text:a><text:span>et al.</text:span></text:p>
              <text:p text:style-name="Normal"><text:span>Phytoma<text:s/></text:span><text:span>, 2023, 762, pp.40-44</text:span></text:p>
              <text:p text:style-name="Normal"><text:span>Article dans une revue</text:span></text:p>
              <text:p text:style-name="Normal"><text:a xlink:type="simple" xlink:href="https://hal.inrae.fr/hal-04472058v1">hal-0447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10v1">Emploi des produits phyto : une responsabilité partagée</text:a></text:p>
              <text:p text:style-name="Normal"><text:a xlink:type="simple" xlink:href="https://hal.science/search/index/?q=*&amp;authFullName_s=Marc Gallien">Marc Gallien</text:a><text:span>,</text:span><text:a xlink:type="simple" xlink:href="https://hal.science/search/index/?q=*&amp;authFullName_s=Sonia Grimbuhler">Sonia Grimbuhler</text:a></text:p>
              <text:p text:style-name="Normal"><text:span>Phytoma<text:s/></text:span><text:span>, 2023, 768, pp.41-46</text:span></text:p>
              <text:p text:style-name="Normal"><text:span>Article dans une revue</text:span></text:p>
              <text:p text:style-name="Normal"><text:a xlink:type="simple" xlink:href="https://hal.science/hal-04471910v1">hal-04471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3335v1">Pesticide and agro-ecological transition: assessing the environmental and human impacts of pesticides and limiting their us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 Paul Douzals">Jean Paul Douzals</text:a><text:span>,</text:span><text:a xlink:type="simple" xlink:href="https://hal.science/search/index/?q=*&amp;authFullName_s=Robin Guibal">Robin Guibal</text:a><text:span>et al.</text:span></text:p>
              <text:p text:style-name="Normal"><text:span>Environmental Science and Pollution Research</text:span><text:span>, 2022, 29 (1), pp.1-5.<text:s/></text:span><text:a xlink:type="simple" xlink:href="https://dx.doi.org/10.1007/s11356-021-17416-3">⟨10.1007/s11356-021-17416-3⟩</text:a></text:p>
              <text:p text:style-name="Normal"><text:span>Article dans une revue</text:span></text:p>
              <text:p text:style-name="Normal"><text:a xlink:type="simple" xlink:href="https://hal.inrae.fr/hal-03503335v1">hal-0350333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4329v1">Le projet LILAS : analyse de l’application des approches participatives sur les multi-expositions environnementales et les risques chronique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Gironza Yara Carrejo">Gironza Yara Carrejo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Environnement, Risques &amp; Santé</text:span><text:span>, 2022, 21 (2), pp.129-136.<text:s/></text:span><text:a xlink:type="simple" xlink:href="https://dx.doi.org/10.1684/ers.2022.1633">⟨10.1684/ers.2022.1633⟩</text:a></text:p>
              <text:p text:style-name="Normal"><text:span>Article dans une revue</text:span></text:p>
              <text:p text:style-name="Normal"><text:a xlink:type="simple" xlink:href="https://asnr.hal.science/irsn-04134329v1">irsn-0413432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11650v1">Viticulture « adapter le travail à l’homme »</text:a></text:p>
              <text:p text:style-name="Normal"><text:a xlink:type="simple" xlink:href="https://hal.science/search/index/?q=*&amp;authFullName_s=Sonia Grimbuhler">Sonia Grimbuhler</text:a></text:p>
              <text:p text:style-name="Normal"><text:span>Les cahiers de la Recherche : Santé, Environnement, Travail</text:span><text:span>, 2022, La santé au travail, 19, pp.31-32</text:span></text:p>
              <text:p text:style-name="Normal"><text:span>Article dans une revue</text:span></text:p>
              <text:p text:style-name="Normal"><text:a xlink:type="simple" xlink:href="https://anses.hal.science/anses-03911650v1">anses-0391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734v1">Heat stress and cardiac strain in french vineyard workers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J.-F. Viel">J.-F. Viel</text:a></text:p>
              <text:p text:style-name="Normal"><text:span>Annals of Work Exposures and Health</text:span><text:span>, 2021, 65 (4), pp.390-396.<text:s/></text:span><text:a xlink:type="simple" xlink:href="https://dx.doi.org/10.1093/annweh/wxaa115">⟨10.1093/annweh/wxaa115⟩</text:a></text:p>
              <text:p text:style-name="Normal"><text:span>Article dans une revue</text:span></text:p>
              <text:p text:style-name="Normal"><text:a xlink:type="simple" xlink:href="https://hal.science/hal-03095734v1">hal-030957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32719v1">Development and psychometric evaluation of a safety climate scale for vineyards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Jean François Viel">Jean François Viel</text:a></text:p>
              <text:p text:style-name="Normal"><text:span>Environmental Research</text:span><text:span>, 2019, 172, pp.522-528.<text:s/></text:span><text:a xlink:type="simple" xlink:href="https://dx.doi.org/10.1016/j.envres.2019.03.007">⟨10.1016/j.envres.2019.03.007⟩</text:a></text:p>
              <text:p text:style-name="Normal"><text:span>Article dans une revue</text:span></text:p>
              <text:p text:style-name="Normal"><text:a xlink:type="simple" xlink:href="https://univ-rennes.hal.science/hal-02132719v1">hal-021327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792v1">Physiological Strain in French Vineyard Workers Wearing Protective Equipment to Conduct Re-Entry Tasks in Humid Conditions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Jean-François Viel">Jean-François Viel</text:a></text:p>
              <text:p text:style-name="Normal"><text:span>Annals of Work Exposures and Health</text:span><text:span>, 2018, 62 (8), pp.1040-1046.<text:s/></text:span><text:a xlink:type="simple" xlink:href="https://dx.doi.org/10.1093/annweh/wxy056">⟨10.1093/annweh/wxy056⟩</text:a></text:p>
              <text:p text:style-name="Normal"><text:span>Article dans une revue</text:span></text:p>
              <text:p text:style-name="Normal"><text:a xlink:type="simple" xlink:href="https://univ-rennes.hal.science/hal-01863792v1">hal-0186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28v1">Le point sur l’exposition aux produits phytosanitaires dans les entreprises de travaux agricoles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Maud Pelletier">Maud Pelletier</text:a><text:span>,</text:span><text:a xlink:type="simple" xlink:href="https://hal.science/search/index/?q=*&amp;authFullName_s=Danton Guillaume">Danton Guillaume</text:a><text:span>,</text:span><text:a xlink:type="simple" xlink:href="https://hal.science/search/index/?q=*&amp;authFullName_s=Durand Patrice">Durand Patrice</text:a></text:p>
              <text:p text:style-name="Normal"><text:span>entrepreneurs des territoires magazine</text:span><text:span>, 2014, 81, pp.24-26</text:span></text:p>
              <text:p text:style-name="Normal"><text:span>Article dans une revue</text:span></text:p>
              <text:p text:style-name="Normal"><text:a xlink:type="simple" xlink:href="https://hal.science/hal-04471928v1">hal-0447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25v1">Utilisation des Pesticides par les ETA et port des protections individuelles et collectives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Maud Pelletier">Maud Pelletier</text:a><text:span>,</text:span><text:a xlink:type="simple" xlink:href="https://hal.science/search/index/?q=*&amp;authFullName_s=Danton Guillaume">Danton Guillaume</text:a><text:span>,</text:span><text:a xlink:type="simple" xlink:href="https://hal.science/search/index/?q=*&amp;authFullName_s=Durand Patrice">Durand Patrice</text:a></text:p>
              <text:p text:style-name="Normal"><text:span>entrepreneurs des territoires magazine</text:span><text:span>, 2014, 84, pp.28-31</text:span></text:p>
              <text:p text:style-name="Normal"><text:span>Article dans une revue</text:span></text:p>
              <text:p text:style-name="Normal"><text:a xlink:type="simple" xlink:href="https://hal.science/hal-04471925v1">hal-0447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15v1">Contrainte physique des utilisateurs de produits phytopharmaceutiques lors d’un traitement terrestre contre les cercosporioses du bananier à l’aide d’un atomiseur à dos : Etude de faisabilité</text:a></text:p>
              <text:p text:style-name="Normal"><text:a xlink:type="simple" xlink:href="https://hal.science/search/index/?q=*&amp;authFullName_s=Sonia Grimbuhler">Sonia Grimbuhler</text:a></text:p>
              <text:p text:style-name="Normal"><text:span>Les Cahiers du PRAM</text:span><text:span>, 2014, 12, pp.39-44</text:span></text:p>
              <text:p text:style-name="Normal"><text:span>Article dans une revue</text:span></text:p>
              <text:p text:style-name="Normal"><text:a xlink:type="simple" xlink:href="https://hal.science/hal-04471915v1">hal-0447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843v1">Pesticide exposure and sprayer’s task goals: comparison between vineyards and greenhouses</text:a></text:p>
              <text:p text:style-name="Normal"><text:a xlink:type="simple" xlink:href="https://hal.science/search/index/?q=*&amp;authFullName_s=M. Lambert">M. Lambert</text:a><text:span>,</text:span><text:a xlink:type="simple" xlink:href="https://hal.science/search/index/?q=*&amp;authFullName_s=J. Richardson">J. Richardson</text:a><text:span>,</text:span><text:a xlink:type="simple" xlink:href="https://hal.science/search/index/?q=*&amp;authFullName_s=Sonia Grimbuhler">Sonia Grimbuhler</text:a></text:p>
              <text:p text:style-name="Normal"><text:span>WORK-A JOURNAL OF PREVENTION ASSESSMENT &amp; REHABILITATION</text:span><text:span>, 2012, 41, p. 4995 - p. 5002</text:span></text:p>
              <text:p text:style-name="Normal"><text:span>Article dans une revue</text:span></text:p>
              <text:p text:style-name="Normal"><text:a xlink:type="simple" xlink:href="https://hal.science/hal-01059843v1">hal-0105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842v1">Pesticide exposure and sprayer design: ergonomics evaluation to reduce pesticide exposure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M. Lambert">M. Lambert</text:a><text:span>,</text:span><text:a xlink:type="simple" xlink:href="https://hal.science/search/index/?q=*&amp;authFullName_s=J. Nelson">J. Nelson</text:a><text:span>,</text:span><text:a xlink:type="simple" xlink:href="https://hal.science/search/index/?q=*&amp;authFullName_s=J. Richardson">J. Richardson</text:a></text:p>
              <text:p text:style-name="Normal"><text:span>WORK-A JOURNAL OF PREVENTION ASSESSMENT &amp; REHABILITATION</text:span><text:span>, 2012, 41, p. 5398 - p. 5399</text:span></text:p>
              <text:p text:style-name="Normal"><text:span>Article dans une revue</text:span></text:p>
              <text:p text:style-name="Normal"><text:a xlink:type="simple" xlink:href="https://hal.science/hal-01059842v1">hal-0105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704v1">Lutte contre les cercosporioses du bananier aux Antilles françaises. Évaluation et amélioration des techniques disponibles d'épandage aérien et terrestre</text:a></text:p>
              <text:p text:style-name="Normal"><text:a xlink:type="simple" xlink:href="https://hal.science/search/index/?q=*&amp;authFullName_s=Maëlle Carré">Maëlle Carré</text:a><text:span>,</text:span><text:a xlink:type="simple" xlink:href="https://hal.science/search/index/?q=*&amp;authFullName_s=Eric Cotteux">Eric Cotteux</text:a><text:span>,</text:span><text:a xlink:type="simple" xlink:href="https://hal.science/search/index/?q=*&amp;authFullName_s=M. Rombaut">M. Rombaut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D. Didelot">D. Didelot</text:a></text:p>
              <text:p text:style-name="Normal"><text:span>Sciences Eaux &amp; Territoires</text:span><text:span>, 2011, Spécial. Optiban, des solutions innovantes pour le traitement des bananiers, p. 4 - p. 9.<text:s/></text:span><text:a xlink:type="simple" xlink:href="https://dx.doi.org/10.14758/SET-REVUE.2011.CS1.02">⟨10.14758/SET-REVUE.2011.CS1.02⟩</text:a></text:p>
              <text:p text:style-name="Normal"><text:span>Article dans une revue</text:span></text:p>
              <text:p text:style-name="Normal"><text:a xlink:type="simple" xlink:href="https://hal.science/hal-00607704v1">hal-0060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610v1">Principes de construction des valeurs limites d'exposition professionnelle françaises</text:a></text:p>
              <text:p text:style-name="Normal"><text:a xlink:type="simple" xlink:href="https://hal.science/search/index/?q=*&amp;authFullName_s=M. El Yamani">M. El Yamani</text:a><text:span>,</text:span><text:a xlink:type="simple" xlink:href="https://hal.science/search/index/?q=*&amp;authFullName_s=D Brunet">D Brunet</text:a><text:span>,</text:span><text:a xlink:type="simple" xlink:href="https://hal.science/search/index/?q=*&amp;authFullName_s=S. Binet">S. Binet</text:a><text:span>,</text:span><text:a xlink:type="simple" xlink:href="https://hal.science/search/index/?q=*&amp;authFullName_s=M. Bisson">M. Bisson</text:a><text:span>,</text:span><text:a xlink:type="simple" xlink:href="https://hal.science/search/index/?q=*&amp;authFullName_s=B. Diers">B. Diers</text:a><text:span>et al.</text:span></text:p>
              <text:p text:style-name="Normal"><text:span>Documents pour le Médecin du Travail</text:span><text:span>, 2010, 124, pp.399-412</text:span></text:p>
              <text:p text:style-name="Normal"><text:span>Article dans une revue</text:span></text:p>
              <text:p text:style-name="Normal"><text:a xlink:type="simple" xlink:href="https://hal.science/hal-05178610v1">hal-05178610v1</text:a></text:p>
            </table:table-cell>
          </table:table-row>
        </table:table>
        <text:p text:style-name="P10"/>
        <text:p text:style-name="Heading2"><text:span text:style-name="T4">Communication dans un congrès (76)</text:span></text:p>
        <text:p text:style-name="P12"/>
        <table:table table:name="6aff8e" table:style-name="6aff8e">
          <table:table-column table:style-name="6aff8e.0"/>
          <table:table-row>
            <table:table-cell office:value-type="string">
              <text:p text:style-name="Normal"><text:a xlink:type="simple" xlink:href="https://hal.science/hal-04950134v1">Results of the French project CAPRIV &amp;quot;Concilier l'application des PPP et la protection des riverains&amp;quot; Reconciling the use of PPPs and the protection of residents</text:a></text:p>
              <text:p text:style-name="Normal"><text:a xlink:type="simple" xlink:href="https://hal.science/search/index/?q=*&amp;authFullName_s=Jean Paul Douzals">Jean Paul Douzals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Adrien Vergès">Adrien Vergès</text:a><text:span>,</text:span><text:a xlink:type="simple" xlink:href="https://hal.science/search/index/?q=*&amp;authFullName_s=Sonia Grimbuhler">Sonia Grimbuhler</text:a><text:span>et al.</text:span></text:p>
              <text:p text:style-name="Normal"><text:span>8. International Akademie Fresenius Conference on Worker, Operator, Bystander and Resident Exposure and Risk Assessment</text:span><text:span>, Fresenius Akademie, Feb 2025, Düsseldorf, Germany</text:span></text:p>
              <text:p text:style-name="Normal"><text:span>Communication dans un congrès</text:span></text:p>
              <text:p text:style-name="Normal"><text:a xlink:type="simple" xlink:href="https://hal.science/hal-04950134v1">hal-0495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267v1">Transmission des Connaissances sur les Méthodes de Pulvérisation de Pesticides : A Propos de la Formation Certiphyto</text:a></text:p>
              <text:p text:style-name="Normal"><text:a xlink:type="simple" xlink:href="https://hal.science/search/index/?q=*&amp;authFullName_s=Théo Werlen">Théo Werlen</text:a><text:span>,</text:span><text:a xlink:type="simple" xlink:href="https://hal.science/search/index/?q=*&amp;authFullName_s=J.-F. Viel">J.-F. Viel</text:a><text:span>,</text:span><text:a xlink:type="simple" xlink:href="https://hal.science/search/index/?q=*&amp;authFullName_s=Sonia Grimbuhler">Sonia Grimbuhler</text:a></text:p>
              <text:p text:style-name="Normal"><text:span>Journées sur les Techniques d’Application de Produits de Protection des Plantes (CIETAP)</text:span><text:span>, Vegephyl, Mar 2025, Montpellier, France</text:span></text:p>
              <text:p text:style-name="Normal"><text:span>Communication dans un congrès</text:span></text:p>
              <text:p text:style-name="Normal"><text:a xlink:type="simple" xlink:href="https://hal.science/hal-04996267v1">hal-0499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63v1">Freins et motivations pour une protection durable vignoble</text:a></text:p>
              <text:p text:style-name="Normal"><text:a xlink:type="simple" xlink:href="https://hal.science/search/index/?q=*&amp;authFullName_s=Jean Paul Douzals">Jean Paul Douzals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Nicolas Saurin">Nicolas Saurin</text:a></text:p>
              <text:p text:style-name="Normal"><text:span>53. Congrès du Groupe Français des Pesticides (GFP)</text:span><text:span>, Université de Perpignan, Jun 2025, Perpignan, France. pp.28-29</text:span></text:p>
              <text:p text:style-name="Normal"><text:span>Communication dans un congrès</text:span></text:p>
              <text:p text:style-name="Normal"><text:a xlink:type="simple" xlink:href="https://hal.science/hal-05190263v1">hal-0519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7310v1">Le dispositif de veille ECOTOX au service de la communauté des écotoxicologues</text:a></text:p>
              <text:p text:style-name="Normal"><text:a xlink:type="simple" xlink:href="https://hal.science/search/index/?q=*&amp;authFullName_s=Pascale Karmasyn-Veyrines">Pascale Karmasyn-Veyrines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/text:p>
              <text:p text:style-name="Normal"><text:span>53. Congrès du Groupe Français des Pesticides (GFP)</text:span><text:span>, Université de Perpignan; Fondation Evertea, Jun 2025, Perpignan, France</text:span></text:p>
              <text:p text:style-name="Normal"><text:span>Communication dans un congrès</text:span></text:p>
              <text:p text:style-name="Normal"><text:a xlink:type="simple" xlink:href="https://hal.inrae.fr/hal-05117310v1">hal-0511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281v1">Développement d'un outil pour l'amélioration de la durabilité de l'utilisation des produits phytopharmaceutiques. Etude de cas en maraîchage</text:a></text:p>
              <text:p text:style-name="Normal"><text:a xlink:type="simple" xlink:href="https://hal.science/search/index/?q=*&amp;authFullName_s=Marc Gallien">Marc Gallien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hilippe Delval">Philippe Delval</text:a><text:span>,</text:span><text:a xlink:type="simple" xlink:href="https://hal.science/search/index/?q=*&amp;authFullName_s=Sonia Grimbuhler">Sonia Grimbuhler</text:a></text:p>
              <text:p text:style-name="Normal"><text:span>Journées sur les Techniques d’Application de Produits de Protection des Plantes (CIETAP)</text:span><text:span>, VEGEPHYL, Mar 2025, Montpellier, France. 13p</text:span></text:p>
              <text:p text:style-name="Normal"><text:span>Communication dans un congrès</text:span></text:p>
              <text:p text:style-name="Normal"><text:a xlink:type="simple" xlink:href="https://hal.science/hal-04996281v1">hal-0499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474v1">Etude de l’Effet Antidérive et des Haies et Filets Artificiels Implantés en Bordure de Parcelle Viticole</text:a></text:p>
              <text:p text:style-name="Normal"><text:a xlink:type="simple" xlink:href="https://hal.science/search/index/?q=*&amp;authFullName_s=Adrien Vergès">Adrien Vergès</text:a><text:span>,</text:span><text:a xlink:type="simple" xlink:href="https://hal.science/search/index/?q=*&amp;authFullName_s=Amélie Horain">Amélie Horain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Jean Paul Douzals">Jean Paul Douzals</text:a><text:span>,</text:span><text:a xlink:type="simple" xlink:href="https://hal.science/search/index/?q=*&amp;authFullName_s=Elodie Trinquier">Elodie Trinquier</text:a><text:span>et al.</text:span></text:p>
              <text:p text:style-name="Normal"><text:span>Journées sur les Techniques d’Application de Produits de Protection des Plantes (CIETAP)</text:span><text:span>, VEGEPHYL, Mar 2025, Montpellier, France</text:span></text:p>
              <text:p text:style-name="Normal"><text:span>Communication dans un congrès</text:span></text:p>
              <text:p text:style-name="Normal"><text:a xlink:type="simple" xlink:href="https://hal.science/hal-04997474v1">hal-0499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279v1">Techniques de Pulvérisation : Les Réseaux Sociaux, Source de Connaissances Empiriques</text:a></text:p>
              <text:p text:style-name="Normal"><text:a xlink:type="simple" xlink:href="https://hal.science/search/index/?q=*&amp;authFullName_s=M. Souquiere">M. Souquiere</text:a><text:span>,</text:span><text:a xlink:type="simple" xlink:href="https://hal.science/search/index/?q=*&amp;authFullName_s=Léo Moncorger">Léo Moncorger</text:a><text:span>,</text:span><text:a xlink:type="simple" xlink:href="https://hal.science/search/index/?q=*&amp;authFullName_s=Sonia Grimbuhler">Sonia Grimbuhler</text:a></text:p>
              <text:p text:style-name="Normal"><text:span>Journées sur les Techniques d’Application de Produits de Protection des Plantes (CIETAP)</text:span><text:span>, VEGEPHYL, Mar 2025, Montpellier, France</text:span></text:p>
              <text:p text:style-name="Normal"><text:span>Communication dans un congrès</text:span></text:p>
              <text:p text:style-name="Normal"><text:a xlink:type="simple" xlink:href="https://hal.science/hal-04996279v1">hal-0499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54v1">Interactions entre les interlocuteurs d’une formation à la réduction des produits phytopharmaceutiques</text:a></text:p>
              <text:p text:style-name="Normal"><text:a xlink:type="simple" xlink:href="https://hal.science/search/index/?q=*&amp;authFullName_s=Theo Werlen">Theo Werlen</text:a><text:span>,</text:span><text:a xlink:type="simple" xlink:href="https://hal.science/search/index/?q=*&amp;authFullName_s=J.-F. Viel">J.-F. Viel</text:a><text:span>,</text:span><text:a xlink:type="simple" xlink:href="https://hal.science/search/index/?q=*&amp;authFullName_s=Sonia Grimbuhler">Sonia Grimbuhler</text:a></text:p>
              <text:p text:style-name="Normal"><text:span>52. Congrès du Groupe Français des Pesticides (GFP)</text:span><text:span>, INRAE Lyon, May 2024, Lyon, France</text:span></text:p>
              <text:p text:style-name="Normal"><text:span>Communication dans un congrès</text:span></text:p>
              <text:p text:style-name="Normal"><text:a xlink:type="simple" xlink:href="https://hal.science/hal-04776454v1">hal-0477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861v1">Analyse sociologique, technique et organisationnelle de la formation Certiphyto et pistes d'amélioration</text:a></text:p>
              <text:p text:style-name="Normal"><text:a xlink:type="simple" xlink:href="https://hal.science/search/index/?q=*&amp;authFullName_s=Elisabeth Marcotullio">Elisabeth Marcotullio</text:a><text:span>,</text:span><text:a xlink:type="simple" xlink:href="https://hal.science/search/index/?q=*&amp;authFullName_s=Théo Werlen">Théo Werlen</text:a><text:span>,</text:span><text:a xlink:type="simple" xlink:href="https://hal.science/search/index/?q=*&amp;authFullName_s=Marc Delanoe">Marc Delanoe</text:a><text:span>,</text:span><text:a xlink:type="simple" xlink:href="https://hal.science/search/index/?q=*&amp;authFullName_s=Jean-François Viel">Jean-François Viel</text:a><text:span>,</text:span><text:a xlink:type="simple" xlink:href="https://hal.science/search/index/?q=*&amp;authFullName_s=Sonia Grimbuhler">Sonia Grimbuhler</text:a></text:p>
              <text:p text:style-name="Normal"><text:span>Journée d'actualisation des connaissances du Certiphyto</text:span><text:span>, INMA, Dec 2024, Tours, France</text:span></text:p>
              <text:p text:style-name="Normal"><text:span>Communication dans un congrès</text:span></text:p>
              <text:p text:style-name="Normal"><text:a xlink:type="simple" xlink:href="https://hal.science/hal-04819861v1">hal-0481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67v1">Réduction des pesticides : De l’approche technique à la parcelle à la réflexion de l’organisation du travail sur l’exploitation</text:a></text:p>
              <text:p text:style-name="Normal"><text:a xlink:type="simple" xlink:href="https://hal.science/search/index/?q=*&amp;authFullName_s=Marc Gallien">Marc Gallien</text:a><text:span>,</text:span><text:a xlink:type="simple" xlink:href="https://hal.science/search/index/?q=*&amp;authFullName_s=Philippe Delval">Philippe Delval</text:a><text:span>,</text:span><text:a xlink:type="simple" xlink:href="https://hal.science/search/index/?q=*&amp;authFullName_s=Sonia Grimbuhler">Sonia Grimbuhler</text:a></text:p>
              <text:p text:style-name="Normal"><text:span>52. Congrès du Groupe Français des Pesticides (GFP)</text:span><text:span>, INRAE Lyon, May 2024, Lyon, France</text:span></text:p>
              <text:p text:style-name="Normal"><text:span>Communication dans un congrès</text:span></text:p>
              <text:p text:style-name="Normal"><text:a xlink:type="simple" xlink:href="https://hal.science/hal-04776467v1">hal-04776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9768v1">Evaluation de l'exposition humaine à la dérive de pulvérisation à la proximité de parcelles viticoles</text:a></text:p>
              <text:p text:style-name="Normal"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 Paul Douzals">Jean Paul Douzals</text:a><text:span>,</text:span><text:a xlink:type="simple" xlink:href="https://hal.science/search/index/?q=*&amp;authFullName_s=Marc Voltz">Marc Voltz</text:a><text:span>et al.</text:span></text:p>
              <text:p text:style-name="Normal"><text:span>15. Journée Scientifique de la Vigne et du Vin "Concilier production et performances environnementales en viticulture - Enseignements issus de projets méditerranéens sur les effets des intrants et leur maîtrise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509768v1">hal-04509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796v1">Exposition des viticulteurs (opérateurs et travailleurs) aux produits phytopharmaceutiques. Quels sont les déterminants de l'exposition ?</text:a></text:p>
              <text:p text:style-name="Normal"><text:a xlink:type="simple" xlink:href="https://hal.science/search/index/?q=*&amp;authFullName_s=Sonia Grimbuhler">Sonia Grimbuhler</text:a></text:p>
              <text:p text:style-name="Normal"><text:span>15. Journée Scientifique de la Vigne et du Vin "Concilier production et performances environnementales en viticulture - Enseignements issus de projets méditerranéens sur les effets des intrants et leur maîtrise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675796v1">hal-0467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679v1">CAPRIV French protocol for phytosanitary spray drift measurement: the case of field crops</text:a></text:p>
              <text:p text:style-name="Normal"><text:a xlink:type="simple" xlink:href="https://hal.science/search/index/?q=*&amp;authFullName_s=Olivier Naud">Olivier Naud</text:a><text:span>,</text:span><text:a xlink:type="simple" xlink:href="https://hal.science/search/index/?q=*&amp;authFullName_s=Benjamin Perriot">Benjamin Perriot</text:a><text:span>,</text:span><text:a xlink:type="simple" xlink:href="https://hal.science/search/index/?q=*&amp;authFullName_s=David Pasquier">David Pasquier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Jean Paul Douzals">Jean Paul Douzals</text:a><text:span>et al.</text:span></text:p>
              <text:p text:style-name="Normal"><text:span>Workshop on spray drift models and comparison simulated to measured deposition data for arable crops in the EU</text:span><text:span>, Wageningen Campus, the Netherlands, Apr 2024, Wageningen, Netherlands</text:span></text:p>
              <text:p text:style-name="Normal"><text:span>Communication dans un congrès</text:span></text:p>
              <text:p text:style-name="Normal"><text:a xlink:type="simple" xlink:href="https://hal.science/hal-04776679v1">hal-0477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20v1">Spray drift measurements in 3D crops using several collection methods. Evaluation of different spraying scenarios in the French context</text:a></text:p>
              <text:p text:style-name="Normal"><text:a xlink:type="simple" xlink:href="https://hal.science/search/index/?q=*&amp;authFullName_s=Adrien Verges">Adrien Verges</text:a><text:span>,</text:span><text:a xlink:type="simple" xlink:href="https://hal.science/search/index/?q=*&amp;authFullName_s=Florence Verpont">Florence Verpont</text:a><text:span>,</text:span><text:a xlink:type="simple" xlink:href="https://hal.science/search/index/?q=*&amp;authFullName_s=Jean Paul Douzals">Jean Paul Douzals</text:a><text:span>,</text:span><text:a xlink:type="simple" xlink:href="https://hal.science/search/index/?q=*&amp;authFullName_s=Yoan Hudebine">Yoan Hudebine</text:a><text:span>,</text:span><text:a xlink:type="simple" xlink:href="https://hal.science/search/index/?q=*&amp;authFullName_s=Sébastien Codis">Sébastien Codis</text:a><text:span>et al.</text:span></text:p>
              <text:p text:style-name="Normal"><text:span>16. Workshop Suprofruit 2023 - Spray application and precision technology in fruit growing</text:span><text:span>, INRAE, Sep 2023, Montpellier, France</text:span></text:p>
              <text:p text:style-name="Normal"><text:span>Communication dans un congrès</text:span></text:p>
              <text:p text:style-name="Normal"><text:a xlink:type="simple" xlink:href="https://hal.science/hal-04472420v1">hal-04472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2072v1">Development of a training course on sprayer calibration and settings based on sprayer inspection database in France</text:a></text:p>
              <text:p text:style-name="Normal"><text:a xlink:type="simple" xlink:href="https://hal.science/search/index/?q=*&amp;authFullName_s=Bouchekoum Nesrine">Bouchekoum Nesrine</text:a><text:span>,</text:span><text:a xlink:type="simple" xlink:href="https://hal.science/search/index/?q=*&amp;authFullName_s=Jean Paul Douzals">Jean Paul Douzals</text:a><text:span>,</text:span><text:a xlink:type="simple" xlink:href="https://hal.science/search/index/?q=*&amp;authFullName_s=Sonia Grimbuhler">Sonia Grimbuhler</text:a></text:p>
              <text:p text:style-name="Normal"><text:span>Colloque Standardize Procedures for the Inspection of Sprayers in Europe (SPISE)</text:span><text:span>, Université de La Haye, May 2023, La Haye, Netherlands.<text:s/></text:span><text:a xlink:type="simple" xlink:href="https://dx.doi.org/10.5073/20240619-103414-0.">⟨10.5073/20240619-103414-0.⟩</text:a></text:p>
              <text:p text:style-name="Normal"><text:span>Communication dans un congrès</text:span></text:p>
              <text:p text:style-name="Normal"><text:a xlink:type="simple" xlink:href="https://hal.inrae.fr/hal-04472072v1">hal-0447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010v1">Mesure du climat de sécurité en agriculture auprès de participants à une formation Certiphyto : le projet Vit'All.</text:a></text:p>
              <text:p text:style-name="Normal"><text:a xlink:type="simple" xlink:href="https://hal.science/search/index/?q=*&amp;authFullName_s=Theo Werlen">Theo Werlen</text:a><text:span>,</text:span><text:a xlink:type="simple" xlink:href="https://hal.science/search/index/?q=*&amp;authFullName_s=J.-F. Viel">J.-F. Viel</text:a><text:span>,</text:span><text:a xlink:type="simple" xlink:href="https://hal.science/search/index/?q=*&amp;authFullName_s=Sonia Grimbuhler">Sonia Grimbuhler</text:a></text:p>
              <text:p text:style-name="Normal"><text:span>57. Congrès de la Société d'Ergonomie en Langue Française</text:span><text:span>, Oct 2023, Saint Denis, La Réunion</text:span></text:p>
              <text:p text:style-name="Normal"><text:span>Communication dans un congrès</text:span></text:p>
              <text:p text:style-name="Normal"><text:a xlink:type="simple" xlink:href="https://hal.science/hal-04472010v1">hal-0447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63v1">Réduction des pesticides sur les écosystèmes et sur la santé – Effets de la règlementation</text:a></text:p>
              <text:p text:style-name="Normal"><text:a xlink:type="simple" xlink:href="https://hal.science/search/index/?q=*&amp;authFullName_s=Marc Gallien">Marc Gallien</text:a><text:span>,</text:span><text:a xlink:type="simple" xlink:href="https://hal.science/search/index/?q=*&amp;authFullName_s=Sonia Grimbuhler">Sonia Grimbuhler</text:a></text:p>
              <text:p text:style-name="Normal"><text:span>51. Congrès du Groupe Français des Pesticides (GFP)</text:span><text:span>, EPHE, May 2023, Paris, France</text:span></text:p>
              <text:p text:style-name="Normal"><text:span>Communication dans un congrès</text:span></text:p>
              <text:p text:style-name="Normal"><text:a xlink:type="simple" xlink:href="https://hal.science/hal-04776463v1">hal-04776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2059v1">Résultats de la base de données des inspections obligatoires pour l’étalonnage des pulvérisateurs</text:a></text:p>
              <text:p text:style-name="Normal"><text:a xlink:type="simple" xlink:href="https://hal.science/search/index/?q=*&amp;authFullName_s=Bouchekoum Nesrine">Bouchekoum Nesrine</text:a><text:span>,</text:span><text:a xlink:type="simple" xlink:href="https://hal.science/search/index/?q=*&amp;authFullName_s=Jean Paul Douzals">Jean Paul Douzals</text:a><text:span>,</text:span><text:a xlink:type="simple" xlink:href="https://hal.science/search/index/?q=*&amp;authFullName_s=Sonia Grimbuhler">Sonia Grimbuhler</text:a></text:p>
              <text:p text:style-name="Normal"><text:span>Agritech Day 2023</text:span><text:span>, Axema, Oct 2023, Rennes, France</text:span></text:p>
              <text:p text:style-name="Normal"><text:span>Communication dans un congrès</text:span></text:p>
              <text:p text:style-name="Normal"><text:a xlink:type="simple" xlink:href="https://hal.inrae.fr/hal-04472059v1">hal-04472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2060v1">Mesures de la dérive de pulvérisation par l’application d’herbicides par train : questions méthodologiques et résultats</text:a></text:p>
              <text:p text:style-name="Normal"><text:a xlink:type="simple" xlink:href="https://hal.science/search/index/?q=*&amp;authFullName_s=Jean Paul Douzals">Jean Paul Douzals</text:a><text:span>,</text:span><text:a xlink:type="simple" xlink:href="https://hal.science/search/index/?q=*&amp;authFullName_s=Eric Cotteux">Eric Cotteux</text:a><text:span>,</text:span><text:a xlink:type="simple" xlink:href="https://hal.science/search/index/?q=*&amp;authFullName_s=Sonia Grimbuhler">Sonia Grimbuhler</text:a></text:p>
              <text:p text:style-name="Normal"><text:span>Agritech Day 2023</text:span><text:span>, Axema, Oct 2023, Rennes, France</text:span></text:p>
              <text:p text:style-name="Normal"><text:span>Communication dans un congrès</text:span></text:p>
              <text:p text:style-name="Normal"><text:a xlink:type="simple" xlink:href="https://hal.inrae.fr/hal-04472060v1">hal-04472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2067v1">Results of the mandatory inspection Database</text:a></text:p>
              <text:p text:style-name="Normal"><text:a xlink:type="simple" xlink:href="https://hal.science/search/index/?q=*&amp;authFullName_s=Bouchekoum Nesrine">Bouchekoum Nesrine</text:a><text:span>,</text:span><text:a xlink:type="simple" xlink:href="https://hal.science/search/index/?q=*&amp;authFullName_s=Jean Paul Douzals">Jean Paul Douzals</text:a><text:span>,</text:span><text:a xlink:type="simple" xlink:href="https://hal.science/search/index/?q=*&amp;authFullName_s=Sonia Grimbuhler">Sonia Grimbuhler</text:a></text:p>
              <text:p text:style-name="Normal"><text:span>16. Workshop Suprofruit 2023 - Spray application and precision technology in fruit growing</text:span><text:span>, INRAE, Sep 2023, Montpellier, France</text:span></text:p>
              <text:p text:style-name="Normal"><text:span>Communication dans un congrès</text:span></text:p>
              <text:p text:style-name="Normal"><text:a xlink:type="simple" xlink:href="https://hal.inrae.fr/hal-04472067v1">hal-0447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59v1">Regards croisés des formateurs et des agriculteurs dans les Certiphyto : Un (dés)accord entre théorie et pratique</text:a></text:p>
              <text:p text:style-name="Normal"><text:a xlink:type="simple" xlink:href="https://hal.science/search/index/?q=*&amp;authFullName_s=Pauline Piquot">Pauline Piquot</text:a><text:span>,</text:span><text:a xlink:type="simple" xlink:href="https://hal.science/search/index/?q=*&amp;authFullName_s=Theo Werlen">Theo Werlen</text:a><text:span>,</text:span><text:a xlink:type="simple" xlink:href="https://hal.science/search/index/?q=*&amp;authFullName_s=Sonia Grimbuhler">Sonia Grimbuhler</text:a></text:p>
              <text:p text:style-name="Normal"><text:span>51. Congrès du Groupe Français des Pesticides (GFP)</text:span><text:span>, EPHE, May 2023, Paris, France</text:span></text:p>
              <text:p text:style-name="Normal"><text:span>Communication dans un congrès</text:span></text:p>
              <text:p text:style-name="Normal"><text:a xlink:type="simple" xlink:href="https://hal.science/hal-04776459v1">hal-0477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79v1">How to conciliate application of plant protection products and protection of bystanders - CAPRIV: a French collaborative project</text:a></text:p>
              <text:p text:style-name="Normal"><text:a xlink:type="simple" xlink:href="https://hal.science/search/index/?q=*&amp;authFullName_s=F Verpont">F Verpont</text:a><text:span>,</text:span><text:a xlink:type="simple" xlink:href="https://hal.science/search/index/?q=*&amp;authFullName_s=Y Hudebine">Y Hudebine</text:a><text:span>,</text:span><text:a xlink:type="simple" xlink:href="https://hal.science/search/index/?q=*&amp;authFullName_s=B Perriot">B Perriot</text:a><text:span>,</text:span><text:a xlink:type="simple" xlink:href="https://hal.science/search/index/?q=*&amp;authFullName_s=A Verges">A Verges</text:a><text:span>,</text:span><text:a xlink:type="simple" xlink:href="https://hal.science/search/index/?q=*&amp;authFullName_s=Jean Paul Douzals">Jean Paul Douzals</text:a><text:span>et al.</text:span></text:p>
              <text:p text:style-name="Normal"><text:span>International Advances in Pesticide Application</text:span><text:span>, Chamber of Agriculture of North Rhine-Westphalia, Sep 2022, Münster, Germany</text:span></text:p>
              <text:p text:style-name="Normal"><text:span>Communication dans un congrès</text:span></text:p>
              <text:p text:style-name="Normal"><text:a xlink:type="simple" xlink:href="https://hal.science/hal-04472479v1">hal-0447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09v1">Exposition externe – Exposition professionnelle aux produits phytopharmaceutiques et exposition des riverains</text:a></text:p>
              <text:p text:style-name="Normal"><text:a xlink:type="simple" xlink:href="https://hal.science/search/index/?q=*&amp;authFullName_s=Sonia Grimbuhler">Sonia Grimbuhler</text:a></text:p>
              <text:p text:style-name="Normal"><text:span>Ecole chercheurs INRAE « Exposome chimique »</text:span><text:span>, Métaprogramme Syalsa, INRAE, Oct 2022, Angers, France</text:span></text:p>
              <text:p text:style-name="Normal"><text:span>Communication dans un congrès</text:span></text:p>
              <text:p text:style-name="Normal"><text:a xlink:type="simple" xlink:href="https://hal.science/hal-05011209v1">hal-0501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05v1">Exposition professionnelle aux produits phytopharmaceutiques – comment le traduire en multirisques ?</text:a></text:p>
              <text:p text:style-name="Normal"><text:a xlink:type="simple" xlink:href="https://hal.science/search/index/?q=*&amp;authFullName_s=Sonia Grimbuhler">Sonia Grimbuhler</text:a></text:p>
              <text:p text:style-name="Normal"><text:span>Ecole chercheurs INRAE Multi-risques</text:span><text:span>, Métaprogramme INRAE Risques, Nov 2022, Paris, France</text:span></text:p>
              <text:p text:style-name="Normal"><text:span>Communication dans un congrès</text:span></text:p>
              <text:p text:style-name="Normal"><text:a xlink:type="simple" xlink:href="https://hal.science/hal-05011205v1">hal-05011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917v1">Building sustainable cropping and landscape management strategies to limit pesticide pollution risks in Mediterranean vineyards: the Ripp-Viti project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Carole Bedos">Carole Bedos</text:a><text:span>et al.</text:span></text:p>
              <text:p text:style-name="Normal"><text:span>24. International Fresenius AGRO Conference “Behaviour of pesticides in air, soil and water”</text:span><text:span>, Akademie Fresenius, Jun 2022, Online, Germany</text:span></text:p>
              <text:p text:style-name="Normal"><text:span>Communication dans un congrès</text:span></text:p>
              <text:p text:style-name="Normal"><text:a xlink:type="simple" xlink:href="https://hal.inrae.fr/hal-04223917v1">hal-0422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39v1">Exposition des Travailleurs agricoles aux produits phytosanitaires dans les pommeraies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Medouini Louisa">Medouini Louisa</text:a><text:span>,</text:span><text:a xlink:type="simple" xlink:href="https://hal.science/search/index/?q=*&amp;authFullName_s=François Laurent">François Laurent</text:a></text:p>
              <text:p text:style-name="Normal"><text:span>50. Congrès du Groupe Français de recherche sur les Pesticides (GFP)</text:span><text:span>, université de namur, May 2022, Namur, Belgique</text:span></text:p>
              <text:p text:style-name="Normal"><text:span>Communication dans un congrès</text:span></text:p>
              <text:p text:style-name="Normal"><text:a xlink:type="simple" xlink:href="https://hal.science/hal-04472439v1">hal-0447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186v1">Exposition des agriculteurs aux produits phytopharmaceutiques – Protection collective</text:a></text:p>
              <text:p text:style-name="Normal"><text:a xlink:type="simple" xlink:href="https://hal.science/search/index/?q=*&amp;authFullName_s=Sonia Grimbuhler">Sonia Grimbuhler</text:a></text:p>
              <text:p text:style-name="Normal"><text:span>Journée technique – Aérosols semi-volatils : mesurer, connaitre et réduire les expositions,</text:span><text:span>, INRS, Dec 2022, Paris, France</text:span></text:p>
              <text:p text:style-name="Normal"><text:span>Communication dans un congrès</text:span></text:p>
              <text:p text:style-name="Normal"><text:a xlink:type="simple" xlink:href="https://hal.science/hal-05011186v1">hal-0501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786v1">Projet Vit'All &amp;quot;Validation d'un score de climat de sécurité en agriculture par l'évaluation d'une action de formation</text:a></text:p>
              <text:p text:style-name="Normal"><text:a xlink:type="simple" xlink:href="https://hal.science/search/index/?q=*&amp;authFullName_s=Jean-François Viel">Jean-François Viel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Elisabeth Marcotullio">Elisabeth Marcotullio</text:a><text:span>,</text:span><text:a xlink:type="simple" xlink:href="https://hal.science/search/index/?q=*&amp;authFullName_s=Marc Delanoe">Marc Delanoe</text:a></text:p>
              <text:p text:style-name="Normal"><text:span>Journée d'actualisation des connaissances Certiphyto 2021</text:span><text:span>, INMA, Nov 2021, Tours, France</text:span></text:p>
              <text:p text:style-name="Normal"><text:span>Communication dans un congrès</text:span></text:p>
              <text:p text:style-name="Normal"><text:a xlink:type="simple" xlink:href="https://hal.science/hal-04821786v1">hal-0482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15v1">Exposome, Exposition des agriculteurs aux pesticides</text:a></text:p>
              <text:p text:style-name="Normal"><text:a xlink:type="simple" xlink:href="https://hal.science/search/index/?q=*&amp;authFullName_s=Sonia Grimbuhler">Sonia Grimbuhler</text:a></text:p>
              <text:p text:style-name="Normal"><text:span>Assemblée des DUs du Département AgroEcoSystem</text:span><text:span>, INRAE, Dec 2021, Online, France</text:span></text:p>
              <text:p text:style-name="Normal"><text:span>Communication dans un congrès</text:span></text:p>
              <text:p text:style-name="Normal"><text:a xlink:type="simple" xlink:href="https://hal.science/hal-05011215v1">hal-0501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89v1">Diminution de l'exposition des agriculteurs par l'amélioration de leurs pulvérisateurs : Démarche de co-construction avec les acteurs de terrain</text:a></text:p>
              <text:p text:style-name="Normal"><text:a xlink:type="simple" xlink:href="https://hal.science/search/index/?q=*&amp;authFullName_s=Marc Gallien">Marc Gallien</text:a><text:span>,</text:span><text:a xlink:type="simple" xlink:href="https://hal.science/search/index/?q=*&amp;authFullName_s=Jean-Luc Perrin">Jean-Luc Perrin</text:a><text:span>,</text:span><text:a xlink:type="simple" xlink:href="https://hal.science/search/index/?q=*&amp;authFullName_s=Sonia Grimbuhler">Sonia Grimbuhler</text:a></text:p>
              <text:p text:style-name="Normal"><text:span>49. Congrès du Groupe Français de Recherche sur les Pesticides</text:span><text:span>, INRA (LYSAH) et Irstea (UMR ITAP) Montpellier, May 2019, Montpellier, France</text:span></text:p>
              <text:p text:style-name="Normal"><text:span>Communication dans un congrès</text:span></text:p>
              <text:p text:style-name="Normal"><text:a xlink:type="simple" xlink:href="https://hal.science/hal-04680689v1">hal-0468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70v1">Certiphyto : Formation pour réduire l’utilisation des produits phytopharmaceutiques ? Regard croisé entre une sociologue et une expologue</text:a></text:p>
              <text:p text:style-name="Normal"><text:a xlink:type="simple" xlink:href="https://hal.science/search/index/?q=*&amp;authFullName_s=Carole Barthelemy">Carole Barthelemy</text:a><text:span>,</text:span><text:a xlink:type="simple" xlink:href="https://hal.science/search/index/?q=*&amp;authFullName_s=Sonia Grimbuhler">Sonia Grimbuhler</text:a></text:p>
              <text:p text:style-name="Normal"><text:span>49. Congrès du Groupe Français de Recherche sur les Pesticides</text:span><text:span>, Feb 2019, Montpellier, France</text:span></text:p>
              <text:p text:style-name="Normal"><text:span>Communication dans un congrès</text:span></text:p>
              <text:p text:style-name="Normal"><text:a xlink:type="simple" xlink:href="https://hal.science/hal-03146170v1">hal-03146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384v1">Pesticides et transition agroécologique: Enjeux et avancé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Pauline Campan">Pauline Campan</text:a><text:span>,</text:span><text:a xlink:type="simple" xlink:href="https://hal.science/search/index/?q=*&amp;authFullName_s=Meriem Djouhri">Meriem Djouhri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4719384v1">hal-0471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83v1">Protection des travailleurs agricoles exposés aux produits phytopharmaceutiques lors des phases de rentrée en arboriculture et viticulture</text:a></text:p>
              <text:p text:style-name="Normal"><text:a xlink:type="simple" xlink:href="https://hal.science/search/index/?q=*&amp;authFullName_s=Sonia Grimbuhler">Sonia Grimbuhler</text:a></text:p>
              <text:p text:style-name="Normal"><text:span>48. Congrès du Groupement Français des Pesticides</text:span><text:span>, Université de limoges, May 2018, Limoges, France</text:span></text:p>
              <text:p text:style-name="Normal"><text:span>Communication dans un congrès</text:span></text:p>
              <text:p text:style-name="Normal"><text:a xlink:type="simple" xlink:href="https://hal.science/hal-04473983v1">hal-0447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87v1">Inspecteurs des pulvérisateurs : population professionnellement exposée aux produits phytopharmaceutiques ?</text:a></text:p>
              <text:p text:style-name="Normal"><text:a xlink:type="simple" xlink:href="https://hal.science/search/index/?q=*&amp;authFullName_s=Sonia Grimbuhler">Sonia Grimbuhler</text:a></text:p>
              <text:p text:style-name="Normal"><text:span>Session : « Santé Opérateurs », Colloque sur les Techniques d’Application des Produits de Protection des Plantes (CIETAP)</text:span><text:span>, CIETAP, Mar 2018, Lyon, France</text:span></text:p>
              <text:p text:style-name="Normal"><text:span>Communication dans un congrès</text:span></text:p>
              <text:p text:style-name="Normal"><text:a xlink:type="simple" xlink:href="https://hal.science/hal-04473987v1">hal-0447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85v1">Conception des pulvérisateurs pour diminuer l’exposition aux produits phytopharmaceutiques : approche ergonomique</text:a></text:p>
              <text:p text:style-name="Normal"><text:a xlink:type="simple" xlink:href="https://hal.science/search/index/?q=*&amp;authFullName_s=Lacroix Delphine">Lacroix Delphine</text:a><text:span>,</text:span><text:a xlink:type="simple" xlink:href="https://hal.science/search/index/?q=*&amp;authFullName_s=James Richardson">James Richardson</text:a><text:span>,</text:span><text:a xlink:type="simple" xlink:href="https://hal.science/search/index/?q=*&amp;authFullName_s=Sonia Grimbuhler">Sonia Grimbuhler</text:a></text:p>
              <text:p text:style-name="Normal"><text:span>Session : « Santé Opérateurs », Colloque sur les Techniques d’Application des Produits de Protection des Plantes (CIETAP)</text:span><text:span>, CIETAP, Mar 2018, Lyon, France</text:span></text:p>
              <text:p text:style-name="Normal"><text:span>Communication dans un congrès</text:span></text:p>
              <text:p text:style-name="Normal"><text:a xlink:type="simple" xlink:href="https://hal.science/hal-04473985v1">hal-0447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93v1">Evaluating exposure to pesticides in banana production systems: an expert elicitation approach</text:a></text:p>
              <text:p text:style-name="Normal"><text:a xlink:type="simple" xlink:href="https://hal.science/search/index/?q=*&amp;authFullName_s=Silvia Di Cesare">Silvia Di Cesare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Luigia Petti">Luigia Petti</text:a><text:span>,</text:span><text:a xlink:type="simple" xlink:href="https://hal.science/search/index/?q=*&amp;authFullName_s=Denis Loeillet">Denis Loeillet</text:a></text:p>
              <text:p text:style-name="Normal"><text:span>Conference: 11th Conference of the Italian LCA</text:span><text:span>, University of Siena, 2017, Siena, Italy</text:span></text:p>
              <text:p text:style-name="Normal"><text:span>Communication dans un congrès</text:span></text:p>
              <text:p text:style-name="Normal"><text:a xlink:type="simple" xlink:href="https://hal.science/hal-04475993v1">hal-0447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01v1">Protection des opérateurs lors du traitement phytosanitaire : Efficacité des cabines de tracteurs et automoteurs au laboratoire et en pleins champs</text:a></text:p>
              <text:p text:style-name="Normal"><text:a xlink:type="simple" xlink:href="https://hal.science/search/index/?q=*&amp;authFullName_s=Sonia Grimbuhler">Sonia Grimbuhler</text:a></text:p>
              <text:p text:style-name="Normal"><text:span>47ème congrès du Groupement Français des Pesticides _ Session « Pesticides et santé : de l’utilisateur aux résidus dans l’alimentation » Colloque Regards transfrontaliers sur les pesticides : de l’usage aux risques, comment diminuer les impacts,</text:span><text:span>, May 2017, Nancy, France</text:span></text:p>
              <text:p text:style-name="Normal"><text:span>Communication dans un congrès</text:span></text:p>
              <text:p text:style-name="Normal"><text:a xlink:type="simple" xlink:href="https://hal.science/hal-04474001v1">hal-0447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94v1">Conceptualizing a new method to evaluate banana farmworkers pesticides exposure</text:a></text:p>
              <text:p text:style-name="Normal"><text:a xlink:type="simple" xlink:href="https://hal.science/search/index/?q=*&amp;authFullName_s=Silvia Di Cesare">Silvia Di Cesare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Pauline Feschet">Pauline Feschet</text:a><text:span>,</text:span><text:a xlink:type="simple" xlink:href="https://hal.science/search/index/?q=*&amp;authFullName_s=Luigia Petti">Luigia Petti</text:a><text:span>et al.</text:span></text:p>
              <text:p text:style-name="Normal"><text:span>ISHS-ProMusa Symposium on Agroecological Approaches to Promote Innovative Banana Production Systems.</text:span><text:span>, CIRAD, Oct 2016, Montpellier, France</text:span></text:p>
              <text:p text:style-name="Normal"><text:span>Communication dans un congrès</text:span></text:p>
              <text:p text:style-name="Normal"><text:a xlink:type="simple" xlink:href="https://hal.science/hal-04475994v1">hal-0447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89v1">Rôle de la perception de la sécurité dans la performance sécuritaire : étude de cas des viticulteurs de la région Bordelaise</text:a></text:p>
              <text:p text:style-name="Normal"><text:a xlink:type="simple" xlink:href="https://hal.science/search/index/?q=*&amp;authFullName_s=Lambert Mandy">Lambert Mandy</text:a><text:span>,</text:span><text:a xlink:type="simple" xlink:href="https://hal.science/search/index/?q=*&amp;authFullName_s=Sonia Grimbuhler">Sonia Grimbuhler</text:a></text:p>
              <text:p text:style-name="Normal"><text:span>50ème congrès international de la société d'ergonomie en langue Française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4472589v1">hal-0447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91v1">Rôle central de l’opérateur dans la réduction de l’exposition aux produits phytopharmaceutiques,</text:a></text:p>
              <text:p text:style-name="Normal"><text:a xlink:type="simple" xlink:href="https://hal.science/search/index/?q=*&amp;authFullName_s=Lambert Mandy">Lambert Mandy</text:a><text:span>,</text:span><text:a xlink:type="simple" xlink:href="https://hal.science/search/index/?q=*&amp;authFullName_s=Sonia Grimbuhler">Sonia Grimbuhler</text:a></text:p>
              <text:p text:style-name="Normal"><text:span>45ème congrès du Groupement Français des Pesticides, Session 6 « Pesticides et société : Perception et évaluation de risques » ,</text:span><text:span>, inra, May 2015, Versailles, France</text:span></text:p>
              <text:p text:style-name="Normal"><text:span>Communication dans un congrès</text:span></text:p>
              <text:p text:style-name="Normal"><text:a xlink:type="simple" xlink:href="https://hal.science/hal-04474091v1">hal-0447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93v1">Exposition des viticulteurs aux produits phytopharmaceutiques : quelles stratégies au sein de l'exploitation pour la diminuer</text:a></text:p>
              <text:p text:style-name="Normal"><text:a xlink:type="simple" xlink:href="https://hal.science/search/index/?q=*&amp;authFullName_s=Sonia Grimbuhler">Sonia Grimbuhler</text:a></text:p>
              <text:p text:style-name="Normal"><text:span>9ème Congrès RIODD, « Environnement et travail : quelles relations ? », communication à la session fermée consacrée au thème « Agriculture et Responsabilité sociétale : organisation agricole versus filières. Quelles complémentarités dans les approches pour quels regards ? »</text:span><text:span>, RIODD, Oct 2014, Bordeaux, France</text:span></text:p>
              <text:p text:style-name="Normal"><text:span>Communication dans un congrès</text:span></text:p>
              <text:p text:style-name="Normal"><text:a xlink:type="simple" xlink:href="https://hal.science/hal-04474093v1">hal-0447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25v1">Occupational exposure to pesticides : challenges for research, evaluation and prevention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Gérard Bergerac">Gérard Bergerac</text:a><text:span>,</text:span><text:a xlink:type="simple" xlink:href="https://hal.science/search/index/?q=*&amp;authFullName_s=Aurélie Berthet">Aurélie Berthet</text:a><text:span>,</text:span><text:a xlink:type="simple" xlink:href="https://hal.science/search/index/?q=*&amp;authFullName_s=Claudio Colosio">Claudio Colosio</text:a><text:span>et al.</text:span></text:p>
              <text:p text:style-name="Normal"><text:span>Colloque Expositions professionnelles aux pesticides</text:span><text:span>, Agence nationale de sécurité sanitaire de l'alimentation, de l'environnement et du travail (ANSES). FRA., Oct 2014, Maison-Alfort, France</text:span></text:p>
              <text:p text:style-name="Normal"><text:span>Communication dans un congrès</text:span></text:p>
              <text:p text:style-name="Normal"><text:a xlink:type="simple" xlink:href="https://hal.science/hal-01173325v1">hal-0117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98v1">Risk exposure of sprayer inspector during the inspection: an ergonomic approach</text:a></text:p>
              <text:p text:style-name="Normal"><text:a xlink:type="simple" xlink:href="https://hal.science/search/index/?q=*&amp;authFullName_s=Sonia Grimbuhler">Sonia Grimbuhler</text:a></text:p>
              <text:p text:style-name="Normal"><text:span>5th European Workshop on Standardized Procedure for the Inspection of Sprayers in Europe</text:span><text:span>, IRSTEA, Oct 2014, Montpellier, France</text:span></text:p>
              <text:p text:style-name="Normal"><text:span>Communication dans un congrès</text:span></text:p>
              <text:p text:style-name="Normal"><text:a xlink:type="simple" xlink:href="https://hal.science/hal-04472598v1">hal-0447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768v1">Anticipating the psychosocial factors effects in social LCA Session: Social Life Cycle Assessment (S-LCA) – theoretical and applicative aspects</text:a></text:p>
              <text:p text:style-name="Normal"><text:a xlink:type="simple" xlink:href="https://hal.science/search/index/?q=*&amp;authFullName_s=Federica Silveri">Federica Silveri</text:a><text:span>,</text:span><text:a xlink:type="simple" xlink:href="https://hal.science/search/index/?q=*&amp;authFullName_s=Camille Gasnier">Camille Gasnier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Sonia Grimbuhler">Sonia Grimbuhler</text:a></text:p>
              <text:p text:style-name="Normal"><text:span>24. SETAC Europe meeting</text:span><text:span>, SETAC, May 2014, Basel, Switzerland</text:span></text:p>
              <text:p text:style-name="Normal"><text:span>Communication dans un congrès</text:span></text:p>
              <text:p text:style-name="Normal"><text:a xlink:type="simple" xlink:href="https://hal.science/hal-04472768v1">hal-0447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537v1">Towards the pathway “stress at work”</text:a></text:p>
              <text:p text:style-name="Normal"><text:a xlink:type="simple" xlink:href="https://hal.science/search/index/?q=*&amp;authFullName_s=Camille Gasnier">Camille Gasnier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Sonia Grimbuhler">Sonia Grimbuhler</text:a></text:p>
              <text:p text:style-name="Normal"><text:span>Séminaire International SETAC,</text:span><text:span>, SETAC, May 2013, Glasgow, United Kingdom</text:span></text:p>
              <text:p text:style-name="Normal"><text:span>Communication dans un congrès</text:span></text:p>
              <text:p text:style-name="Normal"><text:a xlink:type="simple" xlink:href="https://hal.science/hal-04473537v1">hal-0447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455v1">Concevoir des pulvérisateurs pour réduire l'exposition aux pesticides chez les agriculteurs : intervention dans le vignoble</text:a></text:p>
              <text:p text:style-name="Normal"><text:a xlink:type="simple" xlink:href="https://hal.science/search/index/?q=*&amp;authFullName_s=Lacroix Delphine">Lacroix Delphine</text:a><text:span>,</text:span><text:a xlink:type="simple" xlink:href="https://hal.science/search/index/?q=*&amp;authFullName_s=James Richardson">James Richardson</text:a><text:span>,</text:span><text:a xlink:type="simple" xlink:href="https://hal.science/search/index/?q=*&amp;authFullName_s=Sonia Grimbuhler">Sonia Grimbuhler</text:a></text:p>
              <text:p text:style-name="Normal"><text:span>50ème congrès de la Société d'ergonomie en langue française (SELF)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4473455v1">hal-0447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96v1">Evaluation de l’exposition potentielle et des contraintes physiques lors de la manipulation des emballages de produits phytopharmaceutiques</text:a></text:p>
              <text:p text:style-name="Normal"><text:a xlink:type="simple" xlink:href="https://hal.science/search/index/?q=*&amp;authFullName_s=Becouarn Kevin">Becouarn Kevin</text:a><text:span>,</text:span><text:a xlink:type="simple" xlink:href="https://hal.science/search/index/?q=*&amp;authFullName_s=Sonia Grimbuhler">Sonia Grimbuhler</text:a></text:p>
              <text:p text:style-name="Normal"><text:span>43e congrès du Groupe Français des Pesticides,</text:span><text:span>, May 2013, Albi, France</text:span></text:p>
              <text:p text:style-name="Normal"><text:span>Communication dans un congrès</text:span></text:p>
              <text:p text:style-name="Normal"><text:a xlink:type="simple" xlink:href="https://hal.science/hal-04474096v1">hal-0447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552v1">Evaluation de l’impact des conditions de travail sur la santé dans les organisations des cycles de vie</text:a></text:p>
              <text:p text:style-name="Normal"><text:a xlink:type="simple" xlink:href="https://hal.science/search/index/?q=*&amp;authFullName_s=Camille Gasnier">Camille Gasnier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Sonia Grimbuhler">Sonia Grimbuhler</text:a></text:p>
              <text:p text:style-name="Normal"><text:span>Séminaire International de l’ACV sociale</text:span><text:span>, CIRAD - IRSTEA, May 2013, Montpellier, France</text:span></text:p>
              <text:p text:style-name="Normal"><text:span>Communication dans un congrès</text:span></text:p>
              <text:p text:style-name="Normal"><text:a xlink:type="simple" xlink:href="https://hal.science/hal-04473552v1">hal-0447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01v1">Influence de l’intensité de l’activité sur l’exposition aux produits phytopharmaceutiques chez les viticulteurs,</text:a></text:p>
              <text:p text:style-name="Normal"><text:a xlink:type="simple" xlink:href="https://hal.science/search/index/?q=*&amp;authFullName_s=Lambert Mandy">Lambert Mandy</text:a><text:span>,</text:span><text:a xlink:type="simple" xlink:href="https://hal.science/search/index/?q=*&amp;authFullName_s=James Richardson">James Richardson</text:a><text:span>,</text:span><text:a xlink:type="simple" xlink:href="https://hal.science/search/index/?q=*&amp;authFullName_s=Sonia Grimbuhler">Sonia Grimbuhler</text:a></text:p>
              <text:p text:style-name="Normal"><text:span>43e congrès du Groupe Français des Pesticides</text:span><text:span>, May 2013, Albi, France</text:span></text:p>
              <text:p text:style-name="Normal"><text:span>Communication dans un congrès</text:span></text:p>
              <text:p text:style-name="Normal"><text:a xlink:type="simple" xlink:href="https://hal.science/hal-04474101v1">hal-0447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83v1">Présentation d’un outil de sensibilisation à la réduction de l’exposition de l’applicateur</text:a></text:p>
              <text:p text:style-name="Normal"><text:a xlink:type="simple" xlink:href="https://hal.science/search/index/?q=*&amp;authFullName_s=Jacus Vincent">Jacus Vincent</text:a><text:span>,</text:span><text:a xlink:type="simple" xlink:href="https://hal.science/search/index/?q=*&amp;authFullName_s=Sonia Grimbuhler">Sonia Grimbuhler</text:a></text:p>
              <text:p text:style-name="Normal"><text:span>Commission Interprofessionnelle d'Etude des Techniques d'Application de Produits phytosanitaires (CIETAP),</text:span><text:span>, Association française de la protection des plantes, Mar 2012, Lyon, France</text:span></text:p>
              <text:p text:style-name="Normal"><text:span>Communication dans un congrès</text:span></text:p>
              <text:p text:style-name="Normal"><text:a xlink:type="simple" xlink:href="https://hal.science/hal-04474183v1">hal-0447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82v1">Amélioration de la sécurité des agriculteurs lors des traitements phytosanitaires : Protection collective</text:a></text:p>
              <text:p text:style-name="Normal"><text:a xlink:type="simple" xlink:href="https://hal.science/search/index/?q=*&amp;authFullName_s=Sonia Grimbuhler">Sonia Grimbuhler</text:a></text:p>
              <text:p text:style-name="Normal"><text:span>Colloque de la commission Interprofessionnelle d'Etude des Techniques d'Application de Produits phytosanitaires (CIETAP)</text:span><text:span>, Association française de la protection des plantes, Mar 2012, Lyon, France</text:span></text:p>
              <text:p text:style-name="Normal"><text:span>Communication dans un congrès</text:span></text:p>
              <text:p text:style-name="Normal"><text:a xlink:type="simple" xlink:href="https://hal.science/hal-04474182v1">hal-0447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81v1">Proposition d’un indicateur sécurité sur le pulvérisateur vis-à-vis des produits phytopharmaceutiques</text:a></text:p>
              <text:p text:style-name="Normal"><text:a xlink:type="simple" xlink:href="https://hal.science/search/index/?q=*&amp;authFullName_s=Sonia Grimbuhler">Sonia Grimbuhler</text:a></text:p>
              <text:p text:style-name="Normal"><text:span>colloque de la Commission Interprofessionnelle d'Etude des Techniques d'Application de Produits phytosanitaires (CIETAP)</text:span><text:span>, Association française de la protection des plantes, Mar 2012, LYON, France</text:span></text:p>
              <text:p text:style-name="Normal"><text:span>Communication dans un congrès</text:span></text:p>
              <text:p text:style-name="Normal"><text:a xlink:type="simple" xlink:href="https://hal.science/hal-04474181v1">hal-0447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80v1">Le travail durable en milieu agricole : des marges de manœuvre limitées dans les exploitations,</text:a></text:p>
              <text:p text:style-name="Normal"><text:a xlink:type="simple" xlink:href="https://hal.science/search/index/?q=*&amp;authFullName_s=Lambert Mandy">Lambert Mandy</text:a><text:span>,</text:span><text:a xlink:type="simple" xlink:href="https://hal.science/search/index/?q=*&amp;authFullName_s=Sonia Grimbuhler">Sonia Grimbuhler</text:a></text:p>
              <text:p text:style-name="Normal"><text:span>42ème Groupement français des pesticides « Nouveaux enjeux et stratégies novatrices pour la protection des plantes cultivées dans un contexte de développement durable</text:span><text:span>, May 2012, Poitiers, France</text:span></text:p>
              <text:p text:style-name="Normal"><text:span>Communication dans un congrès</text:span></text:p>
              <text:p text:style-name="Normal"><text:a xlink:type="simple" xlink:href="https://hal.science/hal-04474180v1">hal-0447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650v1">Ergonomics analysis of pesticide spraying in vineyards</text:a></text:p>
              <text:p text:style-name="Normal"><text:a xlink:type="simple" xlink:href="https://hal.science/search/index/?q=*&amp;authFullName_s=Lambert Mandy">Lambert Mandy</text:a><text:span>,</text:span><text:a xlink:type="simple" xlink:href="https://hal.science/search/index/?q=*&amp;authFullName_s=James Richardson">James Richardson</text:a><text:span>,</text:span><text:a xlink:type="simple" xlink:href="https://hal.science/search/index/?q=*&amp;authFullName_s=Sonia Grimbuhler">Sonia Grimbuhler</text:a></text:p>
              <text:p text:style-name="Normal"><text:span>Ergonomics, Safety, and Health. International Conference of Agricultural Engineering</text:span><text:span>, CIGR – AgEng : Agriculture and Engineering for a Healthier Life, Jul 2012, Valencia, Spain</text:span></text:p>
              <text:p text:style-name="Normal"><text:span>Communication dans un congrès</text:span></text:p>
              <text:p text:style-name="Normal"><text:a xlink:type="simple" xlink:href="https://hal.science/hal-04473650v1">hal-0447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694v1">Pest risk perception assessment of vineyard workers</text:a></text:p>
              <text:p text:style-name="Normal"><text:a xlink:type="simple" xlink:href="https://hal.science/search/index/?q=*&amp;authFullName_s=Romain Boissonnot">Romain Boissonnot</text:a><text:span>,</text:span><text:a xlink:type="simple" xlink:href="https://hal.science/search/index/?q=*&amp;authFullName_s=Sonia Grimbuhler">Sonia Grimbuhler</text:a></text:p>
              <text:p text:style-name="Normal"><text:span>International Conference of agricultural engineering, CIGR – AgEng</text:span><text:span>, CIGR – AgEng, Jul 2012, Valence, Spain</text:span></text:p>
              <text:p text:style-name="Normal"><text:span>Communication dans un congrès</text:span></text:p>
              <text:p text:style-name="Normal"><text:a xlink:type="simple" xlink:href="https://hal.science/hal-04473694v1">hal-0447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13v1">Pesticide exposure and sprayer’s task goals : comparison between vineyards and greenhouses</text:a></text:p>
              <text:p text:style-name="Normal"><text:a xlink:type="simple" xlink:href="https://hal.science/search/index/?q=*&amp;authFullName_s=Lambert Mandy">Lambert Mandy</text:a><text:span>,</text:span><text:a xlink:type="simple" xlink:href="https://hal.science/search/index/?q=*&amp;authFullName_s=James Richardson">James Richardson</text:a><text:span>,</text:span><text:a xlink:type="simple" xlink:href="https://hal.science/search/index/?q=*&amp;authFullName_s=Sonia Grimbuhler">Sonia Grimbuhler</text:a></text:p>
              <text:p text:style-name="Normal"><text:span>Colloque IEA International Ergonomic Association</text:span><text:span>, IEA, Feb 2012, Recife (Brazil), Brazil</text:span></text:p>
              <text:p text:style-name="Normal"><text:span>Communication dans un congrès</text:span></text:p>
              <text:p text:style-name="Normal"><text:a xlink:type="simple" xlink:href="https://hal.science/hal-04473713v1">hal-0447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750v1">Exposition des viticulteurs aux pesticides et perception du risque</text:a></text:p>
              <text:p text:style-name="Normal"><text:a xlink:type="simple" xlink:href="https://hal.science/search/index/?q=*&amp;authFullName_s=Romain Boissonnot">Romain Boissonnot</text:a><text:span>,</text:span><text:a xlink:type="simple" xlink:href="https://hal.science/search/index/?q=*&amp;authFullName_s=Sonia Grimbuhler">Sonia Grimbuhler</text:a></text:p>
              <text:p text:style-name="Normal"><text:span>41ème Congrès du Groupe Français des Pesticides</text:span><text:span>, May 2011, Orléans, France</text:span></text:p>
              <text:p text:style-name="Normal"><text:span>Communication dans un congrès</text:span></text:p>
              <text:p text:style-name="Normal"><text:a xlink:type="simple" xlink:href="https://hal.science/hal-04474750v1">hal-0447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53v1">Relation entre l'exposition aux produits phytosanitaires et les objectifs des opérateurs : cas des serristes français</text:a></text:p>
              <text:p text:style-name="Normal"><text:a xlink:type="simple" xlink:href="https://hal.science/search/index/?q=*&amp;authFullName_s=Lambert Mandy">Lambert Mandy</text:a><text:span>,</text:span><text:a xlink:type="simple" xlink:href="https://hal.science/search/index/?q=*&amp;authFullName_s=James Richardson">James Richardson</text:a><text:span>,</text:span><text:a xlink:type="simple" xlink:href="https://hal.science/search/index/?q=*&amp;authFullName_s=Sonia Grimbuhler">Sonia Grimbuhler</text:a></text:p>
              <text:p text:style-name="Normal"><text:span>47ème Congrès International de la Société d'Ergonomie de Langue Française "Ergonomie à la croisée des risques"</text:span><text:span>, SELF, Sep 2011, Paris, France</text:span></text:p>
              <text:p text:style-name="Normal"><text:span>Communication dans un congrès</text:span></text:p>
              <text:p text:style-name="Normal"><text:a xlink:type="simple" xlink:href="https://hal.science/hal-04473753v1">hal-0447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765v1">Analyse ergonomique d'un processus phytopharmaceutique en agriculture : Comparaison entre les serristes et les viticulteurs</text:a></text:p>
              <text:p text:style-name="Normal"><text:a xlink:type="simple" xlink:href="https://hal.science/search/index/?q=*&amp;authFullName_s=Lambert Mandy">Lambert Mandy</text:a><text:span>,</text:span><text:a xlink:type="simple" xlink:href="https://hal.science/search/index/?q=*&amp;authFullName_s=James Richardson">James Richardson</text:a><text:span>,</text:span><text:a xlink:type="simple" xlink:href="https://hal.science/search/index/?q=*&amp;authFullName_s=Sonia Grimbuhler">Sonia Grimbuhler</text:a></text:p>
              <text:p text:style-name="Normal"><text:span>41ème congrès du Groupement Français des Pesticide</text:span><text:span>, May 2011, Orléans, France</text:span></text:p>
              <text:p text:style-name="Normal"><text:span>Communication dans un congrès</text:span></text:p>
              <text:p text:style-name="Normal"><text:a xlink:type="simple" xlink:href="https://hal.science/hal-04474765v1">hal-0447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22v1">OPTIBAN : De la mesure de l’exposition des agriculteurs aux produits phytopharmaceutiques jusqu’aux préconisations</text:a></text:p>
              <text:p text:style-name="Normal"><text:a xlink:type="simple" xlink:href="https://hal.science/search/index/?q=*&amp;authFullName_s=Navarro Alexandre">Navarro Alexandre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Sonia Grimbuhler">Sonia Grimbuhler</text:a></text:p>
              <text:p text:style-name="Normal"><text:span>Colloque ECOTECHS'2011, Capteurs et Systèmes de Mesures pour les applications environnementales</text:span><text:span>, Cemagref Montoldre, Oct 2011, Montoldre, France</text:span></text:p>
              <text:p text:style-name="Normal"><text:span>Communication dans un congrès</text:span></text:p>
              <text:p text:style-name="Normal"><text:a xlink:type="simple" xlink:href="https://hal.science/hal-04474622v1">hal-04474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02v1">Exposition to carcinogenic pesticides of farmers : Impact of risk perception</text:a></text:p>
              <text:p text:style-name="Normal"><text:a xlink:type="simple" xlink:href="https://hal.science/search/index/?q=*&amp;authFullName_s=J. Boissonnot">J. Boissonnot</text:a><text:span>,</text:span><text:a xlink:type="simple" xlink:href="https://hal.science/search/index/?q=*&amp;authFullName_s=Sonia Grimbuhler">Sonia Grimbuhler</text:a></text:p>
              <text:p text:style-name="Normal"><text:span>AgEng 2010: International Conference on Agricultural Engineering</text:span><text:span>, Sep 2010, Clermont-Ferrand, France. pp.10</text:span></text:p>
              <text:p text:style-name="Normal"><text:span>Communication dans un congrès</text:span></text:p>
              <text:p text:style-name="Normal"><text:a xlink:type="simple" xlink:href="https://hal.inrae.fr/hal-02594702v1">hal-0259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423v1">An information system dedicated to pesticides users security</text:a></text:p>
              <text:p text:style-name="Normal"><text:a xlink:type="simple" xlink:href="https://hal.science/search/index/?q=*&amp;authFullName_s=Gil de Sousa">Gil de Sousa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J.C. Champomier">J.C. Champomier</text:a></text:p>
              <text:p text:style-name="Normal"><text:span>AgEng 2010 : International Conference on Agricultural Engineering</text:span><text:span>, Sep 2010, Clermont Ferrand, France. 6 p</text:span></text:p>
              <text:p text:style-name="Normal"><text:span>Communication dans un congrès</text:span></text:p>
              <text:p text:style-name="Normal"><text:a xlink:type="simple" xlink:href="https://hal.science/hal-00583423v1">hal-0058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716v1">Réduction du risque pour les utilisateurs de produits phytopharmaceutiques dans les serres : Approche ergonomique</text:a></text:p>
              <text:p text:style-name="Normal"><text:a xlink:type="simple" xlink:href="https://hal.science/search/index/?q=*&amp;authFullName_s=Lambert Mandy">Lambert Mandy</text:a><text:span>,</text:span><text:a xlink:type="simple" xlink:href="https://hal.science/search/index/?q=*&amp;authFullName_s=James Richardson">James Richardson</text:a><text:span>,</text:span><text:a xlink:type="simple" xlink:href="https://hal.science/search/index/?q=*&amp;authFullName_s=Sonia Grimbuhler">Sonia Grimbuhler</text:a></text:p>
              <text:p text:style-name="Normal"><text:span>40ème congrès du Groupement Français des Pesticides, « Pesticides et environnements méditerranéens »</text:span><text:span>, May 2010, Banuyls-sur-Mer, France</text:span></text:p>
              <text:p text:style-name="Normal"><text:span>Communication dans un congrès</text:span></text:p>
              <text:p text:style-name="Normal"><text:a xlink:type="simple" xlink:href="https://hal.science/hal-04474716v1">hal-0447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63v1">Connaissance et perception du risque des arboriculteurs lié à l'utilisation des produits phytosanitaires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Hugo Emmanuel">Hugo Emmanuel</text:a></text:p>
              <text:p text:style-name="Normal"><text:span>Société Française d’Economie Rurale SELF, La Réduction des Pesticides : Enjeux, Modalités et Conséquences</text:span><text:span>, Mar 2010, Lyon, France</text:span></text:p>
              <text:p text:style-name="Normal"><text:span>Communication dans un congrès</text:span></text:p>
              <text:p text:style-name="Normal"><text:a xlink:type="simple" xlink:href="https://hal.science/hal-04474663v1">hal-04474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03v1">Operator actual protection against pesticide exposure in French greenhouses</text:a></text:p>
              <text:p text:style-name="Normal"><text:a xlink:type="simple" xlink:href="https://hal.science/search/index/?q=*&amp;authFullName_s=Helen Beyer">Helen Beyer</text:a><text:span>,</text:span><text:a xlink:type="simple" xlink:href="https://hal.science/search/index/?q=*&amp;authFullName_s=Sonia Grimbuhler">Sonia Grimbuhler</text:a></text:p>
              <text:p text:style-name="Normal"><text:span>AgEng 2010: International Conference on Agricultural Engineering</text:span><text:span>, Sep 2010, Clermont-Ferrand, France. pp.10</text:span></text:p>
              <text:p text:style-name="Normal"><text:span>Communication dans un congrès</text:span></text:p>
              <text:p text:style-name="Normal"><text:a xlink:type="simple" xlink:href="https://hal.inrae.fr/hal-02594703v1">hal-0259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725v1">Culture méditerranéenne et évaluation de risque sanitaire. Exemple : les produits phytopharmaceutiques</text:a></text:p>
              <text:p text:style-name="Normal"><text:a xlink:type="simple" xlink:href="https://hal.science/search/index/?q=*&amp;authFullName_s=Romain Boissonnot">Romain Boissonnot</text:a><text:span>,</text:span><text:a xlink:type="simple" xlink:href="https://hal.science/search/index/?q=*&amp;authFullName_s=Sonia Grimbuhler">Sonia Grimbuhler</text:a></text:p>
              <text:p text:style-name="Normal"><text:span>40ème congrès du Groupement Français des Pesticides, « Pesticides et environnements méditerranéens »,</text:span><text:span>, May 2010, Banuyls-sur-Mer, France</text:span></text:p>
              <text:p text:style-name="Normal"><text:span>Communication dans un congrès</text:span></text:p>
              <text:p text:style-name="Normal"><text:a xlink:type="simple" xlink:href="https://hal.science/hal-04474725v1">hal-04474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01v1">Coherence between models for evaluating operator exposure and agricultural context of metropolitan France in 2009</text:a></text:p>
              <text:p text:style-name="Normal"><text:a xlink:type="simple" xlink:href="https://hal.science/search/index/?q=*&amp;authFullName_s=J. Marre">J. Marre</text:a><text:span>,</text:span><text:a xlink:type="simple" xlink:href="https://hal.science/search/index/?q=*&amp;authFullName_s=Sonia Grimbuhler">Sonia Grimbuhler</text:a></text:p>
              <text:p text:style-name="Normal"><text:span>AgEng 2010: International Conference on Agricultural Engineering</text:span><text:span>, Sep 2010, Clermont-Ferrand, France. pp.13</text:span></text:p>
              <text:p text:style-name="Normal"><text:span>Communication dans un congrès</text:span></text:p>
              <text:p text:style-name="Normal"><text:a xlink:type="simple" xlink:href="https://hal.inrae.fr/hal-02594701v1">hal-0259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96v1">Connaissance du risque des arboriculteurs lié à l'utilisation des produits phytosanitaires</text:a></text:p>
              <text:p text:style-name="Normal"><text:a xlink:type="simple" xlink:href="https://hal.science/search/index/?q=*&amp;authFullName_s=Sonia Grimbuhler">Sonia Grimbuhler</text:a></text:p>
              <text:p text:style-name="Normal"><text:span>40ème congrès du Groupement Français des Pesticides, « Pesticides et environnements méditerranéens »</text:span><text:span>, May 2010, Banuyls sur Mer, France</text:span></text:p>
              <text:p text:style-name="Normal"><text:span>Communication dans un congrès</text:span></text:p>
              <text:p text:style-name="Normal"><text:a xlink:type="simple" xlink:href="https://hal.science/hal-04474696v1">hal-0447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828v1">Assessment of potential exposure to pesticide of orchards applicators</text:a></text:p>
              <text:p text:style-name="Normal"><text:a xlink:type="simple" xlink:href="https://hal.science/search/index/?q=*&amp;authFullName_s=Sonia Grimbuhler">Sonia Grimbuhler</text:a></text:p>
              <text:p text:style-name="Normal"><text:span>Conference on the Occupational and Environmental Exposure of the Skin to Chemicals</text:span><text:span>, Jun 2009, Edinburgh, United Kingdom</text:span></text:p>
              <text:p text:style-name="Normal"><text:span>Communication dans un congrès</text:span></text:p>
              <text:p text:style-name="Normal"><text:a xlink:type="simple" xlink:href="https://hal.science/hal-04473828v1">hal-0447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839v1">Performance of agricultural cabs for protection against pesticides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Hugo Emmanuel">Hugo Emmanuel</text:a></text:p>
              <text:p text:style-name="Normal"><text:span>AKAL</text:span><text:span>, Mar 2009, Postdam, Germany</text:span></text:p>
              <text:p text:style-name="Normal"><text:span>Communication dans un congrès</text:span></text:p>
              <text:p text:style-name="Normal"><text:a xlink:type="simple" xlink:href="https://hal.science/hal-04473839v1">hal-0447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47v1">Caractérisation de l’exposition des arboriculteurs aux pesticides</text:a></text:p>
              <text:p text:style-name="Normal"><text:a xlink:type="simple" xlink:href="https://hal.science/search/index/?q=*&amp;authFullName_s=Sonia Grimbuhler">Sonia Grimbuhler</text:a></text:p>
              <text:p text:style-name="Normal"><text:span>38ème congrès du Groupement Français des Pesticides</text:span><text:span>, May 2008, Brest, France</text:span></text:p>
              <text:p text:style-name="Normal"><text:span>Communication dans un congrès</text:span></text:p>
              <text:p text:style-name="Normal"><text:a xlink:type="simple" xlink:href="https://hal.science/hal-04474647v1">hal-0447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882v1">Characterizing aerial exposure for a better evaluation of human exposure to pesticides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René Seux">René Seux</text:a><text:span>,</text:span><text:a xlink:type="simple" xlink:href="https://hal.science/search/index/?q=*&amp;authFullName_s=Olivier Briand">Olivier Briand</text:a><text:span>,</text:span><text:a xlink:type="simple" xlink:href="https://hal.science/search/index/?q=*&amp;authFullName_s=Michel Clément">Michel Clément</text:a></text:p>
              <text:p text:style-name="Normal"><text:span>International workshop on « Crop Protection Chemistry in Latin America</text:span><text:span>, IUPAC workshop, Feb 2005, San josé, Costa Rica</text:span></text:p>
              <text:p text:style-name="Normal"><text:span>Communication dans un congrès</text:span></text:p>
              <text:p text:style-name="Normal"><text:a xlink:type="simple" xlink:href="https://hal.science/hal-04473882v1">hal-0447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861v1">Caractérisation de l’exposition des professionnels aux produits phytosanitaires par la voie respiratoire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Michel Clément">Michel Clément</text:a><text:span>,</text:span><text:a xlink:type="simple" xlink:href="https://hal.science/search/index/?q=*&amp;authFullName_s=René Seux">René Seux</text:a></text:p>
              <text:p text:style-name="Normal"><text:span>Congrès Environnement et Santé</text:span><text:span>, Sep 2005, Québec, Canada</text:span></text:p>
              <text:p text:style-name="Normal"><text:span>Communication dans un congrès</text:span></text:p>
              <text:p text:style-name="Normal"><text:a xlink:type="simple" xlink:href="https://hal.science/hal-04473861v1">hal-0447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890v1">Perception du risque lié à l’utilisation de produits phytosanitaires par les agriculteurs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Michel Clement">Michel Clement</text:a></text:p>
              <text:p text:style-name="Normal"><text:span>Congrès de la Société Française de Santé Publique. Santé Publique entre expertises et solidarité</text:span><text:span>, SFSP, Jul 2004, Lyon, France</text:span></text:p>
              <text:p text:style-name="Normal"><text:span>Communication dans un congrès</text:span></text:p>
              <text:p text:style-name="Normal"><text:a xlink:type="simple" xlink:href="https://hal.science/hal-04473890v1">hal-0447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31v1">Caractériser les contaminations aériennes pour mieux estimer l’exposition de l’humain aux pesticides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Michel Clément">Michel Clément</text:a><text:span>,</text:span><text:a xlink:type="simple" xlink:href="https://hal.science/search/index/?q=*&amp;authFullName_s=René Seux">René Seux</text:a></text:p>
              <text:p text:style-name="Normal"><text:span>XXXIVème congrès du Groupe Français des Pesticides, Produits phytosanitaires : Concilier efficacité et gestion durable</text:span><text:span>, May 2004, Dijon (FR), France</text:span></text:p>
              <text:p text:style-name="Normal"><text:span>Communication dans un congrès</text:span></text:p>
              <text:p text:style-name="Normal"><text:a xlink:type="simple" xlink:href="https://hal.science/hal-04474631v1">hal-0447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04v1">Caractériser les contaminations aériennes pour mieux estimer l’exposition de l’humain aux pesticides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Michel Clément">Michel Clément</text:a><text:span>,</text:span><text:a xlink:type="simple" xlink:href="https://hal.science/search/index/?q=*&amp;authFullName_s=René Seux">René Seux</text:a></text:p>
              <text:p text:style-name="Normal"><text:span>Congrès « Pesticides et Santé »</text:span><text:span>, Nov 2003, Quebec, Canada</text:span></text:p>
              <text:p text:style-name="Normal"><text:span>Communication dans un congrès</text:span></text:p>
              <text:p text:style-name="Normal"><text:a xlink:type="simple" xlink:href="https://hal.science/hal-04473904v1">hal-04473904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d5c412" table:style-name="d5c412">
          <table:table-column table:style-name="d5c412.0"/>
          <table:table-row>
            <table:table-cell office:value-type="string">
              <text:p text:style-name="Normal"><text:a xlink:type="simple" xlink:href="https://hal.science/hal-04997528v1">Développement de modules de formations au réglage du pulvérisateur : projet Néopulvé</text:a></text:p>
              <text:p text:style-name="Normal"><text:a xlink:type="simple" xlink:href="https://hal.science/search/index/?q=*&amp;authFullName_s=Bouchekoum Nesrine">Bouchekoum Nesrine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Jean Paul Douzals">Jean Paul Douzals</text:a></text:p>
              <text:p text:style-name="Normal"><text:span>Journées sur les Techniques d’Application de Produits de Protection des Plantes (CIETAP)</text:span><text:span>, Mar 2025, Montpellier, France. 2025</text:span></text:p>
              <text:p text:style-name="Normal"><text:span>Poster de conférence</text:span></text:p>
              <text:p text:style-name="Normal"><text:a xlink:type="simple" xlink:href="https://hal.science/hal-04997528v1">hal-0499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23v1">Du bon usage des pesticides : évaluation pédagogique de la formation Certiphyto et propositions d'amélioration</text:a></text:p>
              <text:p text:style-name="Normal"><text:a xlink:type="simple" xlink:href="https://hal.science/search/index/?q=*&amp;authFullName_s=Elisabeth Marcotullio">Elisabeth Marcotullio</text:a><text:span>,</text:span><text:a xlink:type="simple" xlink:href="https://hal.science/search/index/?q=*&amp;authFullName_s=Théo Werlen">Théo Werlen</text:a><text:span>,</text:span><text:a xlink:type="simple" xlink:href="https://hal.science/search/index/?q=*&amp;authFullName_s=Marc Delanoë">Marc Delanoë</text:a><text:span>,</text:span><text:a xlink:type="simple" xlink:href="https://hal.science/search/index/?q=*&amp;authFullName_s=Jf Viel">Jf Viel</text:a><text:span>,</text:span><text:a xlink:type="simple" xlink:href="https://hal.science/search/index/?q=*&amp;authFullName_s=Sonia Grimbuhler">Sonia Grimbuhler</text:a></text:p>
              <text:p text:style-name="Normal"><text:span>37. Congrès National de Médecine et Santé au Travail</text:span><text:span>, Jun 2024, Montpellier, France</text:span></text:p>
              <text:p text:style-name="Normal"><text:span>Poster de conférence</text:span></text:p>
              <text:p text:style-name="Normal"><text:a xlink:type="simple" xlink:href="https://hal.science/hal-05011223v1">hal-0501122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4140v1">Living Labs and other participatory approaches applied to research on multiple environnemental exposures and chronic risk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Mariette Gerber">Mariette Gerber</text:a><text:span>,</text:span><text:a xlink:type="simple" xlink:href="https://hal.science/search/index/?q=*&amp;authFullName_s=Olivier Armant">Olivier Armant</text:a><text:span>et al.</text:span></text:p>
              <text:p text:style-name="Normal"><text:span>ISORED 2023 - 1. Meeting of the International Society of Radiation Epidemiology and Dosimetry</text:span><text:span>, May 2023, Sitges, Spain.<text:s/></text:span></text:p>
              <text:p text:style-name="Normal"><text:span>Poster de conférence</text:span></text:p>
              <text:p text:style-name="Normal"><text:a xlink:type="simple" xlink:href="https://asnr.hal.science/irsn-04134140v1">irsn-0413414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52203v1">The LILAS project: analysis of applying participatory approaches such as Living Labs to research on multiple environmental exposures to ionizing radiation, other stressors and chronic risk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European Radiation Protection Week</text:span><text:span>, Oct 2022, Estoril, Portugal</text:span></text:p>
              <text:p text:style-name="Normal"><text:span>Poster de conférence</text:span></text:p>
              <text:p text:style-name="Normal"><text:a xlink:type="simple" xlink:href="https://asnr.hal.science/irsn-04152203v1">irsn-0415220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4191v2">The LILAS project: analysis of applying participatory approaches such as Living Labs to research on multiple environmental exposures to ionizing radiation, other stressors and chronic risk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ICRP 2021+ 6. International Symposium on the System of Radiological Protection</text:span><text:span>, Nov 2022, Online, Canada.<text:s/></text:span></text:p>
              <text:p text:style-name="Normal"><text:span>Poster de conférence</text:span></text:p>
              <text:p text:style-name="Normal"><text:a xlink:type="simple" xlink:href="https://asnr.hal.science/irsn-04134191v2">irsn-0413419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515v1">Living Labs and other participatory approaches applied to research on multiple environnemental exposures and chronic risk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ISEE 2021 - 33rd Annual Conference of the International Society for Environmental Epidemiology</text:span><text:span>, Aug 2021, Online, United States. , 2021, Promoting Environmental Health and Equity in a Shifting Climate</text:span></text:p>
              <text:p text:style-name="Normal"><text:span>Poster de conférence</text:span></text:p>
              <text:p text:style-name="Normal"><text:a xlink:type="simple" xlink:href="https://hal.inrae.fr/hal-03326515v1">hal-03326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5587v1">Le projet LILAS : Living Labs et autres approches participatives appliquées à la recherche sur les multi-expositions environnementales et les risques chronique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Congrès SFSE, Multi-expositions, conditions de vie et santé : de la connaissance à l’action (version digitale)</text:span><text:span>, Nov 2020, Lille, France. , 2020</text:span></text:p>
              <text:p text:style-name="Normal"><text:span>Poster de conférence</text:span></text:p>
              <text:p text:style-name="Normal"><text:a xlink:type="simple" xlink:href="https://inria.hal.science/hal-03125587v1">hal-0312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35v1">Comprendre les freins et leviers à la réduction de l’utilisation des produits phytosanitaires chez les viticulteurs du Cœur d’Hérault : Intervention ergonomique.</text:a></text:p>
              <text:p text:style-name="Normal"><text:a xlink:type="simple" xlink:href="https://hal.science/search/index/?q=*&amp;authFullName_s=Mélanie Biencourt">Mélanie Biencourt</text:a><text:span>,</text:span><text:a xlink:type="simple" xlink:href="https://hal.science/search/index/?q=*&amp;authFullName_s=Sonia Grimbuhler">Sonia Grimbuhler</text:a></text:p>
              <text:p text:style-name="Normal"><text:span>49. Congrès du Groupe Français de Recherche sur les Pesticides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4471835v1">hal-0447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37v1">Impact de la pénibilité sur l’exposition des travailleurs arboricoles aux produits phytopharmaceutiques</text:a></text:p>
              <text:p text:style-name="Normal"><text:a xlink:type="simple" xlink:href="https://hal.science/search/index/?q=*&amp;authFullName_s=Goulard Melanie">Goulard Melanie</text:a><text:span>,</text:span><text:a xlink:type="simple" xlink:href="https://hal.science/search/index/?q=*&amp;authFullName_s=Sonia Grimbuhler">Sonia Grimbuhler</text:a></text:p>
              <text:p text:style-name="Normal"><text:span>Groupe français de recherche sur les pesticides</text:span><text:span>, May 2015, Versailles, France</text:span></text:p>
              <text:p text:style-name="Normal"><text:span>Poster de conférence</text:span></text:p>
              <text:p text:style-name="Normal"><text:a xlink:type="simple" xlink:href="https://hal.science/hal-04471837v1">hal-0447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39v1">Evaluation de la perception du risque phytosanitaire par les viticulteurs</text:a></text:p>
              <text:p text:style-name="Normal"><text:a xlink:type="simple" xlink:href="https://hal.science/search/index/?q=*&amp;authFullName_s=Romain Boissonnot">Romain Boissonnot</text:a><text:span>,</text:span><text:a xlink:type="simple" xlink:href="https://hal.science/search/index/?q=*&amp;authFullName_s=Sonia Grimbuhler">Sonia Grimbuhler</text:a></text:p>
              <text:p text:style-name="Normal"><text:span>42eme congrès du groupe français de recherche sur les pesticides</text:span><text:span>, May 2012, Poitiers, France</text:span></text:p>
              <text:p text:style-name="Normal"><text:span>Poster de conférence</text:span></text:p>
              <text:p text:style-name="Normal"><text:a xlink:type="simple" xlink:href="https://hal.science/hal-04471839v1">hal-0447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56v1">Réduction du risque phytosanitaire chez les agriculteurs</text:a></text:p>
              <text:p text:style-name="Normal"><text:a xlink:type="simple" xlink:href="https://hal.science/search/index/?q=*&amp;authFullName_s=Sonia Grimbuhler">Sonia Grimbuhler</text:a><text:span>,</text:span><text:a xlink:type="simple" xlink:href="https://hal.science/search/index/?q=*&amp;authFullName_s=Romain Boissonnot">Romain Boissonnot</text:a><text:span>,</text:span><text:a xlink:type="simple" xlink:href="https://hal.science/search/index/?q=*&amp;authFullName_s=Lambert Mandy">Lambert Mandy</text:a><text:span>,</text:span><text:a xlink:type="simple" xlink:href="https://hal.science/search/index/?q=*&amp;authFullName_s=James Richardson">James Richardson</text:a></text:p>
              <text:p text:style-name="Normal"><text:span>Evaluation AERES</text:span><text:span>, Jan 2011, Clermant-Ferrond, France</text:span></text:p>
              <text:p text:style-name="Normal"><text:span>Poster de conférence</text:span></text:p>
              <text:p text:style-name="Normal"><text:a xlink:type="simple" xlink:href="https://hal.science/hal-04471856v1">hal-0447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01v1">Identification des stratégies mises en place par les agriculteurs pour prévenir le risque : Analyse ergonomique d’un processus phytosanitaire.</text:a></text:p>
              <text:p text:style-name="Normal"><text:a xlink:type="simple" xlink:href="https://hal.science/search/index/?q=*&amp;authFullName_s=Lambert Mandy">Lambert Mandy</text:a><text:span>,</text:span><text:a xlink:type="simple" xlink:href="https://hal.science/search/index/?q=*&amp;authFullName_s=Françoise Darses">Françoise Darses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James Richardson">James Richardson</text:a></text:p>
              <text:p text:style-name="Normal"><text:span>Colloque de synthèse et perspectives du GDR Psycho Ergo</text:span><text:span>, Apr 2011, Toulouse, France</text:span></text:p>
              <text:p text:style-name="Normal"><text:span>Poster de conférence</text:span></text:p>
              <text:p text:style-name="Normal"><text:a xlink:type="simple" xlink:href="https://hal.science/hal-04471901v1">hal-04471901v1</text:a></text:p>
            </table:table-cell>
          </table:table-row>
        </table:table>
        <text:p text:style-name="P16"/>
        <text:p text:style-name="Heading2"><text:span text:style-name="T6">Autre publication scientifique (30)</text:span></text:p>
        <text:p text:style-name="P18"/>
        <table:table table:name="61637a" table:style-name="61637a">
          <table:table-column table:style-name="61637a.0"/>
          <table:table-row>
            <table:table-cell office:value-type="string">
              <text:p text:style-name="Normal"><text:a xlink:type="simple" xlink:href="https://hal.inrae.fr/hal-05453270v1">Bulletin de veille du réseau d'écotoxicologie terrestre et aquatique N°79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6,<text:s/></text:span><text:a xlink:type="simple" xlink:href="https://dx.doi.org/10.17180/9vke-fs13">⟨10.17180/9vke-fs13⟩</text:a></text:p>
              <text:p text:style-name="Normal"><text:span>Autre publication scientifique</text:span></text:p>
              <text:p text:style-name="Normal"><text:a xlink:type="simple" xlink:href="https://hal.inrae.fr/hal-05453270v1">hal-05453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3282v1">Bulletin de veille du réseau d'écotoxicologie terrestre et aquatique N°80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6,<text:s/></text:span><text:a xlink:type="simple" xlink:href="https://dx.doi.org/10.17180/v16z-hy30">⟨10.17180/v16z-hy30⟩</text:a></text:p>
              <text:p text:style-name="Normal"><text:span>Autre publication scientifique</text:span></text:p>
              <text:p text:style-name="Normal"><text:a xlink:type="simple" xlink:href="https://hal.inrae.fr/hal-05453282v1">hal-05453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3295v1">Bulletin de veille du réseau d'écotoxicologie terrestre et aquatique N°82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6,<text:s/></text:span><text:a xlink:type="simple" xlink:href="https://dx.doi.org/10.17180/13xw-t695">⟨10.17180/13xw-t695⟩</text:a></text:p>
              <text:p text:style-name="Normal"><text:span>Autre publication scientifique</text:span></text:p>
              <text:p text:style-name="Normal"><text:a xlink:type="simple" xlink:href="https://hal.inrae.fr/hal-05453295v1">hal-05453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3299v1">Bulletin de veille du réseau d'écotoxicologie terrestre et aquatique N°83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6,<text:s/></text:span><text:a xlink:type="simple" xlink:href="https://dx.doi.org/10.17180/cvt4-b645">⟨10.17180/cvt4-b645⟩</text:a></text:p>
              <text:p text:style-name="Normal"><text:span>Autre publication scientifique</text:span></text:p>
              <text:p text:style-name="Normal"><text:a xlink:type="simple" xlink:href="https://hal.inrae.fr/hal-05453299v1">hal-05453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3300v1">Bulletin de veille du réseau d'écotoxicologie terrestre et aquatique N°84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6,<text:s/></text:span><text:a xlink:type="simple" xlink:href="https://dx.doi.org/10.17180/cyha-tw34">⟨10.17180/cyha-tw34⟩</text:a></text:p>
              <text:p text:style-name="Normal"><text:span>Autre publication scientifique</text:span></text:p>
              <text:p text:style-name="Normal"><text:a xlink:type="simple" xlink:href="https://hal.inrae.fr/hal-05453300v1">hal-05453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3285v1">Bulletin de veille du réseau d'écotoxicologie terrestre et aquatique N°81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6,<text:s/></text:span><text:a xlink:type="simple" xlink:href="https://dx.doi.org/10.17180/3psr-n792">⟨10.17180/3psr-n792⟩</text:a></text:p>
              <text:p text:style-name="Normal"><text:span>Autre publication scientifique</text:span></text:p>
              <text:p text:style-name="Normal"><text:a xlink:type="simple" xlink:href="https://hal.inrae.fr/hal-05453285v1">hal-05453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099v1">Bulletin de veille du réseau d'écotoxicologie terrestre et aquatique N°73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5,<text:s/></text:span><text:a xlink:type="simple" xlink:href="https://dx.doi.org/10.17180/k8dm-xv97">⟨10.17180/k8dm-xv97⟩</text:a></text:p>
              <text:p text:style-name="Normal"><text:span>Autre publication scientifique</text:span></text:p>
              <text:p text:style-name="Normal"><text:a xlink:type="simple" xlink:href="https://hal.inrae.fr/hal-04926099v1">hal-04926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113v1">Bulletin de veille du réseau d'écotoxicologie terrestre et aquatique N°76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5,<text:s/></text:span><text:a xlink:type="simple" xlink:href="https://dx.doi.org/10.17180/x5pd-ss87">⟨10.17180/x5pd-ss87⟩</text:a></text:p>
              <text:p text:style-name="Normal"><text:span>Autre publication scientifique</text:span></text:p>
              <text:p text:style-name="Normal"><text:a xlink:type="simple" xlink:href="https://hal.inrae.fr/hal-04926113v1">hal-04926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118v1">Bulletin de veille du réseau d'écotoxicologie terrestre et aquatique N°78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5,<text:s/></text:span><text:a xlink:type="simple" xlink:href="https://dx.doi.org/10.17180/3ava-m376">⟨10.17180/3ava-m376⟩</text:a></text:p>
              <text:p text:style-name="Normal"><text:span>Autre publication scientifique</text:span></text:p>
              <text:p text:style-name="Normal"><text:a xlink:type="simple" xlink:href="https://hal.inrae.fr/hal-04926118v1">hal-04926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116v1">Bulletin de veille du réseau d'écotoxicologie terrestre et aquatique N°77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5,<text:s/></text:span><text:a xlink:type="simple" xlink:href="https://dx.doi.org/10.17180/f959-jj63">⟨10.17180/f959-jj63⟩</text:a></text:p>
              <text:p text:style-name="Normal"><text:span>Autre publication scientifique</text:span></text:p>
              <text:p text:style-name="Normal"><text:a xlink:type="simple" xlink:href="https://hal.inrae.fr/hal-04926116v1">hal-04926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102v1">Bulletin de veille du réseau d'écotoxicologie terrestre et aquatique N°74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5,<text:s/></text:span><text:a xlink:type="simple" xlink:href="https://dx.doi.org/10.17180/jnnv-4763">⟨10.17180/jnnv-4763⟩</text:a></text:p>
              <text:p text:style-name="Normal"><text:span>Autre publication scientifique</text:span></text:p>
              <text:p text:style-name="Normal"><text:a xlink:type="simple" xlink:href="https://hal.inrae.fr/hal-04926102v1">hal-04926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106v1">Bulletin de veille du réseau d'écotoxicologie terrestre et aquatique N°75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5,<text:s/></text:span><text:a xlink:type="simple" xlink:href="https://dx.doi.org/10.17180/tyz6-6c95">⟨10.17180/tyz6-6c95⟩</text:a></text:p>
              <text:p text:style-name="Normal"><text:span>Autre publication scientifique</text:span></text:p>
              <text:p text:style-name="Normal"><text:a xlink:type="simple" xlink:href="https://hal.inrae.fr/hal-04926106v1">hal-04926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502v1">Bulletin de veille du réseau d'écotoxicologie terrestre et aquatique N°69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4,<text:s/></text:span><text:a xlink:type="simple" xlink:href="https://dx.doi.org/10.17180/ah8x-jg18">⟨10.17180/ah8x-jg18⟩</text:a></text:p>
              <text:p text:style-name="Normal"><text:span>Autre publication scientifique</text:span></text:p>
              <text:p text:style-name="Normal"><text:a xlink:type="simple" xlink:href="https://hal.inrae.fr/hal-04385502v1">hal-04385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493v1">Bulletin de veille du réseau d'écotoxicologie terrestre et aquatique N°68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4,<text:s/></text:span><text:a xlink:type="simple" xlink:href="https://dx.doi.org/10.17180/xgk4-m188">⟨10.17180/xgk4-m188⟩</text:a></text:p>
              <text:p text:style-name="Normal"><text:span>Autre publication scientifique</text:span></text:p>
              <text:p text:style-name="Normal"><text:a xlink:type="simple" xlink:href="https://hal.inrae.fr/hal-04385493v1">hal-04385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524v1">Bulletin de veille du réseau d'écotoxicologie terrestre et aquatique N°70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4,<text:s/></text:span><text:a xlink:type="simple" xlink:href="https://dx.doi.org/10.17180/kb2b-4m30">⟨10.17180/kb2b-4m30⟩</text:a></text:p>
              <text:p text:style-name="Normal"><text:span>Autre publication scientifique</text:span></text:p>
              <text:p text:style-name="Normal"><text:a xlink:type="simple" xlink:href="https://hal.inrae.fr/hal-04385524v1">hal-04385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600v1">Bulletin de veille du réseau d'écotoxicologie terrestre et aquatique N°71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4,<text:s/></text:span><text:a xlink:type="simple" xlink:href="https://dx.doi.org/10.17180/6gsa-t669">⟨10.17180/6gsa-t669⟩</text:a></text:p>
              <text:p text:style-name="Normal"><text:span>Autre publication scientifique</text:span></text:p>
              <text:p text:style-name="Normal"><text:a xlink:type="simple" xlink:href="https://hal.inrae.fr/hal-04385600v1">hal-04385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480v1">Bulletin de veille du réseau d'écotoxicologie terrestre et aquatique N°67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4,<text:s/></text:span><text:a xlink:type="simple" xlink:href="https://dx.doi.org/10.17180/tmna-yy27">⟨10.17180/tmna-yy27⟩</text:a></text:p>
              <text:p text:style-name="Normal"><text:span>Autre publication scientifique</text:span></text:p>
              <text:p text:style-name="Normal"><text:a xlink:type="simple" xlink:href="https://hal.inrae.fr/hal-04385480v1">hal-04385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697v1">Bulletin de veille du réseau d'écotoxicologie terrestre et aquatique N°72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4,<text:s/></text:span><text:a xlink:type="simple" xlink:href="https://dx.doi.org/10.17180/b8gm-nk33">⟨10.17180/b8gm-nk33⟩</text:a></text:p>
              <text:p text:style-name="Normal"><text:span>Autre publication scientifique</text:span></text:p>
              <text:p text:style-name="Normal"><text:a xlink:type="simple" xlink:href="https://hal.inrae.fr/hal-04385697v1">hal-04385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237v1">Bulletin de veille du réseau d'écotoxicologie terrestre et aquatique N°63</text:a></text:p>
              <text:p text:style-name="Normal"><text:a xlink:type="simple" xlink:href="https://hal.science/search/index/?q=*&amp;authFullName_s=Colette Bertrand">Colette Bertrand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et al.</text:span></text:p>
              <text:p text:style-name="Normal"><text:span>2023,<text:s/></text:span><text:a xlink:type="simple" xlink:href="https://dx.doi.org/10.17180/pkwc-xf22">⟨10.17180/pkwc-xf22⟩</text:a></text:p>
              <text:p text:style-name="Normal"><text:span>Autre publication scientifique</text:span></text:p>
              <text:p text:style-name="Normal"><text:a xlink:type="simple" xlink:href="https://hal.inrae.fr/hal-03885237v1">hal-03885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246v1">Bulletin de veille du réseau d'écotoxicologie terrestre et aquatique N°64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3,<text:s/></text:span><text:a xlink:type="simple" xlink:href="https://dx.doi.org/10.17180/d0k2-c890">⟨10.17180/d0k2-c890⟩</text:a></text:p>
              <text:p text:style-name="Normal"><text:span>Autre publication scientifique</text:span></text:p>
              <text:p text:style-name="Normal"><text:a xlink:type="simple" xlink:href="https://hal.inrae.fr/hal-03885246v1">hal-03885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234v1">Bulletin de veille du réseau d'écotoxicologie terrestre et aquatique N°62</text:a></text:p>
              <text:p text:style-name="Normal"><text:a xlink:type="simple" xlink:href="https://hal.science/search/index/?q=*&amp;authFullName_s=Colette Bertrand">Colette Bertrand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et al.</text:span></text:p>
              <text:p text:style-name="Normal"><text:span>2023,<text:s/></text:span><text:a xlink:type="simple" xlink:href="https://dx.doi.org/10.17180/f6rs-x459">⟨10.17180/f6rs-x459⟩</text:a></text:p>
              <text:p text:style-name="Normal"><text:span>Autre publication scientifique</text:span></text:p>
              <text:p text:style-name="Normal"><text:a xlink:type="simple" xlink:href="https://hal.inrae.fr/hal-03885234v1">hal-03885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253v1">Bulletin de veille du réseau d'écotoxicologie terrestre et aquatique N°65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3,<text:s/></text:span><text:a xlink:type="simple" xlink:href="https://dx.doi.org/10.17180/6t27-ay15">⟨10.17180/6t27-ay15⟩</text:a></text:p>
              <text:p text:style-name="Normal"><text:span>Autre publication scientifique</text:span></text:p>
              <text:p text:style-name="Normal"><text:a xlink:type="simple" xlink:href="https://hal.inrae.fr/hal-03885253v1">hal-03885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230v1">Bulletin de veille du réseau d'écotoxicologie terrestre et aquatique N°61</text:a></text:p>
              <text:p text:style-name="Normal"><text:a xlink:type="simple" xlink:href="https://hal.science/search/index/?q=*&amp;authFullName_s=Colette Bertrand">Colette Bertrand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Olivier Crouzet">Olivier Crouzet</text:a><text:span>et al.</text:span></text:p>
              <text:p text:style-name="Normal"><text:span>2023,<text:s/></text:span><text:a xlink:type="simple" xlink:href="https://dx.doi.org/10.17180/m483-2s19">⟨10.17180/m483-2s19⟩</text:a></text:p>
              <text:p text:style-name="Normal"><text:span>Autre publication scientifique</text:span></text:p>
              <text:p text:style-name="Normal"><text:a xlink:type="simple" xlink:href="https://hal.inrae.fr/hal-03885230v1">hal-03885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285v1">Bulletin de veille du réseau d'écotoxicologie terrestre et aquatique N°66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ascale Karmasyn-Veyrines">Pascale Karmasyn-Veyrines</text:a></text:p>
              <text:p text:style-name="Normal"><text:span>2023,<text:s/></text:span><text:a xlink:type="simple" xlink:href="https://dx.doi.org/10.17180/j5b5-kk56">⟨10.17180/j5b5-kk56⟩</text:a></text:p>
              <text:p text:style-name="Normal"><text:span>Autre publication scientifique</text:span></text:p>
              <text:p text:style-name="Normal"><text:a xlink:type="simple" xlink:href="https://hal.inrae.fr/hal-03885285v1">hal-0388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8792v1">Bulletin de veille du réseau d'écotoxicologie terrestre et aquatique N°58</text:a></text:p>
              <text:p text:style-name="Normal"><text:a xlink:type="simple" xlink:href="https://hal.science/search/index/?q=*&amp;authFullName_s=Colette Bertrand">Colette Bertrand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et al.</text:span></text:p>
              <text:p text:style-name="Normal"><text:span>2022,<text:s/></text:span><text:a xlink:type="simple" xlink:href="https://dx.doi.org/10.17180/52vn-6j40">⟨10.17180/52vn-6j40⟩</text:a></text:p>
              <text:p text:style-name="Normal"><text:span>Autre publication scientifique</text:span></text:p>
              <text:p text:style-name="Normal"><text:a xlink:type="simple" xlink:href="https://hal.inrae.fr/hal-03548792v1">hal-03548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8767v1">Bulletin de veille du réseau d'écotoxicologie terrestre et aquatique N°55</text:a></text:p>
              <text:p text:style-name="Normal"><text:a xlink:type="simple" xlink:href="https://hal.science/search/index/?q=*&amp;authFullName_s=Colette Bertrand">Colette Bertrand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Olivier Crouzet">Olivier Crouzet</text:a><text:span>et al.</text:span></text:p>
              <text:p text:style-name="Normal"><text:span>2022,<text:s/></text:span><text:a xlink:type="simple" xlink:href="https://dx.doi.org/10.17180/1ag1-9f08">⟨10.17180/1ag1-9f08⟩</text:a></text:p>
              <text:p text:style-name="Normal"><text:span>Autre publication scientifique</text:span></text:p>
              <text:p text:style-name="Normal"><text:a xlink:type="simple" xlink:href="https://hal.inrae.fr/hal-03548767v1">hal-03548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8788v1">Bulletin de veille du réseau d'écotoxicologie terrestre et aquatique N°57</text:a></text:p>
              <text:p text:style-name="Normal"><text:a xlink:type="simple" xlink:href="https://hal.science/search/index/?q=*&amp;authFullName_s=Colette Bertrand">Colette Bertrand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Olivier Crouzet">Olivier Crouzet</text:a><text:span>et al.</text:span></text:p>
              <text:p text:style-name="Normal"><text:span>2022,<text:s/></text:span><text:a xlink:type="simple" xlink:href="https://dx.doi.org/10.17180/3n0t-vs37">⟨10.17180/3n0t-vs37⟩</text:a></text:p>
              <text:p text:style-name="Normal"><text:span>Autre publication scientifique</text:span></text:p>
              <text:p text:style-name="Normal"><text:a xlink:type="simple" xlink:href="https://hal.inrae.fr/hal-03548788v1">hal-03548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8795v1">Bulletin de veille du réseau d'écotoxicologie terrestre et aquatique N°59</text:a></text:p>
              <text:p text:style-name="Normal"><text:a xlink:type="simple" xlink:href="https://hal.science/search/index/?q=*&amp;authFullName_s=Colette Bertrand">Colette Bertrand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onia Grimbuhler">Sonia Grimbuhler</text:a><text:span>,</text:span><text:a xlink:type="simple" xlink:href="https://hal.science/search/index/?q=*&amp;authFullName_s=Soizic Morin">Soizic Morin</text:a><text:span>et al.</text:span></text:p>
              <text:p text:style-name="Normal"><text:span>2022,<text:s/></text:span><text:a xlink:type="simple" xlink:href="https://dx.doi.org/10.17180/h58m-t335">⟨10.17180/h58m-t335⟩</text:a></text:p>
              <text:p text:style-name="Normal"><text:span>Autre publication scientifique</text:span></text:p>
              <text:p text:style-name="Normal"><text:a xlink:type="simple" xlink:href="https://hal.inrae.fr/hal-03548795v1">hal-03548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8796v1">Bulletin de veille du réseau d'écotoxicologie terrestre et aquatique N°60</text:a></text:p>
              <text:p text:style-name="Normal"><text:a xlink:type="simple" xlink:href="https://hal.science/search/index/?q=*&amp;authFullName_s=Colette Bertrand">Colette Bertrand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Olivier Crouzet">Olivier Crouzet</text:a><text:span>et al.</text:span></text:p>
              <text:p text:style-name="Normal"><text:span>2022,<text:s/></text:span><text:a xlink:type="simple" xlink:href="https://dx.doi.org/10.17180/q4db-vb48">⟨10.17180/q4db-vb48⟩</text:a></text:p>
              <text:p text:style-name="Normal"><text:span>Autre publication scientifique</text:span></text:p>
              <text:p text:style-name="Normal"><text:a xlink:type="simple" xlink:href="https://hal.inrae.fr/hal-03548796v1">hal-03548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8778v1">Bulletin de veille du réseau d'écotoxicologie terrestre et aquatique N°56</text:a></text:p>
              <text:p text:style-name="Normal"><text:a xlink:type="simple" xlink:href="https://hal.science/search/index/?q=*&amp;authFullName_s=Colette Bertrand">Colette Bertrand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Olivier Crouzet">Olivier Crouzet</text:a><text:span>et al.</text:span></text:p>
              <text:p text:style-name="Normal"><text:span>2022,<text:s/></text:span><text:a xlink:type="simple" xlink:href="https://dx.doi.org/10.17180/rryb-tg14">⟨10.17180/rryb-tg14⟩</text:a></text:p>
              <text:p text:style-name="Normal"><text:span>Autre publication scientifique</text:span></text:p>
              <text:p text:style-name="Normal"><text:a xlink:type="simple" xlink:href="https://hal.inrae.fr/hal-03548778v1">hal-03548778v1</text:a></text:p>
            </table:table-cell>
          </table:table-row>
        </table:table>
        <text:p text:style-name="P19"/>
        <text:p text:style-name="Heading2"><text:span text:style-name="T7">Rapport (13)</text:span></text:p>
        <text:p text:style-name="P21"/>
        <table:table table:name="8cf92a" table:style-name="8cf92a">
          <table:table-column table:style-name="8cf92a.0"/>
          <table:table-row>
            <table:table-cell office:value-type="string">
              <text:p text:style-name="Normal"><text:a xlink:type="simple" xlink:href="https://anses.hal.science/anses-04347209v1">Demande d’évaluation de la robustesse et de la portée des résultats de l’étude « Pesticides c’est dans l’air ! » pour l’évaluation des distances de sécurité des riverains</text:a></text:p>
              <text:p text:style-name="Normal"><text:a xlink:type="simple" xlink:href="https://hal.science/search/index/?q=*&amp;authFullName_s=Carole Bedos">Carole Bedos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Miguel Nicolaï">Miguel Nicolaï</text:a><text:span>,</text:span><text:a xlink:type="simple" xlink:href="https://hal.science/search/index/?q=*&amp;authFullName_s=Sylvie Cotelle">Sylvie Cotelle</text:a><text:span>,</text:span><text:a xlink:type="simple" xlink:href="https://hal.science/search/index/?q=*&amp;authFullName_s=Gwenaëlle Lavison-Bompard">Gwenaëlle Lavison-Bompard</text:a><text:span>et al.</text:span></text:p>
              <text:p text:style-name="Normal"><text:span>Saisine n°2022-SA-0040, Anses. 2023, 7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47209v1">anses-0434720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79597v1">Avis de l'Anses relatif à l’élaboration d’un guide précisant les éléments à renseigner dans le cadre des demandes d’autorisation d’introduction dans l’environnement de macro-organismes non indigènes utiles aux végétaux</text:a></text:p>
              <text:p text:style-name="Normal"><text:a xlink:type="simple" xlink:href="https://hal.science/search/index/?q=*&amp;authFullName_s=Jean-Claude Malausa">Jean-Claude Malausa</text:a><text:span>,</text:span><text:a xlink:type="simple" xlink:href="https://hal.science/search/index/?q=*&amp;authFullName_s=Romain Bonafos">Romain Bonafos</text:a><text:span>,</text:span><text:a xlink:type="simple" xlink:href="https://hal.science/search/index/?q=*&amp;authFullName_s=Serge Kreiter">Serge Kreiter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Jean-Claude Ogier">Jean-Claude Ogier</text:a><text:span>et al.</text:span></text:p>
              <text:p text:style-name="Normal"><text:span>Saisine n°2021-AUTO-0134, Anses. 2022, 4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79597v1">anses-0407959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222498v1">Living Labs et autres approches participatives appliquées à la recherche sur les multi-expositions environnementales et les risques chroniques.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[Rapport de recherche] 2021-00113, Institut de Radioprotection et de Sûreté Nucléaire. 2021, pp.92</text:span></text:p>
              <text:p text:style-name="Normal"><text:span>Rapport</text:span><text:span><text:s/>(rapport de recherche)</text:span></text:p>
              <text:p text:style-name="Normal"><text:a xlink:type="simple" xlink:href="https://asnr.hal.science/irsn-03222498v1">irsn-032224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6483v1">Avis de l'Anses relatif à la demande d'avis sur les mesures d'atténuation et de compensation prévues par l'annexe 2bis de l'arrêté du 5 février 2021 (autorisant provisoirement l'emploi de semences de betteraves sucrières traitées avec des produits phytopharmaceutiques contenant les substances actives imidaclopride ou thiaméthoxame) et à de possibles modifications de cet arrêté</text:a></text:p>
              <text:p text:style-name="Normal"><text:a xlink:type="simple" xlink:href="https://hal.science/search/index/?q=*&amp;authFullName_s=Jean Ulrich Mullot">Jean Ulrich Mullot</text:a><text:span>,</text:span><text:a xlink:type="simple" xlink:href="https://hal.science/search/index/?q=*&amp;authFullName_s=Christian Gauvrit">Christian Gauvri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Philippe Berny">Philippe Berny</text:a><text:span>et al.</text:span></text:p>
              <text:p text:style-name="Normal"><text:span>[0] Saisines n° 2021-SA-0098 et 2021-SA-0122, Anses. 2021, 4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96483v1">anses-0379648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91559v1">Avis de l'Anses relatif aux mesures d'atténuation des risques devant figurer dans toute dérogation à l'interdiction d’utiliser des produits à base de néonicotinoïdes ou substances à mode d'action identique</text:a></text:p>
              <text:p text:style-name="Normal"><text:a xlink:type="simple" xlink:href="https://hal.science/search/index/?q=*&amp;authFullName_s=Jean Ulrich Mullot">Jean Ulrich Mullot</text:a><text:span>,</text:span><text:a xlink:type="simple" xlink:href="https://hal.science/search/index/?q=*&amp;authFullName_s=Christian Gauvrit">Christian Gauvri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Philippe Berny">Philippe Berny</text:a><text:span>et al.</text:span></text:p>
              <text:p text:style-name="Normal"><text:span>Saisine n° 2020-SA-0124, Anses. 2020, 3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91559v1">anses-03891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989v1">Trajectoires familiales et utilisation des pesticides dans des territoires agricoles à enjeux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Elisa Rothan">Elisa Rothan</text:a><text:span>,</text:span><text:a xlink:type="simple" xlink:href="https://hal.science/search/index/?q=*&amp;authFullName_s=Sylvaine Roustan">Sylvaine Roustan</text:a><text:span>,</text:span><text:a xlink:type="simple" xlink:href="https://hal.science/search/index/?q=*&amp;authFullName_s=Gilles Armani">Gilles Armani</text:a><text:span>,</text:span><text:a xlink:type="simple" xlink:href="https://hal.science/search/index/?q=*&amp;authFullName_s=Véronique Gouy">Véronique Gouy</text:a><text:span>et al.</text:span></text:p>
              <text:p text:style-name="Normal"><text:span>Programme Evaluation et réduction des risques liés à l’utilisation des Pesticides APR 2014 « Résistances et pesticides : Résister aux bioagresseurs, vaincre les résistances au changement pour réduire les risques » Rapport final. 2019</text:span></text:p>
              <text:p text:style-name="Normal"><text:span>Rapport</text:span></text:p>
              <text:p text:style-name="Normal"><text:a xlink:type="simple" xlink:href="https://hal.inrae.fr/hal-04829989v1">hal-0482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25v1">Expositions professionnelles aux pesticides en agriculture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Gérard Bernadac">Gérard Bernadac</text:a><text:span>,</text:span><text:a xlink:type="simple" xlink:href="https://hal.science/search/index/?q=*&amp;authFullName_s=Aurélie Berthet">Aurélie Berthet</text:a><text:span>,</text:span><text:a xlink:type="simple" xlink:href="https://hal.science/search/index/?q=*&amp;authFullName_s=Claudio Colosio">Claudio Colosio</text:a><text:span>et al.</text:span></text:p>
              <text:p text:style-name="Normal"><text:span>[0] Agence Nationale de Sécurité Sanitaire de l’Alimentation, de l’Environnement et du Travail. 2016, 30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7625v1">hal-0160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96v1">Expositions professionnelles aux pesticides en agriculture - Volume n° 7 : Expositions et homologation des pesticides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Gérard Bernadac">Gérard Bernadac</text:a><text:span>,</text:span><text:a xlink:type="simple" xlink:href="https://hal.science/search/index/?q=*&amp;authFullName_s=Aurélie Berthet">Aurélie Berthet</text:a><text:span>,</text:span><text:a xlink:type="simple" xlink:href="https://hal.science/search/index/?q=*&amp;authFullName_s=Claudio Colosio">Claudio Colosio</text:a><text:span>et al.</text:span></text:p>
              <text:p text:style-name="Normal"><text:span>[0] Autosaisine n°2011-SA-0192, Anses. 2016, 50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7996v1">hal-0160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00v1">Expositions professionnelles aux pesticides en agriculture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Gérard Bernadac">Gérard Bernadac</text:a><text:span>,</text:span><text:a xlink:type="simple" xlink:href="https://hal.science/search/index/?q=*&amp;authFullName_s=Aurélie Berthet">Aurélie Berthet</text:a><text:span>,</text:span><text:a xlink:type="simple" xlink:href="https://hal.science/search/index/?q=*&amp;authFullName_s=Claudio Colosio">Claudio Colosio</text:a><text:span>et al.</text:span></text:p>
              <text:p text:style-name="Normal"><text:span>[0] Agence Nationale de Sécurité Sanitaire de l’Alimentation, de l’Environnement et du Travail. 2016, 189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8000v1">hal-0160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74v1">Expositions professionnelles aux pesticides en agriculture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Gérard Bernadac">Gérard Bernadac</text:a><text:span>,</text:span><text:a xlink:type="simple" xlink:href="https://hal.science/search/index/?q=*&amp;authFullName_s=Aurélie Berthet">Aurélie Berthet</text:a><text:span>,</text:span><text:a xlink:type="simple" xlink:href="https://hal.science/search/index/?q=*&amp;authFullName_s=Claudio Colosio">Claudio Colosio</text:a><text:span>et al.</text:span></text:p>
              <text:p text:style-name="Normal"><text:span>[0] Agence Nationale de Sécurité Sanitaire de l’Alimentation, de l’Environnement et du Travail. 2016, 11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8174v1">hal-0160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99v1">Expositions professionnelles aux pesticides en agriculture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Gérard Bernadac">Gérard Bernadac</text:a><text:span>,</text:span><text:a xlink:type="simple" xlink:href="https://hal.science/search/index/?q=*&amp;authFullName_s=Aurélie Berthet">Aurélie Berthet</text:a><text:span>,</text:span><text:a xlink:type="simple" xlink:href="https://hal.science/search/index/?q=*&amp;authFullName_s=Claudio Colosio">Claudio Colosio</text:a><text:span>et al.</text:span></text:p>
              <text:p text:style-name="Normal"><text:span>[0] Agence Nationale de Sécurité Sanitaire de l’Alimentation, de l’Environnement et du Travail. 2016, 96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7999v1">hal-0160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76v1">Expositions professionnelles aux pesticides en agriculture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Gérard Bernadac">Gérard Bernadac</text:a><text:span>,</text:span><text:a xlink:type="simple" xlink:href="https://hal.science/search/index/?q=*&amp;authFullName_s=Aurélie Berthet">Aurélie Berthet</text:a><text:span>,</text:span><text:a xlink:type="simple" xlink:href="https://hal.science/search/index/?q=*&amp;authFullName_s=Claudio Colosio">Claudio Colosio</text:a><text:span>et al.</text:span></text:p>
              <text:p text:style-name="Normal"><text:span>[0] Agence Nationale de Sécurité Sanitaire de l’Alimentation, de l’Environnement et du Travail. 2016, 173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8176v1">hal-01608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35v1">Lutte contre les cercosporioses du bananier aux Antilles françaises. Amélioration des techniques d'épandage par voie aérienne et recherche d'alternatives terrestres</text:a></text:p>
              <text:p text:style-name="Normal"><text:a xlink:type="simple" xlink:href="https://hal.science/search/index/?q=*&amp;authFullName_s=D. Didelot">D. Didelot</text:a><text:span>,</text:span><text:a xlink:type="simple" xlink:href="https://hal.science/search/index/?q=*&amp;authFullName_s=M. Rombaut">M. Rombaut</text:a><text:span>,</text:span><text:a xlink:type="simple" xlink:href="https://hal.science/search/index/?q=*&amp;authFullName_s=Eric E. Cotteux">Eric E. Cotteux</text:a><text:span>,</text:span><text:a xlink:type="simple" xlink:href="https://hal.science/search/index/?q=*&amp;authFullName_s=Sylvain Labbé">Sylvain Labbé</text:a><text:span>,</text:span><text:a xlink:type="simple" xlink:href="https://hal.science/search/index/?q=*&amp;authFullName_s=Sonia Grimbuhler">Sonia Grimbuhler</text:a></text:p>
              <text:p text:style-name="Normal"><text:span>[Rapport Technique] irstea. 2011, pp.15</text:span></text:p>
              <text:p text:style-name="Normal"><text:span>Rapport</text:span><text:span><text:s/>(rapport technique)</text:span></text:p>
              <text:p text:style-name="Normal"><text:a xlink:type="simple" xlink:href="https://hal.inrae.fr/hal-02596835v1">hal-02596835v1</text:a></text:p>
            </table:table-cell>
          </table:table-row>
        </table:table>
        <text:p text:style-name="P22"/>
        <text:p text:style-name="Heading2"><text:span text:style-name="T8">Vidéo (2)</text:span></text:p>
        <text:p text:style-name="P24"/>
        <table:table table:name="9a5d8a" table:style-name="9a5d8a">
          <table:table-column table:style-name="9a5d8a.0"/>
          <table:table-row>
            <table:table-cell office:value-type="string">
              <text:p text:style-name="Normal"><text:a xlink:type="simple" xlink:href="https://hal.science/hal-04470761v1">Détermination de la contamination du pulvérisateur : Test à la fluorescéine</text:a></text:p>
              <text:p text:style-name="Normal"><text:a xlink:type="simple" xlink:href="https://hal.science/search/index/?q=*&amp;authFullName_s=Nicolas Sourd">Nicolas Sourd</text:a><text:span>,</text:span><text:a xlink:type="simple" xlink:href="https://hal.science/search/index/?q=*&amp;authFullName_s=Sonia Grimbuhler">Sonia Grimbuhler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hal-04470761v1">hal-0447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789v1">Test d'efficacité des cabines de tracteurs : Est-ce que la cabine protège ?</text:a></text:p>
              <text:p text:style-name="Normal"><text:a xlink:type="simple" xlink:href="https://hal.science/search/index/?q=*&amp;authFullName_s=Nicolas Sourd">Nicolas Sourd</text:a><text:span>,</text:span><text:a xlink:type="simple" xlink:href="https://hal.science/search/index/?q=*&amp;authFullName_s=Sonia Grimbuhler">Sonia Grimbuhler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hal-04470789v1">hal-04470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grimbuhler</dc:title>
    <dc:subject/>
    <dc:description>CV</dc:description>
    <dc:creator/>
    <dc:date>2026-05-25T07:44:50.000</dc:date>
    <meta:generator>PHPWord</meta:generator>
    <meta:initial-creator>CCSD</meta:initial-creator>
    <meta:creation-date>2026-05-25T07:44:50.000</meta:creation-date>
    <meta:keyword/>
    <meta:user-defined meta:name="Category"/>
    <meta:user-defined meta:name="Company"/>
    <meta:user-defined meta:name="Manager"/>
  </office:meta>
</office:document-meta>
</file>