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2ee5" style:family="table">
      <style:table-properties style:rel-width="100" table:align="center"/>
    </style:style>
    <style:style style:name="812ee5.0" style:family="table-column">
      <style:table-column-properties style:column-width="0.00cm"/>
    </style:style>
    <style:style style:name="39be4c" style:family="table">
      <style:table-properties style:rel-width="100" table:align="center"/>
    </style:style>
    <style:style style:name="39be4c.0" style:family="table-column">
      <style:table-column-properties style:column-width="0.00cm"/>
    </style:style>
    <style:style style:name="e39c61" style:family="table">
      <style:table-properties style:rel-width="100" table:align="center"/>
    </style:style>
    <style:style style:name="e39c61.0" style:family="table-column">
      <style:table-column-properties style:column-width="0.00cm"/>
    </style:style>
    <style:style style:name="afa4f4" style:family="table">
      <style:table-properties style:rel-width="100" table:align="center"/>
    </style:style>
    <style:style style:name="afa4f4.0" style:family="table-column">
      <style:table-column-properties style:column-width="0.00cm"/>
    </style:style>
    <style:style style:name="02550b" style:family="table">
      <style:table-properties style:rel-width="100" table:align="center"/>
    </style:style>
    <style:style style:name="02550b.0" style:family="table-column">
      <style:table-column-properties style:column-width="0.00cm"/>
    </style:style>
    <style:style style:name="3e7450" style:family="table">
      <style:table-properties style:rel-width="100" table:align="center"/>
    </style:style>
    <style:style style:name="3e7450.0" style:family="table-column">
      <style:table-column-properties style:column-width="0.00cm"/>
    </style:style>
    <style:style style:name="27b486" style:family="table">
      <style:table-properties style:rel-width="100" table:align="center"/>
    </style:style>
    <style:style style:name="27b486.0" style:family="table-column">
      <style:table-column-properties style:column-width="0.00cm"/>
    </style:style>
    <style:style style:name="193127" style:family="table">
      <style:table-properties style:rel-width="100" table:align="center"/>
    </style:style>
    <style:style style:name="193127.0" style:family="table-column">
      <style:table-column-properties style:column-width="0.00cm"/>
    </style:style>
    <style:style style:name="80c0d7" style:family="table">
      <style:table-properties style:rel-width="100" table:align="center"/>
    </style:style>
    <style:style style:name="80c0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Le Gouriell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4)</text:span></text:p>
        <text:p text:style-name="P9"/>
        <table:table table:name="812ee5" table:style-name="812ee5">
          <table:table-column table:style-name="812ee5.0"/>
          <table:table-row>
            <table:table-cell office:value-type="string">
              <text:p text:style-name="Normal"><text:a xlink:type="simple" xlink:href="https://hal.science/hal-05438045v1">TIGRÉ : LA GUERRE OUBLIÉE DE LA CORNE DE L'AFRIQU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Les Arènes.<text:s/></text:span><text:span>Précis illustré de l’art de la guerre au XXIe siècle</text:span><text:span>, A paraître</text:span></text:p>
              <text:p text:style-name="Normal"><text:span>Chapitre d'ouvrage</text:span></text:p>
              <text:p text:style-name="Normal"><text:a xlink:type="simple" xlink:href="https://hal.science/hal-05438045v1">hal-0543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023v1">Nakfa : La guerre devient héritage, l'héritage devient prison.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Histoire mondiale de la guerre</text:span><text:span>, Giovanni Laterza, In press</text:span></text:p>
              <text:p text:style-name="Normal"><text:span>Chapitre d'ouvrage</text:span></text:p>
              <text:p text:style-name="Normal"><text:a xlink:type="simple" xlink:href="https://hal.science/hal-05438023v1">hal-0543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040v1">SOMALIE : TRENTE ANS D'INTERVENTIONS MILITAIRES SANS RÉSOLUTION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Les Arènes.<text:s/></text:span><text:span>Précis illustré de l’art de la guerre au XXIe siècle</text:span><text:span>, A paraître</text:span></text:p>
              <text:p text:style-name="Normal"><text:span>Chapitre d'ouvrage</text:span></text:p>
              <text:p text:style-name="Normal"><text:a xlink:type="simple" xlink:href="https://hal.science/hal-05438040v1">hal-0543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75v1">Eritrea, Djibouti, and Somalia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Oxford University Press.<text:s/></text:span><text:span>Handbook of African Defence and Armed Forces</text:span><text:span>, , 2025</text:span></text:p>
              <text:p text:style-name="Normal"><text:span>Chapitre d'ouvrage</text:span></text:p>
              <text:p text:style-name="Normal"><text:a xlink:type="simple" xlink:href="https://hal.science/hal-04279575v1">hal-0427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43v1">Des guerres ethniques ou politiques ?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La grande histoire de l'Afrique</text:span><text:span>,<text:s/></text:span><text:a xlink:type="simple" xlink:href="https://www.scienceshumaines.com/la-grande-histoire-de-l-afrique_fr_889.htm">Sciences Humaines</text:a><text:span>, 2023, 9782361068462</text:span></text:p>
              <text:p text:style-name="Normal"><text:span>Chapitre d'ouvrage</text:span></text:p>
              <text:p text:style-name="Normal"><text:a xlink:type="simple" xlink:href="https://hal.science/hal-04279543v1">hal-0427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69v1">L’affaire des financements libyens de la campagne de Nicolas Sarkozy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Mensonges d’État. Une autre histoire de la Ve République</text:span><text:span>,<text:s/></text:span><text:a xlink:type="simple" xlink:href="https://www.nouveau-monde.net/catalogue/mensonges-detat/">Nouveau Monde Editions</text:a><text:span>, 2023, 2380944075</text:span></text:p>
              <text:p text:style-name="Normal"><text:span>Chapitre d'ouvrage</text:span></text:p>
              <text:p text:style-name="Normal"><text:a xlink:type="simple" xlink:href="https://hal.science/hal-04279569v1">hal-0427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55v1">La politique étrangère d’un petit État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Karthala.<text:s/></text:span><text:span>Djibouti au XXIème siècle. Enjeux politiques et économiques contemporains dans un environnement troublé</text:span><text:span>, , 2023, 2384090186</text:span></text:p>
              <text:p text:style-name="Normal"><text:span>Chapitre d'ouvrage</text:span></text:p>
              <text:p text:style-name="Normal"><text:a xlink:type="simple" xlink:href="https://hal.science/hal-04279555v1">hal-0427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65v1">Une Opex à but privé : les diamants de Bokassa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Mensonges d’État. Une autre histoire de la Ve République</text:span><text:span>,<text:s/></text:span><text:a xlink:type="simple" xlink:href="https://www.nouveau-monde.net/catalogue/mensonges-detat/">Nouveau monde Editions</text:a><text:span>, 2023, 2380944075</text:span></text:p>
              <text:p text:style-name="Normal"><text:span>Chapitre d'ouvrage</text:span></text:p>
              <text:p text:style-name="Normal"><text:a xlink:type="simple" xlink:href="https://hal.science/hal-04279565v1">hal-0427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75v1">Introduction. Le temps des incertitudes duction</text:a></text:p>
              <text:p text:style-name="Normal"><text:a xlink:type="simple" xlink:href="https://hal.science/search/index/?q=*&amp;authFullName_s=Yann Bedzigui">Yann Bedzigui</text:a><text:span>,</text:span><text:a xlink:type="simple" xlink:href="https://hal.science/search/index/?q=*&amp;authFullName_s=Sonia Le Gouriellec">Sonia Le Gouriellec</text:a></text:p>
              <text:p text:style-name="Normal"><text:span>Annuaire français de relations internationales</text:span><text:span>, Éditions Panthéon-Assas, pp.285-288, 2023,<text:s/></text:span><text:a xlink:type="simple" xlink:href="https://dx.doi.org/10.3917/epas.ferna.2023.01.0285">⟨10.3917/epas.ferna.2023.01.0285⟩</text:a></text:p>
              <text:p text:style-name="Normal"><text:span>Chapitre d'ouvrage</text:span></text:p>
              <text:p text:style-name="Normal"><text:a xlink:type="simple" xlink:href="https://hal.science/hal-04516275v1">hal-0451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066v1">La politique étrangère d'un petit Etat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Karthala.<text:s/></text:span><text:span>Djibouti au XXIeme siècle. Enjeux politiques et économiques contemporains dans un environnement troublé</text:span><text:span>, , 2023, 9782384090181</text:span></text:p>
              <text:p text:style-name="Normal"><text:span>Chapitre d'ouvrage</text:span></text:p>
              <text:p text:style-name="Normal"><text:a xlink:type="simple" xlink:href="https://hal.science/hal-04517066v1">hal-0451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33v1">Éthiopie : un si fragile vernis de paix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Les défis sécuritaires en Afrique</text:span><text:span>,<text:s/></text:span><text:a xlink:type="simple" xlink:href="https://editionsdesequateurs.fr/livre/Militarisation-et-instabilite-en-Indo-Pacifique/289">Equateurs</text:a><text:span>, 2023, 2382845074</text:span></text:p>
              <text:p text:style-name="Normal"><text:span>Chapitre d'ouvrage</text:span></text:p>
              <text:p text:style-name="Normal"><text:a xlink:type="simple" xlink:href="https://hal.science/hal-04279533v1">hal-0427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21v1">Ubuntu : une approche inclusive de l’humanité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CNRS.<text:s/></text:span><text:span>Paix et sécurité. Une anthologie décentrée</text:span><text:span>, , pp.201-208, 2023, 2271142075</text:span></text:p>
              <text:p text:style-name="Normal"><text:span>Chapitre d'ouvrage</text:span></text:p>
              <text:p text:style-name="Normal"><text:a xlink:type="simple" xlink:href="https://hal.science/hal-04279521v1">hal-0427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039v1">Éthiopie: un si fragile vernis de paix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Les défis sécuritaires en Afrique</text:span><text:span>, , 2023, ‎ 978-2382845073</text:span></text:p>
              <text:p text:style-name="Normal"><text:span>Chapitre d'ouvrage</text:span></text:p>
              <text:p text:style-name="Normal"><text:a xlink:type="simple" xlink:href="https://hal.science/hal-04517039v1">hal-045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54v1">Quel État pour la Somalie ?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tlas géopolitique du monde contemporain</text:span><text:span>,<text:s/></text:span><text:a xlink:type="simple" xlink:href="https://www.editions-ellipses.fr/accueil/14144-atlas-geopolitique-du-monde-contemporain-9782340065666.html#description-scroll-tricks">Ellipses</text:a><text:span>, 2022, 9782340067141</text:span></text:p>
              <text:p text:style-name="Normal"><text:span>Chapitre d'ouvrage</text:span></text:p>
              <text:p text:style-name="Normal"><text:a xlink:type="simple" xlink:href="https://hal.science/hal-04517454v1">hal-0451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78v1">Introduction</text:a></text:p>
              <text:p text:style-name="Normal"><text:a xlink:type="simple" xlink:href="https://hal.science/search/index/?q=*&amp;authFullName_s=Yann Bedzigui">Yann Bedzigui</text:a><text:span>,</text:span><text:a xlink:type="simple" xlink:href="https://hal.science/search/index/?q=*&amp;authFullName_s=Sonia Le Gouriellec">Sonia Le Gouriellec</text:a></text:p>
              <text:p text:style-name="Normal"><text:span>Annuaire français de relations internationales</text:span><text:span>, Éditions Panthéon-Assas, pp.213-217, 2022,<text:s/></text:span><text:a xlink:type="simple" xlink:href="https://dx.doi.org/10.3917/epas.ferna.2022.01.0213">⟨10.3917/epas.ferna.2022.01.0213⟩</text:a></text:p>
              <text:p text:style-name="Normal"><text:span>Chapitre d'ouvrage</text:span></text:p>
              <text:p text:style-name="Normal"><text:a xlink:type="simple" xlink:href="https://hal.science/hal-04516278v1">hal-0451627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8654v1">Conclusion</text:a></text:p>
              <text:p text:style-name="Normal"><text:a xlink:type="simple" xlink:href="https://hal.science/search/index/?q=*&amp;authFullName_s=Sarah Durelle-Marc">Sarah Durelle-Marc</text:a><text:span>,</text:span><text:a xlink:type="simple" xlink:href="https://hal.science/search/index/?q=*&amp;authFullName_s=Sonia Le Gouriellec">Sonia Le Gouriellec</text:a></text:p>
              <text:p text:style-name="Normal"><text:span>L'analyse du risque politique</text:span><text:span>, PUM - Les Presses de l'Université de Montréal, 2021, 978-2-7606-4291-1</text:span></text:p>
              <text:p text:style-name="Normal"><text:span>Chapitre d'ouvrage</text:span></text:p>
              <text:p text:style-name="Normal"><text:a xlink:type="simple" xlink:href="https://univ-catholille.hal.science/hal-04528654v1">hal-045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82v1">Establishment of a New Regional Order in the Horn of Africa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Routledge.<text:s/></text:span><text:span>Diplomacy and Borderlands</text:span><text:span>, , 2021, ‎ 978-1032086941</text:span></text:p>
              <text:p text:style-name="Normal"><text:span>Chapitre d'ouvrage</text:span></text:p>
              <text:p text:style-name="Normal"><text:a xlink:type="simple" xlink:href="https://hal.science/hal-04517282v1">hal-045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51v1">Conclusion</text:a></text:p>
              <text:p text:style-name="Normal"><text:a xlink:type="simple" xlink:href="https://hal.science/search/index/?q=*&amp;authFullName_s=Sonia Le Gouriellec">Sonia Le Gouriellec</text:a><text:span>,</text:span><text:a xlink:type="simple" xlink:href="https://hal.science/search/index/?q=*&amp;authFullName_s=Sarah Durelle-Marc">Sarah Durelle-Marc</text:a></text:p>
              <text:p text:style-name="Normal"><text:span>‎ PU MONTREAL.<text:s/></text:span><text:span>L'analyse du risque politique</text:span><text:span>, , 2021, 978-2760642911</text:span></text:p>
              <text:p text:style-name="Normal"><text:span>Chapitre d'ouvrage</text:span></text:p>
              <text:p text:style-name="Normal"><text:a xlink:type="simple" xlink:href="https://hal.science/hal-04517251v1">hal-0451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79v1">Introduction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nnuaire français de relations internationales</text:span><text:span>, Éditions Panthéon-Assas, pp.253-256, 2021,<text:s/></text:span><text:a xlink:type="simple" xlink:href="https://dx.doi.org/10.3917/epas.ferna.2021.01.0253">⟨10.3917/epas.ferna.2021.01.0253⟩</text:a></text:p>
              <text:p text:style-name="Normal"><text:span>Chapitre d'ouvrage</text:span></text:p>
              <text:p text:style-name="Normal"><text:a xlink:type="simple" xlink:href="https://hal.science/hal-04516279v1">hal-0451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72v1">Djibouti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Editions A. Pedone.<text:s/></text:span><text:span>Constitutions et lois fondamentales arabes</text:span><text:span>, , 2020, ‎ 978-2233009418</text:span></text:p>
              <text:p text:style-name="Normal"><text:span>Chapitre d'ouvrage</text:span></text:p>
              <text:p text:style-name="Normal"><text:a xlink:type="simple" xlink:href="https://hal.science/hal-04517272v1">hal-0451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61v1">Ethiopia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The International Institute for Strategic Studies (IISS).<text:s/></text:span><text:span>Armed Conflict Survey 2020</text:span><text:span>, , 2020, 9781003087809</text:span></text:p>
              <text:p text:style-name="Normal"><text:span>Chapitre d'ouvrage</text:span></text:p>
              <text:p text:style-name="Normal"><text:a xlink:type="simple" xlink:href="https://hal.science/hal-04517261v1">hal-0451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92v1">Éclairage sur une criminalité plurielle : les migrants de la Corne de l’Afriqu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frica connection: la criminalité organisée en afrique</text:span><text:span>,<text:s/></text:span><text:a xlink:type="simple" xlink:href="https://www.lamanufacturedelivres.com/livre/africa-connection">La manufacture des livres</text:a><text:span>, 2019, 978-2358874939</text:span></text:p>
              <text:p text:style-name="Normal"><text:span>Chapitre d'ouvrage</text:span></text:p>
              <text:p text:style-name="Normal"><text:a xlink:type="simple" xlink:href="https://hal.science/hal-04517292v1">hal-0451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50v1">Djibouti’s Foreign Policy in International Institutions: The Big Diplomacy of a Small Stat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Palgrave Macmillan.<text:s/></text:span><text:span>African Foreign Policies in International Institutions</text:span><text:span>, , 2018, 978-1-137-57573-9</text:span></text:p>
              <text:p text:style-name="Normal"><text:span>Chapitre d'ouvrage</text:span></text:p>
              <text:p text:style-name="Normal"><text:a xlink:type="simple" xlink:href="https://hal.science/hal-04517350v1">hal-0451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21v1">L'enseignement supérieur en Éthiopie: futur acteur du développement socio-économique du pays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L'Harmattan.<text:s/></text:span><text:span>POLITIQUES ÉDUCATIVES, ÉMANCIPATION HUMAINE ET INÉGALITÉS SOCIALES DANS LES PAYS EN DÉVELOPPEMENT</text:span><text:span>, , 2011, 978-2-296-13998-5</text:span></text:p>
              <text:p text:style-name="Normal"><text:span>Chapitre d'ouvrage</text:span></text:p>
              <text:p text:style-name="Normal"><text:a xlink:type="simple" xlink:href="https://hal.science/hal-04517421v1">hal-04517421v1</text:a></text:p>
            </table:table-cell>
          </table:table-row>
        </table:table>
        <text:p text:style-name="P10"/>
        <text:p text:style-name="Heading2"><text:span text:style-name="T4">Article de blog scientifique (2)</text:span></text:p>
        <text:p text:style-name="P12"/>
        <table:table table:name="39be4c" table:style-name="39be4c">
          <table:table-column table:style-name="39be4c.0"/>
          <table:table-row>
            <table:table-cell office:value-type="string">
              <text:p text:style-name="Normal"><text:a xlink:type="simple" xlink:href="https://hal.science/hal-05582282v1">Éthiopie : les obstacles persistants à la paix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82282v1">hal-0558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339v1">L’Afrique face aux rivalités de puissances en mer Roug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06339v1">hal-04906339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e39c61" table:style-name="e39c61">
          <table:table-column table:style-name="e39c61.0"/>
          <table:table-row>
            <table:table-cell office:value-type="string">
              <text:p text:style-name="Normal"><text:a xlink:type="simple" xlink:href="https://hal.science/hal-04906242v1">Afriques, idées reçues sur un continent composit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Cavalier Bleu. , 2025, Cavalier Bleu</text:span></text:p>
              <text:p text:style-name="Normal"><text:span>Ouvrages</text:span></text:p>
              <text:p text:style-name="Normal"><text:a xlink:type="simple" xlink:href="https://hal.science/hal-04906242v1">hal-0490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92v1">Géopolitique de l'Afriqu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P.U.F. , 2024, Que-sais-Je ?, 978-2715424371</text:span></text:p>
              <text:p text:style-name="Normal"><text:span>Ouvrages</text:span><text:span><text:s/>(ouvrage de synthèse)</text:span></text:p>
              <text:p text:style-name="Normal"><text:a xlink:type="simple" xlink:href="https://hal.science/hal-04516992v1">hal-0451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04v1">Paix et sécurité.</text:a></text:p>
              <text:p text:style-name="Normal"><text:a xlink:type="simple" xlink:href="https://hal.science/search/index/?q=*&amp;authFullName_s=Sonia Le Gouriellec">Sonia Le Gouriellec</text:a><text:span>,</text:span><text:a xlink:type="simple" xlink:href="https://hal.science/search/index/?q=*&amp;authFullName_s=Delphine Allès">Delphine Allès</text:a><text:span>,</text:span><text:a xlink:type="simple" xlink:href="https://hal.science/search/index/?q=*&amp;authFullName_s=Mélissa Levaillant">Mélissa Levaillant</text:a></text:p>
              <text:p text:style-name="Normal"><text:span>CNRS Editions. 2023, ‎ 978-2271142078</text:span></text:p>
              <text:p text:style-name="Normal"><text:span>Ouvrages</text:span><text:span><text:s/>(édition critique)</text:span></text:p>
              <text:p text:style-name="Normal"><text:a xlink:type="simple" xlink:href="https://hal.science/hal-04275204v1">hal-042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36v1">Approches extra-occidentales de la paix et de la sécurité : une anthologie commentée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Sonia Le Gouriellec">Sonia Le Gouriellec</text:a><text:span>,</text:span><text:a xlink:type="simple" xlink:href="https://hal.science/search/index/?q=*&amp;authFullName_s=Mélissa Levaillant">Mélissa Levaillant</text:a></text:p>
              <text:p text:style-name="Normal"><text:span>CNRS Editions. 129p, 2023</text:span></text:p>
              <text:p text:style-name="Normal"><text:span>Ouvrages</text:span></text:p>
              <text:p text:style-name="Normal"><text:a xlink:type="simple" xlink:href="https://hal.science/hal-04371136v1">hal-043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90v1">Pourquoi l'Afrique est entrée dans l'histoire (sans nous) ?</text:a></text:p>
              <text:p text:style-name="Normal"><text:a xlink:type="simple" xlink:href="https://hal.science/search/index/?q=*&amp;authFullName_s=Sonia Le Gouriellec">Sonia Le Gouriellec</text:a></text:p>
              <text:p text:style-name="Normal"><text:a xlink:type="simple" xlink:href="https://hikari-editions.fr/products/pourquoi-lafrique-est-entree-dans-lhistoire-sans-nous">Hikari</text:a><text:span>, 2022, Enquête d'ailleurs, Olivier Chopin, 2367741735</text:span></text:p>
              <text:p text:style-name="Normal"><text:span>Ouvrages</text:span><text:span><text:s/>(édition critique)</text:span></text:p>
              <text:p text:style-name="Normal"><text:a xlink:type="simple" xlink:href="https://hal.science/hal-04277290v1">hal-0427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76v1">Géopolitique de l'Afriqu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Presses universitaires de France. , 2022, Que sais-je, 2715410190</text:span></text:p>
              <text:p text:style-name="Normal"><text:span>Ouvrages</text:span><text:span><text:s/>(ouvrage de synthèse)</text:span></text:p>
              <text:p text:style-name="Normal"><text:a xlink:type="simple" xlink:href="https://hal.science/hal-04277276v1">hal-0427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44v1">Djibouti. La diplomatie de géant d'un petit État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Presses Universitaires du Septentrion. , 2020, 978-2757430781</text:span></text:p>
              <text:p text:style-name="Normal"><text:span>Ouvrages</text:span><text:span><text:s/>(édition critique)</text:span></text:p>
              <text:p text:style-name="Normal"><text:a xlink:type="simple" xlink:href="https://hal.science/hal-04516944v1">hal-0451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83v1">Notre monde est-il plus dangereux ?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rmand Colin. , 2017</text:span></text:p>
              <text:p text:style-name="Normal"><text:span>Ouvrages</text:span><text:span><text:s/>(ouvrage de synthèse)</text:span></text:p>
              <text:p text:style-name="Normal"><text:a xlink:type="simple" xlink:href="https://hal.science/hal-04516983v1">hal-04516983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afa4f4" table:style-name="afa4f4">
          <table:table-column table:style-name="afa4f4.0"/>
          <table:table-row>
            <table:table-cell office:value-type="string">
              <text:p text:style-name="Normal"><text:a xlink:type="simple" xlink:href="https://hal.science/hal-04906283v1">Afrique, terrain de jeu des puissances monde ?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ECOPOSS</text:span><text:span>, Oct 2024, Lille, France</text:span></text:p>
              <text:p text:style-name="Normal"><text:span>Communication dans un congrès</text:span></text:p>
              <text:p text:style-name="Normal"><text:a xlink:type="simple" xlink:href="https://hal.science/hal-04906283v1">hal-0490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22v1">Researching the Armed Forces (2): Building Trust and Performing identities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ISA 2024 Annual Convention</text:span><text:span>, International Studies Association, Apr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906422v1">hal-0490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30v1">Decentering Peace: the case of Ubuntu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International studies association</text:span><text:span>, Apr 2024, San Francisco (CA, USA), United States</text:span></text:p>
              <text:p text:style-name="Normal"><text:span>Communication dans un congrès</text:span></text:p>
              <text:p text:style-name="Normal"><text:a xlink:type="simple" xlink:href="https://hal.science/hal-04563030v1">hal-0456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306v1">Corne de l’Afrique : l’appétit croissant des pays du Golfe, par Sonia Le Gouriellec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Les Afriques en mutation : acteurs, stratégies et perspectives</text:span><text:span>, FRS; BNF, Oct 2024, Paris, France</text:span></text:p>
              <text:p text:style-name="Normal"><text:span>Communication dans un congrès</text:span></text:p>
              <text:p text:style-name="Normal"><text:a xlink:type="simple" xlink:href="https://hal.science/hal-04906306v1">hal-0490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321v1">Décentrer les relations internationales : apports et enjeux à partir des Afriques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Décentrer les études stratégiques</text:span><text:span>, Centre Thucydide à Panthéon-Assas université, Oct 2024, Paris, France</text:span></text:p>
              <text:p text:style-name="Normal"><text:span>Communication dans un congrès</text:span></text:p>
              <text:p text:style-name="Normal"><text:a xlink:type="simple" xlink:href="https://hal.science/hal-04906321v1">hal-0490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71v1">Eritrea, Djibouti, and Somalia: What Role for the Armed Forces of Small States with Disputed Sovereignty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17th EISA Pan-European Conference on International Relations (PEC)</text:span><text:span>, Oct 2024, Lille, France</text:span></text:p>
              <text:p text:style-name="Normal"><text:span>Communication dans un congrès</text:span></text:p>
              <text:p text:style-name="Normal"><text:a xlink:type="simple" xlink:href="https://hal.science/hal-04906271v1">hal-0490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35v1">Researching the Armed Forces (2): Building Trust and Performing Identities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International Studies Association</text:span><text:span>, Apr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563035v1">hal-0456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98v1">L’Afrique au coeur des stratégies d'influence : recompositions géopolitique dans la bande sahélo-soudanienn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3ÈME ÉDITION DES RENCONTRES STRATÉGIQUES DE LA MÉDITERRANÉE</text:span><text:span>, Oct 2024, Toulon, France</text:span></text:p>
              <text:p text:style-name="Normal"><text:span>Communication dans un congrès</text:span></text:p>
              <text:p text:style-name="Normal"><text:a xlink:type="simple" xlink:href="https://hal.science/hal-04906298v1">hal-0490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46v1">Managing international rivalries: the survival of Djibouti’s regime at stak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EISA</text:span><text:span>, Sep 2023, POTSDAM, Germany</text:span></text:p>
              <text:p text:style-name="Normal"><text:span>Communication dans un congrès</text:span></text:p>
              <text:p text:style-name="Normal"><text:a xlink:type="simple" xlink:href="https://hal.science/hal-04563046v1">hal-0456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76v1">Armed Forces and State-Building: The Case of Djibouti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17th EISA Pan-European Conference on International Relations (PEC)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906276v1">hal-04906276v1</text:a></text:p>
            </table:table-cell>
          </table:table-row>
        </table:table>
        <text:p text:style-name="P19"/>
        <text:p text:style-name="Heading2"><text:span text:style-name="T7">Article dans une revue (25)</text:span></text:p>
        <text:p text:style-name="P21"/>
        <table:table table:name="02550b" table:style-name="02550b">
          <table:table-column table:style-name="02550b.0"/>
          <table:table-row>
            <table:table-cell office:value-type="string">
              <text:p text:style-name="Normal"><text:a xlink:type="simple" xlink:href="https://hal.science/hal-04563008v1">Djibouti. A political History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frique Contemporaine</text:span><text:span>, 2024, N° 277 (1), pp.406-407.<text:s/></text:span><text:a xlink:type="simple" xlink:href="https://dx.doi.org/10.3917/afco1.277.0406">⟨10.3917/afco1.277.040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3008v1">hal-0456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30v1">Israël-Hamas : les pays d’Afrique subsaharienne dans la guerre de Soukkot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Le Grand Continent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08330v1">hal-0430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83v1">La Corne de l’Afrique, un champ de bataille à deux échelles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Revue Esprit</text:span><text:span>, 2022, Avril (4), pp.20-23.<text:s/></text:span><text:a xlink:type="simple" xlink:href="https://dx.doi.org/10.3917/espri.2204.0020">⟨10.3917/espri.2204.0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283v1">hal-0451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71v1">Nécessités et difficultés du décentrement en relations internationales s du décentrement en relations internationales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nnuaire français de relations internationales<text:s/></text:span><text:span>, 2022, pp.875-879.<text:s/></text:span><text:a xlink:type="simple" xlink:href="https://dx.doi.org/10.3917/epas.ferna.2022.01.0875">⟨10.3917/epas.ferna.2022.01.087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6271v1">hal-0451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86v1">Éthiopie : dynamiques de la guerre civil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Politique étrangère</text:span><text:span>, 2022, Printemps (1), pp.97-107.<text:s/></text:span><text:a xlink:type="simple" xlink:href="https://dx.doi.org/10.3917/pe.221.0097">⟨10.3917/pe.221.00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286v1">hal-0451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01v1">Beth Elise Whitaker, John F. Clark, Africa’s International Relations. Balancing Domestic and Global Interests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frique Contemporaine</text:span><text:span>, 2021, N° 269-270 (1), pp.366-368.<text:s/></text:span><text:a xlink:type="simple" xlink:href="https://dx.doi.org/10.3917/afco.269.0366">⟨10.3917/afco.269.03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6301v1">hal-0451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89v1">Stefano Recchia, Thierry Tardy (dir.). French Interventions in Africa. Reluctant Multilateralism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frique Contemporaine</text:span><text:span>, 2021, N° 271-272 (1), pp.310-312.<text:s/></text:span><text:a xlink:type="simple" xlink:href="https://dx.doi.org/10.3917/afco.271.0310">⟨10.3917/afco.271.03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6289v1">hal-0451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93v1">(In)dépendances</text:a></text:p>
              <text:p text:style-name="Normal"><text:a xlink:type="simple" xlink:href="https://hal.science/search/index/?q=*&amp;authFullName_s=Francis Akindès">Francis Akindès</text:a><text:span>,</text:span><text:a xlink:type="simple" xlink:href="https://hal.science/search/index/?q=*&amp;authFullName_s=Sonia Le Gouriellec">Sonia Le Gouriellec</text:a><text:span>,</text:span><text:a xlink:type="simple" xlink:href="https://hal.science/search/index/?q=*&amp;authFullName_s=Bonaventure Mvé Ondo">Bonaventure Mvé Ondo</text:a></text:p>
              <text:p text:style-name="Normal"><text:span>Afrique Contemporaine</text:span><text:span>, 2021, N° 271-272 (1), pp.11-17.<text:s/></text:span><text:a xlink:type="simple" xlink:href="https://dx.doi.org/10.3917/afco.271.0011">⟨10.3917/afco.271.0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293v1">hal-0451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95v1">L’archive au cœur. Retour d’expérience au sein de la commission Duclert sur le rôle de la France au Rwanda</text:a></text:p>
              <text:p text:style-name="Normal"><text:a xlink:type="simple" xlink:href="https://hal.science/search/index/?q=*&amp;authFullName_s=Sylvie Humbert">Sylvie Humbert</text:a><text:span>,</text:span><text:a xlink:type="simple" xlink:href="https://hal.science/search/index/?q=*&amp;authFullName_s=Sonia Le Gouriellec">Sonia Le Gouriellec</text:a><text:span>,</text:span><text:a xlink:type="simple" xlink:href="https://hal.science/search/index/?q=*&amp;authFullName_s=Mathieu Boche">Mathieu Boche</text:a></text:p>
              <text:p text:style-name="Normal"><text:span>Afrique Contemporaine</text:span><text:span>, 2021, N° 271-272 (1), pp.147-167.<text:s/></text:span><text:a xlink:type="simple" xlink:href="https://dx.doi.org/10.3917/afco.271.0147">⟨10.3917/afco.271.01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295v1">hal-045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96v1">L’État, dans quel(s) état(s) ?</text:a></text:p>
              <text:p text:style-name="Normal"><text:a xlink:type="simple" xlink:href="https://hal.science/search/index/?q=*&amp;authFullName_s=Pierre Englebert">Pierre Englebert</text:a><text:span>,</text:span><text:a xlink:type="simple" xlink:href="https://hal.science/search/index/?q=*&amp;authFullName_s=Leonardo Alfonso Villalón">Leonardo Alfonso Villalón</text:a><text:span>,</text:span><text:a xlink:type="simple" xlink:href="https://hal.science/search/index/?q=*&amp;authFullName_s=Sonia Le Gouriellec">Sonia Le Gouriellec</text:a></text:p>
              <text:p text:style-name="Normal"><text:span>Afrique Contemporaine</text:span><text:span>, 2021, N° 271-272 (1), pp.83-92.<text:s/></text:span><text:a xlink:type="simple" xlink:href="https://dx.doi.org/10.3917/afco.271.0083">⟨10.3917/afco.271.00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296v1">hal-0451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98v1">Éthiopie : la crise du fédéralisme ethniqu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Revue Défense Nationale</text:span><text:span>, 2021, N° 838 (3), pp.115-118.<text:s/></text:span><text:a xlink:type="simple" xlink:href="https://dx.doi.org/10.3917/rdna.838.0115">⟨10.3917/rdna.838.01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298v1">hal-0451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04v1">Martin Plaut. Understanding Eritrea. Inside Africa’s Most Repressive Stat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frique Contemporaine</text:span><text:span>, 2019, N° 266 (2), pp.228-230.<text:s/></text:span><text:a xlink:type="simple" xlink:href="https://dx.doi.org/10.3917/afco.266.0228">⟨10.3917/afco.266.022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6304v1">hal-0451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94v1">Chine, Éthiopie, Djibouti : un triumvirat pour la Corne de l’Afrique ?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Études internationales</text:span><text:span>, 2019, 49 (3), pp.523-546.<text:s/></text:span><text:a xlink:type="simple" xlink:href="https://dx.doi.org/10.7202/1059934ar">⟨10.7202/1059934ar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994v1">hal-045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06v1">La participation des forces armées africaines aux opérations de maintien de la paix. Une nouvelle manifestation des stratégies d’extraversion ?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frique Contemporaine</text:span><text:span>, 2018, N° 260 (4), pp.83-86.<text:s/></text:span><text:a xlink:type="simple" xlink:href="https://dx.doi.org/10.3917/afco.260.0083">⟨10.3917/afco.260.00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306v1">hal-0451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66v1">Les forces françaises stationnées à Djibouti au cœur d'un environnement stratégique régional en mutation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Les Champs de Mars : revue d'études sur la guerre et la paix</text:span><text:span>, 2018, N° 30 + Supplément (1), pp.231-239.<text:s/></text:span><text:a xlink:type="simple" xlink:href="https://dx.doi.org/10.3917/lcdm.030.0231">⟨10.3917/lcdm.030.0231⟩</text:a></text:p>
              <text:p text:style-name="Normal"><text:span>Article dans une revue</text:span></text:p>
              <text:p text:style-name="Normal"><text:a xlink:type="simple" xlink:href="https://hal.science/hal-04516366v1">hal-0451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008v1">Regional power and contested hierarchy: Ethiopia, an ‘imperfect hegemon’ in the Horn of Africa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International Affairs</text:span><text:span>, 2018, 94 (5), pp.1059-1075.<text:s/></text:span><text:a xlink:type="simple" xlink:href="https://dx.doi.org/10.1093/ia/iiy117">⟨10.1093/ia/iiy1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17008v1">hal-045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70v1">Djibouti dans le jeu international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Revue Esprit</text:span><text:span>, 2016, Octobre (10), pp.13-16.<text:s/></text:span><text:a xlink:type="simple" xlink:href="https://dx.doi.org/10.3917/espri.1610.0013">⟨10.3917/espri.1610.0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370v1">hal-0451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81v1">Crise de l’État ou dans l’État ? Réflexions sur la prolongation des conflits dans la Corne de l’Afriqu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Revue Défense Nationale</text:span><text:span>, 2016, N° 792 (7), pp.139-144.<text:s/></text:span><text:a xlink:type="simple" xlink:href="https://dx.doi.org/10.3917/rdna.792.0139">⟨10.3917/rdna.792.0139⟩</text:a></text:p>
              <text:p text:style-name="Normal"><text:span>Article dans une revue</text:span></text:p>
              <text:p text:style-name="Normal"><text:a xlink:type="simple" xlink:href="https://hal.science/hal-04516381v1">hal-0451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84v1">Thierry Tardy et Marco Wyss : Peacekeeping in Africa. The evolving security architecture ;Routledge, 2014 ; 260 pages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Revue Défense Nationale</text:span><text:span>, 2016, N° 792 (7), pp.187-189.<text:s/></text:span><text:a xlink:type="simple" xlink:href="https://dx.doi.org/10.3917/rdna.792.0187">⟨10.3917/rdna.792.01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6384v1">hal-0451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89v1">James Fergusson. The World's Most Dangerous Place. Inside the Outlaw State of Somalia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frique Contemporaine</text:span><text:span>, 2015, n° 250 (2), pp.152-154.<text:s/></text:span><text:a xlink:type="simple" xlink:href="https://dx.doi.org/10.3917/afco.250.0152">⟨10.3917/afco.250.015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6389v1">hal-0451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87v1">L'impact des révoltes arabes en Afrique subsaharienn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Revue Défense Nationale</text:span><text:span>, 2015, N° 777 (2), pp.60-64.<text:s/></text:span><text:a xlink:type="simple" xlink:href="https://dx.doi.org/10.3917/rdna.777.0060">⟨10.3917/rdna.777.00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387v1">hal-0451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93v1">Les organisations combattantes irrégulières du Maghreb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Stratégique</text:span><text:span>, 2013, N° 103 (2), pp.163-182.<text:s/></text:span><text:a xlink:type="simple" xlink:href="https://dx.doi.org/10.3917/strat.103.0163">⟨10.3917/strat.103.01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393v1">hal-0451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013v1">L’accélération de l’histoire dans la Corne de l’Afriqu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Annuaire français de relations internationales<text:s/></text:span><text:span>, 20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7013v1">hal-0451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02v1">Trois trajectoires de sécession dans la Corne de l'Afrique : le Somaliland, l'Érythrée, le Soudan du Sud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Sécurité globale</text:span><text:span>, 2011, N° 18 (4), pp.95-106.<text:s/></text:span><text:a xlink:type="simple" xlink:href="https://dx.doi.org/10.3917/secug.018.0095">⟨10.3917/secug.018.009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402v1">hal-0451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03v1">Vers un nouveau modèle d'insurrection de déni de pouvoir central dans les sociétés segmentaires : le cas somalien</text:a></text:p>
              <text:p text:style-name="Normal"><text:a xlink:type="simple" xlink:href="https://hal.science/search/index/?q=*&amp;authFullName_s=Sonia Le Gouriellec">Sonia Le Gouriellec</text:a><text:span>,</text:span><text:a xlink:type="simple" xlink:href="https://hal.science/search/index/?q=*&amp;authFullName_s=Jean-Jacques Patry">Jean-Jacques Patry</text:a></text:p>
              <text:p text:style-name="Normal"><text:span>Sécurité globale</text:span><text:span>, 2010, N° 13 (3), pp.125-138.<text:s/></text:span><text:a xlink:type="simple" xlink:href="https://dx.doi.org/10.3917/secug.013.0125">⟨10.3917/secug.013.01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403v1">hal-04516403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3e7450" table:style-name="3e7450">
          <table:table-column table:style-name="3e7450.0"/>
          <table:table-row>
            <table:table-cell office:value-type="string">
              <text:p text:style-name="Normal"><text:a xlink:type="simple" xlink:href="https://hal.science/hal-04906396v1">Accord Éthiopie-Somaliland et tensions dans la Corne de l’Afriqu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06396v1">hal-0490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55v1">L’Afrique face aux rivalités de puissances en mer Roug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26455v1">hal-0452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41v1">Quel Sud global ?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2023, pp.46-49</text:span></text:p>
              <text:p text:style-name="Normal"><text:span>Autre publication scientifique</text:span></text:p>
              <text:p text:style-name="Normal"><text:a xlink:type="simple" xlink:href="https://hal.science/hal-04308341v1">hal-04308341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27b486" table:style-name="27b486">
          <table:table-column table:style-name="27b486.0"/>
          <table:table-row>
            <table:table-cell office:value-type="string">
              <text:p text:style-name="Normal"><text:a xlink:type="simple" xlink:href="https://hal.science/hal-04906355v1">La politique étrangère et de défense indienne en Afrique de l’Est et dans le sud de l’océan Indien : quelles perspectives pour la France ?</text:a></text:p>
              <text:p text:style-name="Normal"><text:a xlink:type="simple" xlink:href="https://hal.science/search/index/?q=*&amp;authFullName_s=Sonia Le Gouriellec">Sonia Le Gouriellec</text:a><text:span>,</text:span><text:a xlink:type="simple" xlink:href="https://hal.science/search/index/?q=*&amp;authFullName_s=Mélissa Levaillant">Mélissa Levaillant</text:a></text:p>
              <text:p text:style-name="Normal"><text:span>DGRIS Ministère des Armée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906355v1">hal-04906355v1</text:a></text:p>
            </table:table-cell>
          </table:table-row>
        </table:table>
        <text:p text:style-name="P28"/>
        <text:p text:style-name="Heading2"><text:span text:style-name="T10">N°spécial de revue/special issue (3)</text:span></text:p>
        <text:p text:style-name="P30"/>
        <table:table table:name="193127" table:style-name="193127">
          <table:table-column table:style-name="193127.0"/>
          <table:table-row>
            <table:table-cell office:value-type="string">
              <text:p text:style-name="Normal"><text:a xlink:type="simple" xlink:href="https://hal.science/hal-04516999v1">Résistances et appropriations des nouvelles routes de la soie chinoises</text:a></text:p>
              <text:p text:style-name="Normal"><text:a xlink:type="simple" xlink:href="https://hal.science/search/index/?q=*&amp;authFullName_s=Sonia Le Gouriellec">Sonia Le Gouriellec</text:a><text:span>,</text:span><text:a xlink:type="simple" xlink:href="https://hal.science/search/index/?q=*&amp;authFullName_s=Juliette Genevaz">Juliette Genevaz</text:a></text:p>
              <text:p text:style-name="Normal"><text:span>Études internationales</text:span><text:span>, 49 (3), 2018</text:span></text:p>
              <text:p text:style-name="Normal"><text:span>N°spécial de revue/special issue</text:span></text:p>
              <text:p text:style-name="Normal"><text:a xlink:type="simple" xlink:href="https://hal.science/hal-04516999v1">hal-0451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57v1">Contours, entours et détours des armées en Afrique</text:a></text:p>
              <text:p text:style-name="Normal"><text:a xlink:type="simple" xlink:href="https://hal.science/search/index/?q=*&amp;authFullName_s=Nicolas Courtin">Nicolas Courtin</text:a><text:span>,</text:span><text:a xlink:type="simple" xlink:href="https://hal.science/search/index/?q=*&amp;authFullName_s=Philippe Hugon">Philippe Hugon</text:a><text:span>,</text:span><text:a xlink:type="simple" xlink:href="https://hal.science/search/index/?q=*&amp;authFullName_s=Sonia Le Gouriellec">Sonia Le Gouriellec</text:a></text:p>
              <text:p text:style-name="Normal"><text:span>Afrique Contemporaine</text:span><text:span>, N° 260 (4), pp.15-25, 2018,<text:s/></text:span><text:a xlink:type="simple" xlink:href="https://dx.doi.org/10.3917/afco.260.0015">⟨10.3917/afco.260.0015⟩</text:a></text:p>
              <text:p text:style-name="Normal"><text:span>N°spécial de revue/special issue</text:span></text:p>
              <text:p text:style-name="Normal"><text:a xlink:type="simple" xlink:href="https://hal.science/hal-04516357v1">hal-0451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74v1">Introduction – « Des Afriques » : gestion de crises et résolution des conflits en Afrique subsaharienn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Revue Défense Nationale</text:span><text:span>, N° 792 (7), pp.15-19, 2016,<text:s/></text:span><text:a xlink:type="simple" xlink:href="https://dx.doi.org/10.3917/rdna.792.0015">⟨10.3917/rdna.792.0015⟩</text:a></text:p>
              <text:p text:style-name="Normal"><text:span>N°spécial de revue/special issue</text:span></text:p>
              <text:p text:style-name="Normal"><text:a xlink:type="simple" xlink:href="https://hal.science/hal-04516374v1">hal-04516374v1</text:a></text:p>
            </table:table-cell>
          </table:table-row>
        </table:table>
        <text:p text:style-name="P31"/>
        <text:p text:style-name="Heading2"><text:span text:style-name="T11">Notice d’encyclopédie ou de dictionnaire (2)</text:span></text:p>
        <text:p text:style-name="P33"/>
        <table:table table:name="80c0d7" table:style-name="80c0d7">
          <table:table-column table:style-name="80c0d7.0"/>
          <table:table-row>
            <table:table-cell office:value-type="string">
              <text:p text:style-name="Normal"><text:a xlink:type="simple" xlink:href="https://hal.science/hal-04517370v1">Régionalisation sécuritair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Dictionnaire de la guerre et de la paix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517370v1">hal-0451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96v1">Etat développementaliste</text:a></text:p>
              <text:p text:style-name="Normal"><text:a xlink:type="simple" xlink:href="https://hal.science/search/index/?q=*&amp;authFullName_s=Sonia Le Gouriellec">Sonia Le Gouriellec</text:a></text:p>
              <text:p text:style-name="Normal"><text:span>Dictionnaire encyclopédique de théorie et de sociologie du droit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4517396v1">hal-04517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Le Gouriellec</dc:title>
    <dc:subject/>
    <dc:description>CV</dc:description>
    <dc:creator/>
    <dc:date>2026-05-24T08:04:31.000</dc:date>
    <meta:generator>PHPWord</meta:generator>
    <meta:initial-creator>CCSD</meta:initial-creator>
    <meta:creation-date>2026-05-24T08:04:31.000</meta:creation-date>
    <meta:keyword/>
    <meta:user-defined meta:name="Category"/>
    <meta:user-defined meta:name="Company"/>
    <meta:user-defined meta:name="Manager"/>
  </office:meta>
</office:document-meta>
</file>