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4e4f" style:family="table">
      <style:table-properties style:rel-width="100" table:align="center"/>
    </style:style>
    <style:style style:name="0f4e4f.0" style:family="table-column">
      <style:table-column-properties style:column-width="0.00cm"/>
    </style:style>
    <style:style style:name="accbf3" style:family="table">
      <style:table-properties style:rel-width="100" table:align="center"/>
    </style:style>
    <style:style style:name="accbf3.0" style:family="table-column">
      <style:table-column-properties style:column-width="0.00cm"/>
    </style:style>
    <style:style style:name="cdc0a7" style:family="table">
      <style:table-properties style:rel-width="100" table:align="center"/>
    </style:style>
    <style:style style:name="cdc0a7.0" style:family="table-column">
      <style:table-column-properties style:column-width="0.00cm"/>
    </style:style>
    <style:style style:name="289b2f" style:family="table">
      <style:table-properties style:rel-width="100" table:align="center"/>
    </style:style>
    <style:style style:name="289b2f.0" style:family="table-column">
      <style:table-column-properties style:column-width="0.00cm"/>
    </style:style>
    <style:style style:name="db5e3c" style:family="table">
      <style:table-properties style:rel-width="100" table:align="center"/>
    </style:style>
    <style:style style:name="db5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LEFEUVRE<text:s/></text:span><text:span text:style-name="T2">MCF, Université Lyon 2, IUT Lumiè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0f4e4f" table:style-name="0f4e4f">
          <table:table-column table:style-name="0f4e4f.0"/>
          <table:table-row>
            <table:table-cell office:value-type="string">
              <text:p text:style-name="Normal"><text:a xlink:type="simple" xlink:href="https://hal.science/hal-04998824v1">Transition vers l'approche par compétences : la perception des enseignants dans la mise en place du BUT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Jacques Olivier Klein">Jacques Olivier Klein</text:a><text:span>,</text:span><text:a xlink:type="simple" xlink:href="https://hal.science/search/index/?q=*&amp;authFullName_s=Isabelle Bournaud">Isabelle Bournaud</text:a></text:p>
              <text:p text:style-name="Normal"><text:span>Ecosystème de formations : pour quelles transformation(s) ?</text:span><text:span>, Questions de Pédagogies dans l'Enseignement Supérieur, May 2025, BREST, France</text:span></text:p>
              <text:p text:style-name="Normal"><text:span>Communication dans un congrès</text:span></text:p>
              <text:p text:style-name="Normal"><text:a xlink:type="simple" xlink:href="https://hal.science/hal-04998824v1">hal-049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17v1">De la démocratisation à la méritocratie à l’université, l’influence de la loi ORE sur les pratiques pédagogiques et les représentations dans l’enseignement supérieur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Sonia Lefeuvre">Sonia Lefeuvre</text:a></text:p>
              <text:p text:style-name="Normal"><text:span>RESUP 2023 : Fin d’un monde, nouveau monde ? Penser les changements des systèmes d’enseignement supérieur et de recherche</text:span><text:span>, RESUP; Larac, Oct 2023, Grenoble, France</text:span></text:p>
              <text:p text:style-name="Normal"><text:span>Communication dans un congrès</text:span></text:p>
              <text:p text:style-name="Normal"><text:a xlink:type="simple" xlink:href="https://hal.science/hal-04258517v1">hal-042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03v1">Raccrocher les futurs décrocheurs : Appropriation, compréhension et mise en œuvre des dispositifs « oui-si »</text:a></text:p>
              <text:p text:style-name="Normal"><text:a xlink:type="simple" xlink:href="https://hal.science/search/index/?q=*&amp;authFullName_s=Sonia Lefeuvre">Sonia Lefeuvre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703v1">hal-04326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660v1">Le téléchargement à l'épreuve de la loi et de la morale : injonctions contradictoires et ambivalences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Christèle Dondeyne">Christèle Dondeyne</text:a></text:p>
              <text:p text:style-name="Normal"><text:span>Entre licite et illicite, déviance et conformité : les usages détournés des TIC (XXe-XXIe siècles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univ-brest.fr/hal-00681660v1">hal-006816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672v1">Démocratisation et professionnalisation de l'université, l'exemple de la filière AES</text:a></text:p>
              <text:p text:style-name="Normal"><text:a xlink:type="simple" xlink:href="https://hal.science/search/index/?q=*&amp;authFullName_s=Sonia Lefeuvre">Sonia Lefeuvre</text:a></text:p>
              <text:p text:style-name="Normal"><text:span>Professionnalisation et européanisation de l'enseignement supérieur</text:span><text:span>, Jan 2010, Paris, France</text:span></text:p>
              <text:p text:style-name="Normal"><text:span>Communication dans un congrès</text:span></text:p>
              <text:p text:style-name="Normal"><text:a xlink:type="simple" xlink:href="https://hal.univ-brest.fr/hal-00681672v1">hal-006816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667v1">Etre étudiant, une identité à construire</text:a></text:p>
              <text:p text:style-name="Normal"><text:a xlink:type="simple" xlink:href="https://hal.science/search/index/?q=*&amp;authFullName_s=Sonia Lefeuvre">Sonia Lefeuvre</text:a></text:p>
              <text:p text:style-name="Normal"><text:span>Journée-colloque de l'Association Française de Sociologie (AFS), RT4 Sociologie de l'éducation et de la formation</text:span><text:span>, Mar 2010, France</text:span></text:p>
              <text:p text:style-name="Normal"><text:span>Communication dans un congrès</text:span></text:p>
              <text:p text:style-name="Normal"><text:a xlink:type="simple" xlink:href="https://hal.univ-brest.fr/hal-00681667v1">hal-006816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679v1">Réussir ses études : éléments de réflexions sur une définition</text:a></text:p>
              <text:p text:style-name="Normal"><text:a xlink:type="simple" xlink:href="https://hal.science/search/index/?q=*&amp;authFullName_s=Sonia Lefeuvre">Sonia Lefeuvre</text:a></text:p>
              <text:p text:style-name="Normal"><text:span>Les inégalités dans l'enseignement supérieur et la recherche</text:span><text:span>, Jun 2009, Lausanne, Suisse</text:span></text:p>
              <text:p text:style-name="Normal"><text:span>Communication dans un congrès</text:span></text:p>
              <text:p text:style-name="Normal"><text:a xlink:type="simple" xlink:href="https://hal.univ-brest.fr/hal-00681679v1">hal-006816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713v1">Intérêt intellectuel, souci d'insertion professionnelle, ou choix par défaut, comment et pourquoi choisit-on de venir étudier en AES et en LEA ?</text:a></text:p>
              <text:p text:style-name="Normal"><text:a xlink:type="simple" xlink:href="https://hal.science/search/index/?q=*&amp;authFullName_s=Sonia Lefeuvre">Sonia Lefeuvre</text:a></text:p>
              <text:p text:style-name="Normal"><text:span>Congrès de l'Association Française de Sociologie</text:span><text:span>, 2006, Bordeaux, France</text:span></text:p>
              <text:p text:style-name="Normal"><text:span>Communication dans un congrès</text:span></text:p>
              <text:p text:style-name="Normal"><text:a xlink:type="simple" xlink:href="https://hal.univ-brest.fr/hal-00681713v1">hal-00681713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accbf3" table:style-name="accbf3">
          <table:table-column table:style-name="accbf3.0"/>
          <table:table-row>
            <table:table-cell office:value-type="string">
              <text:p text:style-name="Normal"><text:a xlink:type="simple" xlink:href="https://shs.hal.science/halshs-04652090v1">Accrocher les potentiels décrocheurs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Gabriela Valente">Gabriela Valente</text:a></text:p>
              <text:p text:style-name="Normal"><text:span>Education et socialisation - Les cahiers du CERFEE</text:span><text:span>, 2024, 72,<text:s/></text:span><text:a xlink:type="simple" xlink:href="https://dx.doi.org/10.4000/11w26">⟨10.4000/11w26⟩</text:a></text:p>
              <text:p text:style-name="Normal"><text:span>Article dans une revue</text:span></text:p>
              <text:p text:style-name="Normal"><text:a xlink:type="simple" xlink:href="https://shs.hal.science/halshs-04652090v1">halshs-046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95v1">Faire réussir des “bacs pro” en IUT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Michel Le Nir">Michel Le Nir</text:a><text:span>,</text:span><text:a xlink:type="simple" xlink:href="https://hal.science/search/index/?q=*&amp;authFullName_s=Thierry Michalot">Thierry Michalot</text:a><text:span>,</text:span><text:a xlink:type="simple" xlink:href="https://hal.science/search/index/?q=*&amp;authFullName_s=Jean-Yves Seguy">Jean-Yves Seguy</text:a></text:p>
              <text:p text:style-name="Normal"><text:span>Cahiers de la recherche sur l'éducation et les savoirs</text:span><text:span>, 2023, 22, pp.127-150.<text:s/></text:span><text:a xlink:type="simple" xlink:href="https://dx.doi.org/10.4000/cres.6450">⟨10.4000/cres.6450⟩</text:a></text:p>
              <text:p text:style-name="Normal"><text:span>Article dans une revue</text:span></text:p>
              <text:p text:style-name="Normal"><text:a xlink:type="simple" xlink:href="https://hal.science/hal-04441995v1">hal-044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28v1">Du travail de groupe à l’apprentissage collaboratif. Analyse de l’expérience d’étudiants en école de management.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/text:p>
              <text:p text:style-name="Normal"><text:span>Revue française de pédagogie</text:span><text:span>, 2018</text:span></text:p>
              <text:p text:style-name="Normal"><text:span>Article dans une revue</text:span></text:p>
              <text:p text:style-name="Normal"><text:a xlink:type="simple" xlink:href="https://hal.science/hal-04069528v1">hal-0406952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dc0a7" table:style-name="cdc0a7">
          <table:table-column table:style-name="cdc0a7.0"/>
          <table:table-row>
            <table:table-cell office:value-type="string">
              <text:p text:style-name="Normal"><text:a xlink:type="simple" xlink:href="https://shs.hal.science/halshs-03191928v1">Quand équipe pédagogique et partenaires professionnels participent de concert au recrutement d'étudiants en alternance</text:a></text:p>
              <text:p text:style-name="Normal"><text:a xlink:type="simple" xlink:href="https://hal.science/search/index/?q=*&amp;authFullName_s=Michel Le Nir">Michel Le Nir</text:a><text:span>,</text:span><text:a xlink:type="simple" xlink:href="https://hal.science/search/index/?q=*&amp;authFullName_s=Sonia Lefeuvre">Sonia Lefeuvre</text:a></text:p>
              <text:p text:style-name="Normal"><text:span>Sélections, du système éducatif au marché du travail : XXVIèmes journées du longitudinal, Toulouse, 12-13 novembre 2020</text:span><text:span>, 26, pp.85-96, 2021, Céreq Echanges, 978-2-11-151942-8</text:span></text:p>
              <text:p text:style-name="Normal"><text:span>Chapitre d'ouvrage</text:span></text:p>
              <text:p text:style-name="Normal"><text:a xlink:type="simple" xlink:href="https://shs.hal.science/halshs-03191928v1">halshs-03191928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289b2f" table:style-name="289b2f">
          <table:table-column table:style-name="289b2f.0"/>
          <table:table-row>
            <table:table-cell office:value-type="string">
              <text:p text:style-name="Normal"><text:a xlink:type="simple" xlink:href="https://hal.univ-lyon2.fr/hal-01948569v1">Les bacheliers professionnels et l’enseignement supérieur : analyse de l’expérience mise en œuvre à l’Ecole nationale de l’enseignement professionnel supérieur (ENEPS)</text:a></text:p>
              <text:p text:style-name="Normal"><text:a xlink:type="simple" xlink:href="https://hal.science/search/index/?q=*&amp;authFullName_s=Christian Buty">Christian Buty</text:a><text:span>,</text:span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Michel Le Nir">Michel Le Nir</text:a><text:span>,</text:span><text:a xlink:type="simple" xlink:href="https://hal.science/search/index/?q=*&amp;authFullName_s=Thierry Michalot">Thierry Michalot</text:a><text:span>et al.</text:span></text:p>
              <text:p text:style-name="Normal"><text:span>[Rapport de recherche] Laboratoire ECP/ENEPS. 2018, 99 p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8569v1">hal-019485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8566v1">Passifs en cours mais actifs dans les associations. Enquête auprès d’un échantillon d’élèves de première année de l’école de management de Grenoble (GEM)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Michel Le Nir">Michel Le Nir</text:a></text:p>
              <text:p text:style-name="Normal"><text:span>[Rapport de recherche] Laboratoire ECP/Ecole de management de Grenoble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8566v1">hal-019485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47v1">Le téléchargement chez les adolescents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Christèle Dondeyne">Christèle Dondeyn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76847v1">hal-0067684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b5e3c" table:style-name="db5e3c">
          <table:table-column table:style-name="db5e3c.0"/>
          <table:table-row>
            <table:table-cell office:value-type="string">
              <text:p text:style-name="Normal"><text:a xlink:type="simple" xlink:href="https://theses.hal.science/tel-00627646v1">Entre souci d'insertion professionnelle et désir d'épanouissement intellectuel : la trajectoire des étudiants d'AES et de LEA</text:a></text:p>
              <text:p text:style-name="Normal"><text:a xlink:type="simple" xlink:href="https://hal.science/search/index/?q=*&amp;authFullName_s=Sonia Lefeuvre">Sonia Lefeuvre</text:a></text:p>
              <text:p text:style-name="Normal"><text:span>Sciences de l'Homme et Société. Université de Bretagne occidentale - Bres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7646v1">tel-0062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LEFEUVRE</dc:title>
    <dc:subject/>
    <dc:description>CV</dc:description>
    <dc:creator/>
    <dc:date>2026-05-12T11:31:06.000</dc:date>
    <meta:generator>PHPWord</meta:generator>
    <meta:initial-creator>CCSD</meta:initial-creator>
    <meta:creation-date>2026-05-12T11:31:06.000</meta:creation-date>
    <meta:keyword/>
    <meta:user-defined meta:name="Category"/>
    <meta:user-defined meta:name="Company"/>
    <meta:user-defined meta:name="Manager"/>
  </office:meta>
</office:document-meta>
</file>