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057d" style:family="table">
      <style:table-properties style:rel-width="100" table:align="center"/>
    </style:style>
    <style:style style:name="b6057d.0" style:family="table-column">
      <style:table-column-properties style:column-width="0.00cm"/>
    </style:style>
    <style:style style:name="03c0b7" style:family="table">
      <style:table-properties style:rel-width="100" table:align="center"/>
    </style:style>
    <style:style style:name="03c0b7.0" style:family="table-column">
      <style:table-column-properties style:column-width="0.00cm"/>
    </style:style>
    <style:style style:name="4afddd" style:family="table">
      <style:table-properties style:rel-width="100" table:align="center"/>
    </style:style>
    <style:style style:name="4afddd.0" style:family="table-column">
      <style:table-column-properties style:column-width="0.00cm"/>
    </style:style>
    <style:style style:name="54d157" style:family="table">
      <style:table-properties style:rel-width="100" table:align="center"/>
    </style:style>
    <style:style style:name="54d157.0" style:family="table-column">
      <style:table-column-properties style:column-width="0.00cm"/>
    </style:style>
    <style:style style:name="6d6014" style:family="table">
      <style:table-properties style:rel-width="100" table:align="center"/>
    </style:style>
    <style:style style:name="6d60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Pri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b6057d" table:style-name="b6057d">
          <table:table-column table:style-name="b6057d.0"/>
          <table:table-row>
            <table:table-cell office:value-type="string">
              <text:p text:style-name="Normal"><text:a xlink:type="simple" xlink:href="https://hal.science/hal-05553450v1">A Comprehensive Assessment of Cancer Patient Performance Status Documentation in a Large, Multicentre Hospital System</text:a></text:p>
              <text:p text:style-name="Normal"><text:a xlink:type="simple" xlink:href="https://hal.science/search/index/?q=*&amp;authFullName_s=Guillaume Lamé">Guillaume Lamé</text:a><text:span>,</text:span><text:a xlink:type="simple" xlink:href="https://hal.science/search/index/?q=*&amp;authFullName_s=Mohamed El Mejdani">Mohamed El Mejdani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Rémi Flicoteaux">Rémi Flicoteaux</text:a><text:span>,</text:span><text:a xlink:type="simple" xlink:href="https://hal.science/search/index/?q=*&amp;authFullName_s=Matthew Barclay">Matthew Barclay</text:a><text:span>et al.</text:span></text:p>
              <text:p text:style-name="Normal"><text:span>Journal of Evaluation in Clinical Practice</text:span><text:span>, 2026, 32 (2), pp.e70411.<text:s/></text:span><text:a xlink:type="simple" xlink:href="https://dx.doi.org/10.1111/jep.70411">⟨10.1111/jep.70411⟩</text:a></text:p>
              <text:p text:style-name="Normal"><text:span>Article dans une revue</text:span></text:p>
              <text:p text:style-name="Normal"><text:a xlink:type="simple" xlink:href="https://hal.science/hal-05553450v1">hal-0555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614v1">Back to the source: how failure modes in clinical information recording affect research on real-world data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illes Chatellier">Gilles Chatellier</text:a><text:span>,</text:span><text:a xlink:type="simple" xlink:href="https://hal.science/search/index/?q=*&amp;authFullName_s=Guillaume Lamé">Guillaume Lamé</text:a></text:p>
              <text:p text:style-name="Normal"><text:span>Health Systems</text:span><text:span>, In press,<text:s/></text:span><text:a xlink:type="simple" xlink:href="https://dx.doi.org/10.1080/20476965.2026.2665355">⟨10.1080/20476965.2026.2665355⟩</text:a></text:p>
              <text:p text:style-name="Normal"><text:span>Article dans une revue</text:span></text:p>
              <text:p text:style-name="Normal"><text:a xlink:type="simple" xlink:href="https://hal.science/hal-05617614v1">hal-0561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27v1">Emergency cancer diagnosis in Paris: A cross‐sectional study using AP‐HP data</text:a></text:p>
              <text:p text:style-name="Normal"><text:a xlink:type="simple" xlink:href="https://hal.science/search/index/?q=*&amp;authFullName_s=Matthew E Barclay">Matthew E Barclay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Marie Verdoux">Marie Verdoux</text:a><text:span>,</text:span><text:a xlink:type="simple" xlink:href="https://hal.science/search/index/?q=*&amp;authFullName_s=Rémi Flicoteaux">Rémi Flicoteaux</text:a><text:span>et al.</text:span></text:p>
              <text:p text:style-name="Normal"><text:span>International Journal of Cancer</text:span><text:span>, 2025,<text:s/></text:span><text:a xlink:type="simple" xlink:href="https://dx.doi.org/10.1002/ijc.70056">⟨10.1002/ijc.70056⟩</text:a></text:p>
              <text:p text:style-name="Normal"><text:span>Article dans une revue</text:span></text:p>
              <text:p text:style-name="Normal"><text:a xlink:type="simple" xlink:href="https://hal.science/hal-05220927v1">hal-0522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559v1">Where have my patients gone?': A simulation study on real-world data processing in Clinical Data Warehouses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Rémi Flicoteaux">Rémi Flicoteaux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illes Chatellier">Gilles Chatellier</text:a><text:span>et al.</text:span></text:p>
              <text:p text:style-name="Normal"><text:span>Health Policy and Technology</text:span><text:span>, 2024, 13 (3), pp.100893.<text:s/></text:span><text:a xlink:type="simple" xlink:href="https://dx.doi.org/10.1016/j.hlpt.2024.100893">⟨10.1016/j.hlpt.2024.100893⟩</text:a></text:p>
              <text:p text:style-name="Normal"><text:span>Article dans une revue</text:span></text:p>
              <text:p text:style-name="Normal"><text:a xlink:type="simple" xlink:href="https://hal.science/hal-04674559v1">hal-046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93v1">Impact of the Sars-Cov-2 outbreak on the initial clinical presentation of new solid cancer diagnoses: a systematic review and meta-analysis</text:a></text:p>
              <text:p text:style-name="Normal"><text:a xlink:type="simple" xlink:href="https://hal.science/search/index/?q=*&amp;authFullName_s=Simon Marty">Simon Marty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Etienne Guével">Etienne Guével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illes Chatellier">Gilles Chatellier</text:a><text:span>et al.</text:span></text:p>
              <text:p text:style-name="Normal"><text:span>BMC Cancer</text:span><text:span>, 2024, 24 (1), pp.143.<text:s/></text:span><text:a xlink:type="simple" xlink:href="https://dx.doi.org/10.1186/s12885-023-11795-1">⟨10.1186/s12885-023-11795-1⟩</text:a></text:p>
              <text:p text:style-name="Normal"><text:span>Article dans une revue</text:span></text:p>
              <text:p text:style-name="Normal"><text:a xlink:type="simple" xlink:href="https://hal.science/hal-04425493v1">hal-0442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74v1">Barriers encountered with clinical data warehouses: Recommendations from a focus group</text:a></text:p>
              <text:p text:style-name="Normal"><text:a xlink:type="simple" xlink:href="https://hal.science/search/index/?q=*&amp;authFullName_s=Antoine Lamer">Antoine Lamer</text:a><text:span>,</text:span><text:a xlink:type="simple" xlink:href="https://hal.science/search/index/?q=*&amp;authFullName_s=Benjamin Popoff">Benjamin Popoff</text:a><text:span>,</text:span><text:a xlink:type="simple" xlink:href="https://hal.science/search/index/?q=*&amp;authFullName_s=Boris Delange">Boris Delange</text:a><text:span>,</text:span><text:a xlink:type="simple" xlink:href="https://hal.science/search/index/?q=*&amp;authFullName_s=Matthieu Doutreligne">Matthieu Doutreligne</text:a><text:span>,</text:span><text:a xlink:type="simple" xlink:href="https://hal.science/search/index/?q=*&amp;authFullName_s=Emmanuel Chazard">Emmanuel Chazard</text:a><text:span>et al.</text:span></text:p>
              <text:p text:style-name="Normal"><text:span>Computer Methods and Programs in Biomedicine</text:span><text:span>, 2024, 256, pp.108404.<text:s/></text:span><text:a xlink:type="simple" xlink:href="https://dx.doi.org/10.1016/j.cmpb.2024.108404">⟨10.1016/j.cmpb.2024.108404⟩</text:a></text:p>
              <text:p text:style-name="Normal"><text:span>Article dans une revue</text:span></text:p>
              <text:p text:style-name="Normal"><text:a xlink:type="simple" xlink:href="https://hal.science/hal-04692574v1">hal-0469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81v1">The More, the Better? Modalities of Metastatic Status Extraction on Free Medical Reports Based on Natural Language Processing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Akram Redjdal">Akram Redjdal</text:a><text:span>,</text:span><text:a xlink:type="simple" xlink:href="https://hal.science/search/index/?q=*&amp;authFullName_s=Etienne Guével">Etienne Guével</text:a><text:span>et al.</text:span></text:p>
              <text:p text:style-name="Normal"><text:span>JCO Clinical Cancer Informatics</text:span><text:span>, 2024, 8, pp.e2400026.<text:s/></text:span><text:a xlink:type="simple" xlink:href="https://dx.doi.org/10.1200/CCI.24.00026">⟨10.1200/CCI.24.00026⟩</text:a></text:p>
              <text:p text:style-name="Normal"><text:span>Article dans une revue</text:span></text:p>
              <text:p text:style-name="Normal"><text:a xlink:type="simple" xlink:href="https://hal.science/hal-04692581v1">hal-0469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03v1">“Goldmine” or “big mess”? An interview study on the challenges of designing, operating, and ensuring the durability of Clinical Data Warehouses in France and Belgium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illaume Lamé">Guillaume Lamé</text:a></text:p>
              <text:p text:style-name="Normal"><text:span>Journal of the American Medical Informatics Association</text:span><text:span>, 2024, 31 (11), pp.2699-2707.<text:s/></text:span><text:a xlink:type="simple" xlink:href="https://dx.doi.org/10.1093/jamia/ocae244">⟨10.1093/jamia/ocae244⟩</text:a></text:p>
              <text:p text:style-name="Normal"><text:span>Article dans une revue</text:span></text:p>
              <text:p text:style-name="Normal"><text:a xlink:type="simple" xlink:href="https://hal.science/hal-04697903v1">hal-0469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36v1">Hospital end-of-life care aggressiveness in adult solid tumour patients pre and post COVID-19: retrospective multicentre cohort study</text:a></text:p>
              <text:p text:style-name="Normal"><text:a xlink:type="simple" xlink:href="https://hal.science/search/index/?q=*&amp;authFullName_s=Tanya Cassam Chenai">Tanya Cassam Chenai</text:a><text:span>,</text:span><text:a xlink:type="simple" xlink:href="https://hal.science/search/index/?q=*&amp;authFullName_s=Mohamed El Mejdani">Mohamed El Mejdani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illes Chatellier">Gilles Chatellier</text:a><text:span>et al.</text:span></text:p>
              <text:p text:style-name="Normal"><text:span>BMJ Palliative and supportive care</text:span><text:span>, In press,<text:s/></text:span><text:a xlink:type="simple" xlink:href="https://dx.doi.org/10.1136/spcare-2024-004888">⟨10.1136/spcare-2024-004888⟩</text:a></text:p>
              <text:p text:style-name="Normal"><text:span>Article dans une revue</text:span></text:p>
              <text:p text:style-name="Normal"><text:a xlink:type="simple" xlink:href="https://hal.science/hal-04524336v1">hal-045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01v1">Prevalence and risks of intravenous chemotherapy-induced severe neutropenia in solid cancers: a multicenter retrospective cohort study on real-life data</text:a></text:p>
              <text:p text:style-name="Normal"><text:a xlink:type="simple" xlink:href="https://hal.science/search/index/?q=*&amp;authFullName_s=Olivia Rohr">Olivia Rohr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illes Chatellier">Gilles Chatellier</text:a><text:span>,</text:span><text:a xlink:type="simple" xlink:href="https://hal.science/search/index/?q=*&amp;authFullName_s=Samy Babai">Samy Babai</text:a><text:span>,</text:span><text:a xlink:type="simple" xlink:href="https://hal.science/search/index/?q=*&amp;authFullName_s=Sébastien Gallien">Sébastien Gallien</text:a><text:span>et al.</text:span></text:p>
              <text:p text:style-name="Normal"><text:span>Supportive Care in Cancer</text:span><text:span>, 2024, 32 (10), pp.657.<text:s/></text:span><text:a xlink:type="simple" xlink:href="https://dx.doi.org/10.1007/s00520-024-08817-4">⟨10.1007/s00520-024-08817-4⟩</text:a></text:p>
              <text:p text:style-name="Normal"><text:span>Article dans une revue</text:span></text:p>
              <text:p text:style-name="Normal"><text:a xlink:type="simple" xlink:href="https://hal.science/hal-04697901v1">hal-0469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69v1">No changes in clinical presentation, treatment strategies and survival of pancreatic cancer cases during the SARS‐COV‐2 outbreak: A retrospective multicenter cohort study on real‐world data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Alexis Laurent">Alexis Laurent</text:a><text:span>,</text:span><text:a xlink:type="simple" xlink:href="https://hal.science/search/index/?q=*&amp;authFullName_s=Etienne Guével">Etienne Guével</text:a><text:span>et al.</text:span></text:p>
              <text:p text:style-name="Normal"><text:span>International Journal of Cancer</text:span><text:span>, 2023, 153 (12), pp.1988-1996.<text:s/></text:span><text:a xlink:type="simple" xlink:href="https://dx.doi.org/10.1002/ijc.34675">⟨10.1002/ijc.34675⟩</text:a></text:p>
              <text:p text:style-name="Normal"><text:span>Article dans une revue</text:span></text:p>
              <text:p text:style-name="Normal"><text:a xlink:type="simple" xlink:href="https://hal.science/hal-04189069v1">hal-041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98v1">Impact of the COVID-19 pandemic on clinical presentation, treatments, and outcomes of new breast cancer patients: A retrospective multicenter cohort study</text:a></text:p>
              <text:p text:style-name="Normal"><text:a xlink:type="simple" xlink:href="https://hal.science/search/index/?q=*&amp;authFullName_s=Etienne Guével">Etienne Guével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Johanna Wassermann">Johanna Wassermann</text:a><text:span>,</text:span><text:a xlink:type="simple" xlink:href="https://hal.science/search/index/?q=*&amp;authFullName_s=Romain Bey">Romain Bey</text:a><text:span>et al.</text:span></text:p>
              <text:p text:style-name="Normal"><text:span>Cancer Medicine</text:span><text:span>, 2023, 12 (22), pp.20918-20929.<text:s/></text:span><text:a xlink:type="simple" xlink:href="https://dx.doi.org/10.1002/cam4.6637">⟨10.1002/cam4.6637⟩</text:a></text:p>
              <text:p text:style-name="Normal"><text:span>Article dans une revue</text:span></text:p>
              <text:p text:style-name="Normal"><text:a xlink:type="simple" xlink:href="https://hal.science/hal-04267498v1">hal-042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08v1">Development of a Natural Language Processing Model for deriving breast cancer quality indicators : A cross-sectional, multicenter study</text:a></text:p>
              <text:p text:style-name="Normal"><text:a xlink:type="simple" xlink:href="https://hal.science/search/index/?q=*&amp;authFullName_s=Etienne Guével">Etienne Guével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Rémi Flicoteaux">Rémi Flicoteaux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Romain Bey">Romain Bey</text:a><text:span>et al.</text:span></text:p>
              <text:p text:style-name="Normal"><text:span>Epidemiology and Public Health = Revue d'Epidémiologie et de Santé Publique</text:span><text:span>, 2023, 71 (6), pp.102189.<text:s/></text:span><text:a xlink:type="simple" xlink:href="https://dx.doi.org/10.1016/j.respe.2023.102189">⟨10.1016/j.respe.2023.102189⟩</text:a></text:p>
              <text:p text:style-name="Normal"><text:span>Article dans une revue</text:span></text:p>
              <text:p text:style-name="Normal"><text:a xlink:type="simple" xlink:href="https://hal.science/hal-04288208v1">hal-0428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85v1">Impact of two waves of Sars‐Cov2 outbreak on the number, clinical presentation, care trajectories and survival of patients newly referred for a colorectal cancer: A French multicentric cohort study from a large group of University hospitals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Christel Daniel">Christel Daniel</text:a><text:span>,</text:span><text:a xlink:type="simple" xlink:href="https://hal.science/search/index/?q=*&amp;authFullName_s=Ali Bellamine">Ali Bellamine</text:a><text:span>et al.</text:span></text:p>
              <text:p text:style-name="Normal"><text:span>International Journal of Cancer</text:span><text:span>, 2022, 150 (10), pp.1609-1618.<text:s/></text:span><text:a xlink:type="simple" xlink:href="https://dx.doi.org/10.1002/ijc.33928">⟨10.1002/ijc.33928⟩</text:a></text:p>
              <text:p text:style-name="Normal"><text:span>Article dans une revue</text:span></text:p>
              <text:p text:style-name="Normal"><text:a xlink:type="simple" xlink:href="https://hal.science/hal-03519085v1">hal-0351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935v1">Influence of the SARS-CoV-2 outbreak on management and prognosis of new lung cancer cases, a retrospective multicenter real-life cohort study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Gerard Zalcman">Gerard Zalcman</text:a><text:span>,</text:span><text:a xlink:type="simple" xlink:href="https://hal.science/search/index/?q=*&amp;authFullName_s=Marie Wislez">Marie Wislez</text:a><text:span>,</text:span><text:a xlink:type="simple" xlink:href="https://hal.science/search/index/?q=*&amp;authFullName_s=Romain Bey">Romain Bey</text:a><text:span>et al.</text:span></text:p>
              <text:p text:style-name="Normal"><text:span>European Journal of Cancer</text:span><text:span>, 2022, 173, pp.33-40.<text:s/></text:span><text:a xlink:type="simple" xlink:href="https://dx.doi.org/10.1016/j.ejca.2022.06.018">⟨10.1016/j.ejca.2022.06.018⟩</text:a></text:p>
              <text:p text:style-name="Normal"><text:span>Article dans une revue</text:span></text:p>
              <text:p text:style-name="Normal"><text:a xlink:type="simple" xlink:href="https://hal.science/hal-03705935v1">hal-0370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13v1">New cancer cases at the time of SARS-Cov2 pandemic and related public health policies: A persistent and concerning decrease long after the end of national lockdown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Richard Layese">Richard Layese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illes Chatellier">Gilles Chatellier</text:a><text:span>et al.</text:span></text:p>
              <text:p text:style-name="Normal"><text:span>European Journal of Cancer</text:span><text:span>, 2021, 150, pp.260-267.<text:s/></text:span><text:a xlink:type="simple" xlink:href="https://dx.doi.org/10.1016/j.ejca.2021.02.015">⟨10.1016/j.ejca.2021.02.015⟩</text:a></text:p>
              <text:p text:style-name="Normal"><text:span>Article dans une revue</text:span></text:p>
              <text:p text:style-name="Normal"><text:a xlink:type="simple" xlink:href="https://hal.science/hal-03172913v1">hal-031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55v1">Effect of the COVID-19 pandemic on colorectal cancer care in France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Gilles Chatellier">Gilles Chatellier</text:a><text:span>,</text:span><text:a xlink:type="simple" xlink:href="https://hal.science/search/index/?q=*&amp;authFullName_s=Christophe Tournigand">Christophe Tournigand</text:a><text:span>,</text:span><text:a xlink:type="simple" xlink:href="https://hal.science/search/index/?q=*&amp;authFullName_s=Emmanuelle Kempf">Emmanuelle Kempf</text:a></text:p>
              <text:p text:style-name="Normal"><text:span>The Lancet Gastroenterology &amp; Hepatology</text:span><text:span>, 2021, 6 (5), pp.342 - 343.<text:s/></text:span><text:a xlink:type="simple" xlink:href="https://dx.doi.org/10.1016/S2468-1253(21)00095-9">⟨10.1016/S2468-1253(21)00095-9⟩</text:a></text:p>
              <text:p text:style-name="Normal"><text:span>Article dans une revue</text:span></text:p>
              <text:p text:style-name="Normal"><text:a xlink:type="simple" xlink:href="https://hal.science/hal-03197455v1">hal-0319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19v1">Clinical Relevance of Pharmacist Intervention: Development of a Named Entity Recognition Model on Unstructured Comments</text:a></text:p>
              <text:p text:style-name="Normal"><text:a xlink:type="simple" xlink:href="https://hal.science/search/index/?q=*&amp;authFullName_s=Justine Clarenne">Justine Clarenne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Aymeric Alixe">Aymeric Alix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éline Mongaret">Céline Mongaret</text:a><text:span>et al.</text:span></text:p>
              <text:p text:style-name="Normal"><text:span>Studies in Health Technology and Informatics</text:span><text:span>, 2021, Studies in Health Technology and Informatics, 281,<text:s/></text:span><text:a xlink:type="simple" xlink:href="https://dx.doi.org/10.3233/SHTI210210">⟨10.3233/SHTI210210⟩</text:a></text:p>
              <text:p text:style-name="Normal"><text:span>Article dans une revue</text:span></text:p>
              <text:p text:style-name="Normal"><text:a xlink:type="simple" xlink:href="https://hal.science/hal-04813119v1">hal-04813119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03c0b7" table:style-name="03c0b7">
          <table:table-column table:style-name="03c0b7.0"/>
          <table:table-row>
            <table:table-cell office:value-type="string">
              <text:p text:style-name="Normal"><text:a xlink:type="simple" xlink:href="https://hal.sorbonne-universite.fr/hal-05364896v1">In conferences, everyone goes 'health data is the future' &amp;quot;: an interview study on challenges in re-using EHR data for research in Clinical Data Warehouses.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e">Guillaume Lame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Emmanuelle Kempf">Emmanuelle Kempf</text:a></text:p>
              <text:p text:style-name="Normal"><text:span>AMIA Annual Symposium</text:span><text:span>, 2024, San Francisco, USA, France. pp.579-588</text:span></text:p>
              <text:p text:style-name="Normal"><text:span>Communication dans un congrès</text:span></text:p>
              <text:p text:style-name="Normal"><text:a xlink:type="simple" xlink:href="https://hal.sorbonne-universite.fr/hal-05364896v1">hal-053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81v1">Impact de la COVID-19 sur la prise en charge des patients atteints de cancer en fin de vie à l'AP-HP</text:a></text:p>
              <text:p text:style-name="Normal"><text:a xlink:type="simple" xlink:href="https://hal.science/search/index/?q=*&amp;authFullName_s=A. Cohen">A. Cohen</text:a><text:span>,</text:span><text:a xlink:type="simple" xlink:href="https://hal.science/search/index/?q=*&amp;authFullName_s=M. El Mejdani">M. El Mejdani</text:a><text:span>,</text:span><text:a xlink:type="simple" xlink:href="https://hal.science/search/index/?q=*&amp;authFullName_s=T. Cassam Chenai">T. Cassam Chenai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S. Priou">S. Priou</text:a><text:span>et al.</text:span></text:p>
              <text:p text:style-name="Normal"><text:span>Congrès EMOIS 2024</text:span><text:span>, Apr 2024, Lille, France. pp.202208,<text:s/></text:span><text:a xlink:type="simple" xlink:href="https://dx.doi.org/10.1016/j.jeph.2024.202208">⟨10.1016/j.jeph.2024.202208⟩</text:a></text:p>
              <text:p text:style-name="Normal"><text:span>Communication dans un congrès</text:span></text:p>
              <text:p text:style-name="Normal"><text:a xlink:type="simple" xlink:href="https://hal.science/hal-04504381v1">hal-0450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93v1">Structuration des critères histopronostiques tumoraux par traitement automatique du langage naturel - Une comparaison entre apprentissage machine et règles</text:a></text:p>
              <text:p text:style-name="Normal"><text:a xlink:type="simple" xlink:href="https://hal.science/search/index/?q=*&amp;authFullName_s=E. Kempf">E. Kempf</text:a><text:span>,</text:span><text:a xlink:type="simple" xlink:href="https://hal.science/search/index/?q=*&amp;authFullName_s=S. Priou">S. Priou</text:a><text:span>,</text:span><text:a xlink:type="simple" xlink:href="https://hal.science/search/index/?q=*&amp;authFullName_s=B. Dura">B. Dura</text:a><text:span>,</text:span><text:a xlink:type="simple" xlink:href="https://hal.science/search/index/?q=*&amp;authFullName_s=J. Calderaro">J. Calderaro</text:a><text:span>,</text:span><text:a xlink:type="simple" xlink:href="https://hal.science/search/index/?q=*&amp;authFullName_s=C. Brones">C. Brones</text:a><text:span>et al.</text:span></text:p>
              <text:p text:style-name="Normal"><text:span>Congrès EMOIS 2024</text:span><text:span>, Apr 2024, Lille, France. pp.202301,<text:s/></text:span><text:a xlink:type="simple" xlink:href="https://dx.doi.org/10.1016/j.jeph.2024.202301">⟨10.1016/j.jeph.2024.202301⟩</text:a></text:p>
              <text:p text:style-name="Normal"><text:span>Communication dans un congrès</text:span></text:p>
              <text:p text:style-name="Normal"><text:a xlink:type="simple" xlink:href="https://hal.science/hal-05331993v1">hal-0533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95v1">1690O Impact of the SARS-CoV-2 outbreak on the initial clinical presentation of new solid cancer diagnoses: A systematic review and meta-analysis</text:a></text:p>
              <text:p text:style-name="Normal"><text:a xlink:type="simple" xlink:href="https://hal.science/search/index/?q=*&amp;authFullName_s=S. Marty">S. Marty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E. Guével">E. Guével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. Chatellier">G. Chatellier</text:a><text:span>et al.</text:span></text:p>
              <text:p text:style-name="Normal"><text:span>ESMO 2023</text:span><text:span>, Oct 2023, Madrid, Spain. pp.S925,<text:s/></text:span><text:a xlink:type="simple" xlink:href="https://dx.doi.org/10.1016/j.annonc.2023.09.2644">⟨10.1016/j.annonc.2023.09.2644⟩</text:a></text:p>
              <text:p text:style-name="Normal"><text:span>Communication dans un congrès</text:span></text:p>
              <text:p text:style-name="Normal"><text:a xlink:type="simple" xlink:href="https://hal.science/hal-04253195v1">hal-042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86v1">Why Are Data Missing in Clinical Data Warehouses? A Simulation Study of How Data Are Processed (and Can Be Lost)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illes Chatellier">Gilles Chatellier</text:a><text:span>,</text:span><text:a xlink:type="simple" xlink:href="https://hal.science/search/index/?q=*&amp;authFullName_s=Romain Bey">Romain Bey</text:a><text:span>et al.</text:span></text:p>
              <text:p text:style-name="Normal"><text:span>Medical Informatics Europe 2023</text:span><text:span>, May 2023, Gothenburg, Sweden. pp.202-206,<text:s/></text:span><text:a xlink:type="simple" xlink:href="https://dx.doi.org/10.3233/shti230103">⟨10.3233/shti230103⟩</text:a></text:p>
              <text:p text:style-name="Normal"><text:span>Communication dans un congrès</text:span></text:p>
              <text:p text:style-name="Normal"><text:a xlink:type="simple" xlink:href="https://hal.science/hal-04102386v1">hal-0410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09v1">Valeur ajoutée des algorithmes de traitement automatique du langage: exemple de la prise en charge du cancer du pancréas à l'Assistance publique-Hôpitaux de Paris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R. Flicoteaux">R. Flicoteaux</text:a><text:span>,</text:span><text:a xlink:type="simple" xlink:href="https://hal.science/search/index/?q=*&amp;authFullName_s=E. Guével">E. Guével</text:a><text:span>,</text:span><text:a xlink:type="simple" xlink:href="https://hal.science/search/index/?q=*&amp;authFullName_s=G. Chatellier">G. Chatellier</text:a><text:span>et al.</text:span></text:p>
              <text:p text:style-name="Normal"><text:span>Congrès national Emois 2023</text:span><text:span>, Mar 2023, Nancy, France. pp.101464,<text:s/></text:span><text:a xlink:type="simple" xlink:href="https://dx.doi.org/10.1016/j.respe.2023.101464">⟨10.1016/j.respe.2023.101464⟩</text:a></text:p>
              <text:p text:style-name="Normal"><text:span>Communication dans un congrès</text:span></text:p>
              <text:p text:style-name="Normal"><text:a xlink:type="simple" xlink:href="https://hal.science/hal-04013109v1">hal-040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45v1">“In conferences, everyone goes ‘health data is the future’ ”: an interview study on challenges in re-using EHR data for research in Clinical Data Warehouses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Emmanuelle Kempf">Emmanuelle Kempf</text:a></text:p>
              <text:p text:style-name="Normal"><text:span>AMIA 2023 Annual Symposium</text:span><text:span>, Nov 2023, New Orleans (LA), United States</text:span></text:p>
              <text:p text:style-name="Normal"><text:span>Communication dans un congrès</text:span></text:p>
              <text:p text:style-name="Normal"><text:a xlink:type="simple" xlink:href="https://hal.science/hal-04285545v1">hal-0428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20v1">Utilisation du traitement automatique du langage pour le calcul et le suivi d'indicateurs de qualité de la prise en charge du cancer du sein</text:a></text:p>
              <text:p text:style-name="Normal"><text:a xlink:type="simple" xlink:href="https://hal.science/search/index/?q=*&amp;authFullName_s=E. Guével">E. Guével</text:a><text:span>,</text:span><text:a xlink:type="simple" xlink:href="https://hal.science/search/index/?q=*&amp;authFullName_s=S. Priou">S.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R. Flicoteaux">R. Flicoteaux</text:a><text:span>,</text:span><text:a xlink:type="simple" xlink:href="https://hal.science/search/index/?q=*&amp;authFullName_s=Christophe Tournigand">Christophe Tournigand</text:a><text:span>et al.</text:span></text:p>
              <text:p text:style-name="Normal"><text:span>Congrès national Emois 2023</text:span><text:span>, Mar 2023, Nancy, France. pp.101468,<text:s/></text:span><text:a xlink:type="simple" xlink:href="https://dx.doi.org/10.1016/j.respe.2023.101468">⟨10.1016/j.respe.2023.101468⟩</text:a></text:p>
              <text:p text:style-name="Normal"><text:span>Communication dans un congrès</text:span></text:p>
              <text:p text:style-name="Normal"><text:a xlink:type="simple" xlink:href="https://hal.science/hal-04013120v1">hal-0401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13v1">Conséquences de la crise Covid-19 en oncologie médicale : promesses, réalisations et défis d'un entrepôt de données de santé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Romain Bey">Romain Bey</text:a><text:span>,</text:span><text:a xlink:type="simple" xlink:href="https://hal.science/search/index/?q=*&amp;authFullName_s=Christel Daniel">Christel Daniel</text:a><text:span>et al.</text:span></text:p>
              <text:p text:style-name="Normal"><text:span>GISEH2022 - 11e Conférence Francophone en Gestion et Ingénierie des Systèmes Hospitaliers</text:span><text:span>, Jul 2022, Saint Etienne, France</text:span></text:p>
              <text:p text:style-name="Normal"><text:span>Communication dans un congrès</text:span></text:p>
              <text:p text:style-name="Normal"><text:a xlink:type="simple" xlink:href="https://hal.science/hal-03784013v1">hal-03784013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4afddd" table:style-name="4afddd">
          <table:table-column table:style-name="4afddd.0"/>
          <table:table-row>
            <table:table-cell office:value-type="string">
              <text:p text:style-name="Normal"><text:a xlink:type="simple" xlink:href="https://hal.science/hal-04504362v1">« Tous les congrès où l'on va, on dit que ‘les données de santé, c'est l'avenir’ » : étude par entretiens des défis de la réutilisation des données de santé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M. Jankovic">M. Jankovic</text:a><text:span>,</text:span><text:a xlink:type="simple" xlink:href="https://hal.science/search/index/?q=*&amp;authFullName_s=Emmanuelle Kempf">Emmanuelle Kempf</text:a></text:p>
              <text:p text:style-name="Normal"><text:span>Congrès EMOIS</text:span><text:span>, Apr 2024, Lille, France. Journal of Epidemiology and Population Health, 72 (Supp 1), pp.202307, 2024,<text:s/></text:span><text:a xlink:type="simple" xlink:href="https://dx.doi.org/10.1016/j.jeph.2024.202307">⟨10.1016/j.jeph.2024.202307⟩</text:a></text:p>
              <text:p text:style-name="Normal"><text:span>Poster de conférence</text:span></text:p>
              <text:p text:style-name="Normal"><text:a xlink:type="simple" xlink:href="https://hal.science/hal-04504362v1">hal-0450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14v1">1590P Prevalence and impact on survival of presentation to the emergency room of cancer patients: A retrospective study on real-life data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M. Barclay">M. Barclay</text:a><text:span>,</text:span><text:a xlink:type="simple" xlink:href="https://hal.science/search/index/?q=*&amp;authFullName_s=A. Cohen">A. Cohen</text:a><text:span>,</text:span><text:a xlink:type="simple" xlink:href="https://hal.science/search/index/?q=*&amp;authFullName_s=M. Verdoux">M. Verdoux</text:a><text:span>,</text:span><text:a xlink:type="simple" xlink:href="https://hal.science/search/index/?q=*&amp;authFullName_s=R. Flicoteaux">R. Flicoteaux</text:a><text:span>et al.</text:span></text:p>
              <text:p text:style-name="Normal"><text:span>ESMO2024</text:span><text:span>, Sep 2024, Barcelona, Spain. Annals of Oncology, 35 (S2), pp.S958, 2024,<text:s/></text:span><text:a xlink:type="simple" xlink:href="https://dx.doi.org/10.1016/j.annonc.2024.08.1652">⟨10.1016/j.annonc.2024.08.1652⟩</text:a></text:p>
              <text:p text:style-name="Normal"><text:span>Poster de conférence</text:span></text:p>
              <text:p text:style-name="Normal"><text:a xlink:type="simple" xlink:href="https://hal.science/hal-04707514v1">hal-0470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69v1">Identification et caractérisation des patients pris en charge à l'AP-HP pour deux cancers</text:a></text:p>
              <text:p text:style-name="Normal"><text:a xlink:type="simple" xlink:href="https://hal.science/search/index/?q=*&amp;authFullName_s=S. Priou">S. Priou</text:a><text:span>,</text:span><text:a xlink:type="simple" xlink:href="https://hal.science/search/index/?q=*&amp;authFullName_s=H. Demeure">H. Demeure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G. Chatellier">G. Chatellier</text:a><text:span>,</text:span><text:a xlink:type="simple" xlink:href="https://hal.science/search/index/?q=*&amp;authFullName_s=R. Flicoteaux">R. Flicoteaux</text:a><text:span>et al.</text:span></text:p>
              <text:p text:style-name="Normal"><text:span>Congrès EMOIS 2024</text:span><text:span>, Apr 2024, Lille, France. Journal of Epidemiology and Population Health, 72 (Suppl 1), pp.202308, 2024,<text:s/></text:span><text:a xlink:type="simple" xlink:href="https://dx.doi.org/10.1016/j.jeph.2024.202308">⟨10.1016/j.jeph.2024.202308⟩</text:a></text:p>
              <text:p text:style-name="Normal"><text:span>Poster de conférence</text:span></text:p>
              <text:p text:style-name="Normal"><text:a xlink:type="simple" xlink:href="https://hal.science/hal-04504369v1">hal-0450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92v1">463P Impact of two waves of Sars-Cov-2 outbreak on the clinical presentation and outcomes of newly referred breast cancer cases at AP-HP: A retrospective multicenter cohort study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E. Guével">E. Guével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J. Wassermann">J. Wassermann</text:a><text:span>,</text:span><text:a xlink:type="simple" xlink:href="https://hal.science/search/index/?q=*&amp;authFullName_s=R. Bey">R. Bey</text:a><text:span>et al.</text:span></text:p>
              <text:p text:style-name="Normal"><text:span>ESMO 2023</text:span><text:span>, Oct 2023, Madrid, Spain. 34 (S2), pp.S376, 2023,<text:s/></text:span><text:a xlink:type="simple" xlink:href="https://dx.doi.org/10.1016/j.annonc.2023.09.639">⟨10.1016/j.annonc.2023.09.639⟩</text:a></text:p>
              <text:p text:style-name="Normal"><text:span>Poster de conférence</text:span></text:p>
              <text:p text:style-name="Normal"><text:a xlink:type="simple" xlink:href="https://hal.science/hal-04253192v1">hal-0425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91v1">2080P Incidence and risks of intravenous chemotherapy-induced neutropenia (ICIN) in oncology: A multicenter retrospective cohort study on real-life data</text:a></text:p>
              <text:p text:style-name="Normal"><text:a xlink:type="simple" xlink:href="https://hal.science/search/index/?q=*&amp;authFullName_s=O. Rohr">O. Rohr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G. Chatelier">G. Chatelier</text:a><text:span>,</text:span><text:a xlink:type="simple" xlink:href="https://hal.science/search/index/?q=*&amp;authFullName_s=S. Babai">S. Babai</text:a><text:span>et al.</text:span></text:p>
              <text:p text:style-name="Normal"><text:span>ESMO 2023</text:span><text:span>, Oct 2023, Madrid, Spain. Annals of Oncology, 34 (S2), pp.S1094-S1095, 2023,<text:s/></text:span><text:a xlink:type="simple" xlink:href="https://dx.doi.org/10.1016/j.annonc.2023.09.862">⟨10.1016/j.annonc.2023.09.862⟩</text:a></text:p>
              <text:p text:style-name="Normal"><text:span>Poster de conférence</text:span></text:p>
              <text:p text:style-name="Normal"><text:a xlink:type="simple" xlink:href="https://hal.science/hal-04253191v1">hal-0425319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54d157" table:style-name="54d157">
          <table:table-column table:style-name="54d157.0"/>
          <table:table-row>
            <table:table-cell office:value-type="string">
              <text:p text:style-name="Normal"><text:a xlink:type="simple" xlink:href="https://univ-reims.hal.science/hal-03591786v1">Clinical Relevance of Pharmacist Intervention: Development of a Named Entity Recognition Model on Unstructured Comments</text:a></text:p>
              <text:p text:style-name="Normal"><text:a xlink:type="simple" xlink:href="https://hal.science/search/index/?q=*&amp;authFullName_s=Justine Clarenne">Justine Clarenne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Aymeric Alixe">Aymeric Alix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éline Mongaret">Céline Mongaret</text:a><text:span>et al.</text:span></text:p>
              <text:p text:style-name="Normal"><text:span>Public Health and Informatics</text:span><text:span>, IOS Press, 2021, Studies in Health Technology and Informatics,<text:s/></text:span><text:a xlink:type="simple" xlink:href="https://dx.doi.org/10.3233/SHTI210210">⟨10.3233/SHTI210210⟩</text:a></text:p>
              <text:p text:style-name="Normal"><text:span>Chapitre d'ouvrage</text:span></text:p>
              <text:p text:style-name="Normal"><text:a xlink:type="simple" xlink:href="https://univ-reims.hal.science/hal-03591786v1">hal-03591786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6d6014" table:style-name="6d6014">
          <table:table-column table:style-name="6d6014.0"/>
          <table:table-row>
            <table:table-cell office:value-type="string">
              <text:p text:style-name="Normal"><text:a xlink:type="simple" xlink:href="https://hal.science/hal-03547248v1">A method to reconstruct patient patway based upon electronic health records (EHR)</text:a></text:p>
              <text:p text:style-name="Normal"><text:a xlink:type="simple" xlink:href="https://hal.science/search/index/?q=*&amp;authFullName_s=Sonia Priou">Sonia Prio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47248v1">hal-03547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Priou</dc:title>
    <dc:subject/>
    <dc:description>CV</dc:description>
    <dc:creator/>
    <dc:date>2026-05-21T05:52:52.000</dc:date>
    <meta:generator>PHPWord</meta:generator>
    <meta:initial-creator>CCSD</meta:initial-creator>
    <meta:creation-date>2026-05-21T05:52:52.000</meta:creation-date>
    <meta:keyword/>
    <meta:user-defined meta:name="Category"/>
    <meta:user-defined meta:name="Company"/>
    <meta:user-defined meta:name="Manager"/>
  </office:meta>
</office:document-meta>
</file>