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46e" style:family="table">
      <style:table-properties style:rel-width="100" table:align="center"/>
    </style:style>
    <style:style style:name="3e146e.0" style:family="table-column">
      <style:table-column-properties style:column-width="0.00cm"/>
    </style:style>
    <style:style style:name="ca4677" style:family="table">
      <style:table-properties style:rel-width="100" table:align="center"/>
    </style:style>
    <style:style style:name="ca4677.0" style:family="table-column">
      <style:table-column-properties style:column-width="0.00cm"/>
    </style:style>
    <style:style style:name="feedfa" style:family="table">
      <style:table-properties style:rel-width="100" table:align="center"/>
    </style:style>
    <style:style style:name="feedfa.0" style:family="table-column">
      <style:table-column-properties style:column-width="0.00cm"/>
    </style:style>
    <style:style style:name="9d8c57" style:family="table">
      <style:table-properties style:rel-width="100" table:align="center"/>
    </style:style>
    <style:style style:name="9d8c57.0" style:family="table-column">
      <style:table-column-properties style:column-width="0.00cm"/>
    </style:style>
    <style:style style:name="792600" style:family="table">
      <style:table-properties style:rel-width="100" table:align="center"/>
    </style:style>
    <style:style style:name="792600.0" style:family="table-column">
      <style:table-column-properties style:column-width="0.00cm"/>
    </style:style>
    <style:style style:name="c41509" style:family="table">
      <style:table-properties style:rel-width="100" table:align="center"/>
    </style:style>
    <style:style style:name="c41509.0" style:family="table-column">
      <style:table-column-properties style:column-width="0.00cm"/>
    </style:style>
    <style:style style:name="28de36" style:family="table">
      <style:table-properties style:rel-width="100" table:align="center"/>
    </style:style>
    <style:style style:name="28de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Yvain-Prébiski<text:s/></text:span><text:span text:style-name="T2">Sonia Yvain-PrébiskiMaîtresse de conférence en didactique des mathématiquesLaboratoire S2HEP- Université Claude Bernard Lyon 1- INSPE LYON1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3e146e" table:style-name="3e146e">
          <table:table-column table:style-name="3e146e.0"/>
          <table:table-row>
            <table:table-cell office:value-type="string">
              <text:p text:style-name="Normal"><text:a xlink:type="simple" xlink:href="https://hal.science/hal-04206874v1">La modélisation à partir d'une situation extra-mathématique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Blandine Masselin">Blandine Masselin</text:a></text:p>
              <text:p text:style-name="Normal"><text:span>Repères IREM</text:span><text:span>, 2023, 131</text:span></text:p>
              <text:p text:style-name="Normal"><text:span>Article dans une revue</text:span></text:p>
              <text:p text:style-name="Normal"><text:a xlink:type="simple" xlink:href="https://hal.science/hal-04206874v1">hal-04206874v1</text:a></text:p>
            </table:table-cell>
          </table:table-row>
        </table:table>
        <text:p text:style-name="P13"/>
        <text:p text:style-name="Heading2"><text:span text:style-name="T6">Communication dans un congrès (13)</text:span></text:p>
        <text:p text:style-name="P15"/>
        <table:table table:name="ca4677" table:style-name="ca4677">
          <table:table-column table:style-name="ca4677.0"/>
          <table:table-row>
            <table:table-cell office:value-type="string">
              <text:p text:style-name="Normal"><text:a xlink:type="simple" xlink:href="https://hal.science/hal-05430634v1">Training primary school teachers to create modelling problems and the impact on their professional knowledge of modelling: A case study in France within an action research project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ICTMA 22</text:span><text:span>, Aug 2025, Linkoping, Sweden, Sweden</text:span></text:p>
              <text:p text:style-name="Normal"><text:span>Communication dans un congrès</text:span></text:p>
              <text:p text:style-name="Normal"><text:a xlink:type="simple" xlink:href="https://hal.science/hal-05430634v1">hal-0543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22v1">Le processus de mathématisation dans l'élaboration d'un problème extra mathématique pour l'école primaire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EMF 2025</text:span><text:span>, May 2025, Montréal (Québec), Canada. pp.515-525</text:span></text:p>
              <text:p text:style-name="Normal"><text:span>Communication dans un congrès</text:span></text:p>
              <text:p text:style-name="Normal"><text:a xlink:type="simple" xlink:href="https://hal.science/hal-05430622v1">hal-054306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54246v1">AN ORIGINAL COLLABORATIVE PROJECT AROUND THE MODELLING IN PRIMARY FRENCH EDUCATION THROUGH VIDEO-BASED PROBLEMS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ICME 15</text:span><text:span>, Jul 2024, Sydney (AUSTRALIA), Australia.<text:s/></text:span><text:a xlink:type="simple" xlink:href="https://dx.doi.org/10.13140/RG.2.2.11518.60482">⟨10.13140/RG.2.2.11518.60482⟩</text:a></text:p>
              <text:p text:style-name="Normal"><text:span>Communication dans un congrès</text:span></text:p>
              <text:p text:style-name="Normal"><text:a xlink:type="simple" xlink:href="https://univ-lyon1.hal.science/hal-04754246v1">hal-047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4v1">DidaStat&amp;lt;sub&amp;gt;Expl&amp;lt;/sub&amp;gt; : présentation d'un projet de recherche sur les pratiques enseignantes en statistique dans la formation professionnelle des futurs statisticiens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Antoine Rolland">Antoine Rolland</text:a><text:span>et al.</text:span></text:p>
              <text:p text:style-name="Normal"><text:span>JdS 2024 : 55è journées de statistique de la SFdS</text:span><text:span>, May 2024, Bordeaux, France. pp.1246-1250</text:span></text:p>
              <text:p text:style-name="Normal"><text:span>Communication dans un congrès</text:span></text:p>
              <text:p text:style-name="Normal"><text:a xlink:type="simple" xlink:href="https://hal.science/hal-04633964v1">hal-046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64v1">Le processus de mathématisation de situations extra mathématiques dans l'enseignement primaire et secondaire.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Journée de la régionale APMEP de Lyon</text:span><text:span>, APMEP, Nov 2023, Lyon, France</text:span></text:p>
              <text:p text:style-name="Normal"><text:span>Communication dans un congrès</text:span></text:p>
              <text:p text:style-name="Normal"><text:a xlink:type="simple" xlink:href="https://hal.science/hal-04754264v1">hal-047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48v1">Premiers jalons d’une recherche sur l’enseignement et l’apprentissage de la modélisation au sein d’un dispositif de formation continue français inspiré des Lesson Study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La formation continue en enseignement des mathématiques dans le contexte sociopolitique actuel : entre contraintes et libertés</text:span><text:span>, GDM Québec, Jun 2021, Québec, Canada</text:span></text:p>
              <text:p text:style-name="Normal"><text:span>Communication dans un congrès</text:span></text:p>
              <text:p text:style-name="Normal"><text:a xlink:type="simple" xlink:href="https://hal.science/hal-03793948v1">hal-037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83v1">Premiers jalons d'une recherche sur l'enseignement et l'apprentissage de la modélisation au sein d'un dispositif de formation continue français inspiré des Lesson Study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GDM 2021</text:span><text:span>, Jun 2021, Québec, Canada. pp.84-96</text:span></text:p>
              <text:p text:style-name="Normal"><text:span>Communication dans un congrès</text:span></text:p>
              <text:p text:style-name="Normal"><text:a xlink:type="simple" xlink:href="https://hal.science/hal-04634283v1">hal-0463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40v1">Collaborations Between Teachers and With Academics in An Irem Group on Collaborative Problem-Solving Device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Simon Modeste">Simon Modeste</text:a></text:p>
              <text:p text:style-name="Normal"><text:span>ICMI Study 25</text:span><text:span>, Feb 2020, Lisbon, Portugal. pp.380-387</text:span></text:p>
              <text:p text:style-name="Normal"><text:span>Communication dans un congrès</text:span></text:p>
              <text:p text:style-name="Normal"><text:a xlink:type="simple" xlink:href="https://hal.science/hal-02572440v1">hal-025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79v1">Design of situations fostering horizontal mathematization: benefits from epistemological analysis of experts’ practices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Simon Modeste">Simon Modeste</text:a></text:p>
              <text:p text:style-name="Normal"><text:span>CIEAEM 71</text:span><text:span>, Jul 2019, Braga, Portugal. pp.139-150</text:span></text:p>
              <text:p text:style-name="Normal"><text:span>Communication dans un congrès</text:span></text:p>
              <text:p text:style-name="Normal"><text:a xlink:type="simple" xlink:href="https://hal.science/hal-03121679v1">hal-031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94v1">ResCo : un dispositif et des situations pour travailler la modélisation mathématique en classe. L'exemple d'un problème industriel d'optimisation de découpes de vitres</text:a></text:p>
              <text:p text:style-name="Normal"><text:a xlink:type="simple" xlink:href="https://hal.science/search/index/?q=*&amp;authFullName_s=Julien Lavolé">Julien Lavolé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CIEAEM 71</text:span><text:span>, Jul 2019, Braga, Portugal. pp.527-530</text:span></text:p>
              <text:p text:style-name="Normal"><text:span>Communication dans un congrès</text:span></text:p>
              <text:p text:style-name="Normal"><text:a xlink:type="simple" xlink:href="https://hal.science/hal-03121694v1">hal-031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03v1">Collaborations et apprentissages au sein d'un dispositif de résolution de problèmes mathématiques en réseau : étude du dispositif ResCo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203v1">hal-023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76v1">Faire entrer les élèves dans la mathématisation horizontale. Des « fictions réalistes » et un dispositif de « résolution collaborative »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CIEAEM 69</text:span><text:span>, Jul 2017, Berlin, Allemagne. pp.291-295</text:span></text:p>
              <text:p text:style-name="Normal"><text:span>Communication dans un congrès</text:span></text:p>
              <text:p text:style-name="Normal"><text:a xlink:type="simple" xlink:href="https://hal.science/hal-02085676v1">hal-020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84v1">Vers une possible dévolution de la mathématisation dans un processus de modélisation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EEDM18 : 18e école d'été de didactique des mathématiques - Brest 2015</text:span><text:span>, 2015, Brest, France</text:span></text:p>
              <text:p text:style-name="Normal"><text:span>Communication dans un congrès</text:span></text:p>
              <text:p text:style-name="Normal"><text:a xlink:type="simple" xlink:href="https://hal.science/hal-02070284v1">hal-02070284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feedfa" table:style-name="feedfa">
          <table:table-column table:style-name="feedfa.0"/>
          <table:table-row>
            <table:table-cell office:value-type="string">
              <text:p text:style-name="Normal"><text:a xlink:type="simple" xlink:href="https://hal.science/hal-04090770v1">La mathématisation horizontale : quels apports pour une recherche sur l’enseignement et l’apprentissage de la modélisation mathématique ?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Nouvelles perspectives en didactique des mathématiques : la preuve, la modélisation et les technologies numériques. Volume des séminaires et posters des actes de EE21.</text:span><text:span>, pp.209-219, 2023, 978-2-86612-404-5</text:span></text:p>
              <text:p text:style-name="Normal"><text:span>Chapitre d'ouvrage</text:span></text:p>
              <text:p text:style-name="Normal"><text:a xlink:type="simple" xlink:href="https://hal.science/hal-04090770v1">hal-040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900v1">La modélisation mathématique dans le cadre de situations extramathématiques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L’Astronomie pour l’éducation dans l’espace francophone</text:span><text:span>,<text:s/></text:span><text:a xlink:type="simple" xlink:href="https://lemanuscrit.fr/">Editions Le Manuscrit</text:a><text:span>, 2021, Astronomie pour l'éducation, 9782304052633</text:span></text:p>
              <text:p text:style-name="Normal"><text:span>Chapitre d'ouvrage</text:span></text:p>
              <text:p text:style-name="Normal"><text:a xlink:type="simple" xlink:href="https://hal.science/hal-03536900v1">hal-035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98v1">Didactical Adaptation of Professional Practice of Modelling: A Case Study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Mathematical Modelling Education in East and West. International Perspectives on the Teaching and Learning of Mathematical Modelling</text:span><text:span>, pp.305-315, 2021, 978-3-030-66995-9.<text:s/></text:span><text:a xlink:type="simple" xlink:href="https://dx.doi.org/10.1007/978-3-030-66996-6_26">⟨10.1007/978-3-030-66996-6_26⟩</text:a></text:p>
              <text:p text:style-name="Normal"><text:span>Chapitre d'ouvrage</text:span></text:p>
              <text:p text:style-name="Normal"><text:a xlink:type="simple" xlink:href="https://hal.science/hal-03213798v1">hal-032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870v1">Etude de la transposition du processus mathématisation aux élèves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Manuel Bächtold; Viviane Durand-Guerrier; Valérie Munier.<text:s/></text:span><text:span>Epistémologie et Didactique</text:span><text:span>, Presses universitaires de Franche-Comté, 2018, 9782848676036.<text:s/></text:span><text:a xlink:type="simple" xlink:href="https://dx.doi.org/10.4000/books.pufc.11232">⟨10.4000/books.pufc.11232⟩</text:a></text:p>
              <text:p text:style-name="Normal"><text:span>Chapitre d'ouvrage</text:span></text:p>
              <text:p text:style-name="Normal"><text:a xlink:type="simple" xlink:href="https://hal.science/hal-03213870v1">hal-0321387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d8c57" table:style-name="9d8c57">
          <table:table-column table:style-name="9d8c57.0"/>
          <table:table-row>
            <table:table-cell office:value-type="string">
              <text:p text:style-name="Normal"><text:a xlink:type="simple" xlink:href="https://hal.science/hal-02070180v1">Etude de la transposition à la classe de pratiques de chercheurs en modélisation mathématique dans les sciences du vivant. Analyse des conditions de la dévolution de la mathématisation horizontale aux élèves.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Mathématiques [math]. Université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2070180v1">hal-02070180v1</text:a></text:p>
            </table:table-cell>
          </table:table-row>
        </table:table>
        <text:p text:style-name="P22"/>
        <text:p text:style-name="Heading2"><text:span text:style-name="T9">Proceedings/Recueil des communications (7)</text:span></text:p>
        <text:p text:style-name="P24"/>
        <table:table table:name="792600" table:style-name="792600">
          <table:table-column table:style-name="792600.0"/>
          <table:table-row>
            <table:table-cell office:value-type="string">
              <text:p text:style-name="Normal"><text:a xlink:type="simple" xlink:href="https://hal.science/hal-04799986v1">Une modalité de formation de formateur.trice.s pour la prise en compte des enjeux de l’école inclusive dans la formation initiale à l’enseignement des mathématiques dans le premier degré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Cécile Ramecourt">Cécile Ramecourt</text:a><text:span>,</text:span><text:a xlink:type="simple" xlink:href="https://hal.science/search/index/?q=*&amp;authFullName_s=Gilles Muller">Gilles Muller</text:a></text:p>
              <text:p text:style-name="Normal"><text:span>49ème colloque COPIRELEM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99986v1">hal-047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93v1">Vers la mathématisation de situations ancrées dans le réel : une proposition de grille d'analyse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ETM 7 : Septième Symposium d'Etude sur le Travail Mathématique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43693v1">hal-042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54v1">La modélisation mathématique dans la résolution de problèmes concrets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Jean Discours">Jean Discours</text:a></text:p>
              <text:p text:style-name="Normal"><text:span>Colloque international sur la formation en mathématiques des professeurs des écoles</text:span><text:span>, ARPEME, 2023, 978-2-917294-38-3</text:span></text:p>
              <text:p text:style-name="Normal"><text:span>Proceedings/Recueil des communications</text:span></text:p>
              <text:p text:style-name="Normal"><text:a xlink:type="simple" xlink:href="https://hal.science/hal-04206854v1">hal-042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63v1">Horizontal mathematization: a potential lever to overcome obstacles to the teaching of modelling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Aurélie Chesnais">Aurélie Chesnais</text:a></text:p>
              <text:p text:style-name="Normal"><text:span>Eleventh Congress of the European Society for Research in Mathematics Education</text:span><text:span>, TWG06 (28), Freudenthal Group; Freudenthal Institute; ERME, 2019, Proceedings of the Eleventh Congress of the European Society for Research in Mathematics Education (CERME11)</text:span></text:p>
              <text:p text:style-name="Normal"><text:span>Proceedings/Recueil des communications</text:span></text:p>
              <text:p text:style-name="Normal"><text:a xlink:type="simple" xlink:href="https://hal.science/hal-02409063v1">hal-024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68v1">When horizontal mathematization enters the in-service training of primary school teachers: a case study in France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Thirteenth Congress of the European Society for Research in Mathematics Education (CERME13)</text:span><text:span>, TWG6 (44), Alfréd Rényi Institute of Mathematics; ERME, 2019, 978-963-7031-04-5</text:span></text:p>
              <text:p text:style-name="Normal"><text:span>Proceedings/Recueil des communications</text:span></text:p>
              <text:p text:style-name="Normal"><text:a xlink:type="simple" xlink:href="https://hal.science/hal-04416568v1">hal-044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92v1">Favoriser la dévolution de la mathématisation horizontale aux élèves engagés dans une activité de modélisation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CIEAEM 69</text:span><text:span>, 27 (Supplemento n.2), 2015, Quaderni di Ricerca in Didattica</text:span></text:p>
              <text:p text:style-name="Normal"><text:span>Proceedings/Recueil des communications</text:span></text:p>
              <text:p text:style-name="Normal"><text:a xlink:type="simple" xlink:href="https://hal.science/hal-02052892v1">hal-020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89v1">Un dispositif original pour appréhender le réel en mathématiques : la résolution collaborative de problèmes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Marie-Line Gardes">Marie-Line Gardes</text:a></text:p>
              <text:p text:style-name="Normal"><text:span>Mathematics and reality, CIEAEM 66</text:span><text:span>, 24 (1), pp.363-369, 2014, Quaderni di Ricerca in didattica</text:span></text:p>
              <text:p text:style-name="Normal"><text:span>Proceedings/Recueil des communications</text:span></text:p>
              <text:p text:style-name="Normal"><text:a xlink:type="simple" xlink:href="https://hal.science/hal-02070289v1">hal-02070289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c41509" table:style-name="c41509">
          <table:table-column table:style-name="c41509.0"/>
          <table:table-row>
            <table:table-cell office:value-type="string">
              <text:p text:style-name="Normal"><text:a xlink:type="simple" xlink:href="https://univ-lyon1.hal.science/hal-05430694v1">Dispositif de formation à visée émancipatrice et transformative Une étude de cas en didactique des mathématiques</text:a></text:p>
              <text:p text:style-name="Normal"><text:a xlink:type="simple" xlink:href="https://hal.science/search/index/?q=*&amp;authFullName_s=Anne-Marie Rinaldi">Anne-Marie Rinaldi</text:a><text:span>,</text:span><text:a xlink:type="simple" xlink:href="https://hal.science/search/index/?q=*&amp;authFullName_s=Floriane Wozniak">Floriane Wozniak</text:a><text:span>,</text:span><text:a xlink:type="simple" xlink:href="https://hal.science/search/index/?q=*&amp;authFullName_s=Sonia Yvain-Prébiski">Sonia Yvain-Prébiski</text:a></text:p>
              <text:p text:style-name="Normal"><text:span>Recherche et formation</text:span><text:span>, 99, 2025,<text:s/></text:span><text:a xlink:type="simple" xlink:href="https://dx.doi.org/10.4000/138ej">⟨10.4000/138ej⟩</text:a></text:p>
              <text:p text:style-name="Normal"><text:span>N°spécial de revue/special issue</text:span></text:p>
              <text:p text:style-name="Normal"><text:a xlink:type="simple" xlink:href="https://univ-lyon1.hal.science/hal-05430694v1">hal-05430694v1</text:a></text:p>
            </table:table-cell>
          </table:table-row>
        </table:table>
        <text:p text:style-name="P28"/>
        <text:p text:style-name="Heading2"><text:span text:style-name="T11">Pré-publication, Document de travail (3)</text:span></text:p>
        <text:p text:style-name="P30"/>
        <table:table table:name="28de36" table:style-name="28de36">
          <table:table-column table:style-name="28de36.0"/>
          <table:table-row>
            <table:table-cell office:value-type="string">
              <text:p text:style-name="Normal"><text:a xlink:type="simple" xlink:href="https://hal.science/hal-04518907v2">Étude épistémologique de pratiques contemporaines de chercheurs : caractérisation et apports pour la recherche en didactique des mathématiques</text:a></text:p>
              <text:p text:style-name="Normal"><text:a xlink:type="simple" xlink:href="https://hal.science/search/index/?q=*&amp;authFullName_s=Marie-Line Gardes">Marie-Line Gardes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Sonia Yvain-Prébiski">Sonia Yvain-Prébi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18907v2">hal-04518907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85141v1">THE MATHEMATISATION PROCESS IN THE DEVELOPMENT OF AN EXTRA-MATHEMATICAL PROBLEM FOR PRIMARY SCHOOLS</text:a></text:p>
              <text:p text:style-name="Normal"><text:a xlink:type="simple" xlink:href="https://hal.science/search/index/?q=*&amp;authFullName_s=Sonia Yvain-Prébiski">Sonia Yvain-Prébi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lyon1.hal.science/hal-04785141v1">hal-0478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0v1">Interroger l'enseignement de l'activité de recherche et de modélisation mathématique : pourquoi et comment ? Exemple de deux dispositifs de formation à l'Université</text:a></text:p>
              <text:p text:style-name="Normal"><text:a xlink:type="simple" xlink:href="https://hal.science/search/index/?q=*&amp;authFullName_s=Marie-Line Gardes">Marie-Line Gardes</text:a><text:span>,</text:span><text:a xlink:type="simple" xlink:href="https://hal.science/search/index/?q=*&amp;authFullName_s=Sonia Yvain-Prébiski">Sonia Yvain-Prébi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7230v1">hal-0484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Yvain-Prébiski</dc:title>
    <dc:subject/>
    <dc:description>CV</dc:description>
    <dc:creator/>
    <dc:date>2026-05-31T11:21:03.000</dc:date>
    <meta:generator>PHPWord</meta:generator>
    <meta:initial-creator>CCSD</meta:initial-creator>
    <meta:creation-date>2026-05-31T11:21:03.000</meta:creation-date>
    <meta:keyword/>
    <meta:user-defined meta:name="Category"/>
    <meta:user-defined meta:name="Company"/>
    <meta:user-defined meta:name="Manager"/>
  </office:meta>
</office:document-meta>
</file>