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5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6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7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9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0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1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2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3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4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5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6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7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38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39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0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1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2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3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4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45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46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47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48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49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50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51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52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53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54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55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56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57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58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59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60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61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62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63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64" style:family="text">
      <style:text-properties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65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66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67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68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69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70" style:family="text">
      <style:text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71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72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73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74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75" style:family="text">
      <style:text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76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77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78" style:family="text">
      <style:text-properties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/>
    </style:style>
    <style:style style:name="T79" style:family="text">
      <style:text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80" style:family="text">
      <style:text-properties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/>
    </style:style>
    <style:style style:name="T81" style:family="text">
      <style:text-properties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82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83" style:family="text">
      <style:text-properties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/>
    </style:style>
    <style:style style:name="T84" style:family="text">
      <style:text-properties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T85" style:family="text">
      <style:text-properties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/>
    </style:style>
    <style:style style:name="T86" style:family="text">
      <style:text-properties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/>
    </style:style>
    <style:style style:name="T87" style:family="text">
      <style:text-properties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/>
    </style:style>
    <style:style style:name="T88" style:family="text">
      <style:text-properties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89" style:family="text">
      <style:text-properties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/>
    </style:style>
    <style:style style:name="T90" style:family="text">
      <style:text-properties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/>
    </style:style>
    <style:style style:name="T91" style:family="text">
      <style:text-properties/>
    </style:style>
    <style:style style:name="P181" style:family="paragraph" style:parent-style-name="Normal">
      <style:paragraph-properties/>
    </style:style>
    <style:style style:name="P182" style:family="paragraph" style:parent-style-name="Normal">
      <style:paragraph-properties/>
    </style:style>
    <style:style style:name="T92" style:family="text">
      <style:text-properties/>
    </style:style>
    <style:style style:name="P183" style:family="paragraph" style:parent-style-name="Normal">
      <style:paragraph-properties/>
    </style:style>
    <style:style style:name="P184" style:family="paragraph" style:parent-style-name="Normal">
      <style:paragraph-properties/>
    </style:style>
    <style:style style:name="T93" style:family="text">
      <style:text-properties/>
    </style:style>
    <style:style style:name="P185" style:family="paragraph" style:parent-style-name="Normal">
      <style:paragraph-properties/>
    </style:style>
    <style:style style:name="P186" style:family="paragraph" style:parent-style-name="Normal">
      <style:paragraph-properties/>
    </style:style>
    <style:style style:name="T94" style:family="text">
      <style:text-properties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/>
    </style:style>
    <style:style style:name="T95" style:family="text">
      <style:text-properties/>
    </style:style>
    <style:style style:name="P189" style:family="paragraph" style:parent-style-name="Normal">
      <style:paragraph-properties/>
    </style:style>
    <style:style style:name="P190" style:family="paragraph" style:parent-style-name="Normal">
      <style:paragraph-properties/>
    </style:style>
    <style:style style:name="T96" style:family="text">
      <style:text-properties/>
    </style:style>
    <style:style style:name="P191" style:family="paragraph" style:parent-style-name="Normal">
      <style:paragraph-properties/>
    </style:style>
    <style:style style:name="P192" style:family="paragraph" style:parent-style-name="Normal">
      <style:paragraph-properties/>
    </style:style>
    <style:style style:name="T97" style:family="text">
      <style:text-properties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/>
    </style:style>
    <style:style style:name="T98" style:family="text">
      <style:text-properties/>
    </style:style>
    <style:style style:name="P195" style:family="paragraph" style:parent-style-name="Normal">
      <style:paragraph-properties/>
    </style:style>
    <style:style style:name="P196" style:family="paragraph" style:parent-style-name="Normal">
      <style:paragraph-properties/>
    </style:style>
    <style:style style:name="T99" style:family="text">
      <style:text-properties/>
    </style:style>
    <style:style style:name="P197" style:family="paragraph" style:parent-style-name="Normal">
      <style:paragraph-properties/>
    </style:style>
    <style:style style:name="P198" style:family="paragraph" style:parent-style-name="Normal">
      <style:paragraph-properties/>
    </style:style>
    <style:style style:name="T100" style:family="text">
      <style:text-properties/>
    </style:style>
    <style:style style:name="P199" style:family="paragraph" style:parent-style-name="Normal">
      <style:paragraph-properties/>
    </style:style>
    <style:style style:name="P200" style:family="paragraph" style:parent-style-name="Normal">
      <style:paragraph-properties/>
    </style:style>
    <style:style style:name="T101" style:family="text">
      <style:text-properties/>
    </style:style>
    <style:style style:name="P201" style:family="paragraph" style:parent-style-name="Normal">
      <style:paragraph-properties/>
    </style:style>
    <style:style style:name="P202" style:family="paragraph" style:parent-style-name="Normal">
      <style:paragraph-properties/>
    </style:style>
    <style:style style:name="T102" style:family="text">
      <style:text-properties/>
    </style:style>
    <style:style style:name="P203" style:family="paragraph" style:parent-style-name="Normal">
      <style:paragraph-properties/>
    </style:style>
    <style:style style:name="P204" style:family="paragraph" style:parent-style-name="Normal">
      <style:paragraph-properties/>
    </style:style>
    <style:style style:name="T103" style:family="text">
      <style:text-properties/>
    </style:style>
    <style:style style:name="P205" style:family="paragraph" style:parent-style-name="Normal">
      <style:paragraph-properties/>
    </style:style>
    <style:style style:name="P206" style:family="paragraph" style:parent-style-name="Normal">
      <style:paragraph-properties/>
    </style:style>
    <style:style style:name="T104" style:family="text">
      <style:text-properties/>
    </style:style>
    <style:style style:name="P207" style:family="paragraph" style:parent-style-name="Normal">
      <style:paragraph-properties/>
    </style:style>
    <style:style style:name="P208" style:family="paragraph" style:parent-style-name="Normal">
      <style:paragraph-properties/>
    </style:style>
    <style:style style:name="T105" style:family="text">
      <style:text-properties/>
    </style:style>
    <style:style style:name="P209" style:family="paragraph" style:parent-style-name="Normal">
      <style:paragraph-properties/>
    </style:style>
    <style:style style:name="P210" style:family="paragraph" style:parent-style-name="Normal">
      <style:paragraph-properties/>
    </style:style>
    <style:style style:name="T106" style:family="text">
      <style:text-properties/>
    </style:style>
    <style:style style:name="P211" style:family="paragraph" style:parent-style-name="Normal">
      <style:paragraph-properties/>
    </style:style>
    <style:style style:name="P212" style:family="paragraph" style:parent-style-name="Normal">
      <style:paragraph-properties/>
    </style:style>
    <style:style style:name="T107" style:family="text">
      <style:text-properties/>
    </style:style>
    <style:style style:name="P213" style:family="paragraph" style:parent-style-name="Normal">
      <style:paragraph-properties/>
    </style:style>
    <style:style style:name="P214" style:family="paragraph" style:parent-style-name="Normal">
      <style:paragraph-properties/>
    </style:style>
    <style:style style:name="T108" style:family="text">
      <style:text-properties/>
    </style:style>
    <style:style style:name="P215" style:family="paragraph" style:parent-style-name="Normal">
      <style:paragraph-properties/>
    </style:style>
    <style:style style:name="P216" style:family="paragraph" style:parent-style-name="Normal">
      <style:paragraph-properties/>
    </style:style>
    <style:style style:name="T109" style:family="text">
      <style:text-properties/>
    </style:style>
    <style:style style:name="P217" style:family="paragraph" style:parent-style-name="Normal">
      <style:paragraph-properties/>
    </style:style>
    <style:style style:name="P218" style:family="paragraph" style:parent-style-name="Normal">
      <style:paragraph-properties/>
    </style:style>
    <style:style style:name="T110" style:family="text">
      <style:text-properties/>
    </style:style>
    <style:style style:name="P219" style:family="paragraph" style:parent-style-name="Normal">
      <style:paragraph-properties/>
    </style:style>
    <style:style style:name="P220" style:family="paragraph" style:parent-style-name="Normal">
      <style:paragraph-properties/>
    </style:style>
    <style:style style:name="T111" style:family="text">
      <style:text-properties/>
    </style:style>
    <style:style style:name="P221" style:family="paragraph" style:parent-style-name="Normal">
      <style:paragraph-properties/>
    </style:style>
    <style:style style:name="P222" style:family="paragraph" style:parent-style-name="Normal">
      <style:paragraph-properties/>
    </style:style>
    <style:style style:name="T112" style:family="text">
      <style:text-properties/>
    </style:style>
    <style:style style:name="P223" style:family="paragraph" style:parent-style-name="Normal">
      <style:paragraph-properties/>
    </style:style>
    <style:style style:name="P224" style:family="paragraph" style:parent-style-name="Normal">
      <style:paragraph-properties/>
    </style:style>
    <style:style style:name="T113" style:family="text">
      <style:text-properties/>
    </style:style>
    <style:style style:name="P225" style:family="paragraph" style:parent-style-name="Normal">
      <style:paragraph-properties/>
    </style:style>
    <style:style style:name="P226" style:family="paragraph" style:parent-style-name="Normal">
      <style:paragraph-properties/>
    </style:style>
    <style:style style:name="T114" style:family="text">
      <style:text-properties/>
    </style:style>
    <style:style style:name="P227" style:family="paragraph" style:parent-style-name="Normal">
      <style:paragraph-properties/>
    </style:style>
    <style:style style:name="P228" style:family="paragraph" style:parent-style-name="Normal">
      <style:paragraph-properties/>
    </style:style>
    <style:style style:name="T115" style:family="text">
      <style:text-properties/>
    </style:style>
    <style:style style:name="P229" style:family="paragraph" style:parent-style-name="Normal">
      <style:paragraph-properties/>
    </style:style>
    <style:style style:name="P230" style:family="paragraph" style:parent-style-name="Normal">
      <style:paragraph-properties/>
    </style:style>
    <style:style style:name="T116" style:family="text">
      <style:text-properties/>
    </style:style>
    <style:style style:name="P231" style:family="paragraph" style:parent-style-name="Normal">
      <style:paragraph-properties/>
    </style:style>
    <style:style style:name="P232" style:family="paragraph" style:parent-style-name="Normal">
      <style:paragraph-properties/>
    </style:style>
    <style:style style:name="T117" style:family="text">
      <style:text-properties/>
    </style:style>
    <style:style style:name="P233" style:family="paragraph" style:parent-style-name="Normal">
      <style:paragraph-properties/>
    </style:style>
    <style:style style:name="P234" style:family="paragraph" style:parent-style-name="Normal">
      <style:paragraph-properties/>
    </style:style>
    <style:style style:name="T118" style:family="text">
      <style:text-properties/>
    </style:style>
    <style:style style:name="P235" style:family="paragraph" style:parent-style-name="Normal">
      <style:paragraph-properties/>
    </style:style>
    <style:style style:name="P236" style:family="paragraph" style:parent-style-name="Normal">
      <style:paragraph-properties/>
    </style:style>
    <style:style style:name="T119" style:family="text">
      <style:text-properties/>
    </style:style>
    <style:style style:name="P237" style:family="paragraph" style:parent-style-name="Normal">
      <style:paragraph-properties/>
    </style:style>
    <style:style style:name="P238" style:family="paragraph" style:parent-style-name="Normal">
      <style:paragraph-properties/>
    </style:style>
    <style:style style:name="T120" style:family="text">
      <style:text-properties/>
    </style:style>
    <style:style style:name="P239" style:family="paragraph" style:parent-style-name="Normal">
      <style:paragraph-properties/>
    </style:style>
    <style:style style:name="P240" style:family="paragraph" style:parent-style-name="Normal">
      <style:paragraph-properties/>
    </style:style>
    <style:style style:name="T121" style:family="text">
      <style:text-properties/>
    </style:style>
    <style:style style:name="P241" style:family="paragraph" style:parent-style-name="Normal">
      <style:paragraph-properties/>
    </style:style>
    <style:style style:name="P242" style:family="paragraph" style:parent-style-name="Normal">
      <style:paragraph-properties/>
    </style:style>
    <style:style style:name="T122" style:family="text">
      <style:text-properties/>
    </style:style>
    <style:style style:name="P243" style:family="paragraph" style:parent-style-name="Normal">
      <style:paragraph-properties/>
    </style:style>
    <style:style style:name="P244" style:family="paragraph" style:parent-style-name="Normal">
      <style:paragraph-properties fo:margin-top="20pt"/>
    </style:style>
    <style:style style:name="T123" style:family="text">
      <style:text-properties fo:color="#1e198e" fo:font-weight="bold" style:font-weight-asian="bold"/>
    </style:style>
    <style:style style:name="P245" style:family="paragraph" style:parent-style-name="Normal">
      <style:paragraph-properties/>
    </style:style>
    <style:style style:name="P246" style:family="paragraph" style:parent-style-name="Normal">
      <style:paragraph-properties fo:margin-bottom="5pt"/>
    </style:style>
    <style:style style:name="P247" style:family="paragraph" style:parent-style-name="Normal">
      <style:paragraph-properties fo:margin-top="10pt"/>
    </style:style>
    <style:style style:name="T124" style:family="text">
      <style:text-properties fo:color="#1e198e" fo:font-weight="bold" style:font-weight-asian="bold"/>
    </style:style>
    <style:style style:name="P248" style:family="paragraph" style:parent-style-name="Normal">
      <style:paragraph-properties/>
    </style:style>
    <style:style style:name="P249" style:family="paragraph" style:parent-style-name="Normal">
      <style:paragraph-properties fo:margin-bottom="5pt"/>
    </style:style>
    <style:style style:name="P250" style:family="paragraph" style:parent-style-name="Normal">
      <style:paragraph-properties fo:margin-top="10pt"/>
    </style:style>
    <style:style style:name="T125" style:family="text">
      <style:text-properties fo:color="#1e198e" fo:font-weight="bold" style:font-weight-asian="bold"/>
    </style:style>
    <style:style style:name="P251" style:family="paragraph" style:parent-style-name="Normal">
      <style:paragraph-properties/>
    </style:style>
    <style:style style:name="P252" style:family="paragraph" style:parent-style-name="Normal">
      <style:paragraph-properties fo:margin-bottom="5pt"/>
    </style:style>
    <style:style style:name="P253" style:family="paragraph" style:parent-style-name="Normal">
      <style:paragraph-properties fo:margin-top="10pt"/>
    </style:style>
    <style:style style:name="T126" style:family="text">
      <style:text-properties fo:color="#1e198e" fo:font-weight="bold" style:font-weight-asian="bold"/>
    </style:style>
    <style:style style:name="P254" style:family="paragraph" style:parent-style-name="Normal">
      <style:paragraph-properties/>
    </style:style>
    <style:style style:name="P255" style:family="paragraph" style:parent-style-name="Normal">
      <style:paragraph-properties fo:margin-bottom="5pt"/>
    </style:style>
    <style:style style:name="P256" style:family="paragraph" style:parent-style-name="Normal">
      <style:paragraph-properties fo:margin-top="10pt"/>
    </style:style>
    <style:style style:name="T127" style:family="text">
      <style:text-properties fo:color="#1e198e" fo:font-weight="bold" style:font-weight-asian="bold"/>
    </style:style>
    <style:style style:name="P257" style:family="paragraph" style:parent-style-name="Normal">
      <style:paragraph-properties/>
    </style:style>
    <style:style style:name="P25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b0a1" style:family="table">
      <style:table-properties style:rel-width="100" table:align="center"/>
    </style:style>
    <style:style style:name="4fb0a1.0" style:family="table-column">
      <style:table-column-properties style:column-width="0.00cm"/>
    </style:style>
    <style:style style:name="510e30" style:family="table">
      <style:table-properties style:rel-width="100" table:align="center"/>
    </style:style>
    <style:style style:name="510e30.0" style:family="table-column">
      <style:table-column-properties style:column-width="0.00cm"/>
    </style:style>
    <style:style style:name="b296b4" style:family="table">
      <style:table-properties style:rel-width="100" table:align="center"/>
    </style:style>
    <style:style style:name="b296b4.0" style:family="table-column">
      <style:table-column-properties style:column-width="0.00cm"/>
    </style:style>
    <style:style style:name="8391f9" style:family="table">
      <style:table-properties style:rel-width="100" table:align="center"/>
    </style:style>
    <style:style style:name="8391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ZAOUA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 cours - Thèse en didactique du Français.</text:span></text:p>
        <text:p text:style-name="P8"><text:span text:style-name="T4">Intitulé : Les écrits disciplinaires : Normes et Difficultés de leur production.</text:span></text:p>
        <text:p text:style-name="P10"><text:span text:style-name="T5">Proposition d’un dispositif hybride à distance pour enseigner le Français de Spécialité aux</text:span></text:p>
        <text:p text:style-name="P12"><text:span text:style-name="T6">étudiants d’informatique.(Le cas des ingénieurs et des étudiants du Mastère à l’Institut Supérieur</text:span></text:p>
        <text:p text:style-name="P14"><text:span text:style-name="T7">d’Informatique).</text:span></text:p>
        <text:p text:style-name="P16"><text:span text:style-name="T8">Thèse en cotutelle à l’Institut Supérieur de l’Education et de la Formation Continue du Bardo, sous la</text:span></text:p>
        <text:p text:style-name="P18"><text:span text:style-name="T9">direction de M. Mohamed MILED et à la Sorbonne-Nouvelle Paris 3, sous la direction de M. Jean-</text:span></text:p>
        <text:p text:style-name="P20"><text:span text:style-name="T10">Paul NARCY-COMBES.</text:span></text:p>
        <text:p text:style-name="P22"><text:span text:style-name="T11">2010- Mastère en didactique du Français, sous la direction de M. Mohamed MILED, à l’Institut</text:span></text:p>
        <text:p text:style-name="P24"><text:span text:style-name="T12">Supérieur de l’Education et de la Formation Continue du Bardo, Mention Très Bien. Intitulé : Enseigner le</text:span></text:p>
        <text:p text:style-name="P26"><text:span text:style-name="T13">Français de Spécialité aux étudiants d’informatique, Référentiel de formation, selon l’approche par</text:span></text:p>
        <text:p text:style-name="P28"><text:span text:style-name="T14">compétences. (Le cas des étudiants de l’Institut Supérieur d’Informatique).</text:span></text:p>
        <text:p text:style-name="P30"><text:span text:style-name="T15">1992- Maîtrise en langue et littérature Françaises (Faculté des Lettres - La Manouba).</text:span></text:p>
        <text:p text:style-name="P32"><text:span text:style-name="T16"> TICE</text:span></text:p>
        <text:p text:style-name="P34"><text:span text:style-name="T17">2015- 2016- Formation de formateurs en mode hybride, IFeL,<text:s/></text:span><text:a xlink:type="simple" xlink:href="http://fad.uvt.rnu.tn/formateur/">http://fad.uvt.rnu.tn/formateur/</text:a><text:span text:style-name="T18"><text:s/>(validée en</text:span></text:p>
        <text:p text:style-name="P37"><text:span text:style-name="T19">mars 2016).</text:span></text:p>
        <text:p text:style-name="P39"><text:span text:style-name="T20">2015- Formation E-learning 2015, Université Ibn ZOHR,<text:s/></text:span><text:a xlink:type="simple" xlink:href="http://foadm1.uiz.ac.ma/">http://foadm1.uiz.ac.ma/</text:a><text:span text:style-name="T21"><text:s/>(validée en octobre</text:span></text:p>
        <text:p text:style-name="P42"><text:span text:style-name="T22">2015).</text:span></text:p>
        <text:p text:style-name="P44"><text:span text:style-name="T23">2014- Participation au colloque e-OMED « Le Numérique et l’Enseignement Supérieur dans L’EspacE</text:span></text:p>
        <text:p text:style-name="P46"><text:span text:style-name="T24">Méditerranéen», les 10 et 11 février 2014 à Hammamet.</text:span></text:p>
        <text:p text:style-name="P48"><text:span text:style-name="T25">2013- Formation IRCOM, organisée par Dominique BOUTET, à CNRS, Paris, du 4 au 7 novembre.</text:span></text:p>
        <text:p text:style-name="P50"><text:span text:style-name="T26">o Constitution, traitement et analyse des corpus multimodaux.</text:span></text:p>
        <text:p text:style-name="P52"><text:span text:style-name="T27">Diplômes</text:span></text:p>
        <text:p text:style-name="P54"><text:span text:style-name="T28">Formations 2</text:span></text:p>
        <text:p text:style-name="P56"><text:span text:style-name="T29">o Notation, annotation et analyse de corpus multimodaux avec ELAN.</text:span></text:p>
        <text:p text:style-name="P58"><text:span text:style-name="T30">2012- Formation aux Technologies de l’Information : les outils de la veille scientifique et technique pour</text:span></text:p>
        <text:p text:style-name="P60"><text:span text:style-name="T31">les jeunes chercheurs, organisée par l’Agence Universitaire de la francophonie, au Centre Numérique</text:span></text:p>
        <text:p text:style-name="P62"><text:span text:style-name="T32">Francophonie de Tunis (du 18 au 20 décembre).</text:span></text:p>
        <text:p text:style-name="P64"><text:span text:style-name="T33">2012- Brevet informatique et internet adultes, B2i adultes (juillet).</text:span></text:p>
        <text:p text:style-name="P66"><text:span text:style-name="T34">2012- Participation au barcamp Médias sociaux et pédagogie du Carrefour numerICE à Tunis (19 juin).</text:span></text:p>
        <text:p text:style-name="P68"><text:span text:style-name="T35">2012- Séminaire Annuel des Pratiques de l’Enseignement Virtuel, à l’ISG de Gabès (organisé par</text:span></text:p>
        <text:p text:style-name="P70"><text:span text:style-name="T36">SAPEV, ISG et AUF) :</text:span></text:p>
        <text:p text:style-name="P72"><text:span text:style-name="T37">2012- Journées de formation « Les fondamentaux de la Méthodologie de la recherche, à l’ESSEC</text:span></text:p>
        <text:p text:style-name="P74"><text:span text:style-name="T38">de Tunis, journées organisées par Europan Commission, ESSEC et Parenis » (31 janvier et 01</text:span></text:p>
        <text:p text:style-name="P76"><text:span text:style-name="T39">février).</text:span></text:p>
        <text:p text:style-name="P78"><text:span text:style-name="T40">2010- Formation à l’enseignement à distance : Concevoir un cours sur la plateforme</text:span></text:p>
        <text:p text:style-name="P80"><text:span text:style-name="T41">Moodle (à l’Université Virtuelle de Tunis).</text:span></text:p>
        <text:p text:style-name="P82"><text:span text:style-name="T42">2009- Formation à l’enseignement à distance : Tutorer une formation à distance sur Moodle (à</text:span></text:p>
        <text:p text:style-name="P84"><text:span text:style-name="T43">l’Université Virtuelle de Tunis).</text:span></text:p>
        <text:p text:style-name="P86"><text:span text:style-name="T44"> FLS/FLE / FOS/ FOU</text:span></text:p>
        <text:p text:style-name="P88"><text:span text:style-name="T45">2014- Participation au colloque International sur la Recherche-Action en Pédagogie Universitaire ,</text:span></text:p>
        <text:p text:style-name="P90"><text:span text:style-name="T46">Hammamet 16-17 juin 2014.</text:span></text:p>
        <text:p text:style-name="P92"><text:span text:style-name="T47">2014- Participation au 36 congrès de l’APLIUT, Nantes, 22-24 mai 2014.</text:span></text:p>
        <text:p text:style-name="P94"><text:span text:style-name="T48">2014- Participation au premier symposium sur la Neurodidactique, Bizerte, du 17 au 19 mars.</text:span></text:p>
        <text:p text:style-name="P96"><text:span text:style-name="T49">2014- Participation au symposium «le FOU, entre apports théoriques et pratiques de terrain », Université</text:span></text:p>
        <text:p text:style-name="P98"><text:span text:style-name="T50">d’Artois, les 5 et 6 février.</text:span></text:p>
        <text:p text:style-name="P100"><text:span text:style-name="T51">2013 - Diplôme du C IEP : Habilitation d’examinateurs/correcteurs du DELF et du DALF (du 9 au 13</text:span></text:p>
        <text:p text:style-name="P102"><text:span text:style-name="T52">septembre).</text:span></text:p>
        <text:p text:style-name="P104"><text:span text:style-name="T53">2013 -Habilitation d’évaluateur de production orale des épreuves du TEF/TEFAQ de la CCI Paris Ile-de-</text:span></text:p>
        <text:p text:style-name="P106"><text:span text:style-name="T54">France.</text:span></text:p>
        <text:p text:style-name="P108"><text:span text:style-name="T55">2012- Formation à l’Université d’été, BELC 2012 (du 16 au 27 juillet 2012).</text:span></text:p>
        <text:p text:style-name="P110"><text:span text:style-name="T56">Modules étudiés :</text:span></text:p>
        <text:p text:style-name="P112"><text:span text:style-name="T57">o Enseigner le français à l'université pour des étudiants en programme francophone.</text:span></text:p>
        <text:p text:style-name="P114"><text:span text:style-name="T58">o Didactiser des documents authentiques pour un public de professionnels.</text:span></text:p>
        <text:p text:style-name="P116"><text:span text:style-name="T59">o Adopter une démarche formative : pédagogie de la réussite, pédagogie de l'erreur.</text:span></text:p>
        <text:p text:style-name="P118"><text:span text:style-name="T60">o Développer la dynamique de groupe pour favoriser la motivation des apprenants.</text:span></text:p>
        <text:p text:style-name="P120"><text:span text:style-name="T61">o Certifier une maîtrise usuelle des technologies de l'information et de la communication (TIC) –</text:span></text:p>
        <text:p text:style-name="P122"><text:span text:style-name="T62">o Brevet informatique et internet adultes (B2i adultes). 3</text:span></text:p>
        <text:p text:style-name="P124"><text:span text:style-name="T63">2011- Diplôme du C IEP : Habilitation à la formation des correcteurs et formateurs du DELF</text:span></text:p>
        <text:p text:style-name="P126"><text:span text:style-name="T64">(actualisation).</text:span></text:p>
        <text:p text:style-name="P128"><text:span text:style-name="T65">2007- Formation sur l’évaluation en Français Langue Etrangère (animée par Mme Dorothée</text:span></text:p>
        <text:p text:style-name="P130"><text:span text:style-name="T66">Dupleix / CIEP).</text:span></text:p>
        <text:p text:style-name="P132"><text:span text:style-name="T67">2005- Diplôme du CIEP : Habilitation à la formation des correcteurs et formateurs du DELF et du</text:span></text:p>
        <text:p text:style-name="P134"><text:span text:style-name="T68">DALF.</text:span></text:p>
        <text:p text:style-name="P136"><text:span text:style-name="T69"> Communications aux colloques et aux congrès scientifiques</text:span></text:p>
        <text:p text:style-name="P138"><text:span text:style-name="T70">2016- Communication intitulée « Le français dans les formations des Ingénieurs et des Mastérants en</text:span></text:p>
        <text:p text:style-name="P140"><text:span text:style-name="T71">informatique entre FLS/FDS/FOU », Colloque international La langue de scolarisation et l’écrit</text:span></text:p>
        <text:p text:style-name="P142"><text:span text:style-name="T72">Université Med Boudiaf -M'sila-Algérie (les 2 et 3 mai).</text:span></text:p>
        <text:p text:style-name="P144"><text:span text:style-name="T73">2016- Communication intitulée « Recherche-action en littératie universitaire », 2ème colloque</text:span></text:p>
        <text:p text:style-name="P146"><text:span text:style-name="T74">international</text:span></text:p>
        <text:p text:style-name="P148"><text:span text:style-name="T75">Recherche Action en Pédagogie Universitaire, Tunis, les 14 et 15 avril 2016.</text:span></text:p>
        <text:p text:style-name="P150"><text:span text:style-name="T76">2015- Communication intitulée « Littératie universitaire: projet d’encadrement des pratiques d’écriture en</text:span></text:p>
        <text:p text:style-name="P152"><text:span text:style-name="T77">français de Spécialité : le cas des Ingénieurs en informatique », Colloque International, Les langues dans</text:span></text:p>
        <text:p text:style-name="P154"><text:span text:style-name="T78">les formations d’ingénieurs : élément parasitaire, subsidiaire ou pierre angulaire? École Nationale</text:span></text:p>
        <text:p text:style-name="P156"><text:span text:style-name="T79">Polytechnique d’Oran, 11-12 octobre 2015.</text:span></text:p>
        <text:p text:style-name="P158"><text:span text:style-name="T80">2015- Communication intitulée « Apport des outils numériques dans le développement langagier à</text:span></text:p>
        <text:p text:style-name="P160"><text:span text:style-name="T81">l’écrit », Jean-Paul Narcy-Combes, Sonia Zaouali, Colloque international Le Français écrit au siècle du</text:span></text:p>
        <text:p text:style-name="P162"><text:span text:style-name="T82">numérique : enseignement et apprentissage, 8-9 octobre 2015, École polytechnique, France.</text:span></text:p>
        <text:p text:style-name="P164"><text:span text:style-name="T83">2015- Communication intitulée « Littératie universitaire et TICE : le cas du français de spécialité du</text:span></text:p>
        <text:p text:style-name="P166"><text:span text:style-name="T84">domaine informatique » par visioconférence, 1er Colloque international, Enseignement et apprentissage des</text:span></text:p>
        <text:p text:style-name="P168"><text:span text:style-name="T85">langues étrangères à l’ère du numérique, Université Al-Quds, Jérusalem, 14 et 15 avril 2015.</text:span></text:p>
        <text:p text:style-name="P170"><text:span text:style-name="T86">2014- Communication intitulée : « Mutilittératies et écrits disciplinaires du domaine informatique »,</text:span></text:p>
        <text:p text:style-name="P172"><text:span text:style-name="T87">Journée d’étude Didactique divergente et écrit- immersion réciproque et multilittéracies,</text:span></text:p>
        <text:p text:style-name="P174"><text:span text:style-name="T88">Institut Supérieur de l’Education et de la Formation Continue, 24 octobre 2014.</text:span></text:p>
        <text:p text:style-name="P176"><text:span text:style-name="T89">2014- Communication intitulée : « Les écrits disciplinaires du domaine informatique et les TAL », Colloque</text:span></text:p>
        <text:p text:style-name="P178"><text:span text:style-name="T90">L'enseignement des langues de spécialités et l’apport du TAL, l’Université Politehnica de Bucarest,</text:span></text:p>
        <text:p text:style-name="P180"><text:span text:style-name="T91">Roumanie, 19-20 septembre 2014, Actes du colloque parus en 2015, AUF, sous la direction de Roxana</text:span></text:p>
        <text:p text:style-name="P182"><text:span text:style-name="T92">Anca Trofin.</text:span></text:p>
        <text:p text:style-name="P184"><text:span text:style-name="T93">2014- Communication intitulée : « Littératie universitaire : le cas du Français de Spécialité du domaine</text:span></text:p>
        <text:p text:style-name="P186"><text:span text:style-name="T94">informatique. Mise en place d’un dispositif hybride de re-médiation »,Colloque international et Séminaire</text:span></text:p>
        <text:p text:style-name="P188"><text:span text:style-name="T95">doctoral international, Politique et idéologies en didactique des langues : acteurs et discours, INALCO,</text:span></text:p>
        <text:p text:style-name="P190"><text:span text:style-name="T96">Paris, juin 2014.</text:span></text:p>
        <text:p text:style-name="P192"><text:span text:style-name="T97">2014- Exposé mi-parcours, compte-rendu des travaux de la recherche doctorale, DILTEC, la Sorbonne.</text:span></text:p>
        <text:p text:style-name="P194"><text:span text:style-name="T98">2013- Communication par poster Littératie universitaire, La journée des doctorants, 17 mai, ISEFC de</text:span></text:p>
        <text:p text:style-name="P196"><text:span text:style-name="T99">Tunis.</text:span></text:p>
        <text:p text:style-name="P198"><text:span text:style-name="T100">2013- Communication intitulée : Littératie numérique, présentée au Séminaire Annuel sur les Pratiques de</text:span></text:p>
        <text:p text:style-name="P200"><text:span text:style-name="T101">l’Enseignement Virtuel (SAPEV’2013), 6ème édition, les 13 et 14 Avril 2013, à la Faculté de Médecine</text:span></text:p>
        <text:p text:style-name="P202"><text:span text:style-name="T102">de Sousse.</text:span></text:p>
        <text:p text:style-name="P204"><text:span text:style-name="T103">2012- Communication intitulée : Contextualisation du CECRL dans le contexte du FLS : le cas de la</text:span></text:p>
        <text:p text:style-name="P206"><text:span text:style-name="T104">Tunisie, présentée au colloque Mutations en contexte dans la didactique des langues : le cas de</text:span></text:p>
        <text:p text:style-name="P208"><text:span text:style-name="T105">l’approche plurilingue, pluriculturelle et de la perspective actionnelle, Université de la Réunion, Faculté</text:span></text:p>
        <text:p text:style-name="P210"><text:span text:style-name="T106">des Lettres et Sciences Humaines (les 29 et 30 août 2012). Actes du colloque parus en mars 2014, Travaux</text:span></text:p>
        <text:p text:style-name="P212"><text:span text:style-name="T107">et Documents n° 46.</text:span></text:p>
        <text:p text:style-name="P214"><text:span text:style-name="T108">2012- Compte-rendu des résultats de travaux de recherche, dans le cadre des Séminaires de l’ISI, à</text:span></text:p>
        <text:p text:style-name="P216"><text:span text:style-name="T109">l’Institut Supérieur d’Informatique de Tunis (le 03 mai).</text:span></text:p>
        <text:p text:style-name="P218"><text:span text:style-name="T110">2012- Participation aux Ateliers de Marrakech pour la rénovation de l’enseignement du français au</text:span></text:p>
        <text:p text:style-name="P220"><text:span text:style-name="T111">sein des universités du Maghreb, à La Faculté des Lettres et des Sciences Humaines, Marrakech, organisés</text:span></text:p>
        <text:p text:style-name="P222"><text:span text:style-name="T112">par l’Université Cadi Ayyad, la Faculté des Lettres et des Sciences Humaines, l’AUF, avec le soutien des</text:span></text:p>
        <text:p text:style-name="P224"><text:span text:style-name="T113">Instituts Français du Maghreb ( les 19 –20 et 21 Mars 2012).</text:span></text:p>
        <text:p text:style-name="P226"><text:span text:style-name="T114">Communication : présentation et analyse de contenus et d’outils, à partir de trois séquences didactiques,</text:span></text:p>
        <text:p text:style-name="P228"><text:span text:style-name="T115">Atelier 3, Les contenus et les outils dans l’enseignement du et en français (à consulter sur le site de</text:span></text:p>
        <text:p text:style-name="P230"><text:span text:style-name="T116">l’AUF Maghreb).</text:span></text:p>
        <text:p text:style-name="P232"><text:span text:style-name="T117"> Publications soumises:</text:span></text:p>
        <text:p text:style-name="P234"><text:span text:style-name="T118">1. La production écrite vue comme un processus bilingue : dans quelle mesure les TIC peuvent-elles</text:span></text:p>
        <text:p text:style-name="P236"><text:span text:style-name="T119">aider? Krastanka Bozhinova, Jean-Paul Narcy-Combes, Sonia Zaouali. Revue Pratiques, Le « déjà-là »</text:span></text:p>
        <text:p text:style-name="P238"><text:span text:style-name="T120">dans l’écriture n° 169-170 (à paraître en juin 2016).</text:span></text:p>
        <text:p text:style-name="P240"><text:span text:style-name="T121">2. Littératie universitaire: repenser les modèles de l’écrit et leur transmission (le cas des Ingénieurs et</text:span></text:p>
        <text:p text:style-name="P242"><text:span text:style-name="T122">des Mastérants en informatique ), Revue RIPTU.</text:span></text:p>
        <text:p text:style-name="P244"/>
        <text:p text:style-name="Heading2"><text:span text:style-name="T123">Publications</text:span></text:p>
        <text:p text:style-name="P246"/>
        <text:p text:style-name="P247"/>
        <text:p text:style-name="Heading2"><text:span text:style-name="T124">Article dans une revue (3)</text:span></text:p>
        <text:p text:style-name="P249"/>
        <table:table table:name="4fb0a1" table:style-name="4fb0a1">
          <table:table-column table:style-name="4fb0a1.0"/>
          <table:table-row>
            <table:table-cell office:value-type="string">
              <text:p text:style-name="Normal"><text:a xlink:type="simple" xlink:href="https://hal.science/hal-05427837v1">Usages de l’IAG dans les pratiques d’enseignement/apprentissage : le cas d’étudiants en informatique dans le contexte universitaire tunisien</text:a></text:p>
              <text:p text:style-name="Normal"><text:a xlink:type="simple" xlink:href="https://hal.science/search/index/?q=*&amp;authFullName_s=Sonia Zaouali">Sonia Zaouali</text:a></text:p>
              <text:p text:style-name="Normal"><text:span>Didactique du FLES : Recherches et pratiques</text:span><text:span>, 2025, 4:2, pp.79-98.<text:s/></text:span><text:a xlink:type="simple" xlink:href="https://dx.doi.org/10.57086/dfles.1786">⟨10.57086/dfles.1786⟩</text:a></text:p>
              <text:p text:style-name="Normal"><text:span>Article dans une revue</text:span></text:p>
              <text:p text:style-name="Normal"><text:a xlink:type="simple" xlink:href="https://hal.science/hal-05427837v1">hal-0542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883v1">La production écrite vue comme un processus bilingue : dans quelle mesure les TIC peuvent-elles aider ?</text:a></text:p>
              <text:p text:style-name="Normal"><text:a xlink:type="simple" xlink:href="https://hal.science/search/index/?q=*&amp;authFullName_s=Krastanka Bozhinova">Krastanka Bozhinova</text:a><text:span>,</text:span><text:a xlink:type="simple" xlink:href="https://hal.science/search/index/?q=*&amp;authFullName_s=Jean-Paul Narcy-Combes">Jean-Paul Narcy-Combes</text:a><text:span>,</text:span><text:a xlink:type="simple" xlink:href="https://hal.science/search/index/?q=*&amp;authFullName_s=Sonia Zaouali">Sonia Zaouali</text:a></text:p>
              <text:p text:style-name="Normal"><text:span>Pratiques : linguistique, littérature, didactique</text:span><text:span>, 2017, 173-174,<text:s/></text:span><text:a xlink:type="simple" xlink:href="https://dx.doi.org/10.4000/pratiques.3426">⟨10.4000/pratiques.3426⟩</text:a></text:p>
              <text:p text:style-name="Normal"><text:span>Article dans une revue</text:span></text:p>
              <text:p text:style-name="Normal"><text:a xlink:type="simple" xlink:href="https://hal.science/hal-01825883v1">hal-018258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267885v1">Contextualisation du Cadre Européen Commun de Référence pour les Langues dans le contexte du Français Langue Seconde : le cas de la Tunisie</text:a></text:p>
              <text:p text:style-name="Normal"><text:a xlink:type="simple" xlink:href="https://hal.science/search/index/?q=*&amp;authFullName_s=Sonia Zaouali">Sonia Zaouali</text:a></text:p>
              <text:p text:style-name="Normal"><text:span>Travaux &amp; documents</text:span><text:span>, 2014, Mutations en contexte dans la didactique des langues : Le cas de l’approche plurilingue et pluriculturelle et la perspective actionnelle, 46, pp.27--52</text:span></text:p>
              <text:p text:style-name="Normal"><text:span>Article dans une revue</text:span></text:p>
              <text:p text:style-name="Normal"><text:a xlink:type="simple" xlink:href="https://univ-reunion.hal.science/hal-02267885v1">hal-02267885v1</text:a></text:p>
            </table:table-cell>
          </table:table-row>
        </table:table>
        <text:p text:style-name="P250"/>
        <text:p text:style-name="Heading2"><text:span text:style-name="T125">Communication dans un congrès (1)</text:span></text:p>
        <text:p text:style-name="P252"/>
        <table:table table:name="510e30" table:style-name="510e30">
          <table:table-column table:style-name="510e30.0"/>
          <table:table-row>
            <table:table-cell office:value-type="string">
              <text:p text:style-name="Normal"><text:a xlink:type="simple" xlink:href="https://shs.hal.science/halshs-01336841v1">Littératie universitaire : Accompagner pour favoriser la réussite des Ingénieurs et des Mastérants en informatique (le cas de l'Institut Supérieur d'Informatique de Tunis Al Manar)</text:a></text:p>
              <text:p text:style-name="Normal"><text:a xlink:type="simple" xlink:href="https://hal.science/search/index/?q=*&amp;authFullName_s=Sonia Zaouali">Sonia Zaouali</text:a></text:p>
              <text:p text:style-name="Normal"><text:span><text:s/>Colloque international La langue de scolarisation et l’écrit<text:s/></text:span><text:span>, Université Med Boudiaf - M'sila-Algérie, May 2016, M'sila, Algérie</text:span></text:p>
              <text:p text:style-name="Normal"><text:span>Communication dans un congrès</text:span></text:p>
              <text:p text:style-name="Normal"><text:a xlink:type="simple" xlink:href="https://shs.hal.science/halshs-01336841v1">halshs-01336841v1</text:a></text:p>
            </table:table-cell>
          </table:table-row>
        </table:table>
        <text:p text:style-name="P253"/>
        <text:p text:style-name="Heading2"><text:span text:style-name="T126">Chapitre d'ouvrage (1)</text:span></text:p>
        <text:p text:style-name="P255"/>
        <table:table table:name="b296b4" table:style-name="b296b4">
          <table:table-column table:style-name="b296b4.0"/>
          <table:table-row>
            <table:table-cell office:value-type="string">
              <text:p text:style-name="Normal"><text:a xlink:type="simple" xlink:href="https://hal.science/hal-05427854v1">Reconfigurer la littératie universitaire avec les TICE pour favoriser la réussite des étudiants.</text:a></text:p>
              <text:p text:style-name="Normal"><text:a xlink:type="simple" xlink:href="https://hal.science/search/index/?q=*&amp;authFullName_s=Sonia Zaouali">Sonia Zaouali</text:a></text:p>
              <text:p text:style-name="Normal"><text:span>TIC et innovation pédagogique dans les universités du Maghreb (Dirs) Bacha, J., Ben Abid-Zarrouk, S., Kadi-Ksouri, L. &amp; Mabrour, A.,</text:span><text:span>, Le Harmattan, 2018</text:span></text:p>
              <text:p text:style-name="Normal"><text:span>Chapitre d'ouvrage</text:span></text:p>
              <text:p text:style-name="Normal"><text:a xlink:type="simple" xlink:href="https://hal.science/hal-05427854v1">hal-05427854v1</text:a></text:p>
            </table:table-cell>
          </table:table-row>
        </table:table>
        <text:p text:style-name="P256"/>
        <text:p text:style-name="Heading2"><text:span text:style-name="T127">Pré-publication, Document de travail (1)</text:span></text:p>
        <text:p text:style-name="P258"/>
        <table:table table:name="8391f9" table:style-name="8391f9">
          <table:table-column table:style-name="8391f9.0"/>
          <table:table-row>
            <table:table-cell office:value-type="string">
              <text:p text:style-name="Normal"><text:a xlink:type="simple" xlink:href="https://hal.science/hal-05427840v1">Module ‘‘Français des affaires’’ en Licence Informatique Industrielle. dans Actes de la journée inaugurale de l'AIRDL-Tunisie, coordonné par Boulares S., Ftita A., Labidi S., Edilivre, France</text:a></text:p>
              <text:p text:style-name="Normal"><text:a xlink:type="simple" xlink:href="https://hal.science/search/index/?q=*&amp;authFullName_s=Sonia Zaouali">Sonia Zaoual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427840v1">hal-05427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ZAOUALI</dc:title>
    <dc:subject/>
    <dc:description>CV</dc:description>
    <dc:creator/>
    <dc:date>2026-03-23T06:33:33.000</dc:date>
    <meta:generator>PHPWord</meta:generator>
    <meta:initial-creator>CCSD</meta:initial-creator>
    <meta:creation-date>2026-03-23T06:33:33.000</meta:creation-date>
    <meta:keyword/>
    <meta:user-defined meta:name="Category"/>
    <meta:user-defined meta:name="Company"/>
    <meta:user-defined meta:name="Manager"/>
  </office:meta>
</office:document-meta>
</file>