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13b7" style:family="table">
      <style:table-properties style:rel-width="100" table:align="center"/>
    </style:style>
    <style:style style:name="6d13b7.0" style:family="table-column">
      <style:table-column-properties style:column-width="0.00cm"/>
    </style:style>
    <style:style style:name="c5529a" style:family="table">
      <style:table-properties style:rel-width="100" table:align="center"/>
    </style:style>
    <style:style style:name="c5529a.0" style:family="table-column">
      <style:table-column-properties style:column-width="0.00cm"/>
    </style:style>
    <style:style style:name="12ffa1" style:family="table">
      <style:table-properties style:rel-width="100" table:align="center"/>
    </style:style>
    <style:style style:name="12ffa1.0" style:family="table-column">
      <style:table-column-properties style:column-width="0.00cm"/>
    </style:style>
    <style:style style:name="f9f22f" style:family="table">
      <style:table-properties style:rel-width="100" table:align="center"/>
    </style:style>
    <style:style style:name="f9f22f.0" style:family="table-column">
      <style:table-column-properties style:column-width="0.00cm"/>
    </style:style>
    <style:style style:name="7b6bcd" style:family="table">
      <style:table-properties style:rel-width="100" table:align="center"/>
    </style:style>
    <style:style style:name="7b6b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CASTAGNET-CAIGN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6d13b7" table:style-name="6d13b7">
          <table:table-column table:style-name="6d13b7.0"/>
          <table:table-row>
            <table:table-cell office:value-type="string">
              <text:p text:style-name="Normal"><text:a xlink:type="simple" xlink:href="https://hal.science/hal-05356030v1">La compréhension/interprétation de textes littéraires à l’école : approches interactives et théâtrales en formation initiale et continue des enseignants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Pascal Champain">Pascal Champain</text:a></text:p>
              <text:p text:style-name="Normal"><text:span>2ème Colloque international bisannuel de l’AIRDL-Tunisie, Didactique de la lecture et de l’écriture littéraires. Pour une réconciliation de l’apprenant lecteur-scripteur avec la littérature</text:span><text:span>, AIRDL-Tunisie (Association Internationale pour la Recherche en Didactique des Langues de la Tunisie), Nov 2025, Hammamet, Tunisia</text:span></text:p>
              <text:p text:style-name="Normal"><text:span>Communication dans un congrès</text:span></text:p>
              <text:p text:style-name="Normal"><text:a xlink:type="simple" xlink:href="https://hal.science/hal-05356030v1">hal-0535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321v1">La recherche LIRE, lire l'implicite dans les récits à l'école, restitution et formation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Véronique Bourhis">Véronique Bourhis</text:a></text:p>
              <text:p text:style-name="Normal"><text:span>Journée d'études et de formation</text:span><text:span>, INSPE Académie de Versailles, CY Cergy Paris Université, May 2025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5356321v1">hal-0535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21v1">« Quels ajustements les enseignants opèrent-ils dans un dispositif de co-enseignement en production d’écrit au cycle 2 ? », symposium Modalités collaboratives entre chercheurs, enseignants et enseignants spécialisés au sein d’une recherche se rapportant au coenseignement inclusif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Congrès international de l’AREF</text:span><text:span>, AREF, Jul 2025, LIEGE, Belgique</text:span></text:p>
              <text:p text:style-name="Normal"><text:span>Communication dans un congrès</text:span></text:p>
              <text:p text:style-name="Normal"><text:a xlink:type="simple" xlink:href="https://hal.science/hal-05356021v1">hal-0535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452v1">La recherche E(DI)2PE - Élèves en difficulté : évolution du discours et pratiques des enseignants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Pascal Champain">Pascal Champain</text:a></text:p>
              <text:p text:style-name="Normal"><text:span>Séminaire épistémologie</text:span><text:span>, Laboratoire EMA, CY Cergy Paris Université, May 2025, Gennevilliers, France</text:span></text:p>
              <text:p text:style-name="Normal"><text:span>Communication dans un congrès</text:span></text:p>
              <text:p text:style-name="Normal"><text:a xlink:type="simple" xlink:href="https://hal.science/hal-05384452v1">hal-0538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592v1">Sur les traces d’un genre expérimental en classe : ce que les premiers jets des élèves nous apprennent de la dynamique discursive du récit de l’élémentaire à la fin du secondaire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Traces et écritures à et pour l’école</text:span><text:span>, Université de Lorraine / CREM / INSPE Académie Nancy-Metz; CY Cergy Paris Université / EMA / INSPE Académie de Versailles, Oct 2024, Nancy, France</text:span></text:p>
              <text:p text:style-name="Normal"><text:span>Communication dans un congrès</text:span></text:p>
              <text:p text:style-name="Normal"><text:a xlink:type="simple" xlink:href="https://hal.science/hal-04759592v1">hal-04759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49v1">Effets du coenseignement sur le discours et les pratiques des enseignants se rapportant aux élèves « en difficulté »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Pascal Champain">Pascal Champain</text:a></text:p>
              <text:p text:style-name="Normal"><text:span>CIEFPE : 2ème édition du colloque international en Éducation : Formation et profession enseignante</text:span><text:span>, École Normale Supérieure, Université Hassan II, Casablanca, May 2024, Casablanca, Maroc</text:span></text:p>
              <text:p text:style-name="Normal"><text:span>Communication dans un congrès</text:span></text:p>
              <text:p text:style-name="Normal"><text:a xlink:type="simple" xlink:href="https://hal.science/hal-04756949v1">hal-0475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97v1">Lire des albums : quels dispositifs didactiques se dessinent en formation ?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25e rencontres des chercheurs et chercheuses en didactique des littératures : Enseigner toutes les littératures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756797v1">hal-0475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77v1">L’écriture de fiction chez les élèves de fin de primaire : du récit brut à la fictionnalisation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Kathy Rebours-Similowski">Kathy Rebours-Similowski</text:a></text:p>
              <text:p text:style-name="Normal"><text:span>XXIVe Rencontres des chercheurs et chercheuses en didactique de la littérature Les territoires de la fiction de l’école à l’université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756777v1">hal-0475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83v1">La soupe au caillou d’Anais Vaugelade : Une tentative de didactisation de l’implicite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Journée d’étude projet LIRE – Lire l’implicite des récits à l’école : quelles définitions ? quels enjeux ?</text:span><text:span>, laboratoire EMA, Apr 2023, Gennevilliers (Site) - Université de Cergy-Pontoise, France</text:span></text:p>
              <text:p text:style-name="Normal"><text:span>Communication dans un congrès</text:span></text:p>
              <text:p text:style-name="Normal"><text:a xlink:type="simple" xlink:href="https://hal.science/hal-04756983v1">hal-0475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810v1">L'implicite à l'école : représentations des enseignants en formation initiale et continue</text:a></text:p>
              <text:p text:style-name="Normal"><text:a xlink:type="simple" xlink:href="https://hal.science/search/index/?q=*&amp;authFullName_s=Véronique Bourhis">Véronique Bourhis</text:a><text:span>,</text:span><text:a xlink:type="simple" xlink:href="https://hal.science/search/index/?q=*&amp;authFullName_s=Sonia Castagnet-Caignec">Sonia Castagnet-Caignec</text:a><text:span>,</text:span><text:a xlink:type="simple" xlink:href="https://hal.science/search/index/?q=*&amp;authFullName_s=Stéphanie Genre">Stéphanie Genre</text:a><text:span>,</text:span><text:a xlink:type="simple" xlink:href="https://hal.science/search/index/?q=*&amp;authFullName_s=Lydie Laroque">Lydie Laroque</text:a><text:span>,</text:span><text:a xlink:type="simple" xlink:href="https://hal.science/search/index/?q=*&amp;authFullName_s=Kathy Similowski">Kathy Similowski</text:a></text:p>
              <text:p text:style-name="Normal"><text:span>Journée d'étude: Lire les implicites à l’école : quelles définitions ? quels enjeux ?</text:span><text:span>, Laboratoire EMA Ecole Mutations Apprentissages, Apr 2023, GENNEVILLIERS, France</text:span></text:p>
              <text:p text:style-name="Normal"><text:span>Communication dans un congrès</text:span></text:p>
              <text:p text:style-name="Normal"><text:a xlink:type="simple" xlink:href="https://hal.science/hal-04077810v1">hal-0407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733v1">Les sciences naturelles de Tatsu Nagata : un cas d’école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XXIVe Rencontres des chercheurs et chercheuses en didactique de la littérature : Les territoires de la fiction de l’école à l’université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756733v1">hal-0475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982v1">L'écriture de fiction chez les élèves de fin de primaire : du récit brut à la fictionnalisation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Kathy Similowski">Kathy Similowski</text:a></text:p>
              <text:p text:style-name="Normal"><text:span>XXIVe Rencontres des chercheurs et chercheuses en didactique de la littérature. Les territoires de la fiction de l'école à l'université.</text:span><text:span>, Université Toulouse Jean Jaurès. INSPE Toulouse Occitanie-Pyrénées, Oct 2023, Toulouse, France</text:span></text:p>
              <text:p text:style-name="Normal"><text:span>Communication dans un congrès</text:span></text:p>
              <text:p text:style-name="Normal"><text:a xlink:type="simple" xlink:href="https://hal.science/hal-04262982v1">hal-04262982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c5529a" table:style-name="c5529a">
          <table:table-column table:style-name="c5529a.0"/>
          <table:table-row>
            <table:table-cell office:value-type="string">
              <text:p text:style-name="Normal"><text:a xlink:type="simple" xlink:href="https://hal.science/hal-05141413v1">Frontières de la fiction : quelles représentations dans les supports d’enseignement, de la maternelle au lycée ?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Pierre-Louis Fort">Pierre-Louis Fort</text:a><text:span>,</text:span><text:a xlink:type="simple" xlink:href="https://hal.science/search/index/?q=*&amp;authFullName_s=Virginie Tellier">Virginie Tellier</text:a></text:p>
              <text:p text:style-name="Normal"><text:span>Pratiques : linguistique, littérature, didactique</text:span><text:span>, 2025, 205-206,<text:s/></text:span><text:a xlink:type="simple" xlink:href="https://dx.doi.org/10.4000/149ai">⟨10.4000/149ai⟩</text:a></text:p>
              <text:p text:style-name="Normal"><text:span>Article dans une revue</text:span></text:p>
              <text:p text:style-name="Normal"><text:a xlink:type="simple" xlink:href="https://hal.science/hal-05141413v1">hal-0514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26v1">Sur les forums scolaires</text:a></text:p>
              <text:p text:style-name="Normal"><text:a xlink:type="simple" xlink:href="https://hal.science/search/index/?q=*&amp;authFullName_s=Sonia Castagnet-Caignec">Sonia Castagnet-Caignec</text:a><text:span>,</text:span><text:a xlink:type="simple" xlink:href="https://hal.science/search/index/?q=*&amp;authFullName_s=Magali Brunel">Magali Brunel</text:a><text:span>,</text:span><text:a xlink:type="simple" xlink:href="https://hal.science/search/index/?q=*&amp;authFullName_s=Cécile Couteaux">Cécile Couteaux</text:a></text:p>
              <text:p text:style-name="Normal"><text:span>Les Cahiers Pédagogiques</text:span><text:span>, 2025, 601, pp.en ligne</text:span></text:p>
              <text:p text:style-name="Normal"><text:span>Article dans une revue</text:span></text:p>
              <text:p text:style-name="Normal"><text:a xlink:type="simple" xlink:href="https://hal.science/hal-05356026v1">hal-0535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43v1">Lectures et contre-lectures du Journal d’un chat assassin en CE2-CM1 : un éclairage interprétatif par la BD ?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Le Français Aujourd'hui</text:span><text:span>, 2023, N° 220 (1), pp.117-130.<text:s/></text:span><text:a xlink:type="simple" xlink:href="https://dx.doi.org/10.3917/lfa.220.0117">⟨10.3917/lfa.220.0117⟩</text:a></text:p>
              <text:p text:style-name="Normal"><text:span>Article dans une revue</text:span></text:p>
              <text:p text:style-name="Normal"><text:a xlink:type="simple" xlink:href="https://hal.science/hal-04101443v1">hal-0410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692v1">Transfictionnalité et adaptation : des objets pour (re-)configurer la lecture littéraire à l’école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Repères : recherches en didactique du français langue maternelle</text:span><text:span>, 2023, 67, pp.157-176.<text:s/></text:span><text:a xlink:type="simple" xlink:href="https://dx.doi.org/10.4000/reperes.5806">⟨10.4000/reperes.5806⟩</text:a></text:p>
              <text:p text:style-name="Normal"><text:span>Article dans une revue</text:span></text:p>
              <text:p text:style-name="Normal"><text:a xlink:type="simple" xlink:href="https://hal.science/hal-04229692v1">hal-0422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46v1">Pour des corpus transfictionnels à l'école : en quoi un récit multimédiatique peut-il servir l’enseignement ?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Strenae - Recherches sur les livres et objets culturels de l’enfance</text:span><text:span>, 2021, 19,<text:s/></text:span><text:a xlink:type="simple" xlink:href="https://dx.doi.org/10.4000/strenae.8842">⟨10.4000/strenae.8842⟩</text:a></text:p>
              <text:p text:style-name="Normal"><text:span>Article dans une revue</text:span></text:p>
              <text:p text:style-name="Normal"><text:a xlink:type="simple" xlink:href="https://hal.science/hal-04101446v1">hal-0410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903v1">La micro-séquence : un dispositif pour faire progresser les compétences en lecture-écriture littéraires au primaire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Repères : recherches en didactique du français langue maternelle</text:span><text:span>, 2019, La lecture et l’écriture littéraires à l’école à l’aide de l’album jeunesse : quelle progression ?, 59, pp.71-89.<text:s/></text:span><text:a xlink:type="simple" xlink:href="https://dx.doi.org/10.4000/reperes.2036">⟨10.4000/reperes.2036⟩</text:a></text:p>
              <text:p text:style-name="Normal"><text:span>Article dans une revue</text:span></text:p>
              <text:p text:style-name="Normal"><text:a xlink:type="simple" xlink:href="https://hal.science/hal-03705903v1">hal-0370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504v1">La micro-séquence : un dispositif pour faire progresser les compétences en lecture-écriture littéraires au primaire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Repères : recherches en didactique du français langue maternelle</text:span><text:span>, 2019, 59, pp.71-89.<text:s/></text:span><text:a xlink:type="simple" xlink:href="https://dx.doi.org/10.4000/reperes.2036">⟨10.4000/reperes.2036⟩</text:a></text:p>
              <text:p text:style-name="Normal"><text:span>Article dans une revue</text:span></text:p>
              <text:p text:style-name="Normal"><text:a xlink:type="simple" xlink:href="https://hal.science/hal-04101504v1">hal-0410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913v1">Traitement du temps dans des récits à visée littéraire chez les élèves de primaire et secondaire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Repères : recherches en didactique du français langue maternelle</text:span><text:span>, 2018, Collecter, interpréter, enseigner l’écriture, 57, pp.35-56.<text:s/></text:span><text:a xlink:type="simple" xlink:href="https://dx.doi.org/10.4000/reperes.1460">⟨10.4000/reperes.1460⟩</text:a></text:p>
              <text:p text:style-name="Normal"><text:span>Article dans une revue</text:span></text:p>
              <text:p text:style-name="Normal"><text:a xlink:type="simple" xlink:href="https://hal.science/hal-03705913v1">hal-0370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444v1">La novélisation : une rencontre avec du déjà-là qui révèle les positionnements auctoriaux des jeunes scripteurs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Pratiques : linguistique, littérature, didactique</text:span><text:span>, 2017, 173-174,<text:s/></text:span><text:a xlink:type="simple" xlink:href="https://dx.doi.org/10.4000/pratiques.3395">⟨10.4000/pratiques.3395⟩</text:a></text:p>
              <text:p text:style-name="Normal"><text:span>Article dans une revue</text:span></text:p>
              <text:p text:style-name="Normal"><text:a xlink:type="simple" xlink:href="https://hal.science/hal-04101444v1">hal-04101444v1</text:a></text:p>
            </table:table-cell>
          </table:table-row>
        </table:table>
        <text:p text:style-name="P13"/>
        <text:p text:style-name="Heading2"><text:span text:style-name="T5">Autre publication scientifique (4)</text:span></text:p>
        <text:p text:style-name="P15"/>
        <table:table table:name="12ffa1" table:style-name="12ffa1">
          <table:table-column table:style-name="12ffa1.0"/>
          <table:table-row>
            <table:table-cell office:value-type="string">
              <text:p text:style-name="Normal"><text:a xlink:type="simple" xlink:href="https://hal.science/hal-05356015v1">Lire et faire lire à l’école dans les temps scolaires et périscolaires ». Conférence invitée académique dans le cadre de Strasbourg capitale mondiale du livre 2024-2025, Strasbourg, 12 novembre 2024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356015v1">hal-05356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17v1">Faire entrer la culture juvénile dans la classe : quelques pistes didactiques à réfléchir ». Cycle annuel de conférences, INSPE de Lille, 6 novembre 2024.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356017v1">hal-05356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24v1">Comment les élèves écrivent-ils à partir d’images ? Réception et compréhension du film en classe et compétences multimodales. ». Conférence invité, Journée d’étude, Éducation(s) aux images, INSPE Normandie Caen, 2 mars 2022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356024v1">hal-0535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023v1">Littérature de jeunesse et transfictionnalité : une approche contemporaine à faire rentrer dans la classe ? ». Conférence académique, sur invitation DSDEN, Rennes, 6 avril 2022</text:a></text:p>
              <text:p text:style-name="Normal"><text:a xlink:type="simple" xlink:href="https://hal.science/search/index/?q=*&amp;authFullName_s=Sonia Castagnet-Caignec">Sonia Castagnet-Caignec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356023v1">hal-05356023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9f22f" table:style-name="f9f22f">
          <table:table-column table:style-name="f9f22f.0"/>
          <table:table-row>
            <table:table-cell office:value-type="string">
              <text:p text:style-name="Normal"><text:a xlink:type="simple" xlink:href="https://hal.science/hal-05329763v1">ELÈVES EN DIFFICULTÉ : DISCOURS ET PRATIQUES DES ENSEIGNANTS</text:a></text:p>
              <text:p text:style-name="Normal"><text:a xlink:type="simple" xlink:href="https://hal.science/search/index/?q=*&amp;authFullName_s=Pascal Champain">Pascal Champain</text:a><text:span>,</text:span><text:a xlink:type="simple" xlink:href="https://hal.science/search/index/?q=*&amp;authFullName_s=Sonia Castagnet-Caignec">Sonia Castagnet-Caignec</text:a><text:span>,</text:span><text:a xlink:type="simple" xlink:href="https://hal.science/search/index/?q=*&amp;authFullName_s=Peteers Florence">Peteers Florence</text:a><text:span>,</text:span><text:a xlink:type="simple" xlink:href="https://hal.science/search/index/?q=*&amp;authFullName_s=Nathalie Jego">Nathalie Jego</text:a><text:span>,</text:span><text:a xlink:type="simple" xlink:href="https://hal.science/search/index/?q=*&amp;authFullName_s=Magaly Ruiz Touchard">Magaly Ruiz Touchard</text:a></text:p>
              <text:p text:style-name="Normal"><text:span>Valoristation de la recherche INSPE</text:span><text:span>, 2024, CERGY INSPE, France. 2024</text:span></text:p>
              <text:p text:style-name="Normal"><text:span>Poster de conférence</text:span></text:p>
              <text:p text:style-name="Normal"><text:a xlink:type="simple" xlink:href="https://hal.science/hal-05329763v1">hal-0532976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7b6bcd" table:style-name="7b6bcd">
          <table:table-column table:style-name="7b6bcd.0"/>
          <table:table-row>
            <table:table-cell office:value-type="string">
              <text:p text:style-name="Normal"><text:a xlink:type="simple" xlink:href="https://hal.science/hal-01861725v1">Écrire, restituer, transposer, devenir auteur : qu’est-ce qui est en jeu pour des collégiens ? Le cas particulier de l’écriture à partir de films</text:a></text:p>
              <text:p text:style-name="Normal"><text:a xlink:type="simple" xlink:href="https://hal.science/search/index/?q=*&amp;authFullName_s=Sylvie Plane">Sylvie Plane</text:a><text:span>,</text:span><text:a xlink:type="simple" xlink:href="https://hal.science/search/index/?q=*&amp;authFullName_s=Sonia Castagnet-Caignec">Sonia Castagnet-Caignec</text:a></text:p>
              <text:p text:style-name="Normal"><text:span>Franck Neveu, Gabriel Bergounioux, Marie-Hélène Coté, Jena-Michel Fournier, Linda Hriba &amp; Sophie Prévost.<text:s/></text:span><text:span>Congrès Mondial de Linguistique française - CMLF 2016</text:span><text:span>, Volume 27 - 2016, 2016, 5e Congrès Mondial de Linguistique Française</text:span></text:p>
              <text:p text:style-name="Normal"><text:span>Chapitre d'ouvrage</text:span></text:p>
              <text:p text:style-name="Normal"><text:a xlink:type="simple" xlink:href="https://hal.science/hal-01861725v1">hal-01861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CASTAGNET-CAIGNEC</dc:title>
    <dc:subject/>
    <dc:description>CV</dc:description>
    <dc:creator/>
    <dc:date>2026-05-06T10:11:25.000</dc:date>
    <meta:generator>PHPWord</meta:generator>
    <meta:initial-creator>CCSD</meta:initial-creator>
    <meta:creation-date>2026-05-06T10:11:25.000</meta:creation-date>
    <meta:keyword/>
    <meta:user-defined meta:name="Category"/>
    <meta:user-defined meta:name="Company"/>
    <meta:user-defined meta:name="Manager"/>
  </office:meta>
</office:document-meta>
</file>