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121e" style:family="table">
      <style:table-properties style:rel-width="100" table:align="center"/>
    </style:style>
    <style:style style:name="bd121e.0" style:family="table-column">
      <style:table-column-properties style:column-width="0.00cm"/>
    </style:style>
    <style:style style:name="9afcc3" style:family="table">
      <style:table-properties style:rel-width="100" table:align="center"/>
    </style:style>
    <style:style style:name="9afcc3.0" style:family="table-column">
      <style:table-column-properties style:column-width="0.00cm"/>
    </style:style>
    <style:style style:name="d3ffb6" style:family="table">
      <style:table-properties style:rel-width="100" table:align="center"/>
    </style:style>
    <style:style style:name="d3ff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nia FELIX-NAIX<text:s/></text:span><text:span text:style-name="T2">Professeure agrégée d'anglais, Université d'Ange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onia Félix-Naix est agrégée d’anglais à l’Université d’Angers. Elle a enseigné pendant quatre ans à l’université de la Polynésie française et porte un intérêt particulier aux voix des minorités et aux études postcoloniales.Centres d’intérêt et domaines de recherche :• histoire de l’empire britannique• histoire noire américaine• héritage de l'esclavage et la colonisation dans le cinéma et la littérature• littératures post-coloniales• études de genre (déconstruction des stéréotypes de genre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2)</text:span></text:p>
        <text:p text:style-name="P14"/>
        <table:table table:name="bd121e" table:style-name="bd121e">
          <table:table-column table:style-name="bd121e.0"/>
          <table:table-row>
            <table:table-cell office:value-type="string">
              <text:p text:style-name="Normal"><text:a xlink:type="simple" xlink:href="https://hal.science/hal-05341185v1">‘Is that what we are to them?’: a postcolonial reading of New Zealand author Patricia Grace</text:a></text:p>
              <text:p text:style-name="Normal"><text:a xlink:type="simple" xlink:href="https://hal.science/search/index/?q=*&amp;authFullName_s=Sonia Félix-Naix">Sonia Félix-Naix</text:a></text:p>
              <text:p text:style-name="Normal"><text:span>Discours, réalités et représentations de la « défiance » (mise au défi) - Littératures, cultures et civilisations du monde anglo-saxon, pays du Commonwealth et des BRICS</text:span><text:span>, Ludmila Ommundsen Pessoa du laboratoire 3L.AM, université Paris Cité (ICT-GRER/Echelles, IUT de Paris) et CRECIB, Apr 2025, Paris, France</text:span></text:p>
              <text:p text:style-name="Normal"><text:span>Communication dans un congrès</text:span></text:p>
              <text:p text:style-name="Normal"><text:a xlink:type="simple" xlink:href="https://hal.science/hal-05341185v1">hal-0534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1180v1">Traces de la mémoire collective dans l’œuvre littéraire : une lecture postcoloniale de la Polynésie française chez Titaua Peu et Chantal Spitz.</text:a></text:p>
              <text:p text:style-name="Normal"><text:a xlink:type="simple" xlink:href="https://hal.science/search/index/?q=*&amp;authFullName_s=Sonia Félix-Naix">Sonia Félix-Naix</text:a></text:p>
              <text:p text:style-name="Normal"><text:span>Trace et Lecture : mémoire, interprétation, imaginaire et création</text:span><text:span>, Laboratoire CPTC EA 4178, Mission Recherche INSPE (Université de Bourgogne) et laboratoire LERIC (Université de Sfax), Sep 2024, Dijon, France</text:span></text:p>
              <text:p text:style-name="Normal"><text:span>Communication dans un congrès</text:span></text:p>
              <text:p text:style-name="Normal"><text:a xlink:type="simple" xlink:href="https://hal.science/hal-05341180v1">hal-05341180v1</text:a></text:p>
            </table:table-cell>
          </table:table-row>
        </table:table>
        <text:p text:style-name="P15"/>
        <text:p text:style-name="Heading2"><text:span text:style-name="T7">Article de blog scientifique (1)</text:span></text:p>
        <text:p text:style-name="P17"/>
        <table:table table:name="9afcc3" table:style-name="9afcc3">
          <table:table-column table:style-name="9afcc3.0"/>
          <table:table-row>
            <table:table-cell office:value-type="string">
              <text:p text:style-name="Normal"><text:a xlink:type="simple" xlink:href="https://hal.science/hal-05338697v1">Un an après les excuses de Biden, les droits des peuples autochtones aux États-Unis à nouveau fragilisés sous Trump</text:a></text:p>
              <text:p text:style-name="Normal"><text:a xlink:type="simple" xlink:href="https://hal.science/search/index/?q=*&amp;authFullName_s=Sonia Félix-Naix">Sonia Félix-Naix</text:a></text:p>
              <text:p text:style-name="Normal"><text:span>2025,<text:s/></text:span><text:a xlink:type="simple" xlink:href="https://dx.doi.org/10.64628/AAK.gtu7sf47t">⟨10.64628/AAK.gtu7sf47t⟩</text:a></text:p>
              <text:p text:style-name="Normal"><text:span>Article de blog scientifique</text:span></text:p>
              <text:p text:style-name="Normal"><text:a xlink:type="simple" xlink:href="https://hal.science/hal-05338697v1">hal-05338697v1</text:a></text:p>
            </table:table-cell>
          </table:table-row>
        </table:table>
        <text:p text:style-name="P18"/>
        <text:p text:style-name="Heading2"><text:span text:style-name="T8">Article dans une revue (1)</text:span></text:p>
        <text:p text:style-name="P20"/>
        <table:table table:name="d3ffb6" table:style-name="d3ffb6">
          <table:table-column table:style-name="d3ffb6.0"/>
          <table:table-row>
            <table:table-cell office:value-type="string">
              <text:p text:style-name="Normal"><text:a xlink:type="simple" xlink:href="https://hal.science/hal-05339384v1">“Des mots sur des maux”: L’Identité polynésienne à l’épreuve du traumatisme chez Titaua Peu dans Mutismes et Pina</text:a></text:p>
              <text:p text:style-name="Normal"><text:a xlink:type="simple" xlink:href="https://hal.science/search/index/?q=*&amp;authFullName_s=Sonia Félix-Naix">Sonia Félix-Naix</text:a></text:p>
              <text:p text:style-name="Normal"><text:span>Nouvelles études francophones</text:span><text:span>, 2023, 38 (1), pp.65-77.<text:s/></text:span><text:a xlink:type="simple" xlink:href="https://dx.doi.org/10.1353/nef.2023.a905922">⟨10.1353/nef.2023.a905922⟩</text:a></text:p>
              <text:p text:style-name="Normal"><text:span>Article dans une revue</text:span></text:p>
              <text:p text:style-name="Normal"><text:a xlink:type="simple" xlink:href="https://hal.science/hal-05339384v1">hal-05339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nia FELIX-NAIX</dc:title>
    <dc:subject/>
    <dc:description>CV</dc:description>
    <dc:creator/>
    <dc:date>2026-03-16T08:58:25.000</dc:date>
    <meta:generator>PHPWord</meta:generator>
    <meta:initial-creator>CCSD</meta:initial-creator>
    <meta:creation-date>2026-03-16T08:58:25.000</meta:creation-date>
    <meta:keyword/>
    <meta:user-defined meta:name="Category"/>
    <meta:user-defined meta:name="Company"/>
    <meta:user-defined meta:name="Manager"/>
  </office:meta>
</office:document-meta>
</file>