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f778" style:family="table">
      <style:table-properties style:rel-width="100" table:align="center"/>
    </style:style>
    <style:style style:name="16f778.0" style:family="table-column">
      <style:table-column-properties style:column-width="0.00cm"/>
    </style:style>
    <style:style style:name="4ec23c" style:family="table">
      <style:table-properties style:rel-width="100" table:align="center"/>
    </style:style>
    <style:style style:name="4ec23c.0" style:family="table-column">
      <style:table-column-properties style:column-width="0.00cm"/>
    </style:style>
    <style:style style:name="d0b50e" style:family="table">
      <style:table-properties style:rel-width="100" table:align="center"/>
    </style:style>
    <style:style style:name="d0b50e.0" style:family="table-column">
      <style:table-column-properties style:column-width="0.00cm"/>
    </style:style>
    <style:style style:name="269543" style:family="table">
      <style:table-properties style:rel-width="100" table:align="center"/>
    </style:style>
    <style:style style:name="269543.0" style:family="table-column">
      <style:table-column-properties style:column-width="0.00cm"/>
    </style:style>
    <style:style style:name="f515b0" style:family="table">
      <style:table-properties style:rel-width="100" table:align="center"/>
    </style:style>
    <style:style style:name="f515b0.0" style:family="table-column">
      <style:table-column-properties style:column-width="0.00cm"/>
    </style:style>
    <style:style style:name="6dc61c" style:family="table">
      <style:table-properties style:rel-width="100" table:align="center"/>
    </style:style>
    <style:style style:name="6dc61c.0" style:family="table-column">
      <style:table-column-properties style:column-width="0.00cm"/>
    </style:style>
    <style:style style:name="772f68" style:family="table">
      <style:table-properties style:rel-width="100" table:align="center"/>
    </style:style>
    <style:style style:name="772f68.0" style:family="table-column">
      <style:table-column-properties style:column-width="0.00cm"/>
    </style:style>
    <style:style style:name="64ede0" style:family="table">
      <style:table-properties style:rel-width="100" table:align="center"/>
    </style:style>
    <style:style style:name="64ede0.0" style:family="table-column">
      <style:table-column-properties style:column-width="0.00cm"/>
    </style:style>
    <style:style style:name="37de9f" style:family="table">
      <style:table-properties style:rel-width="100" table:align="center"/>
    </style:style>
    <style:style style:name="37de9f.0" style:family="table-column">
      <style:table-column-properties style:column-width="0.00cm"/>
    </style:style>
    <style:style style:name="aaa39d" style:family="table">
      <style:table-properties style:rel-width="100" table:align="center"/>
    </style:style>
    <style:style style:name="aaa3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nia Flis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our en savoir plus, se rendre sur mon<text:s/></text:span><text:a xlink:type="simple" xlink:href="http://perso.ensta-paristech.fr/~fliss/Sonia_Fliss_web_page/CV.html">Site personnel</text:a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9)</text:span></text:p>
        <text:p text:style-name="P13"/>
        <table:table table:name="16f778" table:style-name="16f778">
          <table:table-column table:style-name="16f778.0"/>
          <table:table-row>
            <table:table-cell office:value-type="string">
              <text:p text:style-name="Normal"><text:a xlink:type="simple" xlink:href="https://hal.science/hal-04533522v2">Time-harmonic wave propagation in junctions of two periodic half-spaces</text:a></text:p>
              <text:p text:style-name="Normal"><text:a xlink:type="simple" xlink:href="https://hal.science/search/index/?q=*&amp;authFullName_s=Pierre Amenoagbadji">Pierre Amenoagbadji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Patrick Joly">Patrick Joly</text:a></text:p>
              <text:p text:style-name="Normal"><text:span>Pure and Applied Analysis</text:span><text:span>, 2025, 7 (2), pp.299-357.<text:s/></text:span><text:a xlink:type="simple" xlink:href="https://dx.doi.org/10.2140/paa.2025.7.299">⟨10.2140/paa.2025.7.299⟩</text:a></text:p>
              <text:p text:style-name="Normal"><text:span>Article dans une revue</text:span></text:p>
              <text:p text:style-name="Normal"><text:a xlink:type="simple" xlink:href="https://hal.science/hal-04533522v2">hal-045335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004v1">DISCRETE HONEYCOMBS, RATIONAL EDGES AND EDGE STATES</text:a></text:p>
              <text:p text:style-name="Normal"><text:a xlink:type="simple" xlink:href="https://hal.science/search/index/?q=*&amp;authFullName_s=Charles Louis Fefferman">Charles Louis Fefferman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Michael Weinstein">Michael Weinstein</text:a></text:p>
              <text:p text:style-name="Normal"><text:span>Communications on Pure and Applied Mathematics</text:span><text:span>, 2024, 77 (3), pp.1575-1634.<text:s/></text:span><text:a xlink:type="simple" xlink:href="https://dx.doi.org/10.1002/cpa.22141">⟨10.1002/cpa.22141⟩</text:a></text:p>
              <text:p text:style-name="Normal"><text:span>Article dans une revue</text:span></text:p>
              <text:p text:style-name="Normal"><text:a xlink:type="simple" xlink:href="https://hal.science/hal-03606004v1">hal-036060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93026v3">Guided modes in a hexagonal periodic graph like domain</text:a></text:p>
              <text:p text:style-name="Normal"><text:a xlink:type="simple" xlink:href="https://hal.science/search/index/?q=*&amp;authFullName_s=Bérangère Delourme">Bérangère Delourme</text:a><text:span>,</text:span><text:a xlink:type="simple" xlink:href="https://hal.science/search/index/?q=*&amp;authFullName_s=Sonia Fliss">Sonia Fliss</text:a></text:p>
              <text:p text:style-name="Normal"><text:span>Multiscale Modeling and Simulation: A SIAM Interdisciplinary Journal</text:span><text:span>, 2024, 22 (3), pp.1196-1245.<text:s/></text:span><text:a xlink:type="simple" xlink:href="https://dx.doi.org/10.1137/23M1600177">⟨10.1137/23M1600177⟩</text:a></text:p>
              <text:p text:style-name="Normal"><text:span>Article dans une revue</text:span></text:p>
              <text:p text:style-name="Normal"><text:a xlink:type="simple" xlink:href="https://inria.hal.science/hal-04193026v3">hal-0419302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031v1">The Half-Space Matching method for elastodynamic scattering problems in unbounded domains</text:a></text:p>
              <text:p text:style-name="Normal"><text:a xlink:type="simple" xlink:href="https://hal.science/search/index/?q=*&amp;authFullName_s=Éliane Bécache">Éliane Bécache</text:a><text:span>,</text:span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Antoine Tonnoir">Antoine Tonnoir</text:a></text:p>
              <text:p text:style-name="Normal"><text:span>Journal of Computational Physics</text:span><text:span>, 2023, pp.112320.<text:s/></text:span><text:a xlink:type="simple" xlink:href="https://dx.doi.org/10.1016/j.jcp.2023.112320">⟨10.1016/j.jcp.2023.112320⟩</text:a></text:p>
              <text:p text:style-name="Normal"><text:span>Article dans une revue</text:span></text:p>
              <text:p text:style-name="Normal"><text:a xlink:type="simple" xlink:href="https://hal.science/hal-03793031v1">hal-037930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07434v2">Scattering in a partially open waveguide: the forward problem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Jean-François Fritsch">Jean-François Fritsch</text:a><text:span>,</text:span><text:a xlink:type="simple" xlink:href="https://hal.science/search/index/?q=*&amp;authFullName_s=Christophe Hazard">Christophe Hazard</text:a><text:span>,</text:span><text:a xlink:type="simple" xlink:href="https://hal.science/search/index/?q=*&amp;authFullName_s=Arnaud Recoquillay">Arnaud Recoquillay</text:a></text:p>
              <text:p text:style-name="Normal"><text:span>IMA Journal of Applied Mathematics</text:span><text:span>, 2023, 88, pp.102-151.<text:s/></text:span><text:a xlink:type="simple" xlink:href="https://dx.doi.org/10.1093/imamat/hxad004">⟨10.1093/imamat/hxad004⟩</text:a></text:p>
              <text:p text:style-name="Normal"><text:span>Article dans une revue</text:span></text:p>
              <text:p text:style-name="Normal"><text:a xlink:type="simple" xlink:href="https://inria.hal.science/hal-03407434v2">hal-034074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730v2">Wave propagation in one-dimensional quasiperiodic media</text:a></text:p>
              <text:p text:style-name="Normal"><text:a xlink:type="simple" xlink:href="https://hal.science/search/index/?q=*&amp;authFullName_s=Pierre Amenoagbadji">Pierre Amenoagbadji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Patrick Joly">Patrick Joly</text:a></text:p>
              <text:p text:style-name="Normal"><text:span>Communications in Optimization Theory</text:span><text:span>, 2023, 17,<text:s/></text:span><text:a xlink:type="simple" xlink:href="https://dx.doi.org/10.23952/cot.2023.17">⟨10.23952/cot.2023.17⟩</text:a></text:p>
              <text:p text:style-name="Normal"><text:span>Article dans une revue</text:span></text:p>
              <text:p text:style-name="Normal"><text:a xlink:type="simple" xlink:href="https://hal.science/hal-03786730v2">hal-037867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091v1">Edge states in rationally terminated honeycomb structures</text:a></text:p>
              <text:p text:style-name="Normal"><text:a xlink:type="simple" xlink:href="https://hal.science/search/index/?q=*&amp;authFullName_s=Charles L Fefferman">Charles L Fefferman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Michael I Weinstein">Michael I Weinstein</text:a></text:p>
              <text:p text:style-name="Normal"><text:span>Proceedings of the National Academy of Sciences of the United States of America</text:span><text:span>, 2022, 119 (47), pp.e2212310119.<text:s/></text:span><text:a xlink:type="simple" xlink:href="https://dx.doi.org/10.1073/pnas.2212310119">⟨10.1073/pnas.2212310119⟩</text:a></text:p>
              <text:p text:style-name="Normal"><text:span>Article dans une revue</text:span></text:p>
              <text:p text:style-name="Normal"><text:a xlink:type="simple" xlink:href="https://hal.science/hal-03877091v1">hal-038770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87232v1">The Complex-Scaled Half-Space Matching Method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Simon N. Chandler-Wilde">Simon N. Chandler-Wilde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Christophe Hazard">Christophe Hazard</text:a><text:span>,</text:span><text:a xlink:type="simple" xlink:href="https://hal.science/search/index/?q=*&amp;authFullName_s=Karl-Mikael Perfekt">Karl-Mikael Perfekt</text:a><text:span>et al.</text:span></text:p>
              <text:p text:style-name="Normal"><text:span>SIAM Journal on Mathematical Analysis</text:span><text:span>, 2022, 54 (1), pp.512-557.<text:s/></text:span><text:a xlink:type="simple" xlink:href="https://dx.doi.org/10.1137/20M1387122">⟨10.1137/20M1387122⟩</text:a></text:p>
              <text:p text:style-name="Normal"><text:span>Article dans une revue</text:span></text:p>
              <text:p text:style-name="Normal"><text:a xlink:type="simple" xlink:href="https://inria.hal.science/hal-03087232v1">hal-0308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382v1">On the Half-Space Matching Method for Real Wavenumber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Simon N Chandler-Wilde">Simon N Chandler-Wilde</text:a><text:span>,</text:span><text:a xlink:type="simple" xlink:href="https://hal.science/search/index/?q=*&amp;authFullName_s=Sonia Fliss">Sonia Fliss</text:a></text:p>
              <text:p text:style-name="Normal"><text:span>SIAM Journal on Applied Mathematics</text:span><text:span>, 2022, 82 (4),<text:s/></text:span><text:a xlink:type="simple" xlink:href="https://dx.doi.org/10.1137/21M1459216">⟨10.1137/21M1459216⟩</text:a></text:p>
              <text:p text:style-name="Normal"><text:span>Article dans une revue</text:span></text:p>
              <text:p text:style-name="Normal"><text:a xlink:type="simple" xlink:href="https://hal.science/hal-03427382v1">hal-034273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44754v1">A DtN approach to the mathematical and numerical analysis in waveguides with periodic outlets at infinity</text:a></text:p>
              <text:p text:style-name="Normal"><text:a xlink:type="simple" xlink:href="https://hal.science/search/index/?q=*&amp;authFullName_s=Sonia Fliss">Sonia Fliss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Vincent Lescarret">Vincent Lescarret</text:a></text:p>
              <text:p text:style-name="Normal"><text:span>Pure and Applied Analysis</text:span><text:span>, 2021,<text:s/></text:span><text:a xlink:type="simple" xlink:href="https://dx.doi.org/10.2140/paa.2021.3.487">⟨10.2140/paa.2021.3.487⟩</text:a></text:p>
              <text:p text:style-name="Normal"><text:span>Article dans une revue</text:span></text:p>
              <text:p text:style-name="Normal"><text:a xlink:type="simple" xlink:href="https://inria.hal.science/hal-02444754v1">hal-0244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620v1">On a surprising instability result of Perfectly Matched Layers for Maxwell's equations in 3D media with diagonal anisotropy</text:a></text:p>
              <text:p text:style-name="Normal"><text:a xlink:type="simple" xlink:href="https://hal.science/search/index/?q=*&amp;authFullName_s=Eliane Bécache">Eliane Bécache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Maryna Kachanovska">Maryna Kachanovska</text:a><text:span>,</text:span><text:a xlink:type="simple" xlink:href="https://hal.science/search/index/?q=*&amp;authFullName_s=Maria Kazakova">Maria Kazakova</text:a></text:p>
              <text:p text:style-name="Normal"><text:span>Comptes Rendus. Mathématique</text:span><text:span>, 2021,<text:s/></text:span><text:a xlink:type="simple" xlink:href="https://dx.doi.org/10.5802/crmath.165">⟨10.5802/crmath.165⟩</text:a></text:p>
              <text:p text:style-name="Normal"><text:span>Article dans une revue</text:span></text:p>
              <text:p text:style-name="Normal"><text:a xlink:type="simple" xlink:href="https://hal.science/hal-02873620v1">hal-028736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04392v1">Time harmonic wave propagation in one dimensional weakly randomly perturbed periodic media</text:a></text:p>
              <text:p text:style-name="Normal"><text:a xlink:type="simple" xlink:href="https://hal.science/search/index/?q=*&amp;authFullName_s=Sonia Fliss">Sonia Fliss</text:a><text:span>,</text:span><text:a xlink:type="simple" xlink:href="https://hal.science/search/index/?q=*&amp;authFullName_s=Laure Giovangigli">Laure Giovangigli</text:a></text:p>
              <text:p text:style-name="Normal"><text:span>SN Partial Differential Equations and Applications</text:span><text:span>, In press, 1 (40),<text:s/></text:span><text:a xlink:type="simple" xlink:href="https://dx.doi.org/10.1007/s42985-020-00038-8">⟨10.1007/s42985-020-00038-8⟩</text:a></text:p>
              <text:p text:style-name="Normal"><text:span>Article dans une revue</text:span></text:p>
              <text:p text:style-name="Normal"><text:a xlink:type="simple" xlink:href="https://inria.hal.science/hal-02504392v1">hal-0250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437v2">Trapped modes in thin and infinite ladder like domains. Part 2 : asymptotic analysis and numerical application</text:a></text:p>
              <text:p text:style-name="Normal"><text:a xlink:type="simple" xlink:href="https://hal.science/search/index/?q=*&amp;authFullName_s=Bérangère Delourme">Bérangère Delourme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Elizaveta Vasilevskaya">Elizaveta Vasilevskaya</text:a></text:p>
              <text:p text:style-name="Normal"><text:span>Asymptotic Analysis</text:span><text:span>, In press</text:span></text:p>
              <text:p text:style-name="Normal"><text:span>Article dans une revue</text:span></text:p>
              <text:p text:style-name="Normal"><text:a xlink:type="simple" xlink:href="https://hal.science/hal-01822437v2">hal-018224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560v2">On well-posedness of time-harmonic problems in an unbounded strip for a thin plate model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Lucas Chesnel">Lucas Chesnel</text:a><text:span>,</text:span><text:a xlink:type="simple" xlink:href="https://hal.science/search/index/?q=*&amp;authFullName_s=Sonia Fliss">Sonia Fliss</text:a></text:p>
              <text:p text:style-name="Normal"><text:span>Communications in Mathematical Sciences</text:span><text:span>, 2019, 17 (6), pp.1487-1529.<text:s/></text:span><text:a xlink:type="simple" xlink:href="https://dx.doi.org/10.4310/CMS.2019.v17.n6.a2">⟨10.4310/CMS.2019.v17.n6.a2⟩</text:a></text:p>
              <text:p text:style-name="Normal"><text:span>Article dans une revue</text:span></text:p>
              <text:p text:style-name="Normal"><text:a xlink:type="simple" xlink:href="https://hal.science/hal-01883560v2">hal-018835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339v3">The Halfspace Matching Method : a new method to solve scattering problem in infinite media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Antoine Tonnoir">Antoine Tonnoir</text:a></text:p>
              <text:p text:style-name="Normal"><text:span>Journal of Computational and Applied Mathematics</text:span><text:span>, 2018, 338, pp.44-68.<text:s/></text:span><text:a xlink:type="simple" xlink:href="https://dx.doi.org/10.1016/j.cam.2018.01.021">⟨10.1016/j.cam.2018.01.021⟩</text:a></text:p>
              <text:p text:style-name="Normal"><text:span>Article dans une revue</text:span></text:p>
              <text:p text:style-name="Normal"><text:a xlink:type="simple" xlink:href="https://hal.science/hal-01561339v3">hal-0156133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782v2">On the Approximation of Electromagnetic Fields by Edge Finite Elements. Part 2: A Heterogeneous Multiscale Method for Maxwell's equations</text:a></text:p>
              <text:p text:style-name="Normal"><text:a xlink:type="simple" xlink:href="https://hal.science/search/index/?q=*&amp;authFullName_s=Patrick Ciarlet">Patrick Ciarlet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Christian Stohrer">Christian Stohrer</text:a></text:p>
              <text:p text:style-name="Normal"><text:span>Computers &amp; Mathematics with Applications</text:span><text:span>, 2017, 73 (9), pp.1900-1919.<text:s/></text:span><text:a xlink:type="simple" xlink:href="https://dx.doi.org/10.1016/j.camwa.2017.02.043">⟨10.1016/j.camwa.2017.02.043⟩</text:a></text:p>
              <text:p text:style-name="Normal"><text:span>Article dans une revue</text:span></text:p>
              <text:p text:style-name="Normal"><text:a xlink:type="simple" xlink:href="https://hal.science/hal-01364782v2">hal-0136478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7127v1">Trapped modes in thin and infinite ladder like domains. Part 1 : existence results</text:a></text:p>
              <text:p text:style-name="Normal"><text:a xlink:type="simple" xlink:href="https://hal.science/search/index/?q=*&amp;authFullName_s=Bérangère Delourme">Bérangère Delourme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Elizaveta Vasilevskaya">Elizaveta Vasilevskaya</text:a></text:p>
              <text:p text:style-name="Normal"><text:span>Asymptotic Analysis</text:span><text:span>, 2017, 103(3) (103-134)</text:span></text:p>
              <text:p text:style-name="Normal"><text:span>Article dans une revue</text:span></text:p>
              <text:p text:style-name="Normal"><text:a xlink:type="simple" xlink:href="https://inria.hal.science/hal-01287127v1">hal-012871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4794v3">Iterative methods for scattering problems in isotropic or anisotropic elastic waveguides</text:a></text:p>
              <text:p text:style-name="Normal"><text:a xlink:type="simple" xlink:href="https://hal.science/search/index/?q=*&amp;authFullName_s=Vahan Baronian">Vahan Baronian</text:a><text:span>,</text:span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Antoine Tonnoir">Antoine Tonnoir</text:a></text:p>
              <text:p text:style-name="Normal"><text:span>Wave Motion</text:span><text:span>, 2016</text:span></text:p>
              <text:p text:style-name="Normal"><text:span>Article dans une revue</text:span></text:p>
              <text:p text:style-name="Normal"><text:a xlink:type="simple" xlink:href="https://inria.hal.science/hal-01164794v3">hal-01164794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6033v2">Solutions of the time-harmonic wave equation in periodic waveguides : asymptotic behaviour and radiation condition</text:a></text:p>
              <text:p text:style-name="Normal"><text:a xlink:type="simple" xlink:href="https://hal.science/search/index/?q=*&amp;authFullName_s=Sonia Fliss">Sonia Fliss</text:a><text:span>,</text:span><text:a xlink:type="simple" xlink:href="https://hal.science/search/index/?q=*&amp;authFullName_s=Patrick Joly">Patrick Joly</text:a></text:p>
              <text:p text:style-name="Normal"><text:span>Archive for Rational Mechanics and Analysis</text:span><text:span>, 2015, 219 (1), pp.10.1007/s00205-015-0897-3.<text:s/></text:span><text:a xlink:type="simple" xlink:href="https://dx.doi.org/10.1007/s00205-015-0897-3">⟨10.1007/s00205-015-0897-3⟩</text:a></text:p>
              <text:p text:style-name="Normal"><text:span>Article dans une revue</text:span></text:p>
              <text:p text:style-name="Normal"><text:a xlink:type="simple" xlink:href="https://inria.hal.science/hal-01086033v2">hal-01086033v2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242v1">A Rellich type theorem for the Helmholtz equation in a conical domain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Christophe Hazard">Christophe Hazard</text:a><text:span>,</text:span><text:a xlink:type="simple" xlink:href="https://hal.science/search/index/?q=*&amp;authFullName_s=Antoine Tonnoir">Antoine Tonnoir</text:a></text:p>
              <text:p text:style-name="Normal"><text:span>Comptes Rendus. Mathématique</text:span><text:span>, 2015,<text:s/></text:span><text:a xlink:type="simple" xlink:href="https://dx.doi.org/10.1016/j.crma.2015.10.015">⟨10.1016/j.crma.2015.10.015⟩</text:a></text:p>
              <text:p text:style-name="Normal"><text:span>Article dans une revue</text:span></text:p>
              <text:p text:style-name="Normal"><text:a xlink:type="simple" xlink:href="https://ensta.hal.science/hal-01160242v1">hal-011602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4674v2">On the identification of defects in a periodic waveguide from far field data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Sonia Fliss">Sonia Fliss</text:a></text:p>
              <text:p text:style-name="Normal"><text:span>Inverse Problems</text:span><text:span>, 2014, 30 (9),<text:s/></text:span><text:a xlink:type="simple" xlink:href="https://dx.doi.org/10.1088/0266-5611/30/9/095004">⟨10.1088/0266-5611/30/9/095004⟩</text:a></text:p>
              <text:p text:style-name="Normal"><text:span>Article dans une revue</text:span></text:p>
              <text:p text:style-name="Normal"><text:a xlink:type="simple" xlink:href="https://inria.hal.science/hal-00914674v2">hal-0091467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3869v1">Robin-to-Robin transparent boundary conditions for the computation of guided modes in photonic crystal wave-guides</text:a></text:p>
              <text:p text:style-name="Normal"><text:a xlink:type="simple" xlink:href="https://hal.science/search/index/?q=*&amp;authFullName_s=Sonia Fliss">Sonia Fliss</text:a><text:span>,</text:span><text:a xlink:type="simple" xlink:href="https://hal.science/search/index/?q=*&amp;authFullName_s=Dirk Klindworth">Dirk Klindworth</text:a><text:span>,</text:span><text:a xlink:type="simple" xlink:href="https://hal.science/search/index/?q=*&amp;authFullName_s=Kersten Schmidt">Kersten Schmidt</text:a></text:p>
              <text:p text:style-name="Normal"><text:span>BIT Numerical Mathematics</text:span><text:span>, 2014, 55 (1), pp.35.<text:s/></text:span><text:a xlink:type="simple" xlink:href="https://dx.doi.org/10.1007/s10543-014-0521-1">⟨10.1007/s10543-014-0521-1⟩</text:a></text:p>
              <text:p text:style-name="Normal"><text:span>Article dans une revue</text:span></text:p>
              <text:p text:style-name="Normal"><text:a xlink:type="simple" xlink:href="https://inria.hal.science/hal-01113869v1">hal-0111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916v1">Transparent boundary conditions for locally perturbed infinite hexagonal periodic media.</text:a></text:p>
              <text:p text:style-name="Normal"><text:a xlink:type="simple" xlink:href="https://hal.science/search/index/?q=*&amp;authFullName_s=Christophe Besse">Christophe Besse</text:a><text:span>,</text:span><text:a xlink:type="simple" xlink:href="https://hal.science/search/index/?q=*&amp;authFullName_s=Julien Coatléven">Julien Coatléven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Ingrid Lacroix-Violet">Ingrid Lacroix-Violet</text:a><text:span>,</text:span><text:a xlink:type="simple" xlink:href="https://hal.science/search/index/?q=*&amp;authFullName_s=Karim Ramdani">Karim Ramdani</text:a></text:p>
              <text:p text:style-name="Normal"><text:span>Communications in Mathematical Sciences</text:span><text:span>, 2013, 11 (4), pp.907-938</text:span></text:p>
              <text:p text:style-name="Normal"><text:span>Article dans une revue</text:span></text:p>
              <text:p text:style-name="Normal"><text:a xlink:type="simple" xlink:href="https://hal.science/hal-00698916v1">hal-006989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7767v1">An hp-finite element approximation of guided modes in photonic crystal waveguides using transparent boundary conditions</text:a></text:p>
              <text:p text:style-name="Normal"><text:a xlink:type="simple" xlink:href="https://hal.science/search/index/?q=*&amp;authFullName_s=Dirk Klindworth">Dirk Klindworth</text:a><text:span>,</text:span><text:a xlink:type="simple" xlink:href="https://hal.science/search/index/?q=*&amp;authFullName_s=Kersten Schmidt">Kersten Schmidt</text:a><text:span>,</text:span><text:a xlink:type="simple" xlink:href="https://hal.science/search/index/?q=*&amp;authFullName_s=Sonia Fliss">Sonia Fliss</text:a></text:p>
              <text:p text:style-name="Normal"><text:span>Computers &amp; Mathematics with Applications</text:span><text:span>, 2013</text:span></text:p>
              <text:p text:style-name="Normal"><text:span>Article dans une revue</text:span></text:p>
              <text:p text:style-name="Normal"><text:a xlink:type="simple" xlink:href="https://inria.hal.science/hal-00937767v1">hal-009377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7675v1">A Dirichlet-to-Neumann approach for the exact computation of guided modes in photonic crystal waveguides</text:a></text:p>
              <text:p text:style-name="Normal"><text:a xlink:type="simple" xlink:href="https://hal.science/search/index/?q=*&amp;authFullName_s=Sonia Fliss">Sonia Fliss</text:a></text:p>
              <text:p text:style-name="Normal"><text:span>SIAM Journal on Scientific Computing</text:span><text:span>, 2013, 35 (2), pp.B438 - B461.<text:s/></text:span><text:a xlink:type="simple" xlink:href="https://dx.doi.org/10.1137/12086697X">⟨10.1137/12086697X⟩</text:a></text:p>
              <text:p text:style-name="Normal"><text:span>Article dans une revue</text:span></text:p>
              <text:p text:style-name="Normal"><text:a xlink:type="simple" xlink:href="https://inria.hal.science/hal-00937675v1">hal-0093767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49566v1">Wave propagation in locally perturbed periodic media (case with absorption): Numerical aspects</text:a></text:p>
              <text:p text:style-name="Normal"><text:a xlink:type="simple" xlink:href="https://hal.science/search/index/?q=*&amp;authFullName_s=Sonia Fliss">Sonia Fliss</text:a><text:span>,</text:span><text:a xlink:type="simple" xlink:href="https://hal.science/search/index/?q=*&amp;authFullName_s=Patrick Joly">Patrick Joly</text:a></text:p>
              <text:p text:style-name="Normal"><text:span>Journal of Computational Physics</text:span><text:span>, 2012, 231 (4), pp.1244-1271.<text:s/></text:span><text:a xlink:type="simple" xlink:href="https://dx.doi.org/10.1016/j.jcp.2011.10.007">⟨10.1016/j.jcp.2011.10.007⟩</text:a></text:p>
              <text:p text:style-name="Normal"><text:span>Article dans une revue</text:span></text:p>
              <text:p text:style-name="Normal"><text:a xlink:type="simple" xlink:href="https://api.istex.fr/ark:/67375/6H6-C1P42K3D-N/fulltext.pdf?sid=hal">istex</text:a></text:p>
              <text:p text:style-name="Normal"><text:a xlink:type="simple" xlink:href="https://ensta.hal.science/hal-00849566v1">hal-0084956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3060v1">Computation of light refraction at the surface of a photonic crystal using DtN approach</text:a></text:p>
              <text:p text:style-name="Normal"><text:a xlink:type="simple" xlink:href="https://hal.science/search/index/?q=*&amp;authFullName_s=Sonia Fliss">Sonia Fliss</text:a><text:span>,</text:span><text:a xlink:type="simple" xlink:href="https://hal.science/search/index/?q=*&amp;authFullName_s=Eric Cassan">Eric Cassan</text:a><text:span>,</text:span><text:a xlink:type="simple" xlink:href="https://hal.science/search/index/?q=*&amp;authFullName_s=Damien Bernier">Damien Bernier</text:a></text:p>
              <text:p text:style-name="Normal"><text:span>Journal of the Optical Society of America B</text:span><text:span>, 2010, 27 (7), pp.1492-1503.<text:s/></text:span><text:a xlink:type="simple" xlink:href="https://dx.doi.org/10.1364/josab.27.001492">⟨10.1364/josab.27.001492⟩</text:a></text:p>
              <text:p text:style-name="Normal"><text:span>Article dans une revue</text:span></text:p>
              <text:p text:style-name="Normal"><text:a xlink:type="simple" xlink:href="https://ensta.hal.science/hal-00873060v1">hal-0087306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3067v1">Exact boundary conditions for time-harmonic wave propagation in locally perturbed periodic media</text:a></text:p>
              <text:p text:style-name="Normal"><text:a xlink:type="simple" xlink:href="https://hal.science/search/index/?q=*&amp;authFullName_s=Sonia Fliss">Sonia Fliss</text:a><text:span>,</text:span><text:a xlink:type="simple" xlink:href="https://hal.science/search/index/?q=*&amp;authFullName_s=Patrick Joly">Patrick Joly</text:a></text:p>
              <text:p text:style-name="Normal"><text:span>Applied Numerical Mathematics: an IMACS journal</text:span><text:span>, 2009, 59 (9), pp.2155-2178.<text:s/></text:span><text:a xlink:type="simple" xlink:href="https://dx.doi.org/10.1016/j.apnum.2008.12.013">⟨10.1016/j.apnum.2008.12.013⟩</text:a></text:p>
              <text:p text:style-name="Normal"><text:span>Article dans une revue</text:span></text:p>
              <text:p text:style-name="Normal"><text:a xlink:type="simple" xlink:href="https://api.istex.fr/ark:/67375/6H6-1P6JSFRK-Z/fulltext.pdf?sid=hal">istex</text:a></text:p>
              <text:p text:style-name="Normal"><text:a xlink:type="simple" xlink:href="https://ensta.hal.science/hal-00873067v1">hal-0087306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7852v1">Exact boundary conditions for periodic waveguides containing a local perturbation</text:a></text:p>
              <text:p text:style-name="Normal"><text:a xlink:type="simple" xlink:href="https://hal.science/search/index/?q=*&amp;authFullName_s=Patrick Joly">Patrick Joly</text:a><text:span>,</text:span><text:a xlink:type="simple" xlink:href="https://hal.science/search/index/?q=*&amp;authFullName_s=Jing-Rebecca Li">Jing-Rebecca Li</text:a><text:span>,</text:span><text:a xlink:type="simple" xlink:href="https://hal.science/search/index/?q=*&amp;authFullName_s=Sonia Fliss">Sonia Fliss</text:a></text:p>
              <text:p text:style-name="Normal"><text:span>Communications in Computational Physics</text:span><text:span>, 2006, 1 (6), pp.945-973</text:span></text:p>
              <text:p text:style-name="Normal"><text:span>Article dans une revue</text:span></text:p>
              <text:p text:style-name="Normal"><text:a xlink:type="simple" xlink:href="https://ensta.hal.science/hal-00977852v1">hal-00977852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4ec23c" table:style-name="4ec23c">
          <table:table-column table:style-name="4ec23c.0"/>
          <table:table-row>
            <table:table-cell office:value-type="string">
              <text:p text:style-name="Normal"><text:a xlink:type="simple" xlink:href="https://hal.science/hal-05032193v1">Mathematical and numerical analysis of the modes of a heterogeneous electromagnetic waveguide.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Lucas Chesnel">Lucas Chesnel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Aurélien Parigaux">Aurélien Parigaux</text:a></text:p>
              <text:p text:style-name="Normal"><text:span>WAVES 2025 - Conference on Mathematics of Wave Phenomena</text:span><text:span>, Feb 2025, Karlsruhe, Germany</text:span></text:p>
              <text:p text:style-name="Normal"><text:span>Communication dans un congrès</text:span></text:p>
              <text:p text:style-name="Normal"><text:a xlink:type="simple" xlink:href="https://hal.science/hal-05032193v1">hal-0503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178v1">Construction of transparent conditions for electromagnetic waveguide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Lucas Chesnel">Lucas Chesnel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Aurélien Parigaux">Aurélien Parigaux</text:a></text:p>
              <text:p text:style-name="Normal"><text:span>WAVES 2024 - 16th International Conference on Mathematical and Numerical Aspects of Wave Propagation</text:span><text:span>, Jun 2024, Berlin, Germany</text:span></text:p>
              <text:p text:style-name="Normal"><text:span>Communication dans un congrès</text:span></text:p>
              <text:p text:style-name="Normal"><text:a xlink:type="simple" xlink:href="https://hal.science/hal-05032178v1">hal-05032178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d0b50e" table:style-name="d0b50e">
          <table:table-column table:style-name="d0b50e.0"/>
          <table:table-row>
            <table:table-cell office:value-type="string">
              <text:p text:style-name="Normal"><text:a xlink:type="simple" xlink:href="https://hal.science/hal-05032194v1">Construction de conditions transparentes pour les guides d’ondes électromagnétiques.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Lucas Chesnel">Lucas Chesnel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Aurélien Parigaux">Aurélien Parigaux</text:a></text:p>
              <text:p text:style-name="Normal"><text:span>Opération CIEDS 2023</text:span><text:span>, Jun 2023, Palaiseau, France</text:span></text:p>
              <text:p text:style-name="Normal"><text:span>Poster de conférence</text:span></text:p>
              <text:p text:style-name="Normal"><text:a xlink:type="simple" xlink:href="https://hal.science/hal-05032194v1">hal-05032194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269543" table:style-name="269543">
          <table:table-column table:style-name="269543.0"/>
          <table:table-row>
            <table:table-cell office:value-type="string">
              <text:p text:style-name="Normal"><text:a xlink:type="simple" xlink:href="https://inria.hal.science/hal-01793511v3">Numerical analysis of the Half-Space Matching method with Robin traces on a convex polygonal scatterer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Yohanes Tjandrawidjaja">Yohanes Tjandrawidjaja</text:a></text:p>
              <text:p text:style-name="Normal"><text:span>Maxwell's equations: Analysis and numerics</text:span><text:span>, 24, De Gruyter, 2019, Radon Series on Computational and Applied Mathematics</text:span></text:p>
              <text:p text:style-name="Normal"><text:span>Chapitre d'ouvrage</text:span></text:p>
              <text:p text:style-name="Normal"><text:a xlink:type="simple" xlink:href="https://inria.hal.science/hal-01793511v3">hal-01793511v3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f515b0" table:style-name="f515b0">
          <table:table-column table:style-name="f515b0.0"/>
          <table:table-row>
            <table:table-cell office:value-type="string">
              <text:p text:style-name="Normal"><text:a xlink:type="simple" xlink:href="https://hal.science/hal-05032181v1">Construction of transparent conditions for electromagnetic waveguide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Lucas Chesnel">Lucas Chesnel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Aurélien Parigaux">Aurélien Parigaux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032181v1">hal-05032181v1</text:a></text:p>
            </table:table-cell>
          </table:table-row>
        </table:table>
        <text:p text:style-name="P26"/>
        <text:p text:style-name="Heading2"><text:span text:style-name="T10">Pré-publication, Document de travail (5)</text:span></text:p>
        <text:p text:style-name="P28"/>
        <table:table table:name="6dc61c" table:style-name="6dc61c">
          <table:table-column table:style-name="6dc61c.0"/>
          <table:table-row>
            <table:table-cell office:value-type="string">
              <text:p text:style-name="Normal"><text:a xlink:type="simple" xlink:href="https://hal.science/hal-05499244v1">Wave propagation in the frequency regime in one-dimensional quasiperiodic media -Limiting absorption principle</text:a></text:p>
              <text:p text:style-name="Normal"><text:a xlink:type="simple" xlink:href="https://hal.science/search/index/?q=*&amp;authFullName_s=Pierre Amenoagbadji">Pierre Amenoagbadji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Patrick Joly">Patrick Jol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9244v1">hal-0549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634v2">A Rellich-type theorem for the Helmholtz equation in a junction of stratified media</text:a></text:p>
              <text:p text:style-name="Normal"><text:a xlink:type="simple" xlink:href="https://hal.science/search/index/?q=*&amp;authFullName_s=Sarah Al Humaikani">Sarah Al Humaikani</text:a><text:span>,</text:span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Christophe Hazard">Christophe Hazar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037634v2">hal-050376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367v1">Scattering from a random thin coating of nanoparticles: the Dirichlet case</text:a></text:p>
              <text:p text:style-name="Normal"><text:a xlink:type="simple" xlink:href="https://hal.science/search/index/?q=*&amp;authFullName_s=Amandine Boucart">Amandine Boucart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Laure Giovangigli">Laure Giovangigl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8367v1">hal-0540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843v1">Trapped modes in electromagnetic waveguide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Lucas Chesnel">Lucas Chesnel</text:a><text:span>,</text:span><text:a xlink:type="simple" xlink:href="https://hal.science/search/index/?q=*&amp;authFullName_s=Sonia Fliss">Sonia Flis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6843v1">hal-0542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046v1">Computation of the exact discrete transparent boundary condition for 1D linear equations</text:a></text:p>
              <text:p text:style-name="Normal"><text:a xlink:type="simple" xlink:href="https://hal.science/search/index/?q=*&amp;authFullName_s=Sonia Fliss">Sonia Fliss</text:a><text:span>,</text:span><text:a xlink:type="simple" xlink:href="https://hal.science/search/index/?q=*&amp;authFullName_s=Sébastien Imperiale">Sébastien Imperiale</text:a><text:span>,</text:span><text:a xlink:type="simple" xlink:href="https://hal.science/search/index/?q=*&amp;authFullName_s=Antoine Tonnoir">Antoine Tonnoi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95046v1">hal-02995046v1</text:a></text:p>
            </table:table-cell>
          </table:table-row>
        </table:table>
        <text:p text:style-name="P29"/>
        <text:p text:style-name="Heading2"><text:span text:style-name="T11">Rapport (1)</text:span></text:p>
        <text:p text:style-name="P31"/>
        <table:table table:name="772f68" table:style-name="772f68">
          <table:table-column table:style-name="772f68.0"/>
          <table:table-row>
            <table:table-cell office:value-type="string">
              <text:p text:style-name="Normal"><text:a xlink:type="simple" xlink:href="https://inria.hal.science/hal-01287023v1">Trapped modes in thin and infinite ladder like domains: existence and asymptotic analysis</text:a></text:p>
              <text:p text:style-name="Normal"><text:a xlink:type="simple" xlink:href="https://hal.science/search/index/?q=*&amp;authFullName_s=Bérangère Delourme">Bérangère Delourme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Elizaveta Vasilevskaya">Elizaveta Vasilevskaya</text:a></text:p>
              <text:p text:style-name="Normal"><text:span>[Research Report] RR-8882, (CNRS-ENSTA Paristech-INRIA, Université Paris-Saclay); LAGA, Université Paris 13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87023v1">hal-01287023v1</text:a></text:p>
            </table:table-cell>
          </table:table-row>
        </table:table>
        <text:p text:style-name="P32"/>
        <text:p text:style-name="Heading2"><text:span text:style-name="T12">Thèse (1)</text:span></text:p>
        <text:p text:style-name="P34"/>
        <table:table table:name="64ede0" table:style-name="64ede0">
          <table:table-column table:style-name="64ede0.0"/>
          <table:table-row>
            <table:table-cell office:value-type="string">
              <text:p text:style-name="Normal"><text:a xlink:type="simple" xlink:href="https://pastel.hal.science/pastel-00005464v1">Analyse mathématique et numérique de problèmes de propagation des ondes dans des milieux périodiques infinis localement perturbés</text:a></text:p>
              <text:p text:style-name="Normal"><text:a xlink:type="simple" xlink:href="https://hal.science/search/index/?q=*&amp;authFullName_s=Sonia Fliss">Sonia Fliss</text:a></text:p>
              <text:p text:style-name="Normal"><text:span>Mathématiques [math]. Ecole Polytechnique X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005464v1">pastel-00005464v1</text:a></text:p>
            </table:table-cell>
          </table:table-row>
        </table:table>
        <text:p text:style-name="P35"/>
        <text:p text:style-name="Heading2"><text:span text:style-name="T13">HDR (1)</text:span></text:p>
        <text:p text:style-name="P37"/>
        <table:table table:name="37de9f" table:style-name="37de9f">
          <table:table-column table:style-name="37de9f.0"/>
          <table:table-row>
            <table:table-cell office:value-type="string">
              <text:p text:style-name="Normal"><text:a xlink:type="simple" xlink:href="https://hal.science/tel-02394976v1">Wave propagation in periodic media : mathematical analysis and numerical simulation</text:a></text:p>
              <text:p text:style-name="Normal"><text:a xlink:type="simple" xlink:href="https://hal.science/search/index/?q=*&amp;authFullName_s=Sonia Fliss">Sonia Fliss</text:a></text:p>
              <text:p text:style-name="Normal"><text:span>Analysis of PDEs [math.AP]. Université Paris Sud (Paris 11), 2019</text:span></text:p>
              <text:p text:style-name="Normal"><text:span>HDR</text:span></text:p>
              <text:p text:style-name="Normal"><text:a xlink:type="simple" xlink:href="https://hal.science/tel-02394976v1">tel-02394976v1</text:a></text:p>
            </table:table-cell>
          </table:table-row>
        </table:table>
        <text:p text:style-name="P38"/>
        <text:p text:style-name="Heading2"><text:span text:style-name="T14">Cours (1)</text:span></text:p>
        <text:p text:style-name="P40"/>
        <table:table table:name="aaa39d" table:style-name="aaa39d">
          <table:table-column table:style-name="aaa39d.0"/>
          <table:table-row>
            <table:table-cell office:value-type="string">
              <text:p text:style-name="Normal"><text:a xlink:type="simple" xlink:href="https://ensta.hal.science/hal-04520908v1">Introduction aux équations aux dérivées partielles hyperboliques et à leur approximation numérique</text:a></text:p>
              <text:p text:style-name="Normal"><text:a xlink:type="simple" xlink:href="https://hal.science/search/index/?q=*&amp;authFullName_s=Sonia Fliss">Sonia Fliss</text:a><text:span>,</text:span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Philippe Moireau">Philippe Moireau</text:a></text:p>
              <text:p text:style-name="Normal"><text:span>Licence. ENSTA Paris, France. 2024</text:span></text:p>
              <text:p text:style-name="Normal"><text:span>Cours</text:span></text:p>
              <text:p text:style-name="Normal"><text:a xlink:type="simple" xlink:href="https://ensta.hal.science/hal-04520908v1">hal-045209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nia Fliss</dc:title>
    <dc:subject/>
    <dc:description>CV</dc:description>
    <dc:creator/>
    <dc:date>2026-05-20T18:31:21.000</dc:date>
    <meta:generator>PHPWord</meta:generator>
    <meta:initial-creator>CCSD</meta:initial-creator>
    <meta:creation-date>2026-05-20T18:31:21.000</meta:creation-date>
    <meta:keyword/>
    <meta:user-defined meta:name="Category"/>
    <meta:user-defined meta:name="Company"/>
    <meta:user-defined meta:name="Manager"/>
  </office:meta>
</office:document-meta>
</file>