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144a" style:family="table">
      <style:table-properties style:rel-width="100" table:align="center"/>
    </style:style>
    <style:style style:name="cd144a.0" style:family="table-column">
      <style:table-column-properties style:column-width="0.00cm"/>
    </style:style>
    <style:style style:name="1af800" style:family="table">
      <style:table-properties style:rel-width="100" table:align="center"/>
    </style:style>
    <style:style style:name="1af800.0" style:family="table-column">
      <style:table-column-properties style:column-width="0.00cm"/>
    </style:style>
    <style:style style:name="ff9fbe" style:family="table">
      <style:table-properties style:rel-width="100" table:align="center"/>
    </style:style>
    <style:style style:name="ff9f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por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cd144a" table:style-name="cd144a">
          <table:table-column table:style-name="cd144a.0"/>
          <table:table-row>
            <table:table-cell office:value-type="string">
              <text:p text:style-name="Normal"><text:a xlink:type="simple" xlink:href="https://uca.hal.science/hal-03601229v1">Quelques aspects de la réception de Dante en France au XXe siècle à travers les travaux de François Livi</text:a></text:p>
              <text:p text:style-name="Normal"><text:a xlink:type="simple" xlink:href="https://hal.science/search/index/?q=*&amp;authFullName_s=Sonia Porzi">Sonia Porzi</text:a></text:p>
              <text:p text:style-name="Normal"><text:span>Ermeneutica Letteraria</text:span><text:span>, 2021, XVII, pp.111-120</text:span></text:p>
              <text:p text:style-name="Normal"><text:span>Article dans une revue</text:span></text:p>
              <text:p text:style-name="Normal"><text:a xlink:type="simple" xlink:href="https://uca.hal.science/hal-03601229v1">hal-036012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01201v1">« Io non sono per fare ora altro passaggio, però che il passaggio è qui » : du projet du saint Passage à Jérusalem au passage à la Jérusalem céleste chez Catherine de Sienne</text:a></text:p>
              <text:p text:style-name="Normal"><text:a xlink:type="simple" xlink:href="https://hal.science/search/index/?q=*&amp;authFullName_s=Sonia Porzi">Sonia Porzi</text:a></text:p>
              <text:p text:style-name="Normal"><text:span>Atlante : Revue d'études romanes</text:span><text:span>, 2020, 12, pp.164-194.<text:s/></text:span><text:a xlink:type="simple" xlink:href="https://dx.doi.org/10.4000/atlante.456">⟨10.4000/atlante.456⟩</text:a></text:p>
              <text:p text:style-name="Normal"><text:span>Article dans une revue</text:span></text:p>
              <text:p text:style-name="Normal"><text:a xlink:type="simple" xlink:href="https://uca.hal.science/hal-03601201v1">hal-036012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39167v1">« Voglio in Cristo Gesù, che vi riposiate in sul polpito de la croce » : la prédication enseignée aux frères prêcheurs par une jeune tertiaire (Catherine de Sienne, lettre T198 à Bartolomeo Dominici) »</text:a></text:p>
              <text:p text:style-name="Normal"><text:a xlink:type="simple" xlink:href="https://hal.science/search/index/?q=*&amp;authFullName_s=Sonia Porzi">Sonia Porzi</text:a></text:p>
              <text:p text:style-name="Normal"><text:span>Cahiers d'études italiennes</text:span><text:span>, 2019, 29 | 2019,<text:s/></text:span><text:a xlink:type="simple" xlink:href="https://dx.doi.org/10.4000/cei.5616">⟨10.4000/cei.5616⟩</text:a></text:p>
              <text:p text:style-name="Normal"><text:span>Article dans une revue</text:span></text:p>
              <text:p text:style-name="Normal"><text:a xlink:type="simple" xlink:href="https://uca.hal.science/hal-02539167v1">hal-025391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40253v1">« Giovanni Colombini : un modèle de Catherine de Sienne occulté par ses hagiographes ? »</text:a></text:p>
              <text:p text:style-name="Normal"><text:a xlink:type="simple" xlink:href="https://hal.science/search/index/?q=*&amp;authFullName_s=Sonia Porzi">Sonia Porzi</text:a></text:p>
              <text:p text:style-name="Normal"><text:span>Filigrana</text:span><text:span>, 2012, 15, p. 37-65.<text:s/></text:span><text:a xlink:type="simple" xlink:href="https://dx.doi.org/10.4000/cei.1013">⟨10.4000/cei.1013⟩</text:a></text:p>
              <text:p text:style-name="Normal"><text:span>Article dans une revue</text:span></text:p>
              <text:p text:style-name="Normal"><text:a xlink:type="simple" xlink:href="https://uca.hal.science/hal-02540253v1">hal-025402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40273v1">« Rome et Jérusalem : les étapes d’un retour aux origines de la Chrétienté dans les lettres de Catherine de Sienne (1347-1380) »</text:a></text:p>
              <text:p text:style-name="Normal"><text:a xlink:type="simple" xlink:href="https://hal.science/search/index/?q=*&amp;authFullName_s=Sonia Porzi">Sonia Porzi</text:a></text:p>
              <text:p text:style-name="Normal"><text:span>Revue des études italiennes</text:span><text:span>, 2012, t. 58, nos 1-2, p. 7-24</text:span></text:p>
              <text:p text:style-name="Normal"><text:span>Article dans une revue</text:span></text:p>
              <text:p text:style-name="Normal"><text:a xlink:type="simple" xlink:href="https://uca.hal.science/hal-02540273v1">hal-025402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40246v1">Fondement de la persuasion et quête d’autorité chez Catherine de Sienne</text:a></text:p>
              <text:p text:style-name="Normal"><text:a xlink:type="simple" xlink:href="https://hal.science/search/index/?q=*&amp;authFullName_s=Sonia Porzi">Sonia Porzi</text:a></text:p>
              <text:p text:style-name="Normal"><text:span>Filigrana</text:span><text:span>, 2005, 2, 2005, p. 63-88.<text:s/></text:span><text:a xlink:type="simple" xlink:href="https://dx.doi.org/10.4000/cei.252">⟨10.4000/cei.252⟩</text:a></text:p>
              <text:p text:style-name="Normal"><text:span>Article dans une revue</text:span></text:p>
              <text:p text:style-name="Normal"><text:a xlink:type="simple" xlink:href="https://uca.hal.science/hal-02540246v1">hal-02540246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1af800" table:style-name="1af800">
          <table:table-column table:style-name="1af800.0"/>
          <table:table-row>
            <table:table-cell office:value-type="string">
              <text:p text:style-name="Normal"><text:a xlink:type="simple" xlink:href="https://hal.science/hal-05015994v1">Catherine qui fut de Sienne : Ecrits et culte de sainte Catherine en Italie et en France (XIVe-XXIe siècle)</text:a></text:p>
              <text:p text:style-name="Normal"><text:a xlink:type="simple" xlink:href="https://hal.science/search/index/?q=*&amp;authFullName_s=Sonia Porzi">Sonia Porzi</text:a><text:span>,</text:span><text:a xlink:type="simple" xlink:href="https://hal.science/search/index/?q=*&amp;authFullName_s=Céline Perol">Céline Perol</text:a></text:p>
              <text:p text:style-name="Normal"><text:a xlink:type="simple" xlink:href="https://www.pubp.fr/humanites/5726-catherine-qui-fut-de-sienne-9782383772972.html">Presses universitaires Blaise Pascal</text:a><text:span>, 2025, Cahiers pourpres n°3, Sophie Chiari et Isabelle Fernandes, 9782383772972</text:span></text:p>
              <text:p text:style-name="Normal"><text:span>Ouvrages</text:span></text:p>
              <text:p text:style-name="Normal"><text:a xlink:type="simple" xlink:href="https://hal.science/hal-05015994v1">hal-05015994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ff9fbe" table:style-name="ff9fbe">
          <table:table-column table:style-name="ff9fbe.0"/>
          <table:table-row>
            <table:table-cell office:value-type="string">
              <text:p text:style-name="Normal"><text:a xlink:type="simple" xlink:href="https://hal.science/hal-05016034v1">« Parcours des études catheriniennes : des éditions italiennes aux traductions françaises »</text:a></text:p>
              <text:p text:style-name="Normal"><text:a xlink:type="simple" xlink:href="https://hal.science/search/index/?q=*&amp;authFullName_s=Sonia Porzi">Sonia Porzi</text:a></text:p>
              <text:p text:style-name="Normal"><text:span>Catherine qui fut de Sienne. Ecrits et culte de sainte Catherine en Italie et en France (XIVe-XXIe siècle), Céline Perol et Sonia Porzi (dir.)2025</text:span><text:span>, PUBP, pp.21-43., 2025</text:span></text:p>
              <text:p text:style-name="Normal"><text:span>Chapitre d'ouvrage</text:span></text:p>
              <text:p text:style-name="Normal"><text:a xlink:type="simple" xlink:href="https://hal.science/hal-05016034v1">hal-050160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98602v1">Sora nostra matre Terra/la quale ne sustenta et governa&amp;quot;: l'idée de nature chez saint François et la revalorisation du monde terrestre au tournant du XIIIe siècle</text:a></text:p>
              <text:p text:style-name="Normal"><text:a xlink:type="simple" xlink:href="https://hal.science/search/index/?q=*&amp;authFullName_s=Sonia Porzi">Sonia Porzi</text:a></text:p>
              <text:p text:style-name="Normal"><text:span>Donatella Bisconti, Cristina Schiavone.<text:s/></text:span><text:span>L'idée de nature du Moyen Âge à nos jours: une harmonie dissonante</text:span><text:span>, eum edizioni università di macerata, pp.29-46, 2018</text:span></text:p>
              <text:p text:style-name="Normal"><text:span>Chapitre d'ouvrage</text:span></text:p>
              <text:p text:style-name="Normal"><text:a xlink:type="simple" xlink:href="https://uca.hal.science/hal-01998602v1">hal-019986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98569v1">« Le sourire du Christ dans une vision de Catherine de Sienne »</text:a></text:p>
              <text:p text:style-name="Normal"><text:a xlink:type="simple" xlink:href="https://hal.science/search/index/?q=*&amp;authFullName_s=Sonia Porzi">Sonia Porzi</text:a></text:p>
              <text:p text:style-name="Normal"><text:span>Lisa Bossi, Aurélie Gendrat-Claudel, Davide Luglio.<text:s/></text:span><text:span>Le sourire de l'âme. Rire et spiritualité</text:span><text:span>, L'âge d'homme, p. 617-649, 2017</text:span></text:p>
              <text:p text:style-name="Normal"><text:span>Chapitre d'ouvrage</text:span></text:p>
              <text:p text:style-name="Normal"><text:a xlink:type="simple" xlink:href="https://uca.hal.science/hal-01998569v1">hal-01998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porzi</dc:title>
    <dc:subject/>
    <dc:description>CV</dc:description>
    <dc:creator/>
    <dc:date>2026-04-05T21:34:02.000</dc:date>
    <meta:generator>PHPWord</meta:generator>
    <meta:initial-creator>CCSD</meta:initial-creator>
    <meta:creation-date>2026-04-05T21:34:02.000</meta:creation-date>
    <meta:keyword/>
    <meta:user-defined meta:name="Category"/>
    <meta:user-defined meta:name="Company"/>
    <meta:user-defined meta:name="Manager"/>
  </office:meta>
</office:document-meta>
</file>