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94b4" style:family="table">
      <style:table-properties style:rel-width="100" table:align="center"/>
    </style:style>
    <style:style style:name="7594b4.0" style:family="table-column">
      <style:table-column-properties style:column-width="0.00cm"/>
    </style:style>
    <style:style style:name="b44018" style:family="table">
      <style:table-properties style:rel-width="100" table:align="center"/>
    </style:style>
    <style:style style:name="b440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ja Böttger<text:s/></text:span><text:span text:style-name="T2">Pôle numérique, science ouverte et édition du SCD de l'université de Perpign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nja-bottger">sonja-bott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1745-0995">0009-0008-1745-099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echnicienne ITRF au pôle numérique, science ouverte et édition du SCD de l'université de Perpignan Via Domitia. Administratrice du<text:s/></text:span><text:a xlink:type="simple" xlink:href="https://univ-perp.hal.science/">portail HAL UPVD</text:a><text:span text:style-name="T8">.</text:span></text:p>
        <text:p text:style-name="P16"><text:span text:style-name="T9">Accès au mémoire soutenu en 2019 à Dalarna University, Suède :<text:s/></text:span><text:a xlink:type="simple" xlink:href="https://urn.kb.se/resolve?urn=urn:nbn:se:du-29613">Memory, Ageing and Narrative Identity in John Banville’s The Sea: A Narratological Approach</text:a><text:span text:style-name="T10">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2)</text:span></text:p>
        <text:p text:style-name="P24"/>
        <table:table table:name="7594b4" table:style-name="7594b4">
          <table:table-column table:style-name="7594b4.0"/>
          <table:table-row>
            <table:table-cell office:value-type="string">
              <text:p text:style-name="Normal"><text:a xlink:type="simple" xlink:href="https://univ-perp.hal.science/hal-02303989v1">The Book Thief : Une hybridité narrative kidnappe son lecteur</text:a></text:p>
              <text:p text:style-name="Normal"><text:a xlink:type="simple" xlink:href="https://hal.science/search/index/?q=*&amp;authFullName_s=Sonja Böttger">Sonja Böttger</text:a></text:p>
              <text:p text:style-name="Normal"><text:span>Crossways Journal</text:span><text:span>, 2019, Le coup de la panne : ratés et dysfonctionnements textuels, 3 (2)</text:span></text:p>
              <text:p text:style-name="Normal"><text:span>Article dans une revue</text:span></text:p>
              <text:p text:style-name="Normal"><text:a xlink:type="simple" xlink:href="https://univ-perp.hal.science/hal-02303989v1">hal-0230398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02185v1">Magie narrative et magie diégétique dans le genre de la métafiction historiographique</text:a></text:p>
              <text:p text:style-name="Normal"><text:a xlink:type="simple" xlink:href="https://hal.science/search/index/?q=*&amp;authFullName_s=Sonja Böttger">Sonja Böttger</text:a></text:p>
              <text:p text:style-name="Normal"><text:span>Réflexion(s)</text:span><text:span>, 2017, La magie, figures et discours, de l'antiquité à nos jours</text:span></text:p>
              <text:p text:style-name="Normal"><text:span>Article dans une revue</text:span></text:p>
              <text:p text:style-name="Normal"><text:a xlink:type="simple" xlink:href="https://univ-perp.hal.science/hal-02302185v1">hal-02302185v1</text:a></text:p>
            </table:table-cell>
          </table:table-row>
        </table:table>
        <text:p text:style-name="P25"/>
        <text:p text:style-name="Heading2"><text:span text:style-name="T13">Mémoire d'étudiant (1)</text:span></text:p>
        <text:p text:style-name="P27"/>
        <table:table table:name="b44018" table:style-name="b44018">
          <table:table-column table:style-name="b44018.0"/>
          <table:table-row>
            <table:table-cell office:value-type="string">
              <text:p text:style-name="Normal"><text:a xlink:type="simple" xlink:href="https://dumas.ccsd.cnrs.fr/dumas-02462072v1">Temporal narrative procedures: an ethics of consciousness and agency in science fiction</text:a></text:p>
              <text:p text:style-name="Normal"><text:a xlink:type="simple" xlink:href="https://hal.science/search/index/?q=*&amp;authFullName_s=Sonja Böttger">Sonja Böttger</text:a></text:p>
              <text:p text:style-name="Normal"><text:span>Literature. 2019</text:span></text:p>
              <text:p text:style-name="Normal"><text:span>Mémoire d'étudiant</text:span></text:p>
              <text:p text:style-name="Normal"><text:a xlink:type="simple" xlink:href="https://dumas.ccsd.cnrs.fr/dumas-02462072v1">dumas-02462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ja Böttger</dc:title>
    <dc:subject/>
    <dc:description>CV</dc:description>
    <dc:creator/>
    <dc:date>2026-05-25T12:45:23.000</dc:date>
    <meta:generator>PHPWord</meta:generator>
    <meta:initial-creator>CCSD</meta:initial-creator>
    <meta:creation-date>2026-05-25T12:45:23.000</meta:creation-date>
    <meta:keyword/>
    <meta:user-defined meta:name="Category"/>
    <meta:user-defined meta:name="Company"/>
    <meta:user-defined meta:name="Manager"/>
  </office:meta>
</office:document-meta>
</file>