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e2da" style:family="table">
      <style:table-properties style:rel-width="100" table:align="center"/>
    </style:style>
    <style:style style:name="c7e2da.0" style:family="table-column">
      <style:table-column-properties style:column-width="0.00cm"/>
    </style:style>
    <style:style style:name="fe7f38" style:family="table">
      <style:table-properties style:rel-width="100" table:align="center"/>
    </style:style>
    <style:style style:name="fe7f38.0" style:family="table-column">
      <style:table-column-properties style:column-width="0.00cm"/>
    </style:style>
    <style:style style:name="2b0252" style:family="table">
      <style:table-properties style:rel-width="100" table:align="center"/>
    </style:style>
    <style:style style:name="2b0252.0" style:family="table-column">
      <style:table-column-properties style:column-width="0.00cm"/>
    </style:style>
    <style:style style:name="658d60" style:family="table">
      <style:table-properties style:rel-width="100" table:align="center"/>
    </style:style>
    <style:style style:name="658d60.0" style:family="table-column">
      <style:table-column-properties style:column-width="0.00cm"/>
    </style:style>
    <style:style style:name="439abd" style:family="table">
      <style:table-properties style:rel-width="100" table:align="center"/>
    </style:style>
    <style:style style:name="439abd.0" style:family="table-column">
      <style:table-column-properties style:column-width="0.00cm"/>
    </style:style>
    <style:style style:name="b6b94a" style:family="table">
      <style:table-properties style:rel-width="100" table:align="center"/>
    </style:style>
    <style:style style:name="b6b94a.0" style:family="table-column">
      <style:table-column-properties style:column-width="0.00cm"/>
    </style:style>
    <style:style style:name="13afba" style:family="table">
      <style:table-properties style:rel-width="100" table:align="center"/>
    </style:style>
    <style:style style:name="13afba.0" style:family="table-column">
      <style:table-column-properties style:column-width="0.00cm"/>
    </style:style>
    <style:style style:name="e5e805" style:family="table">
      <style:table-properties style:rel-width="100" table:align="center"/>
    </style:style>
    <style:style style:name="e5e805.0" style:family="table-column">
      <style:table-column-properties style:column-width="0.00cm"/>
    </style:style>
    <style:style style:name="1a44e8" style:family="table">
      <style:table-properties style:rel-width="100" table:align="center"/>
    </style:style>
    <style:style style:name="1a44e8.0" style:family="table-column">
      <style:table-column-properties style:column-width="0.00cm"/>
    </style:style>
    <style:style style:name="6b96d0" style:family="table">
      <style:table-properties style:rel-width="100" table:align="center"/>
    </style:style>
    <style:style style:name="6b96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ja Zmer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7e2da" table:style-name="c7e2da">
          <table:table-column table:style-name="c7e2da.0"/>
          <table:table-row>
            <table:table-cell office:value-type="string">
              <text:p text:style-name="Normal"><text:a xlink:type="simple" xlink:href="https://hal.science/hal-05042613v1">Measuring rural and urban consciousness in Europe</text:a></text:p>
              <text:p text:style-name="Normal"><text:a xlink:type="simple" xlink:href="https://hal.science/search/index/?q=*&amp;authFullName_s=Christopher Claassen">Christopher Claassen</text:a><text:span>,</text:span><text:a xlink:type="simple" xlink:href="https://hal.science/search/index/?q=*&amp;authFullName_s=Sascha Göbel">Sascha Göbel</text:a><text:span>,</text:span><text:a xlink:type="simple" xlink:href="https://hal.science/search/index/?q=*&amp;authFullName_s=Antonia Lang">Antonia Lang</text:a><text:span>,</text:span><text:a xlink:type="simple" xlink:href="https://hal.science/search/index/?q=*&amp;authFullName_s=Kathrin Ackermann">Kathrin Ackermann</text:a><text:span>,</text:span><text:a xlink:type="simple" xlink:href="https://hal.science/search/index/?q=*&amp;authFullName_s=Petar Bankov">Petar Bankov</text:a><text:span>et al.</text:span></text:p>
              <text:p text:style-name="Normal"><text:span>Electoral Studies</text:span><text:span>, 2025, 95, pp.102912.<text:s/></text:span><text:a xlink:type="simple" xlink:href="https://dx.doi.org/10.1016/j.electstud.2025.102912">⟨10.1016/j.electstud.2025.102912⟩</text:a></text:p>
              <text:p text:style-name="Normal"><text:span>Article dans une revue</text:span></text:p>
              <text:p text:style-name="Normal"><text:a xlink:type="simple" xlink:href="https://hal.science/hal-05042613v1">hal-0504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94v1">Representations of Economic Inequality and Redistribution in British Party Manifestos (2005 - 2024)</text:a></text:p>
              <text:p text:style-name="Normal"><text:a xlink:type="simple" xlink:href="https://hal.science/search/index/?q=*&amp;authFullName_s=Daniel Walsh">Daniel Walsh</text:a><text:span>,</text:span><text:a xlink:type="simple" xlink:href="https://hal.science/search/index/?q=*&amp;authFullName_s=Sonja Zmerli">Sonja Zmerli</text:a></text:p>
              <text:p text:style-name="Normal"><text:span>American Political Science Review</text:span><text:span>, 2024, APSA preprints,<text:s/></text:span><text:a xlink:type="simple" xlink:href="https://dx.doi.org/10.33774/apsa-2024-m0hwk">⟨10.33774/apsa-2024-m0hwk⟩</text:a></text:p>
              <text:p text:style-name="Normal"><text:span>Article dans une revue</text:span></text:p>
              <text:p text:style-name="Normal"><text:a xlink:type="simple" xlink:href="https://hal.science/hal-04794394v1">hal-04794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907v1">Institutions, political attitudes or personal values? A multilevel investigation into the origins of police legitimacy in Europe</text:a></text:p>
              <text:p text:style-name="Normal"><text:a xlink:type="simple" xlink:href="https://hal.science/search/index/?q=*&amp;authFullName_s=Sonja Zmerli">Sonja Zmerli</text:a></text:p>
              <text:p text:style-name="Normal"><text:span>Policing and Society</text:span><text:span>, 2022, 32 (3), pp.341-377.<text:s/></text:span><text:a xlink:type="simple" xlink:href="https://dx.doi.org/10.1080/10439463.2022.2037558">⟨10.1080/10439463.2022.2037558⟩</text:a></text:p>
              <text:p text:style-name="Normal"><text:span>Article dans une revue</text:span></text:p>
              <text:p text:style-name="Normal"><text:a xlink:type="simple" xlink:href="https://shs.hal.science/halshs-03718907v1">halshs-03718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909v1">Editorial: Special Issue with Research Topic</text:a></text:p>
              <text:p text:style-name="Normal"><text:a xlink:type="simple" xlink:href="https://hal.science/search/index/?q=*&amp;authFullName_s=James Weinberg">James Weinberg</text:a><text:span>,</text:span><text:a xlink:type="simple" xlink:href="https://hal.science/search/index/?q=*&amp;authFullName_s=Ben Seyd">Ben Seyd</text:a><text:span>,</text:span><text:a xlink:type="simple" xlink:href="https://hal.science/search/index/?q=*&amp;authFullName_s=Jennifer Gaskell">Jennifer Gaskell</text:a><text:span>,</text:span><text:a xlink:type="simple" xlink:href="https://hal.science/search/index/?q=*&amp;authFullName_s=Joseph Hamm">Joseph Hamm</text:a><text:span>,</text:span><text:a xlink:type="simple" xlink:href="https://hal.science/search/index/?q=*&amp;authFullName_s=Sonja Zmerli">Sonja Zmerli</text:a></text:p>
              <text:p text:style-name="Normal"><text:span>Frontiers in Political Science</text:span><text:span>, 2021, 3, pp.763718.<text:s/></text:span><text:a xlink:type="simple" xlink:href="https://dx.doi.org/10.3389/fpos.2021.763718">⟨10.3389/fpos.2021.763718⟩</text:a></text:p>
              <text:p text:style-name="Normal"><text:span>Article dans une revue</text:span></text:p>
              <text:p text:style-name="Normal"><text:a xlink:type="simple" xlink:href="https://shs.hal.science/halshs-03718909v1">halshs-03718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908v1">Notions of democracy in France: uncovering causes and consequences</text:a></text:p>
              <text:p text:style-name="Normal"><text:a xlink:type="simple" xlink:href="https://hal.science/search/index/?q=*&amp;authFullName_s=Sonja Zmerli">Sonja Zmerli</text:a></text:p>
              <text:p text:style-name="Normal"><text:span>French Politics</text:span><text:span>, 2021, 19 (2-3), pp.192-217.<text:s/></text:span><text:a xlink:type="simple" xlink:href="https://dx.doi.org/10.1057/S41253-021-00146-W">⟨10.1057/S41253-021-00146-W⟩</text:a></text:p>
              <text:p text:style-name="Normal"><text:span>Article dans une revue</text:span></text:p>
              <text:p text:style-name="Normal"><text:a xlink:type="simple" xlink:href="https://shs.hal.science/halshs-03718908v1">halshs-037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31v1">Die Psyche des Politischen. Was der Charakter über unser politisches Denken und Handeln verrät. Politik und Gesellschaft in der Schweiz“ von Markus Freitag</text:a></text:p>
              <text:p text:style-name="Normal"><text:a xlink:type="simple" xlink:href="https://hal.science/search/index/?q=*&amp;authFullName_s=Sonja Zmerli">Sonja Zmerli</text:a></text:p>
              <text:p text:style-name="Normal"><text:span>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19431v1">hal-0291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68v1">Un bien public ? Les Français, les Européens et le système de santé</text:a></text:p>
              <text:p text:style-name="Normal"><text:a xlink:type="simple" xlink:href="https://hal.science/search/index/?q=*&amp;authFullName_s=Sonja Zmerli">Sonja Zmerli</text:a></text:p>
              <text:p text:style-name="Normal"><text:span>Informations sociales</text:span><text:span>, 2018, 196-197, pp.120-124.<text:s/></text:span><text:a xlink:type="simple" xlink:href="https://dx.doi.org/10.3917/inso.196.0120">⟨10.3917/inso.196.0120⟩</text:a></text:p>
              <text:p text:style-name="Normal"><text:span>Article dans une revue</text:span></text:p>
              <text:p text:style-name="Normal"><text:a xlink:type="simple" xlink:href="https://hal.science/hal-01796368v1">hal-017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01v1">Income inequality, distributive fairness and political trust in Latin America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Juan Carlos Castillo">Juan Carlos Castillo</text:a></text:p>
              <text:p text:style-name="Normal"><text:span>Social Science Research</text:span><text:span>, 2015, 52,<text:s/></text:span><text:a xlink:type="simple" xlink:href="https://dx.doi.org/10.1016/j.ssresearch.2015.02.003">⟨10.1016/j.ssresearch.2015.02.003⟩</text:a></text:p>
              <text:p text:style-name="Normal"><text:span>Article dans une revue</text:span></text:p>
              <text:p text:style-name="Normal"><text:a xlink:type="simple" xlink:href="https://hal.science/hal-01273201v1">hal-0127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18v1">Three forms of trust and their association</text:a></text:p>
              <text:p text:style-name="Normal"><text:a xlink:type="simple" xlink:href="https://hal.science/search/index/?q=*&amp;authFullName_s=Ken Newton">Ken Newton</text:a><text:span>,</text:span><text:a xlink:type="simple" xlink:href="https://hal.science/search/index/?q=*&amp;authFullName_s=Sonja Zmerli">Sonja Zmerli</text:a></text:p>
              <text:p text:style-name="Normal"><text:span>European Political Science Review</text:span><text:span>, 2011, 3 (02),<text:s/></text:span><text:a xlink:type="simple" xlink:href="https://dx.doi.org/10.1017/S1755773910000330">⟨10.1017/S1755773910000330⟩</text:a></text:p>
              <text:p text:style-name="Normal"><text:span>Article dans une revue</text:span></text:p>
              <text:p text:style-name="Normal"><text:a xlink:type="simple" xlink:href="https://hal.science/hal-01273618v1">hal-0127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19v1">Social Capital and Norms of Citizenship: An Ambiguous Relationship?</text:a></text:p>
              <text:p text:style-name="Normal"><text:a xlink:type="simple" xlink:href="https://hal.science/search/index/?q=*&amp;authFullName_s=Sonja Zmerli">Sonja Zmerli</text:a></text:p>
              <text:p text:style-name="Normal"><text:span>American Behavioral Scientist</text:span><text:span>, 2010, 53 (5),<text:s/></text:span><text:a xlink:type="simple" xlink:href="https://dx.doi.org/10.1177/0002764209350829">⟨10.1177/0002764209350829⟩</text:a></text:p>
              <text:p text:style-name="Normal"><text:span>Article dans une revue</text:span></text:p>
              <text:p text:style-name="Normal"><text:a xlink:type="simple" xlink:href="https://hal.science/hal-01273619v1">hal-0127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22v1">Introduction: Civicness, Equality, and Democracy--A &amp;quot;Dark Side&amp;quot; of Social Capital?</text:a></text:p>
              <text:p text:style-name="Normal"><text:a xlink:type="simple" xlink:href="https://hal.science/search/index/?q=*&amp;authFullName_s=J. W. van Deth">J. W. van Deth</text:a><text:span>,</text:span><text:a xlink:type="simple" xlink:href="https://hal.science/search/index/?q=*&amp;authFullName_s=Sonja Zmerli">Sonja Zmerli</text:a></text:p>
              <text:p text:style-name="Normal"><text:span>American Behavioral Scientist</text:span><text:span>, 2010, 53 (5),<text:s/></text:span><text:a xlink:type="simple" xlink:href="https://dx.doi.org/10.1177/0002764209350827">⟨10.1177/0002764209350827⟩</text:a></text:p>
              <text:p text:style-name="Normal"><text:span>Article dans une revue</text:span></text:p>
              <text:p text:style-name="Normal"><text:a xlink:type="simple" xlink:href="https://hal.science/hal-01273622v1">hal-012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15v1">Social Trust and Attitudes Toward Democracy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. Newton">K. Newton</text:a></text:p>
              <text:p text:style-name="Normal"><text:span>Public Opinion Quarterly</text:span><text:span>, 2008, 72 (4),<text:s/></text:span><text:a xlink:type="simple" xlink:href="https://dx.doi.org/10.1093/poq/nfn054">⟨10.1093/poq/nfn054⟩</text:a></text:p>
              <text:p text:style-name="Normal"><text:span>Article dans une revue</text:span></text:p>
              <text:p text:style-name="Normal"><text:a xlink:type="simple" xlink:href="https://api.istex.fr/document/C7A7C3AF0D7F806E8B0C90EE48CF4894B068A9AE/fulltext/pdf?sid=hal">istex</text:a></text:p>
              <text:p text:style-name="Normal"><text:a xlink:type="simple" xlink:href="https://hal.science/hal-01273615v1">hal-0127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45v1">Confianza social, confianza politica y satisfacción con la democracia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en Newton">Ken Newton</text:a><text:span>,</text:span><text:a xlink:type="simple" xlink:href="https://hal.science/search/index/?q=*&amp;authFullName_s=José Ramon Montéro">José Ramon Montéro</text:a></text:p>
              <text:p text:style-name="Normal"><text:span>Revista Espanola de Investigaciones Sociologicas -Spanish Edition-</text:span><text:span>, 2008, 122, pp.11-54</text:span></text:p>
              <text:p text:style-name="Normal"><text:span>Article dans une revue</text:span></text:p>
              <text:p text:style-name="Normal"><text:a xlink:type="simple" xlink:href="https://hal.science/hal-01475645v1">hal-0147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62v1">Politisches Vertrauen: Deutschland in Europa</text:a></text:p>
              <text:p text:style-name="Normal"><text:a xlink:type="simple" xlink:href="https://hal.science/search/index/?q=*&amp;authFullName_s=Oscar W. Gabriel">Oscar W. Gabriel</text:a><text:span>,</text:span><text:a xlink:type="simple" xlink:href="https://hal.science/search/index/?q=*&amp;authFullName_s=Sonja Zmerli">Sonja Zmerli</text:a></text:p>
              <text:p text:style-name="Normal"><text:span>Aus Politik und Zeitgeschichte. Beilage zur Wochenzeitung Das Parlament.</text:span><text:span>, 2006, 30-31, pp.8-15</text:span></text:p>
              <text:p text:style-name="Normal"><text:span>Article dans une revue</text:span></text:p>
              <text:p text:style-name="Normal"><text:a xlink:type="simple" xlink:href="https://hal.science/hal-01475662v1">hal-0147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64v1">Applying the Concepts of Bonding and Bridging Social Capital to Empirical Research</text:a></text:p>
              <text:p text:style-name="Normal"><text:a xlink:type="simple" xlink:href="https://hal.science/search/index/?q=*&amp;authFullName_s=Sonja Zmerli">Sonja Zmerli</text:a></text:p>
              <text:p text:style-name="Normal"><text:span>European Political Science</text:span><text:span>, 2003, 2 (3), pp.68-75</text:span></text:p>
              <text:p text:style-name="Normal"><text:span>Article dans une revue</text:span></text:p>
              <text:p text:style-name="Normal"><text:a xlink:type="simple" xlink:href="https://hal.science/hal-01475664v1">hal-01475664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fe7f38" table:style-name="fe7f38">
          <table:table-column table:style-name="fe7f38.0"/>
          <table:table-row>
            <table:table-cell office:value-type="string">
              <text:p text:style-name="Normal"><text:a xlink:type="simple" xlink:href="https://hal.science/hal-04794375v1">Representations of economic inequality and redistribution in British, French and Swedish party manifestos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Daniel Walsh">Daniel Walsh</text:a></text:p>
              <text:p text:style-name="Normal"><text:span>ECPR General Conference</text:span><text:span>, ECPR, Aug 2024, Dublin (IE), Ireland</text:span></text:p>
              <text:p text:style-name="Normal"><text:span>Communication dans un congrès</text:span></text:p>
              <text:p text:style-name="Normal"><text:a xlink:type="simple" xlink:href="https://hal.science/hal-04794375v1">hal-0479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85v1">Facets of economic inequality and redistributive preferences: Assessing the role of emotions</text:a></text:p>
              <text:p text:style-name="Normal"><text:a xlink:type="simple" xlink:href="https://hal.science/search/index/?q=*&amp;authFullName_s=Franco Bastias">Franco Bastias</text:a><text:span>,</text:span><text:a xlink:type="simple" xlink:href="https://hal.science/search/index/?q=*&amp;authFullName_s=Sonja Zmerli">Sonja Zmerli</text:a></text:p>
              <text:p text:style-name="Normal"><text:span>ECPR Standing Group on Political Culture (SGPC) Seminar Series</text:span><text:span>, European Consortium for Political Research (ECPR), Sep 2024, En distanciel, United Kingdom</text:span></text:p>
              <text:p text:style-name="Normal"><text:span>Communication dans un congrès</text:span></text:p>
              <text:p text:style-name="Normal"><text:a xlink:type="simple" xlink:href="https://hal.science/hal-04794485v1">hal-0479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83v1">Studying the rural-urban divide in Western Europe: Filling some gaps with Katherine Cramer's concept of 'rural consciousness</text:a></text:p>
              <text:p text:style-name="Normal"><text:a xlink:type="simple" xlink:href="https://hal.science/search/index/?q=*&amp;authFullName_s=Sonja Zmerli">Sonja Zmerli</text:a></text:p>
              <text:p text:style-name="Normal"><text:span>CEVIPOF séminaire général</text:span><text:span>, CEVIPOF, Jun 2024, Paris, France</text:span></text:p>
              <text:p text:style-name="Normal"><text:span>Communication dans un congrès</text:span></text:p>
              <text:p text:style-name="Normal"><text:a xlink:type="simple" xlink:href="https://hal.science/hal-04794483v1">hal-0479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66v1">Representations of economic inequality and redistribution in British Party Manifestos (2005 – 2024)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Daniel Walsh">Daniel Walsh</text:a></text:p>
              <text:p text:style-name="Normal"><text:span>SASE Annual Conference</text:span><text:span>, SASE, Jun 2024, Limerick (Ireland), Ireland</text:span></text:p>
              <text:p text:style-name="Normal"><text:span>Communication dans un congrès</text:span></text:p>
              <text:p text:style-name="Normal"><text:a xlink:type="simple" xlink:href="https://hal.science/hal-04794366v1">hal-047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88v1">Explanations of economic inequality as a driver of emotional distress</text:a></text:p>
              <text:p text:style-name="Normal"><text:a xlink:type="simple" xlink:href="https://hal.science/search/index/?q=*&amp;authFullName_s=Franco Bastias">Franco Bastias</text:a><text:span>,</text:span><text:a xlink:type="simple" xlink:href="https://hal.science/search/index/?q=*&amp;authFullName_s=Sonja Zmerli">Sonja Zmerli</text:a></text:p>
              <text:p text:style-name="Normal"><text:span>18th Conference “Social Monitoring and Reporting in Europe” : Fears, Worries, and Anxieties in Contemporary Europe. Is There a Societal Climate Change and What Are the Consequences for Quality of Life?</text:span><text:span>, Centro italo-tedesco per il dialogo europeo, Oct 2024, Loveno di Menaggio (CO), Italy</text:span></text:p>
              <text:p text:style-name="Normal"><text:span>Communication dans un congrès</text:span></text:p>
              <text:p text:style-name="Normal"><text:a xlink:type="simple" xlink:href="https://hal.science/hal-04794388v1">hal-0479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84v1">Representations of economic inequality and redistribution in British Party Manifestos (2005 - 2024)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Daniel Walsh">Daniel Walsh</text:a></text:p>
              <text:p text:style-name="Normal"><text:span>5th Annual Meeting "24 Hours of Political Psychology Conference"</text:span><text:span>, German Political Psychology Network, Sep 2024, Vienne, Austria</text:span></text:p>
              <text:p text:style-name="Normal"><text:span>Communication dans un congrès</text:span></text:p>
              <text:p text:style-name="Normal"><text:a xlink:type="simple" xlink:href="https://hal.science/hal-04794384v1">hal-0479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92v1">Defining Political (or Vertical) Trust across the Disciplines</text:a></text:p>
              <text:p text:style-name="Normal"><text:a xlink:type="simple" xlink:href="https://hal.science/search/index/?q=*&amp;authFullName_s=Sonja Zmerli">Sonja Zmerli</text:a></text:p>
              <text:p text:style-name="Normal"><text:span>Understanding Political Trust from an Interdisciplinary Perspective</text:span><text:span>, University of Birmingham, The Institute of Advanced Studies, Oct 2024, En distanciel, United Kingdom</text:span></text:p>
              <text:p text:style-name="Normal"><text:span>Communication dans un congrès</text:span></text:p>
              <text:p text:style-name="Normal"><text:a xlink:type="simple" xlink:href="https://hal.science/hal-04794492v1">hal-0479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78v1">Dimensions of inequality – An LLM approach to mapping discussions of inequality in Westminster Hall debates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Michael Webb">Michael Webb</text:a></text:p>
              <text:p text:style-name="Normal"><text:span>ECPR General Conference</text:span><text:span>, ECPR, Aug 2024, Dublin (IE), Ireland</text:span></text:p>
              <text:p text:style-name="Normal"><text:span>Communication dans un congrès</text:span></text:p>
              <text:p text:style-name="Normal"><text:a xlink:type="simple" xlink:href="https://hal.science/hal-04794378v1">hal-0479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69v1">Emotions towards economic inequality: Conducive or a hindrance to political action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Franco Bastias">Franco Bastias</text:a></text:p>
              <text:p text:style-name="Normal"><text:span>Annual Meeting of the International Society of Political Psychology</text:span><text:span>, International Society of Political Psychology, Jul 2024, Santiago (Chile), Chile</text:span></text:p>
              <text:p text:style-name="Normal"><text:span>Communication dans un congrès</text:span></text:p>
              <text:p text:style-name="Normal"><text:a xlink:type="simple" xlink:href="https://hal.science/hal-04794369v1">hal-0479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63v1">Roots of resentment: Fact or fiction?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Alina Zumbrunn">Alina Zumbrunn</text:a><text:span>,</text:span><text:a xlink:type="simple" xlink:href="https://hal.science/search/index/?q=*&amp;authFullName_s=Michael Webb">Michael Webb</text:a></text:p>
              <text:p text:style-name="Normal"><text:span>Norface-Governance final conference</text:span><text:span>, Norface-Governance, Feb 2024, Vienna (AUSTRIA), Austria</text:span></text:p>
              <text:p text:style-name="Normal"><text:span>Communication dans un congrès</text:span></text:p>
              <text:p text:style-name="Normal"><text:a xlink:type="simple" xlink:href="https://hal.science/hal-04794363v1">hal-0479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98v1">Representations of economic inequality in comparative perspective: How welfare state institutions, social norms and political discourse shape perceptions of inequality</text:a></text:p>
              <text:p text:style-name="Normal"><text:a xlink:type="simple" xlink:href="https://hal.science/search/index/?q=*&amp;authFullName_s=Sonja Zmerli">Sonja Zmerli</text:a></text:p>
              <text:p text:style-name="Normal"><text:span>Challenges in Democratic Societies: Political Polarization and Economic Inequality : Deuxième colloque sur la thématiques des Sciences politiques</text:span><text:span>, Office of International Affairs (OIA); Université Grenoble Alpes, Nov 2024, En distanciel, France</text:span></text:p>
              <text:p text:style-name="Normal"><text:span>Communication dans un congrès</text:span></text:p>
              <text:p text:style-name="Normal"><text:a xlink:type="simple" xlink:href="https://hal.science/hal-04794498v1">hal-0479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80v1">Discussing Inequality in Westminster Hall</text:a></text:p>
              <text:p text:style-name="Normal"><text:a xlink:type="simple" xlink:href="https://hal.science/search/index/?q=*&amp;authFullName_s=Michael Webb">Michael Webb</text:a><text:span>,</text:span><text:a xlink:type="simple" xlink:href="https://hal.science/search/index/?q=*&amp;authFullName_s=Sonja Zmerli">Sonja Zmerli</text:a><text:span>,</text:span><text:a xlink:type="simple" xlink:href="https://hal.science/search/index/?q=*&amp;authFullName_s=Daniel Walsh">Daniel Walsh</text:a></text:p>
              <text:p text:style-name="Normal"><text:span>120th APSA Annual Meeting &amp; Exhibition Democracy: Retrenchment, Renovation, &amp; Reimagination</text:span><text:span>, American Political Science Association (APSA), Sep 2024, Philadelphia (PA), United States</text:span></text:p>
              <text:p text:style-name="Normal"><text:span>Communication dans un congrès</text:span></text:p>
              <text:p text:style-name="Normal"><text:a xlink:type="simple" xlink:href="https://hal.science/hal-04794380v1">hal-0479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48v1">Exploring representations of economic inequality in three welfare states: The cases of France, Great Britain and Sweden</text:a></text:p>
              <text:p text:style-name="Normal"><text:a xlink:type="simple" xlink:href="https://hal.science/search/index/?q=*&amp;authFullName_s=Sonja Zmerli">Sonja Zmerli</text:a></text:p>
              <text:p text:style-name="Normal"><text:span>IPSA 27th World Congress of Political Science</text:span><text:span>, International Political Science Association, Jul 2023, Buenos aires, Argentina</text:span></text:p>
              <text:p text:style-name="Normal"><text:span>Communication dans un congrès</text:span></text:p>
              <text:p text:style-name="Normal"><text:a xlink:type="simple" xlink:href="https://hal.science/hal-04794348v1">hal-0479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57v1">The basis of distributive fairness perceptions: deliberate ignorance of the rich or greater concerns for the poor?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Michael Webb">Michael Webb</text:a></text:p>
              <text:p text:style-name="Normal"><text:span>WAPOR 76th Annual Conference</text:span><text:span>, WAPOR, Sep 2023, Salzburg, Austria</text:span></text:p>
              <text:p text:style-name="Normal"><text:span>Communication dans un congrès</text:span></text:p>
              <text:p text:style-name="Normal"><text:a xlink:type="simple" xlink:href="https://hal.science/hal-04794357v1">hal-047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79v1">Misplaced trust – When and where do citizens trust when they should not?</text:a></text:p>
              <text:p text:style-name="Normal"><text:a xlink:type="simple" xlink:href="https://hal.science/search/index/?q=*&amp;authFullName_s=Sonja Zmerli">Sonja Zmerli</text:a></text:p>
              <text:p text:style-name="Normal"><text:span>New directions in political trust workshop</text:span><text:span>, Kent University and Thyssen Foundation, Jul 2023, Cologne, Germany</text:span></text:p>
              <text:p text:style-name="Normal"><text:span>Communication dans un congrès</text:span></text:p>
              <text:p text:style-name="Normal"><text:a xlink:type="simple" xlink:href="https://hal.science/hal-04794479v1">hal-0479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14v1">Consciousness of place and political support: An overlooked relationship?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evin Brookes">Kevin Brookes</text:a><text:span>,</text:span><text:a xlink:type="simple" xlink:href="https://hal.science/search/index/?q=*&amp;authFullName_s=Michael Webb">Michael Webb</text:a></text:p>
              <text:p text:style-name="Normal"><text:span>Annual Meeting of the Midwest Political Science Association</text:span><text:span>, Midwest Political Science Association, Apr 2023, Chicago (IL), United States</text:span></text:p>
              <text:p text:style-name="Normal"><text:span>Communication dans un congrès</text:span></text:p>
              <text:p text:style-name="Normal"><text:a xlink:type="simple" xlink:href="https://hal.science/hal-04794314v1">hal-0479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44v1">Consciousness of place and political support: An overlooked relationship?</text:a></text:p>
              <text:p text:style-name="Normal"><text:a xlink:type="simple" xlink:href="https://hal.science/search/index/?q=*&amp;authFullName_s=Sonja Zmerli">Sonja Zmerli</text:a></text:p>
              <text:p text:style-name="Normal"><text:span>IPSA 27th World Congress of Political Science</text:span><text:span>, International Political Science Association, Jul 2023, Buenos aires, Argentina</text:span></text:p>
              <text:p text:style-name="Normal"><text:span>Communication dans un congrès</text:span></text:p>
              <text:p text:style-name="Normal"><text:a xlink:type="simple" xlink:href="https://hal.science/hal-04794344v1">hal-0479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32v1">Consciousness of place and political support: An overlooked relationship?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evin Brookes">Kevin Brookes</text:a><text:span>,</text:span><text:a xlink:type="simple" xlink:href="https://hal.science/search/index/?q=*&amp;authFullName_s=Michael Webb">Michael Webb</text:a></text:p>
              <text:p text:style-name="Normal"><text:span>Annual Meeting of the International Society of Political Psychology</text:span><text:span>, International Society of Political Psychology, Jul 2023, Montreal (Canada), Canada</text:span></text:p>
              <text:p text:style-name="Normal"><text:span>Communication dans un congrès</text:span></text:p>
              <text:p text:style-name="Normal"><text:a xlink:type="simple" xlink:href="https://hal.science/hal-04794332v1">hal-0479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37v1">Fairness Perceptions Trump Perceptions of Disparities or Income Inequality in the Minds of Citizens: What they see matters but how they view it even more</text:a></text:p>
              <text:p text:style-name="Normal"><text:a xlink:type="simple" xlink:href="https://hal.science/search/index/?q=*&amp;authFullName_s=Sonja Zmerli">Sonja Zmerli</text:a></text:p>
              <text:p text:style-name="Normal"><text:span>Annual Meeting of International Society of Political Psychology</text:span><text:span>, International Society of Political Psychology, Jul 2023, Montreal (Canada), Canada</text:span></text:p>
              <text:p text:style-name="Normal"><text:span>Communication dans un congrès</text:span></text:p>
              <text:p text:style-name="Normal"><text:a xlink:type="simple" xlink:href="https://hal.science/hal-04794337v1">hal-0479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885v1">How human values and the rural-urban divide interact to shape voting behaviour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Alina Zumbrunn">Alina Zumbrunn</text:a></text:p>
              <text:p text:style-name="Normal"><text:span>ECPR General Conference</text:span><text:span>, European Consortium of Political Research, Aug 2022, Innsbruck, Austria</text:span></text:p>
              <text:p text:style-name="Normal"><text:span>Communication dans un congrès</text:span></text:p>
              <text:p text:style-name="Normal"><text:a xlink:type="simple" xlink:href="https://hal.science/hal-04793885v1">hal-0479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68v1">Representations of economic inequality in Sweden: Exploring cues, signals and shortcuts at different levels of personal proximity</text:a></text:p>
              <text:p text:style-name="Normal"><text:a xlink:type="simple" xlink:href="https://hal.science/search/index/?q=*&amp;authFullName_s=Sonja Zmerli">Sonja Zmerli</text:a></text:p>
              <text:p text:style-name="Normal"><text:span>5th Nordic Challenges Conference</text:span><text:span>, Jun 2022, Stockhlom, Sweden</text:span></text:p>
              <text:p text:style-name="Normal"><text:span>Communication dans un congrès</text:span></text:p>
              <text:p text:style-name="Normal"><text:a xlink:type="simple" xlink:href="https://hal.science/hal-04793768v1">hal-0479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01v1">Fairness perceptions trump perceptions of disparities or income inequality in the minds of citizens: What they see matters but how they view it even more?</text:a></text:p>
              <text:p text:style-name="Normal"><text:a xlink:type="simple" xlink:href="https://hal.science/search/index/?q=*&amp;authFullName_s=Sonja Zmerli">Sonja Zmerli</text:a></text:p>
              <text:p text:style-name="Normal"><text:span>First online ISSP User Conference</text:span><text:span>, International Social Survey Programme, Dec 2022, En ligne, Switzerland</text:span></text:p>
              <text:p text:style-name="Normal"><text:span>Communication dans un congrès</text:span></text:p>
              <text:p text:style-name="Normal"><text:a xlink:type="simple" xlink:href="https://hal.science/hal-04794301v1">hal-0479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85v1">The rural-urban divide and satisfaction with democracy in France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evin Brookes">Kevin Brookes</text:a></text:p>
              <text:p text:style-name="Normal"><text:span>Norface-Governance mid-term conference</text:span><text:span>, Norface-Governance, Sep 2022, Vienne (Austria), Austria</text:span></text:p>
              <text:p text:style-name="Normal"><text:span>Communication dans un congrès</text:span></text:p>
              <text:p text:style-name="Normal"><text:a xlink:type="simple" xlink:href="https://hal.science/hal-04794285v1">hal-0479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94v1">Fairness perceptions trump perceptions of disparities or income inequality in the minds of citizens: What they see matters but how they view it even more?</text:a></text:p>
              <text:p text:style-name="Normal"><text:a xlink:type="simple" xlink:href="https://hal.science/search/index/?q=*&amp;authFullName_s=Sonja Zmerli">Sonja Zmerli</text:a></text:p>
              <text:p text:style-name="Normal"><text:span>WAPOR 75th Annual Conference</text:span><text:span>, World Association of Public Opinion Research, Nov 2022, Dubai United Arab Emirates, United Arab Emirates</text:span></text:p>
              <text:p text:style-name="Normal"><text:span>Communication dans un congrès</text:span></text:p>
              <text:p text:style-name="Normal"><text:a xlink:type="simple" xlink:href="https://hal.science/hal-04794294v1">hal-0479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32v1">How media frames of economic inequality affect political and social attitudes</text:a></text:p>
              <text:p text:style-name="Normal"><text:a xlink:type="simple" xlink:href="https://hal.science/search/index/?q=*&amp;authFullName_s=Sonja Zmerli">Sonja Zmerli</text:a></text:p>
              <text:p text:style-name="Normal"><text:span>In_equality Conference 2022</text:span><text:span>, Cluster of Excellence "Politics of Inequality", University of Constance, Apr 2022, Konstanz (Allemagne), Germany</text:span></text:p>
              <text:p text:style-name="Normal"><text:span>Communication dans un congrès</text:span></text:p>
              <text:p text:style-name="Normal"><text:a xlink:type="simple" xlink:href="https://hal.science/hal-04793732v1">hal-0479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9v1">How human values and the rural-urban divide interact to shape voting behaviour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Alina Zumbrunn">Alina Zumbrunn</text:a></text:p>
              <text:p text:style-name="Normal"><text:span>Norface Governance mid-term conference</text:span><text:span>, Norface-Governance, Sep 2022, Vienna (AUSTRIA), Austria</text:span></text:p>
              <text:p text:style-name="Normal"><text:span>Communication dans un congrès</text:span></text:p>
              <text:p text:style-name="Normal"><text:a xlink:type="simple" xlink:href="https://hal.science/hal-04794279v1">hal-0479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318v1">Exploring representations of economic inequality in three welfare states: The cases of France, Great Britain and Sweden</text:a></text:p>
              <text:p text:style-name="Normal"><text:a xlink:type="simple" xlink:href="https://hal.science/search/index/?q=*&amp;authFullName_s=Sonja Zmerli">Sonja Zmerli</text:a></text:p>
              <text:p text:style-name="Normal"><text:span>Annual Meeting of the Midwest Political Science Association</text:span><text:span>, Midwest Political Science Association, Apr 2022, Chicago (IL), United States</text:span></text:p>
              <text:p text:style-name="Normal"><text:span>Communication dans un congrès</text:span></text:p>
              <text:p text:style-name="Normal"><text:a xlink:type="simple" xlink:href="https://hal.science/hal-04794318v1">hal-047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812v1">Exploring representations of economic inequality in three welfare states: The cases of France, Great Britain and Sweden</text:a></text:p>
              <text:p text:style-name="Normal"><text:a xlink:type="simple" xlink:href="https://hal.science/search/index/?q=*&amp;authFullName_s=Sonja Zmerli">Sonja Zmerli</text:a></text:p>
              <text:p text:style-name="Normal"><text:span>International Society of Political Psychology Annual Meeting</text:span><text:span>, International Society of Political Psychology, Jul 2022, Athens, Greece</text:span></text:p>
              <text:p text:style-name="Normal"><text:span>Communication dans un congrès</text:span></text:p>
              <text:p text:style-name="Normal"><text:a xlink:type="simple" xlink:href="https://hal.science/hal-04793812v1">hal-047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718v1">Framing Economic Inequality: How media frames affect political trust</text:a></text:p>
              <text:p text:style-name="Normal"><text:a xlink:type="simple" xlink:href="https://hal.science/search/index/?q=*&amp;authFullName_s=Sonja Zmerli">Sonja Zmerli</text:a></text:p>
              <text:p text:style-name="Normal"><text:span>IPSA 26th World Congress of Political Science</text:span><text:span>, International Political Science Association, Jul 2021, Lisbon (Online Event), Portugal</text:span></text:p>
              <text:p text:style-name="Normal"><text:span>Communication dans un congrès</text:span></text:p>
              <text:p text:style-name="Normal"><text:a xlink:type="simple" xlink:href="https://hal.science/hal-04793718v1">hal-0479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69v1">Political and Social Trust: Identifying dimensions and hierarchies</text:a></text:p>
              <text:p text:style-name="Normal"><text:a xlink:type="simple" xlink:href="https://hal.science/search/index/?q=*&amp;authFullName_s=Sonja Zmerli">Sonja Zmerli</text:a></text:p>
              <text:p text:style-name="Normal"><text:span>Séminaire de Politiques Publiques</text:span><text:span>, Centre d'économie de la Sorbonne, Jan 2020, Paris, France</text:span></text:p>
              <text:p text:style-name="Normal"><text:span>Communication dans un congrès</text:span></text:p>
              <text:p text:style-name="Normal"><text:a xlink:type="simple" xlink:href="https://hal.science/hal-04794469v1">hal-0479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72v1">Political Trust</text:a></text:p>
              <text:p text:style-name="Normal"><text:a xlink:type="simple" xlink:href="https://hal.science/search/index/?q=*&amp;authFullName_s=Sonja Zmerli">Sonja Zmerli</text:a></text:p>
              <text:p text:style-name="Normal"><text:span>Social cohesion</text:span><text:span>, Center for the Study of Conflict and Social Cohesion and ECLAC (Economic Commission for Latin America and the Caribbean), Aug 2020, Santiago (Chile) et enligne, Chile</text:span></text:p>
              <text:p text:style-name="Normal"><text:span>Communication dans un congrès</text:span></text:p>
              <text:p text:style-name="Normal"><text:a xlink:type="simple" xlink:href="https://hal.science/hal-04794472v1">hal-047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68v1">L’évolution des valeurs des Français (European Values Study, 1981-2018)</text:a></text:p>
              <text:p text:style-name="Normal"><text:a xlink:type="simple" xlink:href="https://hal.science/search/index/?q=*&amp;authFullName_s=Sonja Zmerli">Sonja Zmerli</text:a></text:p>
              <text:p text:style-name="Normal"><text:span>Colloque sur le sujet Valeurs des Français et France des fractures : quelles leçons pour les hauts fonctionnaires ?</text:span><text:span>, École Nationale d‘Administration, Jan 2020, Strasbourg, France</text:span></text:p>
              <text:p text:style-name="Normal"><text:span>Communication dans un congrès</text:span></text:p>
              <text:p text:style-name="Normal"><text:a xlink:type="simple" xlink:href="https://hal.science/hal-04794468v1">hal-0479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65v1">European Economic Governance and Political Trust in Times of Crisis</text:a></text:p>
              <text:p text:style-name="Normal"><text:a xlink:type="simple" xlink:href="https://hal.science/search/index/?q=*&amp;authFullName_s=Sonja Zmerli">Sonja Zmerli</text:a></text:p>
              <text:p text:style-name="Normal"><text:span>Department of Historical and European Studies, NTNU: Norwegian University of Science and Technology</text:span><text:span>, NTNU, Apr 2019, Trondheim ( Norvège), Norway</text:span></text:p>
              <text:p text:style-name="Normal"><text:span>Communication dans un congrès</text:span></text:p>
              <text:p text:style-name="Normal"><text:a xlink:type="simple" xlink:href="https://hal.science/hal-04794465v1">hal-047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32v1">Antecedents of trust in the police in comparative perspective: The role of political attitudes and personality traits</text:a></text:p>
              <text:p text:style-name="Normal"><text:a xlink:type="simple" xlink:href="https://hal.science/search/index/?q=*&amp;authFullName_s=Sonja Zmerli">Sonja Zmerli</text:a></text:p>
              <text:p text:style-name="Normal"><text:span>Workshop “Politics and Police Legitimacy”</text:span><text:span>, Sebastian Roché et Jenny Fleming, Dec 2019, Lisbon, Portugal</text:span></text:p>
              <text:p text:style-name="Normal"><text:span>Communication dans un congrès</text:span></text:p>
              <text:p text:style-name="Normal"><text:a xlink:type="simple" xlink:href="https://hal.science/hal-02919432v1">hal-0291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33v1">Personalised, Generalised, or All the Same? Norms of reciprocity or was Robert D. Putnam right after all?</text:a></text:p>
              <text:p text:style-name="Normal"><text:a xlink:type="simple" xlink:href="https://hal.science/search/index/?q=*&amp;authFullName_s=Sonja Zmerli">Sonja Zmerli</text:a></text:p>
              <text:p text:style-name="Normal"><text:span>ISSP Annual General Meeting</text:span><text:span>, ISSP, Apr 2019, Jaipur et New Delhi, India</text:span></text:p>
              <text:p text:style-name="Normal"><text:span>Communication dans un congrès</text:span></text:p>
              <text:p text:style-name="Normal"><text:a xlink:type="simple" xlink:href="https://hal.science/hal-02919433v1">hal-0291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64v1">Political Trust in the MENA Region: Specificities and commonalities with established democracies</text:a></text:p>
              <text:p text:style-name="Normal"><text:a xlink:type="simple" xlink:href="https://hal.science/search/index/?q=*&amp;authFullName_s=Sonja Zmerli">Sonja Zmerli</text:a></text:p>
              <text:p text:style-name="Normal"><text:span>Rabat Policy Forum: The Quality of Political and Economic Institutions</text:span><text:span>, Moroccan Institute for Policy Analysis, Jan 2019, Rabat (MOROCCO), Morocco</text:span></text:p>
              <text:p text:style-name="Normal"><text:span>Communication dans un congrès</text:span></text:p>
              <text:p text:style-name="Normal"><text:a xlink:type="simple" xlink:href="https://hal.science/hal-04794464v1">hal-0479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67v1">Political and Social Trust: Identifying dimensions and hierarchies</text:a></text:p>
              <text:p text:style-name="Normal"><text:a xlink:type="simple" xlink:href="https://hal.science/search/index/?q=*&amp;authFullName_s=Sonja Zmerli">Sonja Zmerli</text:a></text:p>
              <text:p text:style-name="Normal"><text:span>CEVIPOF (Paris), Séminaire Général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794467v1">hal-047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34v1">The Support of Universal Basic Income across Europe: Disentangling micro- and macro-level correlates</text:a></text:p>
              <text:p text:style-name="Normal"><text:a xlink:type="simple" xlink:href="https://hal.science/search/index/?q=*&amp;authFullName_s=Sonja Zmerli">Sonja Zmerli</text:a></text:p>
              <text:p text:style-name="Normal"><text:span>4th International European Social Survey Conference</text:span><text:span>, European Social Survey, Apr 2019, Mannheim, Germany</text:span></text:p>
              <text:p text:style-name="Normal"><text:span>Communication dans un congrès</text:span></text:p>
              <text:p text:style-name="Normal"><text:a xlink:type="simple" xlink:href="https://hal.science/hal-02919434v1">hal-0291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59v1">Patterns of media news consumption, emotions and political attitudes. Assessing social media’s polarizing effects</text:a></text:p>
              <text:p text:style-name="Normal"><text:a xlink:type="simple" xlink:href="https://hal.science/search/index/?q=*&amp;authFullName_s=Sonja Zmerli">Sonja Zmerli</text:a></text:p>
              <text:p text:style-name="Normal"><text:span>25th World Congress of Political Science of the International Political Science Association</text:span><text:span>, Jul 2018, Brisbane, Australia</text:span></text:p>
              <text:p text:style-name="Normal"><text:span>Communication dans un congrès</text:span></text:p>
              <text:p text:style-name="Normal"><text:a xlink:type="simple" xlink:href="https://hal.science/hal-01966259v1">hal-0196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60v1">The Activists of the Arab Spring: Democratic Avantgarde or fighting for socio-economic justice? An Egyptian-Tunisian comparison</text:a></text:p>
              <text:p text:style-name="Normal"><text:a xlink:type="simple" xlink:href="https://hal.science/search/index/?q=*&amp;authFullName_s=Sonja Zmerli">Sonja Zmerli</text:a></text:p>
              <text:p text:style-name="Normal"><text:span>39th Annual Meeting of the International Society of Political Psychology</text:span><text:span>, Jul 2016, Varsovie, Poland</text:span></text:p>
              <text:p text:style-name="Normal"><text:span>Communication dans un congrès</text:span></text:p>
              <text:p text:style-name="Normal"><text:a xlink:type="simple" xlink:href="https://hal.science/hal-01966260v1">hal-0196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62v1">Social Trust in Times of Economic Crisis. Assessing the Relevance of Inequality and European Economic Governance</text:a></text:p>
              <text:p text:style-name="Normal"><text:a xlink:type="simple" xlink:href="https://hal.science/search/index/?q=*&amp;authFullName_s=Sonja Zmerli">Sonja Zmerli</text:a></text:p>
              <text:p text:style-name="Normal"><text:span>22nd International Conference of Europeanist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966262v1">hal-0196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63v1">Unequal Non-Institutional Participation: Investigating the Impact of Inequalities in Trust and Income</text:a></text:p>
              <text:p text:style-name="Normal"><text:a xlink:type="simple" xlink:href="https://hal.science/search/index/?q=*&amp;authFullName_s=Sonja Zmerli">Sonja Zmerli</text:a></text:p>
              <text:p text:style-name="Normal"><text:span>38th Annual Meeting of the International Society of Political Psychology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hal.science/hal-01966263v1">hal-0196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61v1">Wer vertraut der ‘Lügenpresse’? Mediennutzung und Medienvertrauen im deutsch-deutschen Vergleich</text:a></text:p>
              <text:p text:style-name="Normal"><text:a xlink:type="simple" xlink:href="https://hal.science/search/index/?q=*&amp;authFullName_s=Sonja Zmerli">Sonja Zmerli</text:a></text:p>
              <text:p text:style-name="Normal"><text:span>DVPW-Congress, Medien(un)freiheit – und ihre Folgen</text:span><text:span>, Sep 2015, Duisburg, Germany</text:span></text:p>
              <text:p text:style-name="Normal"><text:span>Communication dans un congrès</text:span></text:p>
              <text:p text:style-name="Normal"><text:a xlink:type="simple" xlink:href="https://hal.science/hal-01966261v1">hal-0196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64v1">Social Cohesion and Democracy in Times of Economic Crisis: How European Economic Governance Affects Perceptions of Social Cohesion and Political Support</text:a></text:p>
              <text:p text:style-name="Normal"><text:a xlink:type="simple" xlink:href="https://hal.science/search/index/?q=*&amp;authFullName_s=Sonja Zmerli">Sonja Zmerli</text:a></text:p>
              <text:p text:style-name="Normal"><text:span>ECPR General Conference</text:span><text:span>, Sep 2014, Glasgow, United Kingdom</text:span></text:p>
              <text:p text:style-name="Normal"><text:span>Communication dans un congrès</text:span></text:p>
              <text:p text:style-name="Normal"><text:a xlink:type="simple" xlink:href="https://hal.science/hal-01966264v1">hal-019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66v1">Social Cohesion and Democracy in Times of Economic Crisis: How European Economic Governance Affects Perceptions of Social Cohesion and Political Support</text:a></text:p>
              <text:p text:style-name="Normal"><text:a xlink:type="simple" xlink:href="https://hal.science/search/index/?q=*&amp;authFullName_s=Sonja Zmerli">Sonja Zmerli</text:a></text:p>
              <text:p text:style-name="Normal"><text:span>37th Annual Meeting of the International Society of Political Psychology</text:span><text:span>, Jul 2014, Rome, Italy</text:span></text:p>
              <text:p text:style-name="Normal"><text:span>Communication dans un congrès</text:span></text:p>
              <text:p text:style-name="Normal"><text:a xlink:type="simple" xlink:href="https://hal.science/hal-01966266v1">hal-0196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69v1">Democracy and Equality in Times of Economic Crisis: How European Economic Governance Affects Perceptions of Social Cohesion and Political Support</text:a></text:p>
              <text:p text:style-name="Normal"><text:a xlink:type="simple" xlink:href="https://hal.science/search/index/?q=*&amp;authFullName_s=Sonja Zmerli">Sonja Zmerli</text:a></text:p>
              <text:p text:style-name="Normal"><text:span>Biennial Conference of the International Society for Justice Research</text:span><text:span>, Jun 2014, New York, United States</text:span></text:p>
              <text:p text:style-name="Normal"><text:span>Communication dans un congrès</text:span></text:p>
              <text:p text:style-name="Normal"><text:a xlink:type="simple" xlink:href="https://hal.science/hal-01966269v1">hal-0196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70v1">Income Inequality and Social Trust in Latin American Societies</text:a></text:p>
              <text:p text:style-name="Normal"><text:a xlink:type="simple" xlink:href="https://hal.science/search/index/?q=*&amp;authFullName_s=Sonja Zmerli">Sonja Zmerli</text:a></text:p>
              <text:p text:style-name="Normal"><text:span>ECPR General Conference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1966270v1">hal-019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72v1">Convergence or Divergence. Trends and Determinants of Political Support in Europe</text:a></text:p>
              <text:p text:style-name="Normal"><text:a xlink:type="simple" xlink:href="https://hal.science/search/index/?q=*&amp;authFullName_s=Sonja Zmerli">Sonja Zmerli</text:a></text:p>
              <text:p text:style-name="Normal"><text:span>Annual Meeting of the Belgian-Dutch Association of Political Science</text:span><text:span>, May 2013, Ghent, Belgium</text:span></text:p>
              <text:p text:style-name="Normal"><text:span>Communication dans un congrès</text:span></text:p>
              <text:p text:style-name="Normal"><text:a xlink:type="simple" xlink:href="https://hal.science/hal-01966272v1">hal-0196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71v1">Convergence or Divergence. Trends and Determinants of Political Support in Europe</text:a></text:p>
              <text:p text:style-name="Normal"><text:a xlink:type="simple" xlink:href="https://hal.science/search/index/?q=*&amp;authFullName_s=Sonja Zmerli">Sonja Zmerli</text:a></text:p>
              <text:p text:style-name="Normal"><text:span>36th Annual Meeting of the International Society of Political Psychology</text:span><text:span>, Jul 2013, Herzliya, Israel</text:span></text:p>
              <text:p text:style-name="Normal"><text:span>Communication dans un congrès</text:span></text:p>
              <text:p text:style-name="Normal"><text:a xlink:type="simple" xlink:href="https://hal.science/hal-01966271v1">hal-0196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76v1">Inequality and political support. How objective and subjective inequality affects Latin American democracies</text:a></text:p>
              <text:p text:style-name="Normal"><text:a xlink:type="simple" xlink:href="https://hal.science/search/index/?q=*&amp;authFullName_s=Sonja Zmerli">Sonja Zmerli</text:a></text:p>
              <text:p text:style-name="Normal"><text:span>35th Annual Scientific Meeting of the International Society of Political Psychology</text:span><text:span>, Jul 2012, Chicago, United States</text:span></text:p>
              <text:p text:style-name="Normal"><text:span>Communication dans un congrès</text:span></text:p>
              <text:p text:style-name="Normal"><text:a xlink:type="simple" xlink:href="https://hal.science/hal-01966276v1">hal-0196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75v1">Inequality and political support. How objective and subjective inequality affects Latin American democracies</text:a></text:p>
              <text:p text:style-name="Normal"><text:a xlink:type="simple" xlink:href="https://hal.science/search/index/?q=*&amp;authFullName_s=Sonja Zmerli">Sonja Zmerli</text:a></text:p>
              <text:p text:style-name="Normal"><text:span>Annual Meeting of the American Political Science Association, cancelled</text:span><text:span>, Aug 2012, New Orleans, United States</text:span></text:p>
              <text:p text:style-name="Normal"><text:span>Communication dans un congrès</text:span></text:p>
              <text:p text:style-name="Normal"><text:a xlink:type="simple" xlink:href="https://hal.science/hal-01966275v1">hal-019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74v1">Konvergenz oder Divergenz? Entwicklungsverläufe und Determinanten politischer Unterstützung im europäischen Vergleich</text:a></text:p>
              <text:p text:style-name="Normal"><text:a xlink:type="simple" xlink:href="https://hal.science/search/index/?q=*&amp;authFullName_s=Sonja Zmerli">Sonja Zmerli</text:a></text:p>
              <text:p text:style-name="Normal"><text:span>DVPW-Congress, Herausforderungen der repräsentativen Demokratie. Zustand und Perspektiven aus Sicht der Bevölkerung</text:span><text:span>, Sep 2012, Tübingen, Germany</text:span></text:p>
              <text:p text:style-name="Normal"><text:span>Communication dans un congrès</text:span></text:p>
              <text:p text:style-name="Normal"><text:a xlink:type="simple" xlink:href="https://hal.science/hal-01966274v1">hal-0196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79v1">Inequality and political support. How objective and subjective inequality affects Latin American democracies</text:a></text:p>
              <text:p text:style-name="Normal"><text:a xlink:type="simple" xlink:href="https://hal.science/search/index/?q=*&amp;authFullName_s=Sonja Zmerli">Sonja Zmerli</text:a></text:p>
              <text:p text:style-name="Normal"><text:span>22nd World Congress of the International Political Science Association</text:span><text:span>, Jul 2012, Madrid, Spain</text:span></text:p>
              <text:p text:style-name="Normal"><text:span>Communication dans un congrès</text:span></text:p>
              <text:p text:style-name="Normal"><text:a xlink:type="simple" xlink:href="https://hal.science/hal-01966279v1">hal-0196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83v1">Linking Attitudes to Behaviour: How Social and Political Trust Relate to Institutionalised and Non-Institutionalised Types of Political Participation</text:a></text:p>
              <text:p text:style-name="Normal"><text:a xlink:type="simple" xlink:href="https://hal.science/search/index/?q=*&amp;authFullName_s=Sonja Zmerli">Sonja Zmerli</text:a></text:p>
              <text:p text:style-name="Normal"><text:span>69th MPSA Political Science Conference</text:span><text:span>, Mar 2011, Chicago, United States</text:span></text:p>
              <text:p text:style-name="Normal"><text:span>Communication dans un congrès</text:span></text:p>
              <text:p text:style-name="Normal"><text:a xlink:type="simple" xlink:href="https://hal.science/hal-01966283v1">hal-0196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87v1">Three Forms of Trust and Three Models of their Association: Relations between Particular Social Trust, General Social Trust and Political Trust</text:a></text:p>
              <text:p text:style-name="Normal"><text:a xlink:type="simple" xlink:href="https://hal.science/search/index/?q=*&amp;authFullName_s=Sonja Zmerli">Sonja Zmerli</text:a></text:p>
              <text:p text:style-name="Normal"><text:span>ECPR Joint Sessions of Workshops</text:span><text:span>, Mar 2010, Münster, Germany</text:span></text:p>
              <text:p text:style-name="Normal"><text:span>Communication dans un congrès</text:span></text:p>
              <text:p text:style-name="Normal"><text:a xlink:type="simple" xlink:href="https://hal.science/hal-01966287v1">hal-019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86v1">Social Capital and Norms of Citizenship: An Ambiguous Relationship?</text:a></text:p>
              <text:p text:style-name="Normal"><text:a xlink:type="simple" xlink:href="https://hal.science/search/index/?q=*&amp;authFullName_s=Sonja Zmerli">Sonja Zmerli</text:a></text:p>
              <text:p text:style-name="Normal"><text:span>EQUALSOC Final Conference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science/hal-01966286v1">hal-0196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85v1">Three Types of Trust and the Winner Hypothesis</text:a></text:p>
              <text:p text:style-name="Normal"><text:a xlink:type="simple" xlink:href="https://hal.science/search/index/?q=*&amp;authFullName_s=Sonja Zmerli">Sonja Zmerli</text:a></text:p>
              <text:p text:style-name="Normal"><text:span>33rd Annual Scientific Meeting of the International Society of Political Psychology</text:span><text:span>, Jul 2010, San Francisco, United States</text:span></text:p>
              <text:p text:style-name="Normal"><text:span>Communication dans un congrès</text:span></text:p>
              <text:p text:style-name="Normal"><text:a xlink:type="simple" xlink:href="https://hal.science/hal-01966285v1">hal-019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89v1">Three Forms of Trust and Three Models of their Association: Relations between Particular Social Trust, General Social Trust and Political Trust</text:a></text:p>
              <text:p text:style-name="Normal"><text:a xlink:type="simple" xlink:href="https://hal.science/search/index/?q=*&amp;authFullName_s=Sonja Zmerli">Sonja Zmerli</text:a></text:p>
              <text:p text:style-name="Normal"><text:span>5th ECPR General Conference</text:span><text:span>, Sep 2009, Potsdam, Germany</text:span></text:p>
              <text:p text:style-name="Normal"><text:span>Communication dans un congrès</text:span></text:p>
              <text:p text:style-name="Normal"><text:a xlink:type="simple" xlink:href="https://hal.science/hal-01966289v1">hal-0196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90v1">The Associational Roots of Political Confidence</text:a></text:p>
              <text:p text:style-name="Normal"><text:a xlink:type="simple" xlink:href="https://hal.science/search/index/?q=*&amp;authFullName_s=Sonja Zmerli">Sonja Zmerli</text:a></text:p>
              <text:p text:style-name="Normal"><text:span>66th MPSA Political Science Conference</text:span><text:span>, Apr 2008, Chicago, United States</text:span></text:p>
              <text:p text:style-name="Normal"><text:span>Communication dans un congrès</text:span></text:p>
              <text:p text:style-name="Normal"><text:a xlink:type="simple" xlink:href="https://hal.science/hal-01966290v1">hal-0196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91v1">How Social Identity and Self-Categorization Theory Can Enrich the Concept of Social Capital</text:a></text:p>
              <text:p text:style-name="Normal"><text:a xlink:type="simple" xlink:href="https://hal.science/search/index/?q=*&amp;authFullName_s=Sonja Zmerli">Sonja Zmerli</text:a></text:p>
              <text:p text:style-name="Normal"><text:span>4th ECPR General Conference</text:span><text:span>, Sep 2007, Pisa, Italy</text:span></text:p>
              <text:p text:style-name="Normal"><text:span>Communication dans un congrès</text:span></text:p>
              <text:p text:style-name="Normal"><text:a xlink:type="simple" xlink:href="https://hal.science/hal-01966291v1">hal-019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92v1">How Social Identity and Self-Categorization Theory Can Enrich the Concept of Social Capital</text:a></text:p>
              <text:p text:style-name="Normal"><text:a xlink:type="simple" xlink:href="https://hal.science/search/index/?q=*&amp;authFullName_s=Sonja Zmerli">Sonja Zmerli</text:a></text:p>
              <text:p text:style-name="Normal"><text:span>30th Annual Scientific Meeting of the International Society of Political Psychology</text:span><text:span>, Jul 2007, Portland, United States</text:span></text:p>
              <text:p text:style-name="Normal"><text:span>Communication dans un congrès</text:span></text:p>
              <text:p text:style-name="Normal"><text:a xlink:type="simple" xlink:href="https://hal.science/hal-01966292v1">hal-0196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93v1">Political Confidence in Europe</text:a></text:p>
              <text:p text:style-name="Normal"><text:a xlink:type="simple" xlink:href="https://hal.science/search/index/?q=*&amp;authFullName_s=Sonja Zmerli">Sonja Zmerli</text:a></text:p>
              <text:p text:style-name="Normal"><text:span>20th World Congress of the International Political Science Association</text:span><text:span>, Jul 2006, Fukuoka, Japan</text:span></text:p>
              <text:p text:style-name="Normal"><text:span>Communication dans un congrès</text:span></text:p>
              <text:p text:style-name="Normal"><text:a xlink:type="simple" xlink:href="https://hal.science/hal-01966293v1">hal-0196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95v1">Bonding and Bridging Social Capital. A Relevant Concept for Political Participation?</text:a></text:p>
              <text:p text:style-name="Normal"><text:a xlink:type="simple" xlink:href="https://hal.science/search/index/?q=*&amp;authFullName_s=Sonja Zmerli">Sonja Zmerli</text:a></text:p>
              <text:p text:style-name="Normal"><text:span>ECPR Joint Sessions</text:span><text:span>, Mar 2002, Turin, Italy</text:span></text:p>
              <text:p text:style-name="Normal"><text:span>Communication dans un congrès</text:span></text:p>
              <text:p text:style-name="Normal"><text:a xlink:type="simple" xlink:href="https://hal.science/hal-01966295v1">hal-0196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94v1">The Empirical Relevance of Bonding and Bridging Social Capital. An East-West German Comparison</text:a></text:p>
              <text:p text:style-name="Normal"><text:a xlink:type="simple" xlink:href="https://hal.science/search/index/?q=*&amp;authFullName_s=Sonja Zmerli">Sonja Zmerli</text:a></text:p>
              <text:p text:style-name="Normal"><text:span>Annual Meeting of the American Political Science Association</text:span><text:span>, Aug 2002, Boston, United States</text:span></text:p>
              <text:p text:style-name="Normal"><text:span>Communication dans un congrès</text:span></text:p>
              <text:p text:style-name="Normal"><text:a xlink:type="simple" xlink:href="https://hal.science/hal-01966294v1">hal-0196629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b0252" table:style-name="2b0252">
          <table:table-column table:style-name="2b0252.0"/>
          <table:table-row>
            <table:table-cell office:value-type="string">
              <text:p text:style-name="Normal"><text:a xlink:type="simple" xlink:href="https://hal.science/hal-04794350v1">Does cross-class contact shape perceptions of inequality?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Michael Webb">Michael Webb</text:a></text:p>
              <text:p text:style-name="Normal"><text:span>Annual Meeting of the American Political Science Association</text:span><text:span>, Aug 2023, Los Angeles, CA, United States</text:span></text:p>
              <text:p text:style-name="Normal"><text:span>Poster de conférence</text:span></text:p>
              <text:p text:style-name="Normal"><text:a xlink:type="simple" xlink:href="https://hal.science/hal-04794350v1">hal-0479435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658d60" table:style-name="658d60">
          <table:table-column table:style-name="658d60.0"/>
          <table:table-row>
            <table:table-cell office:value-type="string">
              <text:p text:style-name="Normal"><text:a xlink:type="simple" xlink:href="https://shs.hal.science/halshs-03718947v1">Special Issue with Research Topic : Political Trust</text:a></text:p>
              <text:p text:style-name="Normal"><text:a xlink:type="simple" xlink:href="https://hal.science/search/index/?q=*&amp;authFullName_s=James Weinberg">James Weinberg</text:a><text:span>,</text:span><text:a xlink:type="simple" xlink:href="https://hal.science/search/index/?q=*&amp;authFullName_s=Ben Seyd">Ben Seyd</text:a><text:span>,</text:span><text:a xlink:type="simple" xlink:href="https://hal.science/search/index/?q=*&amp;authFullName_s=Jennifer Gaskell">Jennifer Gaskell</text:a><text:span>,</text:span><text:a xlink:type="simple" xlink:href="https://hal.science/search/index/?q=*&amp;authFullName_s=Joe A. Hamm">Joe A. Hamm</text:a><text:span>,</text:span><text:a xlink:type="simple" xlink:href="https://hal.science/search/index/?q=*&amp;authFullName_s=Sonja Zmerli">Sonja Zmerli</text:a></text:p>
              <text:p text:style-name="Normal"><text:span>Frontiers in Political Science</text:span><text:span>, 3, 2021,<text:s/></text:span><text:a xlink:type="simple" xlink:href="https://dx.doi.org/10.3389/fpos.2021.763718">⟨10.3389/fpos.2021.763718⟩</text:a></text:p>
              <text:p text:style-name="Normal"><text:span>N°spécial de revue/special issue</text:span></text:p>
              <text:p text:style-name="Normal"><text:a xlink:type="simple" xlink:href="https://shs.hal.science/halshs-03718947v1">halshs-03718947v1</text:a></text:p>
            </table:table-cell>
          </table:table-row>
        </table:table>
        <text:p text:style-name="P19"/>
        <text:p text:style-name="Heading2"><text:span text:style-name="T7">Ouvrages (8)</text:span></text:p>
        <text:p text:style-name="P21"/>
        <table:table table:name="439abd" table:style-name="439abd">
          <table:table-column table:style-name="439abd.0"/>
          <table:table-row>
            <table:table-cell office:value-type="string">
              <text:p text:style-name="Normal"><text:a xlink:type="simple" xlink:href="https://shs.hal.science/halshs-03718930v1">Politische Psychologie.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Ofer Feldman">Ofer Feldman</text:a></text:p>
              <text:p text:style-name="Normal"><text:span>Sonja Zmerli; Ofer Feldman.<text:s/></text:span><text:a xlink:type="simple" xlink:href="https://www.nomos-shop.de/en/nomos/title/politische-psychologie-id-88526/">Nomos Verlagsgesellschaft</text:a><text:span>, pp.475, 2022, 978-3-8487-7629-0</text:span></text:p>
              <text:p text:style-name="Normal"><text:span>Ouvrages</text:span></text:p>
              <text:p text:style-name="Normal"><text:a xlink:type="simple" xlink:href="https://shs.hal.science/halshs-03718930v1">halshs-0371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70v1">The Psychology of Political Communicators. How Politicians, Culture, and the Media Construct and Shape Public Discourse</text:a></text:p>
              <text:p text:style-name="Normal"><text:a xlink:type="simple" xlink:href="https://hal.science/search/index/?q=*&amp;authFullName_s=Ofer Feldman">Ofer Feldman</text:a><text:span>,</text:span><text:a xlink:type="simple" xlink:href="https://hal.science/search/index/?q=*&amp;authFullName_s=Sonja Zmerli">Sonja Zmerli</text:a></text:p>
              <text:p text:style-name="Normal"><text:span>Routledge, pp.238, 2019, Routledge Studies in Political Psychology, 9781138596191</text:span></text:p>
              <text:p text:style-name="Normal"><text:span>Ouvrages</text:span></text:p>
              <text:p text:style-name="Normal"><text:a xlink:type="simple" xlink:href="https://hal.science/hal-01946270v1">hal-0194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047v1">Handbook on Political Trust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Tom W.G. van Der Meer">Tom W.G. van Der Meer</text:a></text:p>
              <text:p text:style-name="Normal"><text:span>Edward Elgar Publishing. 2017, 978 1 78254 510 1.<text:s/></text:span><text:a xlink:type="simple" xlink:href="https://dx.doi.org/10.4337/9781782545118">⟨10.4337/9781782545118⟩</text:a></text:p>
              <text:p text:style-name="Normal"><text:span>Ouvrages</text:span></text:p>
              <text:p text:style-name="Normal"><text:a xlink:type="simple" xlink:href="https://hal.science/hal-01475047v1">hal-014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30v1">Politische Psychologie. Handbuch für Studium und Wissenschaft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Ofer Feldman">Ofer Feldman</text:a></text:p>
              <text:p text:style-name="Normal"><text:span>Nomos Verlag, 1, 2015, Politische Psychologie: Themen, Herausforderungen, Perspektiven; Political Psychology: Issues, Challenges and Prospects., Ofer Feldman, Sonja Zmerli, 978-3-8487-0959-5</text:span></text:p>
              <text:p text:style-name="Normal"><text:span>Ouvrages</text:span></text:p>
              <text:p text:style-name="Normal"><text:a xlink:type="simple" xlink:href="https://hal.science/hal-01273230v1">hal-0127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52v1">Citizenship and Democracy in an Era of Crisis: Empirical Perspectives</text:a></text:p>
              <text:p text:style-name="Normal"><text:a xlink:type="simple" xlink:href="https://hal.science/search/index/?q=*&amp;authFullName_s=Thomas Poguntke">Thomas Poguntke</text:a><text:span>,</text:span><text:a xlink:type="simple" xlink:href="https://hal.science/search/index/?q=*&amp;authFullName_s=Sigrid Rossteutscher">Sigrid Rossteutscher</text:a><text:span>,</text:span><text:a xlink:type="simple" xlink:href="https://hal.science/search/index/?q=*&amp;authFullName_s=Rüdiger Schmitt-Beck">Rüdiger Schmitt-Beck</text:a><text:span>,</text:span><text:a xlink:type="simple" xlink:href="https://hal.science/search/index/?q=*&amp;authFullName_s=Sonja Zmerli">Sonja Zmerli</text:a></text:p>
              <text:p text:style-name="Normal"><text:span>Routledge, 2015</text:span></text:p>
              <text:p text:style-name="Normal"><text:span>Ouvrages</text:span></text:p>
              <text:p text:style-name="Normal"><text:a xlink:type="simple" xlink:href="https://hal.science/hal-01273552v1">hal-0127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22v1">Political Trust. Why Context Matters. Causes and Consequences of a Relational Concept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Marc Hooghe">Marc Hooghe</text:a></text:p>
              <text:p text:style-name="Normal"><text:span>ECPR Press. 2011, Sonja Zmerli; Marc Hooghe, 9781907301230</text:span></text:p>
              <text:p text:style-name="Normal"><text:span>Ouvrages</text:span></text:p>
              <text:p text:style-name="Normal"><text:a xlink:type="simple" xlink:href="https://hal.science/hal-01475622v1">hal-0147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24v1">Civicness, Equality, and Democracy: A ‘Dark Side’ of Social Capital?</text:a></text:p>
              <text:p text:style-name="Normal"><text:a xlink:type="simple" xlink:href="https://hal.science/search/index/?q=*&amp;authFullName_s=Jan W. van Deth">Jan W. van Deth</text:a><text:span>,</text:span><text:a xlink:type="simple" xlink:href="https://hal.science/search/index/?q=*&amp;authFullName_s=Sonja Zmerli">Sonja Zmerli</text:a></text:p>
              <text:p text:style-name="Normal"><text:span>53 (5), 2010, American Behavioral Scientist</text:span></text:p>
              <text:p text:style-name="Normal"><text:span>Ouvrages</text:span></text:p>
              <text:p text:style-name="Normal"><text:a xlink:type="simple" xlink:href="https://hal.science/hal-01475624v1">hal-0147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25v1">Inklusives und exklusives Sozialkapital in Deutschland. Grundlagen, Erscheinungsformen und Erklärungspotential eines alternativen theoretischen Konzepts</text:a></text:p>
              <text:p text:style-name="Normal"><text:a xlink:type="simple" xlink:href="https://hal.science/search/index/?q=*&amp;authFullName_s=Sonja Zmerli">Sonja Zmerli</text:a></text:p>
              <text:p text:style-name="Normal"><text:span>Nomos Verlagsgesellschaft. 2008</text:span></text:p>
              <text:p text:style-name="Normal"><text:span>Ouvrages</text:span></text:p>
              <text:p text:style-name="Normal"><text:a xlink:type="simple" xlink:href="https://hal.science/hal-01475625v1">hal-01475625v1</text:a></text:p>
            </table:table-cell>
          </table:table-row>
        </table:table>
        <text:p text:style-name="P22"/>
        <text:p text:style-name="Heading2"><text:span text:style-name="T8">Chapitre d'ouvrage (31)</text:span></text:p>
        <text:p text:style-name="P24"/>
        <table:table table:name="b6b94a" table:style-name="b6b94a">
          <table:table-column table:style-name="b6b94a.0"/>
          <table:table-row>
            <table:table-cell office:value-type="string">
              <text:p text:style-name="Normal"><text:a xlink:type="simple" xlink:href="https://shs.hal.science/halshs-03718934v1">Informationsverarbeitung und Entscheidungsfindung</text:a></text:p>
              <text:p text:style-name="Normal"><text:a xlink:type="simple" xlink:href="https://hal.science/search/index/?q=*&amp;authFullName_s=Michael F. Meffert">Michael F. Meffert</text:a><text:span>,</text:span><text:a xlink:type="simple" xlink:href="https://hal.science/search/index/?q=*&amp;authFullName_s=Sonja Zmerli">Sonja Zmerli</text:a></text:p>
              <text:p text:style-name="Normal"><text:span>Politische Psychologie. Handbuch für Wissenschaft und Studium</text:span><text:span>, Nomos Verlagsgesellschaft, pp.103-126, 2022, 978-3-8487-7629-0</text:span></text:p>
              <text:p text:style-name="Normal"><text:span>Chapitre d'ouvrage</text:span></text:p>
              <text:p text:style-name="Normal"><text:a xlink:type="simple" xlink:href="https://shs.hal.science/halshs-03718934v1">halshs-03718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8931v1">Politische Psychologie: Eine Einführung</text:a></text:p>
              <text:p text:style-name="Normal"><text:a xlink:type="simple" xlink:href="https://hal.science/search/index/?q=*&amp;authFullName_s=Ofer Feldman">Ofer Feldman</text:a><text:span>,</text:span><text:a xlink:type="simple" xlink:href="https://hal.science/search/index/?q=*&amp;authFullName_s=Sonja Zmerli">Sonja Zmerli</text:a></text:p>
              <text:p text:style-name="Normal"><text:span>Sonja Zmerli; Ofer Feldman.<text:s/></text:span><text:span>Politische Psychologie. Handbuch für Wissenschaft und Studium</text:span><text:span>, Nomos Verlagsgesellschaft, pp.13-22, 2022, 978-3-8487-7629-0.<text:s/></text:span><text:a xlink:type="simple" xlink:href="https://dx.doi.org/10.5771/9783748910121-13">⟨10.5771/9783748910121-13⟩</text:a></text:p>
              <text:p text:style-name="Normal"><text:span>Chapitre d'ouvrage</text:span></text:p>
              <text:p text:style-name="Normal"><text:a xlink:type="simple" xlink:href="https://shs.hal.science/halshs-03718931v1">halshs-0371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30v1">Une volonté de participation citoyenne</text:a></text:p>
              <text:p text:style-name="Normal"><text:a xlink:type="simple" xlink:href="https://hal.science/search/index/?q=*&amp;authFullName_s=Sonja Zmerli">Sonja Zmerli</text:a></text:p>
              <text:p text:style-name="Normal"><text:span>Bréchon, Pierre; Gonthier, Frédéric; Astor, Sandrine.<text:s/></text:span><text:span>La France des valeurs. Quarante ans d'évolutions</text:span><text:span>, Presses Universitaires de Grenoble, pp.280-283, 2019, Libres cours - Politique, 978-2-7061-4265-9.<text:s/></text:span><text:a xlink:type="simple" xlink:href="https://dx.doi.org/10.3917/pug.brech.2019.01.0280">⟨10.3917/pug.brech.2019.01.0280⟩</text:a></text:p>
              <text:p text:style-name="Normal"><text:span>Chapitre d'ouvrage</text:span></text:p>
              <text:p text:style-name="Normal"><text:a xlink:type="simple" xlink:href="https://hal.science/hal-02919430v1">hal-029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78v1">Politisches Vertrauen</text:a></text:p>
              <text:p text:style-name="Normal"><text:a xlink:type="simple" xlink:href="https://hal.science/search/index/?q=*&amp;authFullName_s=Sonja Zmerli">Sonja Zmerli</text:a></text:p>
              <text:p text:style-name="Normal"><text:span>Thorsten Faas; Oscar W. Gabriel; Jürgen Maier.<text:s/></text:span><text:span>Politikwissenschaftliche Einstellungs- und Verhaltensforschung. Handbuch für Wissenschaft und Studium</text:span><text:span>, Nomos, pp.248-272, 2019, 978-3-8487-2175-7.<text:s/></text:span><text:a xlink:type="simple" xlink:href="https://dx.doi.org/10.5771/9783845264899-248">⟨10.5771/9783845264899-248⟩</text:a></text:p>
              <text:p text:style-name="Normal"><text:span>Chapitre d'ouvrage</text:span></text:p>
              <text:p text:style-name="Normal"><text:a xlink:type="simple" xlink:href="https://hal.science/hal-01796378v1">hal-017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81v1">Introduction: Liberal Democracies and the Study of Political Communicators</text:a></text:p>
              <text:p text:style-name="Normal"><text:a xlink:type="simple" xlink:href="https://hal.science/search/index/?q=*&amp;authFullName_s=Ofer Feldman">Ofer Feldman</text:a><text:span>,</text:span><text:a xlink:type="simple" xlink:href="https://hal.science/search/index/?q=*&amp;authFullName_s=Sonja Zmerli">Sonja Zmerli</text:a></text:p>
              <text:p text:style-name="Normal"><text:span>Ofer Feldman; Sonja Zmerli.<text:s/></text:span><text:span>The Psychology of Political Communicators: How Politicians, Culture, and the Media Construct and Shape Public Discourse</text:span><text:span>, Routledge Studies in Political Psychology, Routledge, pp.1-14, 2019, 9781138596191</text:span></text:p>
              <text:p text:style-name="Normal"><text:span>Chapitre d'ouvrage</text:span></text:p>
              <text:p text:style-name="Normal"><text:a xlink:type="simple" xlink:href="https://hal.science/hal-01796381v1">hal-0179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28v1">La confiance dans les autres, élément clé des dynamiques sociales</text:a></text:p>
              <text:p text:style-name="Normal"><text:a xlink:type="simple" xlink:href="https://hal.science/search/index/?q=*&amp;authFullName_s=Sonja Zmerli">Sonja Zmerli</text:a></text:p>
              <text:p text:style-name="Normal"><text:span>Bréchon, Pierre; Gonthier, Frédéric; Astor, Sandrine.<text:s/></text:span><text:span>La France des valeurs. Quarante ans d'évolutions</text:span><text:span>, Presses Universitaires de Grenoble, pp.63-67, 2019, Libres cours - Politique, 978-2-7061-4265-9</text:span></text:p>
              <text:p text:style-name="Normal"><text:span>Chapitre d'ouvrage</text:span></text:p>
              <text:p text:style-name="Normal"><text:a xlink:type="simple" xlink:href="https://hal.science/hal-02919428v1">hal-0291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429v1">Toutes les institutions ne sont pas discréditées</text:a></text:p>
              <text:p text:style-name="Normal"><text:a xlink:type="simple" xlink:href="https://hal.science/search/index/?q=*&amp;authFullName_s=Sonja Zmerli">Sonja Zmerli</text:a></text:p>
              <text:p text:style-name="Normal"><text:span>Bréchon, Pierre; Gonthier, Frédéric; Astor, Sandrine.<text:s/></text:span><text:span>La France des valeurs. Quarante ans d'évolutions</text:span><text:span>, Presses Universitaires de Grenoble, pp.273-279, 2019, Libres cours - Politique, 978-2-7061-4265-9.<text:s/></text:span><text:a xlink:type="simple" xlink:href="https://dx.doi.org/10.3917/pug.brech.2019.01.0273">⟨10.3917/pug.brech.2019.01.0273⟩</text:a></text:p>
              <text:p text:style-name="Normal"><text:span>Chapitre d'ouvrage</text:span></text:p>
              <text:p text:style-name="Normal"><text:a xlink:type="simple" xlink:href="https://hal.science/hal-02919429v1">hal-0291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83v1">Media Ownership: Propositions for an Extended Research Agenda</text:a></text:p>
              <text:p text:style-name="Normal"><text:a xlink:type="simple" xlink:href="https://hal.science/search/index/?q=*&amp;authFullName_s=Sonja Zmerli">Sonja Zmerli</text:a></text:p>
              <text:p text:style-name="Normal"><text:span>Routledge.<text:s/></text:span><text:span>The Psychology of Political Communicators: How Politicians, Culture, and the Media Construct and Shape Public Discourse</text:span><text:span>, pp.225-233, 2019, Routledge Studies in Political Psychology, 9781138596191</text:span></text:p>
              <text:p text:style-name="Normal"><text:span>Chapitre d'ouvrage</text:span></text:p>
              <text:p text:style-name="Normal"><text:a xlink:type="simple" xlink:href="https://hal.science/hal-01796383v1">hal-017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358v1">Social and Political Trust</text:a></text:p>
              <text:p text:style-name="Normal"><text:a xlink:type="simple" xlink:href="https://hal.science/search/index/?q=*&amp;authFullName_s=Ken Newton">Ken Newton</text:a><text:span>,</text:span><text:a xlink:type="simple" xlink:href="https://hal.science/search/index/?q=*&amp;authFullName_s=Dietlind Stolle">Dietlind Stolle</text:a><text:span>,</text:span><text:a xlink:type="simple" xlink:href="https://hal.science/search/index/?q=*&amp;authFullName_s=Sonja Zmerli">Sonja Zmerli</text:a></text:p>
              <text:p text:style-name="Normal"><text:span>Oxford University Press.<text:s/></text:span><text:span>The Oxford Handbook of Social and Political Trust</text:span><text:span>, pp.37-56, 2018, 9780190274801.<text:s/></text:span><text:a xlink:type="simple" xlink:href="https://dx.doi.org/10.1093/oxfordhb/9780190274801.013.20">⟨10.1093/oxfordhb/9780190274801.013.20⟩</text:a></text:p>
              <text:p text:style-name="Normal"><text:span>Chapitre d'ouvrage</text:span></text:p>
              <text:p text:style-name="Normal"><text:a xlink:type="simple" xlink:href="https://hal.science/hal-01796358v1">hal-0179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19v1">Objects of Political and Social Trust: Scales and Hierarchies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en Newton">Ken Newton</text:a></text:p>
              <text:p text:style-name="Normal"><text:span>Sonja Zmerli; Tom W.G. van der Meer.<text:s/></text:span><text:span>Handbook on Political Trust</text:span><text:span>, Edward Elgar Publishing, pp.104-124, 2017, 978-1-78254-510-1.<text:s/></text:span><text:a xlink:type="simple" xlink:href="https://dx.doi.org/10.4337/9781782545118.00017">⟨10.4337/9781782545118.00017⟩</text:a></text:p>
              <text:p text:style-name="Normal"><text:span>Chapitre d'ouvrage</text:span></text:p>
              <text:p text:style-name="Normal"><text:a xlink:type="simple" xlink:href="https://hal.science/hal-01475619v1">hal-0147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18v1">The deeply rooted concern with political trust</text:a></text:p>
              <text:p text:style-name="Normal"><text:a xlink:type="simple" xlink:href="https://hal.science/search/index/?q=*&amp;authFullName_s=Tom W.G. van Der Meer">Tom W.G. van Der Meer</text:a><text:span>,</text:span><text:a xlink:type="simple" xlink:href="https://hal.science/search/index/?q=*&amp;authFullName_s=Sonja Zmerli">Sonja Zmerli</text:a></text:p>
              <text:p text:style-name="Normal"><text:span>Sonja Zmerli; Tom W.G. van der Meer.<text:s/></text:span><text:span>Handbook on Political Trust</text:span><text:span>, Edward Elgar Publishing, pp.1-15, 2017, 978-1-78254-510-1.<text:s/></text:span><text:a xlink:type="simple" xlink:href="https://dx.doi.org/10.4337/9781782545118.00010">⟨10.4337/9781782545118.00010⟩</text:a></text:p>
              <text:p text:style-name="Normal"><text:span>Chapitre d'ouvrage</text:span></text:p>
              <text:p text:style-name="Normal"><text:a xlink:type="simple" xlink:href="https://hal.science/hal-01475618v1">hal-0147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27v1">Die Bedeutung politischer Unterstützung angesichts krisenhafter Entwicklungen</text:a></text:p>
              <text:p text:style-name="Normal"><text:a xlink:type="simple" xlink:href="https://hal.science/search/index/?q=*&amp;authFullName_s=Sonja Zmerli">Sonja Zmerli</text:a></text:p>
              <text:p text:style-name="Normal"><text:span>Der Kitt der Gesellschaft. Perspektiven auf den sozialen Zusammenhalt in Deutschland</text:span><text:span>, Bertelsmann Stiftung, pp.175-206, 2016, 978-3-86793-777-1</text:span></text:p>
              <text:p text:style-name="Normal"><text:span>Chapitre d'ouvrage</text:span></text:p>
              <text:p text:style-name="Normal"><text:a xlink:type="simple" xlink:href="https://hal.science/hal-01475627v1">hal-0147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04v1">Konvergenz oder Divergenz? Entwicklungsverläufe und Determinanten politischer Unterstützung im europäischen Vergleich</text:a></text:p>
              <text:p text:style-name="Normal"><text:a xlink:type="simple" xlink:href="https://hal.science/search/index/?q=*&amp;authFullName_s=Sonja Zmerli">Sonja Zmerli</text:a></text:p>
              <text:p text:style-name="Normal"><text:span>Sigrid Roßteutscher; Thorsten Faas; Ulrich Rosar.<text:s/></text:span><text:span>Bürger und Wähler im Wandel der Zeit. 25 Jahre Wahl- und Einstellungsforschung in Deutschland</text:span><text:span>, Springer VS, pp.279-312, 2016, 978-3-658-11275-2.<text:s/></text:span><text:a xlink:type="simple" xlink:href="https://dx.doi.org/10.1007/978-3-658-11276-9_11">⟨10.1007/978-3-658-11276-9_11⟩</text:a></text:p>
              <text:p text:style-name="Normal"><text:span>Chapitre d'ouvrage</text:span></text:p>
              <text:p text:style-name="Normal"><text:a xlink:type="simple" xlink:href="https://hal.science/hal-01273604v1">hal-0127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606v1">Soziale Kohäsion, Sozialkapital und Zivilgesellschaft im deutsch-französischen Vergleich</text:a></text:p>
              <text:p text:style-name="Normal"><text:a xlink:type="simple" xlink:href="https://hal.science/search/index/?q=*&amp;authFullName_s=Sonja Zmerli">Sonja Zmerli</text:a></text:p>
              <text:p text:style-name="Normal"><text:span>Deutsch-Französisches Institut.<text:s/></text:span><text:span>Frankreich Jahrbuch 2014</text:span><text:span>, VS Springer, pp.31-53, 2015</text:span></text:p>
              <text:p text:style-name="Normal"><text:span>Chapitre d'ouvrage</text:span></text:p>
              <text:p text:style-name="Normal"><text:a xlink:type="simple" xlink:href="https://hal.science/hal-01273606v1">hal-0127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82v1">Democratic Citizenship under Challenge</text:a></text:p>
              <text:p text:style-name="Normal"><text:a xlink:type="simple" xlink:href="https://hal.science/search/index/?q=*&amp;authFullName_s=Thomas Poguntke">Thomas Poguntke</text:a><text:span>,</text:span><text:a xlink:type="simple" xlink:href="https://hal.science/search/index/?q=*&amp;authFullName_s=Sigrid Rossteutscher">Sigrid Rossteutscher</text:a><text:span>,</text:span><text:a xlink:type="simple" xlink:href="https://hal.science/search/index/?q=*&amp;authFullName_s=Rüdiger Schmitt-Beck">Rüdiger Schmitt-Beck</text:a><text:span>,</text:span><text:a xlink:type="simple" xlink:href="https://hal.science/search/index/?q=*&amp;authFullName_s=Sonja Zmerli">Sonja Zmerli</text:a></text:p>
              <text:p text:style-name="Normal"><text:span>Thomas Poguntke; Sigrid Rossteutscher; Rüdiger Schmitt-Beck; Sonja Zmerli.<text:s/></text:span><text:span>Citizenship and Democracy in an Era of Crisis: Empirical Perspectives</text:span><text:span>, Routledge, pp.241-249, 2015, 9781138504943</text:span></text:p>
              <text:p text:style-name="Normal"><text:span>Chapitre d'ouvrage</text:span></text:p>
              <text:p text:style-name="Normal"><text:a xlink:type="simple" xlink:href="https://hal.science/hal-01273582v1">hal-0127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97v1">Politische Psychologie: Eine Einleitung</text:a></text:p>
              <text:p text:style-name="Normal"><text:a xlink:type="simple" xlink:href="https://hal.science/search/index/?q=*&amp;authFullName_s=Ofer Feldman">Ofer Feldman</text:a><text:span>,</text:span><text:a xlink:type="simple" xlink:href="https://hal.science/search/index/?q=*&amp;authFullName_s=Sonja Zmerli">Sonja Zmerli</text:a></text:p>
              <text:p text:style-name="Normal"><text:span>Sonja Zmerli; Ofer Feldman.<text:s/></text:span><text:span>Politische Psychologie. Handbuch für Studium und Wissenschaft</text:span><text:span>, Nomos Verlag, pp.9-17, 2015, 978-3-8487-0959-5</text:span></text:p>
              <text:p text:style-name="Normal"><text:span>Chapitre d'ouvrage</text:span></text:p>
              <text:p text:style-name="Normal"><text:a xlink:type="simple" xlink:href="https://hal.science/hal-01273597v1">hal-0127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80v1">Introduction. Citizenship, participation and democracy in an era of crisis</text:a></text:p>
              <text:p text:style-name="Normal"><text:a xlink:type="simple" xlink:href="https://hal.science/search/index/?q=*&amp;authFullName_s=Thomas Poguntke">Thomas Poguntke</text:a><text:span>,</text:span><text:a xlink:type="simple" xlink:href="https://hal.science/search/index/?q=*&amp;authFullName_s=Sigrid Rossteutscher">Sigrid Rossteutscher</text:a><text:span>,</text:span><text:a xlink:type="simple" xlink:href="https://hal.science/search/index/?q=*&amp;authFullName_s=Rüdiger Schmitt-Beck">Rüdiger Schmitt-Beck</text:a><text:span>,</text:span><text:a xlink:type="simple" xlink:href="https://hal.science/search/index/?q=*&amp;authFullName_s=Sonja Zmerli">Sonja Zmerli</text:a></text:p>
              <text:p text:style-name="Normal"><text:span>Thomas Poguntke; Sigrid Rossteutscher; Rüdiger Schmitt-Beck; Sonja Zmerli.<text:s/></text:span><text:span>Citizenship and Democracy in an Era of Crisis: Empirical Perspectives</text:span><text:span>, Routledge, pp.1-11, 2015, 9781138504943</text:span></text:p>
              <text:p text:style-name="Normal"><text:span>Chapitre d'ouvrage</text:span></text:p>
              <text:p text:style-name="Normal"><text:a xlink:type="simple" xlink:href="https://hal.science/hal-01273580v1">hal-0127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86v1">The Mass Media and Political Trust in Europe: Testing the Rainmaker Effect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en Newton">Ken Newton</text:a><text:span>,</text:span><text:a xlink:type="simple" xlink:href="https://hal.science/search/index/?q=*&amp;authFullName_s=Rüdiger Schmitt-Beck">Rüdiger Schmitt-Beck</text:a></text:p>
              <text:p text:style-name="Normal"><text:span>Thomas Poguntke; Sigrid Rossteutscher; Rüdiger Schmitt-Beck; Sonja Zmerli.<text:s/></text:span><text:span>Citizenship and Democracy in an Era of Crisis: Empirical Perspectives</text:span><text:span>, Routledge, pp.75-92, 2015, 9781138504943</text:span></text:p>
              <text:p text:style-name="Normal"><text:span>Chapitre d'ouvrage</text:span></text:p>
              <text:p text:style-name="Normal"><text:a xlink:type="simple" xlink:href="https://hal.science/hal-01273586v1">hal-0127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31v1">Political Trust</text:a></text:p>
              <text:p text:style-name="Normal"><text:a xlink:type="simple" xlink:href="https://hal.science/search/index/?q=*&amp;authFullName_s=Sonja Zmerli">Sonja Zmerli</text:a></text:p>
              <text:p text:style-name="Normal"><text:span>Springer.<text:s/></text:span><text:span>Encyclopedia of Quality of Life and Well-Being Research</text:span><text:span>, pp.4887-4889, 2014</text:span></text:p>
              <text:p text:style-name="Normal"><text:span>Chapitre d'ouvrage</text:span></text:p>
              <text:p text:style-name="Normal"><text:a xlink:type="simple" xlink:href="https://hal.science/hal-01475631v1">hal-0147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29v1">Germany. Rising Inequality and the Transformation of Rhine Capitalism</text:a></text:p>
              <text:p text:style-name="Normal"><text:a xlink:type="simple" xlink:href="https://hal.science/search/index/?q=*&amp;authFullName_s=Giacomo Corneo">Giacomo Corneo</text:a><text:span>,</text:span><text:a xlink:type="simple" xlink:href="https://hal.science/search/index/?q=*&amp;authFullName_s=Sonja Zmerli">Sonja Zmerli</text:a><text:span>,</text:span><text:a xlink:type="simple" xlink:href="https://hal.science/search/index/?q=*&amp;authFullName_s=Reinhard Pollak">Reinhard Pollak</text:a></text:p>
              <text:p text:style-name="Normal"><text:span>Brian Nolan; Wiemer Salverda; Daniele Checchi; Ive Marx; Abigail McKnight; István György Tóth; Herman G. van de Werfhorst.<text:s/></text:span><text:span>Changing Inequalities and Societal Impacts in Rich Countries: Thirty Countries’ Experiences</text:span><text:span>, Oxford University Press, pp.271-298, 2014, 9780199687428</text:span></text:p>
              <text:p text:style-name="Normal"><text:span>Chapitre d'ouvrage</text:span></text:p>
              <text:p text:style-name="Normal"><text:a xlink:type="simple" xlink:href="https://hal.science/hal-01475629v1">hal-0147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32v1">Soziales Vertrauen</text:a></text:p>
              <text:p text:style-name="Normal"><text:a xlink:type="simple" xlink:href="https://hal.science/search/index/?q=*&amp;authFullName_s=Sonja Zmerli">Sonja Zmerli</text:a></text:p>
              <text:p text:style-name="Normal"><text:span>VS Verlag für Sozialwissenschaften.<text:s/></text:span><text:span>Politik im Kontext: Ist alle Politik lokale Politik? Individuelle und kontextuelle Determinanten politischer Orientierungen</text:span><text:span>, pp.133-155, 2012</text:span></text:p>
              <text:p text:style-name="Normal"><text:span>Chapitre d'ouvrage</text:span></text:p>
              <text:p text:style-name="Normal"><text:a xlink:type="simple" xlink:href="https://hal.science/hal-01475632v1">hal-0147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36v1">Soziales und politisches Vertrauen</text:a></text:p>
              <text:p text:style-name="Normal"><text:a xlink:type="simple" xlink:href="https://hal.science/search/index/?q=*&amp;authFullName_s=Sonja Zmerli">Sonja Zmerli</text:a></text:p>
              <text:p text:style-name="Normal"><text:span>Nomos Verlagsgesellschaft.<text:s/></text:span><text:span>Deutschlands Metamorphosen: Ein zweiter Blick auf Deutschland in Europa.</text:span><text:span>, pp.139-172, 2012</text:span></text:p>
              <text:p text:style-name="Normal"><text:span>Chapitre d'ouvrage</text:span></text:p>
              <text:p text:style-name="Normal"><text:a xlink:type="simple" xlink:href="https://hal.science/hal-01475636v1">hal-0147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37v1">Social Structure and Political Trust in Europe: Mapping Contextual Preconditions of a Relational Concept</text:a></text:p>
              <text:p text:style-name="Normal"><text:a xlink:type="simple" xlink:href="https://hal.science/search/index/?q=*&amp;authFullName_s=Sonja Zmerli">Sonja Zmerli</text:a></text:p>
              <text:p text:style-name="Normal"><text:span>Routledge.<text:s/></text:span><text:span>Society and Democracy in Europe</text:span><text:span>, pp.111-138, 2012</text:span></text:p>
              <text:p text:style-name="Normal"><text:span>Chapitre d'ouvrage</text:span></text:p>
              <text:p text:style-name="Normal"><text:a xlink:type="simple" xlink:href="https://hal.science/hal-01475637v1">hal-0147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34v1">Politische Kultur im Baltikum: Entwicklungsverläufe und innergesellschaftliche Konfliktlinien</text:a></text:p>
              <text:p text:style-name="Normal"><text:a xlink:type="simple" xlink:href="https://hal.science/search/index/?q=*&amp;authFullName_s=Sonja Zmerli">Sonja Zmerli</text:a></text:p>
              <text:p text:style-name="Normal"><text:span>VS Verlag für Sozialwissenschaften.<text:s/></text:span><text:span>Das politische System der baltischen Staaten</text:span><text:span>, pp.259-280, 2012</text:span></text:p>
              <text:p text:style-name="Normal"><text:span>Chapitre d'ouvrage</text:span></text:p>
              <text:p text:style-name="Normal"><text:a xlink:type="simple" xlink:href="https://hal.science/hal-01475634v1">hal-0147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40v1">Winners, Losers and Three Types of Trust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en Newton">Ken Newton</text:a></text:p>
              <text:p text:style-name="Normal"><text:span>ECPR Press.<text:s/></text:span><text:span>Political Trust. Why Context Matters. Causes and Consequences of a Relational Concept</text:span><text:span>, pp.67-94, 2011</text:span></text:p>
              <text:p text:style-name="Normal"><text:span>Chapitre d'ouvrage</text:span></text:p>
              <text:p text:style-name="Normal"><text:a xlink:type="simple" xlink:href="https://hal.science/hal-01475640v1">hal-0147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41v1">Introduction</text:a></text:p>
              <text:p text:style-name="Normal"><text:a xlink:type="simple" xlink:href="https://hal.science/search/index/?q=*&amp;authFullName_s=Marc Hooghe">Marc Hooghe</text:a><text:span>,</text:span><text:a xlink:type="simple" xlink:href="https://hal.science/search/index/?q=*&amp;authFullName_s=Sonja Zmerli">Sonja Zmerli</text:a></text:p>
              <text:p text:style-name="Normal"><text:span>ECPR Press.<text:s/></text:span><text:span>Political Trust. Why Context Matters</text:span><text:span>, pp.1-11, 2011</text:span></text:p>
              <text:p text:style-name="Normal"><text:span>Chapitre d'ouvrage</text:span></text:p>
              <text:p text:style-name="Normal"><text:a xlink:type="simple" xlink:href="https://hal.science/hal-01475641v1">hal-0147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39v1">Soziales Kapital und politische Partizipation</text:a></text:p>
              <text:p text:style-name="Normal"><text:a xlink:type="simple" xlink:href="https://hal.science/search/index/?q=*&amp;authFullName_s=Sonja Zmerli">Sonja Zmerli</text:a></text:p>
              <text:p text:style-name="Normal"><text:span>Wochenschau Verlag.<text:s/></text:span><text:span>Partizipation als Bildungsziel. Politische Aktion in der Politischen Bildung</text:span><text:span>, pp.31-43, 2011</text:span></text:p>
              <text:p text:style-name="Normal"><text:span>Chapitre d'ouvrage</text:span></text:p>
              <text:p text:style-name="Normal"><text:a xlink:type="simple" xlink:href="https://hal.science/hal-01475639v1">hal-0147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43v1">EU Legitimacy and Social Capital. Empirical Insights into a Complex Relationship</text:a></text:p>
              <text:p text:style-name="Normal"><text:a xlink:type="simple" xlink:href="https://hal.science/search/index/?q=*&amp;authFullName_s=Sonja Zmerli">Sonja Zmerli</text:a></text:p>
              <text:p text:style-name="Normal"><text:span>Routledge.<text:s/></text:span><text:span>Civil Society and Activism in Europe. Contextualising Engagement and Political Orientation</text:span><text:span>, pp.156-179, 2010</text:span></text:p>
              <text:p text:style-name="Normal"><text:span>Chapitre d'ouvrage</text:span></text:p>
              <text:p text:style-name="Normal"><text:a xlink:type="simple" xlink:href="https://hal.science/hal-01475643v1">hal-0147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60v1">Networking among Voluntary Associations: Segmented or Integrated?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en Newton">Ken Newton</text:a></text:p>
              <text:p text:style-name="Normal"><text:span>Routledge.<text:s/></text:span><text:span>Social Capital and Associations in European Democracies. A Comparative Analysis</text:span><text:span>, pp.153-174, 2007</text:span></text:p>
              <text:p text:style-name="Normal"><text:span>Chapitre d'ouvrage</text:span></text:p>
              <text:p text:style-name="Normal"><text:a xlink:type="simple" xlink:href="https://hal.science/hal-01475660v1">hal-0147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58v1">Trust in People, Confidence in Political Institutions, and Satisfaction with Democracy</text:a></text:p>
              <text:p text:style-name="Normal"><text:a xlink:type="simple" xlink:href="https://hal.science/search/index/?q=*&amp;authFullName_s=Sonja Zmerli">Sonja Zmerli</text:a><text:span>,</text:span><text:a xlink:type="simple" xlink:href="https://hal.science/search/index/?q=*&amp;authFullName_s=Ken Newton">Ken Newton</text:a><text:span>,</text:span><text:a xlink:type="simple" xlink:href="https://hal.science/search/index/?q=*&amp;authFullName_s=José Ramon Montéro">José Ramon Montéro</text:a></text:p>
              <text:p text:style-name="Normal"><text:span>Routledge.<text:s/></text:span><text:span>Citizenship and Involvement in European Democracies. A Comparative Analysis</text:span><text:span>, pp.35-65, 2007</text:span></text:p>
              <text:p text:style-name="Normal"><text:span>Chapitre d'ouvrage</text:span></text:p>
              <text:p text:style-name="Normal"><text:a xlink:type="simple" xlink:href="https://hal.science/hal-01475658v1">hal-0147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663v1">Politisches Vertrauen und Unterstützung</text:a></text:p>
              <text:p text:style-name="Normal"><text:a xlink:type="simple" xlink:href="https://hal.science/search/index/?q=*&amp;authFullName_s=Sonja Zmerli">Sonja Zmerli</text:a></text:p>
              <text:p text:style-name="Normal"><text:span>VS Verlag für Sozialwissenschaften.<text:s/></text:span><text:span>Deutschland in Europa. Ergebnisse des European Social Survey 2002-2003</text:span><text:span>, pp.229-256, 2004</text:span></text:p>
              <text:p text:style-name="Normal"><text:span>Chapitre d'ouvrage</text:span></text:p>
              <text:p text:style-name="Normal"><text:a xlink:type="simple" xlink:href="https://hal.science/hal-01475663v1">hal-01475663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13afba" table:style-name="13afba">
          <table:table-column table:style-name="13afba.0"/>
          <table:table-row>
            <table:table-cell office:value-type="string">
              <text:p text:style-name="Normal"><text:a xlink:type="simple" xlink:href="https://hal.science/hal-04794397v1">Democratic societies cannot do without the freedom of science and teaching</text:a></text:p>
              <text:p text:style-name="Normal"><text:a xlink:type="simple" xlink:href="https://hal.science/search/index/?q=*&amp;authFullName_s=Sonja Zmerli">Sonja Zmerl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794397v1">hal-04794397v1</text:a></text:p>
            </table:table-cell>
          </table:table-row>
        </table:table>
        <text:p text:style-name="P28"/>
        <text:p text:style-name="Heading2"><text:span text:style-name="T10">Notice d’encyclopédie ou de dictionnaire (1)</text:span></text:p>
        <text:p text:style-name="P30"/>
        <table:table table:name="e5e805" table:style-name="e5e805">
          <table:table-column table:style-name="e5e805.0"/>
          <table:table-row>
            <table:table-cell office:value-type="string">
              <text:p text:style-name="Normal"><text:a xlink:type="simple" xlink:href="https://hal.science/hal-03737810v1">Political Trust</text:a></text:p>
              <text:p text:style-name="Normal"><text:a xlink:type="simple" xlink:href="https://hal.science/search/index/?q=*&amp;authFullName_s=Sonja Zmerli">Sonja Zmerli</text:a></text:p>
              <text:p text:style-name="Normal"><text:span>Encyclopedia of Quality of Life and Well-Being Research</text:span><text:span>, 2022, pp.1-4.<text:s/></text:span><text:a xlink:type="simple" xlink:href="https://dx.doi.org/10.1007/978-3-319-69909-7_2202-2">⟨10.1007/978-3-319-69909-7_2202-2⟩</text:a></text:p>
              <text:p text:style-name="Normal"><text:span>Notice d’encyclopédie ou de dictionnaire</text:span></text:p>
              <text:p text:style-name="Normal"><text:a xlink:type="simple" xlink:href="https://hal.science/hal-03737810v1">hal-03737810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1a44e8" table:style-name="1a44e8">
          <table:table-column table:style-name="1a44e8.0"/>
          <table:table-row>
            <table:table-cell office:value-type="string">
              <text:p text:style-name="Normal"><text:a xlink:type="simple" xlink:href="https://shs.hal.science/halshs-03718945v1">Morocco’s Trust in Parliament : How competences, performance and communication shape public perception</text:a></text:p>
              <text:p text:style-name="Normal"><text:a xlink:type="simple" xlink:href="https://hal.science/search/index/?q=*&amp;authFullName_s=Francesco Colin">Francesco Colin</text:a><text:span>,</text:span><text:a xlink:type="simple" xlink:href="https://hal.science/search/index/?q=*&amp;authFullName_s=Mohammed Masbah">Mohammed Masbah</text:a><text:span>,</text:span><text:a xlink:type="simple" xlink:href="https://hal.science/search/index/?q=*&amp;authFullName_s=Sonja Zmerli">Sonja Zmerli</text:a></text:p>
              <text:p text:style-name="Normal"><text:span>[Research Report] Westminster Foundation for Democracy. 2021</text:span></text:p>
              <text:p text:style-name="Normal"><text:span>Rapport</text:span></text:p>
              <text:p text:style-name="Normal"><text:a xlink:type="simple" xlink:href="https://shs.hal.science/halshs-03718945v1">halshs-03718945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6b96d0" table:style-name="6b96d0">
          <table:table-column table:style-name="6b96d0.0"/>
          <table:table-row>
            <table:table-cell office:value-type="string">
              <text:p text:style-name="Normal"><text:a xlink:type="simple" xlink:href="https://shs.hal.science/tel-01475737v1">Politische Unterstützung und Demokratie: Konzeptualisierung, Dimensionalisierung, Trends und Determinanten im internationalen Vergleich</text:a></text:p>
              <text:p text:style-name="Normal"><text:a xlink:type="simple" xlink:href="https://hal.science/search/index/?q=*&amp;authFullName_s=Sonja Zmerli">Sonja Zmerli</text:a></text:p>
              <text:p text:style-name="Normal"><text:span>Political science. Goethe Universität Frankfurt Allemagne, 2016</text:span></text:p>
              <text:p text:style-name="Normal"><text:span>HDR</text:span></text:p>
              <text:p text:style-name="Normal"><text:a xlink:type="simple" xlink:href="https://shs.hal.science/tel-01475737v1">tel-01475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ja Zmerli</dc:title>
    <dc:subject/>
    <dc:description>CV</dc:description>
    <dc:creator/>
    <dc:date>2026-05-06T05:41:33.000</dc:date>
    <meta:generator>PHPWord</meta:generator>
    <meta:initial-creator>CCSD</meta:initial-creator>
    <meta:creation-date>2026-05-06T05:41:33.000</meta:creation-date>
    <meta:keyword/>
    <meta:user-defined meta:name="Category"/>
    <meta:user-defined meta:name="Company"/>
    <meta:user-defined meta:name="Manager"/>
  </office:meta>
</office:document-meta>
</file>