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70c5" style:family="table">
      <style:table-properties style:rel-width="100" table:align="center"/>
    </style:style>
    <style:style style:name="eb70c5.0" style:family="table-column">
      <style:table-column-properties style:column-width="0.00cm"/>
    </style:style>
    <style:style style:name="067918" style:family="table">
      <style:table-properties style:rel-width="100" table:align="center"/>
    </style:style>
    <style:style style:name="067918.0" style:family="table-column">
      <style:table-column-properties style:column-width="0.00cm"/>
    </style:style>
    <style:style style:name="65bc01" style:family="table">
      <style:table-properties style:rel-width="100" table:align="center"/>
    </style:style>
    <style:style style:name="65bc01.0" style:family="table-column">
      <style:table-column-properties style:column-width="0.00cm"/>
    </style:style>
    <style:style style:name="3e62d7" style:family="table">
      <style:table-properties style:rel-width="100" table:align="center"/>
    </style:style>
    <style:style style:name="3e62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A BELGHITI-MAHU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eb70c5" table:style-name="eb70c5">
          <table:table-column table:style-name="eb70c5.0"/>
          <table:table-row>
            <table:table-cell office:value-type="string">
              <text:p text:style-name="Normal"><text:a xlink:type="simple" xlink:href="https://hal.science/hal-05293487v1">Female entrepreneurs: How do family context and parental role interact to explain their decision to launch a business?</text:a></text:p>
              <text:p text:style-name="Normal"><text:a xlink:type="simple" xlink:href="https://hal.science/search/index/?q=*&amp;authFullName_s=Anne-Laurence Lafont">Anne-Laurence Lafont</text:a><text:span>,</text:span><text:a xlink:type="simple" xlink:href="https://hal.science/search/index/?q=*&amp;authFullName_s=Sophia Belghiti-Mahut">Sophia Belghiti-Mahut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/text:p>
              <text:p text:style-name="Normal"><text:span>Human Systems Management</text:span><text:span>, 2025, 44 (5), pp.807-818.<text:s/></text:span><text:a xlink:type="simple" xlink:href="https://dx.doi.org/10.1177/01672533251320775">⟨10.1177/01672533251320775⟩</text:a></text:p>
              <text:p text:style-name="Normal"><text:span>Article dans une revue</text:span></text:p>
              <text:p text:style-name="Normal"><text:a xlink:type="simple" xlink:href="https://hal.science/hal-05293487v1">hal-0529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660v1">Le stéréotype de genre en informatique : une menace pour les étudiantes… et les étudiants de cette filière ? Une étude exploratoire.</text:a></text:p>
              <text:p text:style-name="Normal"><text:a xlink:type="simple" xlink:href="https://hal.science/search/index/?q=*&amp;authFullName_s=Florence Loose">Florence Loose</text:a><text:span>,</text:span><text:a xlink:type="simple" xlink:href="https://hal.science/search/index/?q=*&amp;authFullName_s=Sophia Belghiti-Mahut">Sophia Belghiti-Mahut</text:a><text:span>,</text:span><text:a xlink:type="simple" xlink:href="https://hal.science/search/index/?q=*&amp;authFullName_s=Anne-Laurence Lafont">Anne-Laurence Lafont</text:a></text:p>
              <text:p text:style-name="Normal"><text:span>Revue internationale de psychosociologie et de gestion des comportements organisationnels</text:span><text:span>, 2025, XXXI (85), pp.5-31</text:span></text:p>
              <text:p text:style-name="Normal"><text:span>Article dans une revue</text:span></text:p>
              <text:p text:style-name="Normal"><text:a xlink:type="simple" xlink:href="https://hal.science/hal-05485660v1">hal-0548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61v1">Perception du réseau dans le contexte africain à travers les narrations des femmes impliquées dans trois réseaux au Togo</text:a></text:p>
              <text:p text:style-name="Normal"><text:a xlink:type="simple" xlink:href="https://hal.science/search/index/?q=*&amp;authFullName_s=Koffi Victor Kassegne">Koffi Victor Kassegne</text:a><text:span>,</text:span><text:a xlink:type="simple" xlink:href="https://hal.science/search/index/?q=*&amp;authFullName_s=Sophia Belghiti-Mahut">Sophia Belghiti-Mahut</text:a><text:span>,</text:span><text:a xlink:type="simple" xlink:href="https://hal.science/search/index/?q=*&amp;authFullName_s=Angélique Rodhain">Angélique Rodhain</text:a></text:p>
              <text:p text:style-name="Normal"><text:span>Revue Internationale PME</text:span><text:span>, 2024, 37 (3-4), pp.98-120.<text:s/></text:span><text:a xlink:type="simple" xlink:href="https://dx.doi.org/10.7202/1114760ar">⟨10.7202/1114760ar⟩</text:a></text:p>
              <text:p text:style-name="Normal"><text:span>Article dans une revue</text:span></text:p>
              <text:p text:style-name="Normal"><text:a xlink:type="simple" xlink:href="https://hal.science/hal-04844461v1">hal-0484446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36404v1">Aspirations managériales : Traduction et validation d’une échelle de mesure dans un contexte francophone</text:a></text:p>
              <text:p text:style-name="Normal"><text:a xlink:type="simple" xlink:href="https://hal.science/search/index/?q=*&amp;authFullName_s=Sophia Belghiti-Mahut">Sophia Belghiti-Mahut</text:a></text:p>
              <text:p text:style-name="Normal"><text:span>Recherches en sciences de gestion</text:span><text:span>, 2022, N° 148 (1), pp.221-240.<text:s/></text:span><text:a xlink:type="simple" xlink:href="https://dx.doi.org/10.3917/resg.148.0221">⟨10.3917/resg.148.0221⟩</text:a></text:p>
              <text:p text:style-name="Normal"><text:span>Article dans une revue</text:span></text:p>
              <text:p text:style-name="Normal"><text:a xlink:type="simple" xlink:href="https://univ-montpellier3-paul-valery.hal.science/hal-04836404v1">hal-0483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749v1">Women’s entrepreneurial narrative : making sense of the partner’s role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Anne-Laurence Lafont">Anne-Laurence Lafont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/text:p>
              <text:p text:style-name="Normal"><text:span>International Journal of Sustainable Society</text:span><text:span>, 2020, 12 (1), pp.19-35.<text:s/></text:span><text:a xlink:type="simple" xlink:href="https://dx.doi.org/10.1504/IJSSOC.2020.105009">⟨10.1504/IJSSOC.2020.105009⟩</text:a></text:p>
              <text:p text:style-name="Normal"><text:span>Article dans une revue</text:span></text:p>
              <text:p text:style-name="Normal"><text:a xlink:type="simple" xlink:href="https://hal.science/hal-03084749v1">hal-0308474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98668v1">Linking methods to outcomes: A multi-course mixed-method study of the effects of active and passive pedagogy on entrepreneurial intentions</text:a></text:p>
              <text:p text:style-name="Normal"><text:a xlink:type="simple" xlink:href="https://hal.science/search/index/?q=*&amp;authFullName_s=Anne Rienke van Ewijk">Anne Rienke van Ewijk</text:a><text:span>,</text:span><text:a xlink:type="simple" xlink:href="https://hal.science/search/index/?q=*&amp;authFullName_s=Elena Oikkonen">Elena Oikkonen</text:a><text:span>,</text:span><text:a xlink:type="simple" xlink:href="https://hal.science/search/index/?q=*&amp;authFullName_s=Sophia Belghiti-Mahut">Sophia Belghiti-Mahut</text:a></text:p>
              <text:p text:style-name="Normal"><text:span>The International Journal of Management Education</text:span><text:span>, 2020, 18 (3), pp.100420.<text:s/></text:span><text:a xlink:type="simple" xlink:href="https://dx.doi.org/10.1016/j.ijme.2020.100420">⟨10.1016/j.ijme.2020.100420⟩</text:a></text:p>
              <text:p text:style-name="Normal"><text:span>Article dans une revue</text:span></text:p>
              <text:p text:style-name="Normal"><text:a xlink:type="simple" xlink:href="https://univ-montpellier3-paul-valery.hal.science/hal-03198668v1">hal-0319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319v1">Parenting : towards a work-life articulation model of women entrepreneurs.</text:a></text:p>
              <text:p text:style-name="Normal"><text:a xlink:type="simple" xlink:href="https://hal.science/search/index/?q=*&amp;authFullName_s=Angélique Rodhain">Angélique Rodhain</text:a><text:span>,</text:span><text:a xlink:type="simple" xlink:href="https://hal.science/search/index/?q=*&amp;authFullName_s=Sophia Belghiti-Mahut">Sophia Belghiti-Mahut</text:a><text:span>,</text:span><text:a xlink:type="simple" xlink:href="https://hal.science/search/index/?q=*&amp;authFullName_s=Anne-Laurence Lafont">Anne-Laurence Lafont</text:a><text:span>,</text:span><text:a xlink:type="simple" xlink:href="https://hal.science/search/index/?q=*&amp;authFullName_s=Florence Rodhain">Florence Rodhain</text:a></text:p>
              <text:p text:style-name="Normal"><text:span>Revue de l'Entrepreneuriat</text:span><text:span>, 2020, La parentalité en entrepreneuriat : une dimension oubliée ?, 19,<text:s/></text:span><text:a xlink:type="simple" xlink:href="https://dx.doi.org/10.3917/entre1.193.0023">⟨10.3917/entre1.193.0023⟩</text:a></text:p>
              <text:p text:style-name="Normal"><text:span>Article dans une revue</text:span></text:p>
              <text:p text:style-name="Normal"><text:a xlink:type="simple" xlink:href="https://hal.science/hal-03085319v1">hal-030853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39771v1">Intention de départ volontaire, pratiques de GRH et équipements de travail dans les hôpitaux publics burundais: Le rôle médiateur du soutien organisationnel perçu.</text:a></text:p>
              <text:p text:style-name="Normal"><text:a xlink:type="simple" xlink:href="https://hal.science/search/index/?q=*&amp;authFullName_s=Serge Ndayirata">Serge Ndayirata</text:a><text:span>,</text:span><text:a xlink:type="simple" xlink:href="https://hal.science/search/index/?q=*&amp;authFullName_s=Sophia Belghiti Mahut">Sophia Belghiti Mahut</text:a><text:span>,</text:span><text:a xlink:type="simple" xlink:href="https://hal.science/search/index/?q=*&amp;authFullName_s=Alain Briole">Alain Briole</text:a></text:p>
              <text:p text:style-name="Normal"><text:span>Revue de Gestion des Ressources Humaines</text:span><text:span>, 2020, 117 (3),<text:s/></text:span><text:a xlink:type="simple" xlink:href="https://dx.doi.org/10.3917/grhu.117.0026">⟨10.3917/grhu.117.0026⟩</text:a></text:p>
              <text:p text:style-name="Normal"><text:span>Article dans une revue</text:span></text:p>
              <text:p text:style-name="Normal"><text:a xlink:type="simple" xlink:href="https://univ-rennes.hal.science/hal-02939771v1">hal-0293977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98664v1">Context, gender and entrepreneurial intentions</text:a></text:p>
              <text:p text:style-name="Normal"><text:a xlink:type="simple" xlink:href="https://hal.science/search/index/?q=*&amp;authFullName_s=Anne Rienke van Ewijk">Anne Rienke van Ewijk</text:a><text:span>,</text:span><text:a xlink:type="simple" xlink:href="https://hal.science/search/index/?q=*&amp;authFullName_s=Sophia Belghiti-Mahut">Sophia Belghiti-Mahut</text:a></text:p>
              <text:p text:style-name="Normal"><text:span>International Journal of Gender and Entrepreneurship</text:span><text:span>, 2019, 11 (1), pp.75-98.<text:s/></text:span><text:a xlink:type="simple" xlink:href="https://dx.doi.org/10.1108/IJGE-05-2018-0054">⟨10.1108/IJGE-05-2018-0054⟩</text:a></text:p>
              <text:p text:style-name="Normal"><text:span>Article dans une revue</text:span></text:p>
              <text:p text:style-name="Normal"><text:a xlink:type="simple" xlink:href="https://univ-montpellier3-paul-valery.hal.science/hal-03198664v1">hal-0319866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98731v1">Éditorial. Innovation, entrepreneuriat et genre : nouvelles perspectives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Viviane de Beaufort">Viviane de Beaufort</text:a><text:span>,</text:span><text:a xlink:type="simple" xlink:href="https://hal.science/search/index/?q=*&amp;authFullName_s=Anne-Laurence Lafont">Anne-Laurence Lafont</text:a><text:span>,</text:span><text:a xlink:type="simple" xlink:href="https://hal.science/search/index/?q=*&amp;authFullName_s=Ouidad Yousfi">Ouidad Yousfi</text:a></text:p>
              <text:p text:style-name="Normal"><text:span>Innovations - Revue d’économie et de management de l'innovation</text:span><text:span>, 2018, 57 (3), pp.5.<text:s/></text:span><text:a xlink:type="simple" xlink:href="https://dx.doi.org/10.3917/inno.057.0005">⟨10.3917/inno.057.0005⟩</text:a></text:p>
              <text:p text:style-name="Normal"><text:span>Article dans une revue</text:span></text:p>
              <text:p text:style-name="Normal"><text:a xlink:type="simple" xlink:href="https://univ-montpellier3-paul-valery.hal.science/hal-03198731v1">hal-031987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39757v1">L’influence des perceptions des pratiques de GRH et de facteurs de contexte organisationnel sur l’intention de départ volontaire : cas des médecins du secteur public au Burundi.</text:a></text:p>
              <text:p text:style-name="Normal"><text:a xlink:type="simple" xlink:href="https://hal.science/search/index/?q=*&amp;authFullName_s=Serge Ndayirata">Serge Ndayirata</text:a><text:span>,</text:span><text:a xlink:type="simple" xlink:href="https://hal.science/search/index/?q=*&amp;authFullName_s=Sophia Belghiti Mahut">Sophia Belghiti Mahut</text:a><text:span>,</text:span><text:a xlink:type="simple" xlink:href="https://hal.science/search/index/?q=*&amp;authFullName_s=Alain Briole">Alain Briole</text:a></text:p>
              <text:p text:style-name="Normal"><text:span>Journal de gestion et d’économie médicales</text:span><text:span>, 2018, 36 (1), pp.61-83.<text:s/></text:span><text:a xlink:type="simple" xlink:href="https://dx.doi.org/10.3917/jgem.181.0061">⟨10.3917/jgem.181.0061⟩</text:a></text:p>
              <text:p text:style-name="Normal"><text:span>Article dans une revue</text:span></text:p>
              <text:p text:style-name="Normal"><text:a xlink:type="simple" xlink:href="https://univ-rennes.hal.science/hal-02939757v1">hal-0293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182v1">Rôle des technologies nomades. Les relations interpersonnelles au sein d'équipes commerciales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Sophia Belghiti-Mahut">Sophia Belghiti-Mahut</text:a></text:p>
              <text:p text:style-name="Normal"><text:span>Management des Technologies Organisationnelles (2014-..)</text:span><text:span>, 2017, 7, pp.137-151</text:span></text:p>
              <text:p text:style-name="Normal"><text:span>Article dans une revue</text:span></text:p>
              <text:p text:style-name="Normal"><text:a xlink:type="simple" xlink:href="https://hal.science/hal-03673182v1">hal-0367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29v1">Genre et innovateur frugal : 4 cas de femmes innovatrices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Anne-Laurence Lafont">Anne-Laurence Lafont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Leila Temri">Leila Temri</text:a><text:span>et al.</text:span></text:p>
              <text:p text:style-name="Normal"><text:span>Innovations - Revue d’économie et de management de l'innovation</text:span><text:span>, 2016, 2 (51), pp.69-93.<text:s/></text:span><text:a xlink:type="simple" xlink:href="https://dx.doi.org/10.3917/inno.051.0069">⟨10.3917/inno.051.0069⟩</text:a></text:p>
              <text:p text:style-name="Normal"><text:span>Article dans une revue</text:span></text:p>
              <text:p text:style-name="Normal"><text:a xlink:type="simple" xlink:href="https://hal.science/hal-01506529v1">hal-0150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133v1">Gender gap in innovation: a confused link?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Anne-Laurence Lafont">Anne-Laurence Lafont</text:a><text:span>,</text:span><text:a xlink:type="simple" xlink:href="https://hal.science/search/index/?q=*&amp;authFullName_s=Ouidad Yousfi">Ouidad Yousfi</text:a></text:p>
              <text:p text:style-name="Normal"><text:span>Journal of Innovation Economics &amp; Management</text:span><text:span>, 2016, n\textdegree19 (1), pp.159-177.<text:s/></text:span><text:a xlink:type="simple" xlink:href="https://dx.doi.org/10.3917/jie.019.0159">⟨10.3917/jie.019.0159⟩</text:a></text:p>
              <text:p text:style-name="Normal"><text:span>Article dans une revue</text:span></text:p>
              <text:p text:style-name="Normal"><text:a xlink:type="simple" xlink:href="https://hal.science/hal-02009133v1">hal-020091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47075v1">Une qualité d’emploi mitigée : qu’est-ce qui motive les aides à domicile?</text:a></text:p>
              <text:p text:style-name="Normal"><text:a xlink:type="simple" xlink:href="https://hal.science/search/index/?q=*&amp;authFullName_s=Ilda Ilse Llama">Ilda Ilse Llama</text:a><text:span>,</text:span><text:a xlink:type="simple" xlink:href="https://hal.science/search/index/?q=*&amp;authFullName_s=Sophia Belghiti-Mahut">Sophia Belghiti-Mahut</text:a><text:span>,</text:span><text:a xlink:type="simple" xlink:href="https://hal.science/search/index/?q=*&amp;authFullName_s=Alain Briole">Alain Briole</text:a></text:p>
              <text:p text:style-name="Normal"><text:span>Interventions Economiques : Papers in Political Economy</text:span><text:span>, 2014, 51</text:span></text:p>
              <text:p text:style-name="Normal"><text:span>Article dans une revue</text:span></text:p>
              <text:p text:style-name="Normal"><text:a xlink:type="simple" xlink:href="https://ube.hal.science/hal-01347075v1">hal-0134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541v1">Quand des femmes au sommet se racontent - Femmes au sommet et leadership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Anne-Laurence Lafont">Anne-Laurence Lafont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/text:p>
              <text:p text:style-name="Normal"><text:span>@GRH</text:span><text:span>, 2014, 10 (1), pp.59.<text:s/></text:span><text:a xlink:type="simple" xlink:href="https://dx.doi.org/10.3917/grh.141.0059">⟨10.3917/grh.141.0059⟩</text:a></text:p>
              <text:p text:style-name="Normal"><text:span>Article dans une revue</text:span></text:p>
              <text:p text:style-name="Normal"><text:a xlink:type="simple" xlink:href="https://hal.science/hal-01965541v1">hal-019655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0827v1">Une qualité d’emploi mitigée : qu’est-ce qui motive les aides à domicile?</text:a></text:p>
              <text:p text:style-name="Normal"><text:a xlink:type="simple" xlink:href="https://hal.science/search/index/?q=*&amp;authFullName_s=Ilda Ilse Ilama">Ilda Ilse Ilama</text:a><text:span>,</text:span><text:a xlink:type="simple" xlink:href="https://hal.science/search/index/?q=*&amp;authFullName_s=Sophia Belghiti-Mahut">Sophia Belghiti-Mahut</text:a><text:span>,</text:span><text:a xlink:type="simple" xlink:href="https://hal.science/search/index/?q=*&amp;authFullName_s=Alain Briole">Alain Briole</text:a></text:p>
              <text:p text:style-name="Normal"><text:span>Interventions Economiques : Papers in Political Economy</text:span><text:span>, 2014, 51,<text:s/></text:span><text:a xlink:type="simple" xlink:href="https://dx.doi.org/10.4000/interventionseconomiques.2134">⟨10.4000/interventionseconomiques.2134⟩</text:a></text:p>
              <text:p text:style-name="Normal"><text:span>Article dans une revue</text:span></text:p>
              <text:p text:style-name="Normal"><text:a xlink:type="simple" xlink:href="https://hal.umontpellier.fr/hal-02050827v1">hal-020508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9377v1">Men and Gender Equality</text:a></text:p>
              <text:p text:style-name="Normal"><text:a xlink:type="simple" xlink:href="https://hal.science/search/index/?q=*&amp;authFullName_s=Elli Scambor">Elli Scambor</text:a><text:span>,</text:span><text:a xlink:type="simple" xlink:href="https://hal.science/search/index/?q=*&amp;authFullName_s=Nadja Bergmann">Nadja Bergmann</text:a><text:span>,</text:span><text:a xlink:type="simple" xlink:href="https://hal.science/search/index/?q=*&amp;authFullName_s=Katarzyna Wojnicka">Katarzyna Wojnicka</text:a><text:span>,</text:span><text:a xlink:type="simple" xlink:href="https://hal.science/search/index/?q=*&amp;authFullName_s=Sophia Belghiti-Mahut">Sophia Belghiti-Mahut</text:a><text:span>,</text:span><text:a xlink:type="simple" xlink:href="https://hal.science/search/index/?q=*&amp;authFullName_s=Jeff Hearn">Jeff Hearn</text:a><text:span>et al.</text:span></text:p>
              <text:p text:style-name="Normal"><text:span>Men and Masculinities</text:span><text:span>, 2014, 17 (5), pp.552-577.<text:s/></text:span><text:a xlink:type="simple" xlink:href="https://dx.doi.org/10.1177/1097184X14558239">⟨10.1177/1097184X14558239⟩</text:a></text:p>
              <text:p text:style-name="Normal"><text:span>Article dans une revue</text:span></text:p>
              <text:p text:style-name="Normal"><text:a xlink:type="simple" xlink:href="https://hal.umontpellier.fr/hal-02049377v1">hal-0204937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98729v1">Managers en quête d'estime de soi : de quoi dépendent le sens et la valeur qu'on s'attribue a soi même ?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Dominique Drillon">Dominique Drillon</text:a></text:p>
              <text:p text:style-name="Normal"><text:span>Revue internationale de psychosociologie et de gestion des comportements organisationnels</text:span><text:span>, 2012, XVIII (46), pp.107.<text:s/></text:span><text:a xlink:type="simple" xlink:href="https://dx.doi.org/10.3917/rips.046.0107">⟨10.3917/rips.046.0107⟩</text:a></text:p>
              <text:p text:style-name="Normal"><text:span>Article dans une revue</text:span></text:p>
              <text:p text:style-name="Normal"><text:a xlink:type="simple" xlink:href="https://univ-montpellier3-paul-valery.hal.science/hal-03198729v1">hal-031987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98727v1">La diversité dans l'Hexagone : Les usages français d'une notion américaine</text:a></text:p>
              <text:p text:style-name="Normal"><text:a xlink:type="simple" xlink:href="https://hal.science/search/index/?q=*&amp;authFullName_s=Hilary Sanders">Hilary Sanders</text:a><text:span>,</text:span><text:a xlink:type="simple" xlink:href="https://hal.science/search/index/?q=*&amp;authFullName_s=Sophia Belghiti-Mahut">Sophia Belghiti-Mahut</text:a></text:p>
              <text:p text:style-name="Normal"><text:span>Humanisme et entreprise</text:span><text:span>, 2011, 305 (5), pp.21.<text:s/></text:span><text:a xlink:type="simple" xlink:href="https://dx.doi.org/10.3917/hume.305.0021">⟨10.3917/hume.305.0021⟩</text:a></text:p>
              <text:p text:style-name="Normal"><text:span>Article dans une revue</text:span></text:p>
              <text:p text:style-name="Normal"><text:a xlink:type="simple" xlink:href="https://univ-montpellier3-paul-valery.hal.science/hal-03198727v1">hal-0319872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98661v1">Les déterminants de l'avancement hiérarchique des femmes cadres</text:a></text:p>
              <text:p text:style-name="Normal"><text:a xlink:type="simple" xlink:href="https://hal.science/search/index/?q=*&amp;authFullName_s=Sophia Belghiti-Mahut">Sophia Belghiti-Mahut</text:a></text:p>
              <text:p text:style-name="Normal"><text:span>Revue Française de Gestion</text:span><text:span>, 2004, 30 (151), pp.145-160.<text:s/></text:span><text:a xlink:type="simple" xlink:href="https://dx.doi.org/10.3166/rfg.151.145-160">⟨10.3166/rfg.151.145-160⟩</text:a></text:p>
              <text:p text:style-name="Normal"><text:span>Article dans une revue</text:span></text:p>
              <text:p text:style-name="Normal"><text:a xlink:type="simple" xlink:href="https://api.istex.fr/document/39F716296EDCB290662392C0016BBC5BCB151479/fulltext/pdf?sid=hal">istex</text:a></text:p>
              <text:p text:style-name="Normal"><text:a xlink:type="simple" xlink:href="https://univ-montpellier3-paul-valery.hal.science/hal-03198661v1">hal-0319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77v1">Les femmes constituent-elles un potentiel pour les entreprises ?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Florence Rodhain">Florence Rodhain</text:a></text:p>
              <text:p text:style-name="Normal"><text:span>La Revue des Sciences de Gestion</text:span><text:span>, 2001, 190 - 191, pp.107-121</text:span></text:p>
              <text:p text:style-name="Normal"><text:span>Article dans une revue</text:span></text:p>
              <text:p text:style-name="Normal"><text:a xlink:type="simple" xlink:href="https://hal.science/hal-01964677v1">hal-01964677v1</text:a></text:p>
            </table:table-cell>
          </table:table-row>
        </table:table>
        <text:p text:style-name="P12"/>
        <text:p text:style-name="Heading2"><text:span text:style-name="T5">Communication dans un congrès (16)</text:span></text:p>
        <text:p text:style-name="P14"/>
        <table:table table:name="067918" table:style-name="067918">
          <table:table-column table:style-name="067918.0"/>
          <table:table-row>
            <table:table-cell office:value-type="string">
              <text:p text:style-name="Normal"><text:a xlink:type="simple" xlink:href="https://hal.science/hal-03469887v1">« L’informatique, c’est pas pour les filles ! » : Impacts du stéréotype de genre sur celles qui choisissent des études dans ce secteur</text:a></text:p>
              <text:p text:style-name="Normal"><text:a xlink:type="simple" xlink:href="https://hal.science/search/index/?q=*&amp;authFullName_s=Florence Loose">Florence Loose</text:a><text:span>,</text:span><text:a xlink:type="simple" xlink:href="https://hal.science/search/index/?q=*&amp;authFullName_s=Sophia Belghiti-Mahut">Sophia Belghiti-Mahut</text:a><text:span>,</text:span><text:a xlink:type="simple" xlink:href="https://hal.science/search/index/?q=*&amp;authFullName_s=Lafont Anne-Laurence">Lafont Anne-Laurence</text:a></text:p>
              <text:p text:style-name="Normal"><text:span>32ème Congrès de l'AGRH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69887v1">hal-034698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4937v1">Exploring the role of spouses in career strategies of female entrepreneurs: a qualitative study</text:a></text:p>
              <text:p text:style-name="Normal"><text:a xlink:type="simple" xlink:href="https://hal.science/search/index/?q=*&amp;authFullName_s=Lafont Anne-Laurence">Lafont Anne-Laurence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Sophia Belghiti Mahut">Sophia Belghiti Mahut</text:a></text:p>
              <text:p text:style-name="Normal"><text:span>4th International Conference on Emerging Research Paradigms in Business and Social Sciences</text:span><text:span>, Middlesex University Dubai, Jan 2018, Dubaï, United Arab Emirates</text:span></text:p>
              <text:p text:style-name="Normal"><text:span>Communication dans un congrès</text:span></text:p>
              <text:p text:style-name="Normal"><text:a xlink:type="simple" xlink:href="https://hal.umontpellier.fr/hal-02134937v1">hal-0213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861v1">Approche explicative des déterminants de l’intention de départ volontaire dans les organisations de santé d’Afrique subsaharienne</text:a></text:p>
              <text:p text:style-name="Normal"><text:a xlink:type="simple" xlink:href="https://hal.science/search/index/?q=*&amp;authFullName_s=Serge Ndayirata">Serge Ndayirata</text:a><text:span>,</text:span><text:a xlink:type="simple" xlink:href="https://hal.science/search/index/?q=*&amp;authFullName_s=Sophia Belghiti Mahut">Sophia Belghiti Mahut</text:a><text:span>,</text:span><text:a xlink:type="simple" xlink:href="https://hal.science/search/index/?q=*&amp;authFullName_s=Alain Briole">Alain Briole</text:a></text:p>
              <text:p text:style-name="Normal"><text:span>29ème Congrès de l’AGRH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2939861v1">hal-0293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699v1">La parentalité : un frein ou un tremplin à la création d’entreprise par les femmes?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Anne-Laurence Lafont">Anne-Laurence Lafont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/text:p>
              <text:p text:style-name="Normal"><text:span>La parentalité en entrepreneuriat, une dimension oubliée?</text:span><text:span>, Académie de l’Entrepreneuriat et de l’Innovation, Apr 2016, Grenoble, France. 25 p</text:span></text:p>
              <text:p text:style-name="Normal"><text:span>Communication dans un congrès</text:span></text:p>
              <text:p text:style-name="Normal"><text:a xlink:type="simple" xlink:href="https://hal.science/hal-02057699v1">hal-0205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667v1">French women entrepreneurs: How do they perceive their work-life conciliation?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Anne-Laurence Lafont">Anne-Laurence Lafont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/text:p>
              <text:p text:style-name="Normal"><text:span>9th Equality Diversity Inclusion Conference</text:span><text:span>, Jun 2016, Nicosie, Cyprus</text:span></text:p>
              <text:p text:style-name="Normal"><text:span>Communication dans un congrès</text:span></text:p>
              <text:p text:style-name="Normal"><text:a xlink:type="simple" xlink:href="https://hal.science/hal-02057667v1">hal-0205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653v1">Influences des technologies nomades sur le bien-être et le stress au travail : une approche par les ressources et contraintes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Sophia Belghiti Mahut">Sophia Belghiti Mahut</text:a></text:p>
              <text:p text:style-name="Normal"><text:span>21e congrès de l’AIM</text:span><text:span>, May 2016, Lille, France. pp.23</text:span></text:p>
              <text:p text:style-name="Normal"><text:span>Communication dans un congrès</text:span></text:p>
              <text:p text:style-name="Normal"><text:a xlink:type="simple" xlink:href="https://hal.science/hal-02124653v1">hal-0212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871v1">Vers la compréhension des déterminants de l'intention de départ volontaire des médecins du secteur public au Burundi: le rôle des perceptions des pratiques de GRH et des facteurs de contexte organisationnels</text:a></text:p>
              <text:p text:style-name="Normal"><text:a xlink:type="simple" xlink:href="https://hal.science/search/index/?q=*&amp;authFullName_s=Serge Ndayirata">Serge Ndayirata</text:a><text:span>,</text:span><text:a xlink:type="simple" xlink:href="https://hal.science/search/index/?q=*&amp;authFullName_s=Alain Briole">Alain Briole</text:a><text:span>,</text:span><text:a xlink:type="simple" xlink:href="https://hal.science/search/index/?q=*&amp;authFullName_s=Sophia Belghiti Mahut">Sophia Belghiti Mahut</text:a></text:p>
              <text:p text:style-name="Normal"><text:span>26ème Congrès de l'AGRH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2939871v1">hal-0293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875v1">L’implication organisationnelle des médecins du secteur public au Burundi : Le rôle du soutien organisationnel et de la justice procédurale perçus des pratiques de GRH</text:a></text:p>
              <text:p text:style-name="Normal"><text:a xlink:type="simple" xlink:href="https://hal.science/search/index/?q=*&amp;authFullName_s=Serge Ndayirata">Serge Ndayirata</text:a><text:span>,</text:span><text:a xlink:type="simple" xlink:href="https://hal.science/search/index/?q=*&amp;authFullName_s=Alain Briole">Alain Briole</text:a><text:span>,</text:span><text:a xlink:type="simple" xlink:href="https://hal.science/search/index/?q=*&amp;authFullName_s=Sophia Belghiti Mahut">Sophia Belghiti Mahut</text:a></text:p>
              <text:p text:style-name="Normal"><text:span>33ème Université d’été de l’Institut de l’Audit Social</text:span><text:span>, Aug 2015, Montréal, Canada</text:span></text:p>
              <text:p text:style-name="Normal"><text:span>Communication dans un congrès</text:span></text:p>
              <text:p text:style-name="Normal"><text:a xlink:type="simple" xlink:href="https://hal.science/hal-02939875v1">hal-029398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397v1">Perception de l’articulation entre la vie privée et la vie professionnelle des femmes entrepreneures</text:a></text:p>
              <text:p text:style-name="Normal"><text:a xlink:type="simple" xlink:href="https://hal.science/search/index/?q=*&amp;authFullName_s=Sophia Belghiti Mahut">Sophia Belghiti Mahut</text:a><text:span>,</text:span><text:a xlink:type="simple" xlink:href="https://hal.science/search/index/?q=*&amp;authFullName_s=Anne-Laurence Lafont">Anne-Laurence Lafont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/text:p>
              <text:p text:style-name="Normal"><text:span>26ème Congrès de l'Association Francophone de Gestion des Ressources Humaines - AGRH 2015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60397v1">hal-020603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572v1">Rôle des technologies nomades sur les relations interpersonnelles au sein des équipes commerciales de La Poste</text:a></text:p>
              <text:p text:style-name="Normal"><text:a xlink:type="simple" xlink:href="https://hal.science/search/index/?q=*&amp;authFullName_s=P. Loup">P. Loup</text:a><text:span>,</text:span><text:a xlink:type="simple" xlink:href="https://hal.science/search/index/?q=*&amp;authFullName_s=F. Rodhain">F. Rodhain</text:a><text:span>,</text:span><text:a xlink:type="simple" xlink:href="https://hal.science/search/index/?q=*&amp;authFullName_s=S. Belghiti-Mahut">S. Belghiti-Mahut</text:a></text:p>
              <text:p text:style-name="Normal"><text:span>7ème Colloque Management des Technologies Organisationnelles - MTO 2015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57572v1">hal-020575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423v1">Une approche critique du bien-être au travail : le cas des journées parlementaires 2014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Sophia Belghiti-Mahut">Sophia Belghiti-Mahut</text:a></text:p>
              <text:p text:style-name="Normal"><text:span>6ème Congrès national « Santé dans le monde du travail »</text:span><text:span>, Jun 2014, Lausanne, Suisse</text:span></text:p>
              <text:p text:style-name="Normal"><text:span>Communication dans un congrès</text:span></text:p>
              <text:p text:style-name="Normal"><text:a xlink:type="simple" xlink:href="https://hal.umontpellier.fr/hal-02098423v1">hal-020984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141v1">Reconnaissance ou lutte contre l’isolement ? Cas des réseaux de créatrices et d’entrepreneuses.</text:a></text:p>
              <text:p text:style-name="Normal"><text:a xlink:type="simple" xlink:href="https://hal.science/search/index/?q=*&amp;authFullName_s=Sofia Belghiti-Mahut">Sofia Belghiti-Mahut</text:a><text:span>,</text:span><text:a xlink:type="simple" xlink:href="https://hal.science/search/index/?q=*&amp;authFullName_s=C. Diaz-Ortiz">C. Diaz-Ortiz</text:a></text:p>
              <text:p text:style-name="Normal"><text:span>25ème congrès de l’AGRH</text:span><text:span>, Nov 2014, Chester, Royaume-Uni</text:span></text:p>
              <text:p text:style-name="Normal"><text:span>Communication dans un congrès</text:span></text:p>
              <text:p text:style-name="Normal"><text:a xlink:type="simple" xlink:href="https://hal.umontpellier.fr/hal-02086141v1">hal-0208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804v1">Devenir une femme leader : quand quatre femmes au sommet se racontent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Lafont Anne-Laurence">Lafont Anne-Laurence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/text:p>
              <text:p text:style-name="Normal"><text:span>Actes du colloque AGRH : « Leadership : enjeux et mutations »,</text:span><text:span>, Jul 2013, Montpellier, France. 19 p</text:span></text:p>
              <text:p text:style-name="Normal"><text:span>Communication dans un congrès</text:span></text:p>
              <text:p text:style-name="Normal"><text:a xlink:type="simple" xlink:href="https://hal.science/hal-03654804v1">hal-0365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751v1">Devenir une femme leader : quand quatre femmes au sommet se racontent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Lafont Anne-Laurence">Lafont Anne-Laurence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/text:p>
              <text:p text:style-name="Normal"><text:span>Actes des 8èmes rencontres internationales de la diversité</text:span><text:span>, Sep 2012, Mazagan, Maroc. 16 p</text:span></text:p>
              <text:p text:style-name="Normal"><text:span>Communication dans un congrès</text:span></text:p>
              <text:p text:style-name="Normal"><text:a xlink:type="simple" xlink:href="https://hal.science/hal-03654751v1">hal-0365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41v1">Gestion de la diversité et dynamique organisationnelle</text:a></text:p>
              <text:p text:style-name="Normal"><text:a xlink:type="simple" xlink:href="https://hal.science/search/index/?q=*&amp;authFullName_s=Alain Briole">Alain Briole</text:a><text:span>,</text:span><text:a xlink:type="simple" xlink:href="https://hal.science/search/index/?q=*&amp;authFullName_s=Sophia Belghiti-Mahut">Sophia Belghiti-Mahut</text:a><text:span>,</text:span><text:a xlink:type="simple" xlink:href="https://hal.science/search/index/?q=*&amp;authFullName_s=Eve Saint-Germes">Eve Saint-Germes</text:a></text:p>
              <text:p text:style-name="Normal"><text:span>3° Rencontres Internationales de la diversité, Institut d'administration des entreprises (IAE) de Corte, 4-6 Octobre 2007</text:span><text:span>, 2007, Corte, France</text:span></text:p>
              <text:p text:style-name="Normal"><text:span>Communication dans un congrès</text:span></text:p>
              <text:p text:style-name="Normal"><text:a xlink:type="simple" xlink:href="https://hal.science/hal-03072141v1">hal-0307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684v1">Salariées : potentiel humain négligé ? Entre droit à l'égalité et égalité des droits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Florence Rodhain">Florence Rodhain</text:a></text:p>
              <text:p text:style-name="Normal"><text:span>Actes des XVèmes Journées Nationales des Instituts d’Administration des Entreprises (IAE)</text:span><text:span>, Sep 2000, Biarritz, France. 31 p</text:span></text:p>
              <text:p text:style-name="Normal"><text:span>Communication dans un congrès</text:span></text:p>
              <text:p text:style-name="Normal"><text:a xlink:type="simple" xlink:href="https://hal.science/hal-03652684v1">hal-03652684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65bc01" table:style-name="65bc01">
          <table:table-column table:style-name="65bc01.0"/>
          <table:table-row>
            <table:table-cell office:value-type="string">
              <text:p text:style-name="Normal"><text:a xlink:type="simple" xlink:href="https://ube.hal.science/hal-01446159v1">Quels risques pour les aides à domicile : prise de conscience et précaution pour une meilleure santé et sécurité au travail</text:a></text:p>
              <text:p text:style-name="Normal"><text:a xlink:type="simple" xlink:href="https://hal.science/search/index/?q=*&amp;authFullName_s=Ilda Ilse Ilama">Ilda Ilse Ilama</text:a><text:span>,</text:span><text:a xlink:type="simple" xlink:href="https://hal.science/search/index/?q=*&amp;authFullName_s=Sophia Belghiti-Mahut">Sophia Belghiti-Mahut</text:a><text:span>,</text:span><text:a xlink:type="simple" xlink:href="https://hal.science/search/index/?q=*&amp;authFullName_s=Alain Briole">Alain Briole</text:a></text:p>
              <text:p text:style-name="Normal"><text:span>Oriane, 2013</text:span></text:p>
              <text:p text:style-name="Normal"><text:span>Ouvrages</text:span></text:p>
              <text:p text:style-name="Normal"><text:a xlink:type="simple" xlink:href="https://ube.hal.science/hal-01446159v1">hal-01446159v1</text:a></text:p>
            </table:table-cell>
          </table:table-row>
        </table:table>
        <text:p text:style-name="P18"/>
        <text:p text:style-name="Heading2"><text:span text:style-name="T7">Chapitre d'ouvrage (11)</text:span></text:p>
        <text:p text:style-name="P20"/>
        <table:table table:name="3e62d7" table:style-name="3e62d7">
          <table:table-column table:style-name="3e62d7.0"/>
          <table:table-row>
            <table:table-cell office:value-type="string">
              <text:p text:style-name="Normal"><text:a xlink:type="simple" xlink:href="https://hal.science/hal-04895069v1">Chapitre1. L’agentivité africaine en management : manifestations du concept d’ubuntu à travers deux cas de réseaux de femmes togolaises</text:a></text:p>
              <text:p text:style-name="Normal"><text:a xlink:type="simple" xlink:href="https://hal.science/search/index/?q=*&amp;authFullName_s=Koffi Victor Kassegne">Koffi Victor Kassegne</text:a><text:span>,</text:span><text:a xlink:type="simple" xlink:href="https://hal.science/search/index/?q=*&amp;authFullName_s=Sophia Belghiti-Mahut">Sophia Belghiti-Mahut</text:a><text:span>,</text:span><text:a xlink:type="simple" xlink:href="https://hal.science/search/index/?q=*&amp;authFullName_s=Angélique Rodhain">Angélique Rodhain</text:a></text:p>
              <text:p text:style-name="Normal"><text:span>EMS EDITIONS.<text:s/></text:span><text:span>INGÉNIEUSE ET TALENTUEUSE AFRIQUE</text:span><text:span>, 2025, 978-2-38630-165-0</text:span></text:p>
              <text:p text:style-name="Normal"><text:span>Chapitre d'ouvrage</text:span></text:p>
              <text:p text:style-name="Normal"><text:a xlink:type="simple" xlink:href="https://hal.science/hal-04895069v1">hal-0489506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36473v1">Men and Gender Equality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Katarzyna Wojnicka">Katarzyna Wojnicka</text:a></text:p>
              <text:p text:style-name="Normal"><text:span>Encyclopedia of Equality, Equity, Diversity and Inclusion</text:span><text:span>, Edward Elgar Publishing, ch. 43, pp. 223-227, 2024,<text:s/></text:span><text:a xlink:type="simple" xlink:href="https://dx.doi.org/10.4337/9781800886377">⟨10.4337/9781800886377⟩</text:a></text:p>
              <text:p text:style-name="Normal"><text:span>Chapitre d'ouvrage</text:span></text:p>
              <text:p text:style-name="Normal"><text:a xlink:type="simple" xlink:href="https://univ-montpellier3-paul-valery.hal.science/hal-04836473v1">hal-0483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01v1">La RSE aux Émirats Arabes Unis.</text:a></text:p>
              <text:p text:style-name="Normal"><text:a xlink:type="simple" xlink:href="https://hal.science/search/index/?q=*&amp;authFullName_s=Sofia Belghiti-Mahut">Sofia Belghiti-Mahut</text:a><text:span>,</text:span><text:a xlink:type="simple" xlink:href="https://hal.science/search/index/?q=*&amp;authFullName_s=Najoua Tahri">Najoua Tahri</text:a><text:span>,</text:span><text:a xlink:type="simple" xlink:href="https://hal.science/search/index/?q=*&amp;authFullName_s=Bushra Jaleel">Bushra Jaleel</text:a></text:p>
              <text:p text:style-name="Normal"><text:span>Responsabilité Sociale des Entreprises, Développement Durable et Théorie des Parties Prenantes : Une Perspective Internationale</text:span><text:span>,<text:s/></text:span><text:a xlink:type="simple" xlink:href="https://eska-publishing.com/fr/livres/1133537--une-breve-histoire-de-la-microbiologie.html">MA Éditions-ESKA</text:a><text:span>, pp.507-519, 2024, 9782822411103</text:span></text:p>
              <text:p text:style-name="Normal"><text:span>Chapitre d'ouvrage</text:span></text:p>
              <text:p text:style-name="Normal"><text:a xlink:type="simple" xlink:href="https://hal.science/hal-04895801v1">hal-0489580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36392v1">Chapitre 9. Créer une structure organisationnelle en diamant pour favoriser le bien-être collectif : Yourbarfactory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Luc Janicot">Luc Janicot</text:a></text:p>
              <text:p text:style-name="Normal"><text:span>Bérangère Gosse; Delphine Philip de Saint Julien; Séverine Ventolini.<text:s/></text:span><text:span>Innovations RH et transformations sociales 15 retours d'expériences et pratiques inspirantes.</text:span><text:span>, Dunod, pp.88-95, 2024,<text:s/></text:span><text:a xlink:type="simple" xlink:href="https://dx.doi.org/10.3917/dunod.vento.2024.01">⟨10.3917/dunod.vento.2024.01⟩</text:a></text:p>
              <text:p text:style-name="Normal"><text:span>Chapitre d'ouvrage</text:span></text:p>
              <text:p text:style-name="Normal"><text:a xlink:type="simple" xlink:href="https://univ-montpellier3-paul-valery.hal.science/hal-04836392v1">hal-048363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39805v1">Soutien organisationnel et justice procédurale, comment sont perçues les pratiques de GRH : cas des personnels de la santé</text:a></text:p>
              <text:p text:style-name="Normal"><text:a xlink:type="simple" xlink:href="https://hal.science/search/index/?q=*&amp;authFullName_s=Serge Ndayirata">Serge Ndayirata</text:a><text:span>,</text:span><text:a xlink:type="simple" xlink:href="https://hal.science/search/index/?q=*&amp;authFullName_s=Sophia Belghiti Mahut">Sophia Belghiti Mahut</text:a></text:p>
              <text:p text:style-name="Normal"><text:span>Editions EMS.<text:s/></text:span><text:span>Approches critiques des organisations</text:span><text:span>, , 2020, Questions de sociétés, 978-2-37687-373-0</text:span></text:p>
              <text:p text:style-name="Normal"><text:span>Chapitre d'ouvrage</text:span></text:p>
              <text:p text:style-name="Normal"><text:a xlink:type="simple" xlink:href="https://univ-rennes.hal.science/hal-02939805v1">hal-0293980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98725v1">Chapitre 10. Organisation, structure sociale et représentation : fonction symbolique des modèles</text:a></text:p>
              <text:p text:style-name="Normal"><text:a xlink:type="simple" xlink:href="https://hal.science/search/index/?q=*&amp;authFullName_s=Alain Briole">Alain Briole</text:a><text:span>,</text:span><text:a xlink:type="simple" xlink:href="https://hal.science/search/index/?q=*&amp;authFullName_s=Sophia Belghiti-Mahut">Sophia Belghiti-Mahut</text:a></text:p>
              <text:p text:style-name="Normal"><text:span>Une vision des ressources humaines sans frontières</text:span><text:span>, EMS Editions, pp.125, 2018,<text:s/></text:span><text:a xlink:type="simple" xlink:href="https://dx.doi.org/10.3917/ems.peret.2018.01.0125">⟨10.3917/ems.peret.2018.01.0125⟩</text:a></text:p>
              <text:p text:style-name="Normal"><text:span>Chapitre d'ouvrage</text:span></text:p>
              <text:p text:style-name="Normal"><text:a xlink:type="simple" xlink:href="https://univ-montpellier3-paul-valery.hal.science/hal-03198725v1">hal-0319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642v1">Devenir une femme leader : quand les femmes au sommet se racontent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Lafont Anne-Laurence">Lafont Anne-Laurence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/text:p>
              <text:p text:style-name="Normal"><text:span>Leadership : enjeux et perspectives</text:span><text:span>, Editions Vuibert, pp.77-86, 2015</text:span></text:p>
              <text:p text:style-name="Normal"><text:span>Chapitre d'ouvrage</text:span></text:p>
              <text:p text:style-name="Normal"><text:a xlink:type="simple" xlink:href="https://hal.science/hal-02102642v1">hal-021026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2798v1">Quels risques pour les aides à domicile : prise de conscience et précaution pour une meilleure santé et sécurité au travail</text:a></text:p>
              <text:p text:style-name="Normal"><text:a xlink:type="simple" xlink:href="https://hal.science/search/index/?q=*&amp;authFullName_s=I. Ilama">I. Ilama</text:a><text:span>,</text:span><text:a xlink:type="simple" xlink:href="https://hal.science/search/index/?q=*&amp;authFullName_s=Sophia Belghiti-Mahut">Sophia Belghiti-Mahut</text:a><text:span>,</text:span><text:a xlink:type="simple" xlink:href="https://hal.science/search/index/?q=*&amp;authFullName_s=Alain Briole">Alain Briole</text:a></text:p>
              <text:p text:style-name="Normal"><text:span>Pour une politique du risque : comprendre et agir</text:span><text:span>, Editions Oriane, 2014</text:span></text:p>
              <text:p text:style-name="Normal"><text:span>Chapitre d'ouvrage</text:span></text:p>
              <text:p text:style-name="Normal"><text:a xlink:type="simple" xlink:href="https://hal.umontpellier.fr/hal-02102798v1">hal-021027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3465v1">Gestion de la diversité et logique organisationnelle : une relation problématique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Alain Briole">Alain Briole</text:a></text:p>
              <text:p text:style-name="Normal"><text:span>Ressources Humaines et Responsabilités sociétales</text:span><text:span>, Vuibert, 2014, 978-2-84769-595-3</text:span></text:p>
              <text:p text:style-name="Normal"><text:span>Chapitre d'ouvrage</text:span></text:p>
              <text:p text:style-name="Normal"><text:a xlink:type="simple" xlink:href="https://hal.umontpellier.fr/hal-02103465v1">hal-02103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348v1">Les politiques et pratiques concernant l’égalité professionnelle F/H</text:a></text:p>
              <text:p text:style-name="Normal"><text:a xlink:type="simple" xlink:href="https://hal.science/search/index/?q=*&amp;authFullName_s=David Alis">David Alis</text:a><text:span>,</text:span><text:a xlink:type="simple" xlink:href="https://hal.science/search/index/?q=*&amp;authFullName_s=Sophia Belghiti-Mahut">Sophia Belghiti-Mahut</text:a><text:span>,</text:span><text:a xlink:type="simple" xlink:href="https://hal.science/search/index/?q=*&amp;authFullName_s=Sylvie Brunet">Sylvie Brunet</text:a></text:p>
              <text:p text:style-name="Normal"><text:span>PERETTI Jean-Marie.<text:s/></text:span><text:span>L'encyclopédie des diversités</text:span><text:span>, chapitre 41, Editions Management et Société, pp.323-334, 2012, 978-2-84769-299-0</text:span></text:p>
              <text:p text:style-name="Normal"><text:span>Chapitre d'ouvrage</text:span></text:p>
              <text:p text:style-name="Normal"><text:a xlink:type="simple" xlink:href="https://shs.hal.science/halshs-01114348v1">halshs-0111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515v1">Beauté Naturelle. Carrière de femmes et plafond de verre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Sophia Belghiti-Mahut">Sophia Belghiti-Mahut</text:a></text:p>
              <text:p text:style-name="Normal"><text:span>Françoise Chevalier.<text:s/></text:span><text:span>Pratiques de GRH dans les pays francophones. 48 études de cas</text:span><text:span>, Vuibert, pp.62-66, 2010</text:span></text:p>
              <text:p text:style-name="Normal"><text:span>Chapitre d'ouvrage</text:span></text:p>
              <text:p text:style-name="Normal"><text:a xlink:type="simple" xlink:href="https://hal.science/hal-00798515v1">hal-00798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A BELGHITI-MAHUT</dc:title>
    <dc:subject/>
    <dc:description>CV</dc:description>
    <dc:creator/>
    <dc:date>2026-05-27T02:48:24.000</dc:date>
    <meta:generator>PHPWord</meta:generator>
    <meta:initial-creator>CCSD</meta:initial-creator>
    <meta:creation-date>2026-05-27T02:48:24.000</meta:creation-date>
    <meta:keyword/>
    <meta:user-defined meta:name="Category"/>
    <meta:user-defined meta:name="Company"/>
    <meta:user-defined meta:name="Manager"/>
  </office:meta>
</office:document-meta>
</file>