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2ff" style:family="table">
      <style:table-properties style:rel-width="100" table:align="center"/>
    </style:style>
    <style:style style:name="cae2ff.0" style:family="table-column">
      <style:table-column-properties style:column-width="0.00cm"/>
    </style:style>
    <style:style style:name="2f1ebd" style:family="table">
      <style:table-properties style:rel-width="100" table:align="center"/>
    </style:style>
    <style:style style:name="2f1ebd.0" style:family="table-column">
      <style:table-column-properties style:column-width="0.00cm"/>
    </style:style>
    <style:style style:name="f0a9f6" style:family="table">
      <style:table-properties style:rel-width="100" table:align="center"/>
    </style:style>
    <style:style style:name="f0a9f6.0" style:family="table-column">
      <style:table-column-properties style:column-width="0.00cm"/>
    </style:style>
    <style:style style:name="6b3fc9" style:family="table">
      <style:table-properties style:rel-width="100" table:align="center"/>
    </style:style>
    <style:style style:name="6b3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a Sab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ae2ff" table:style-name="cae2ff">
          <table:table-column table:style-name="cae2ff.0"/>
          <table:table-row>
            <table:table-cell office:value-type="string">
              <text:p text:style-name="Normal"><text:a xlink:type="simple" xlink:href="https://hal.science/hal-04962006v1">Familia(s): espacios y prácticas. Re-presentaciones en la literatura y el cine hispanoamericanos del siglo XXI Presentación</text:a></text:p>
              <text:p text:style-name="Normal"><text:a xlink:type="simple" xlink:href="https://hal.science/search/index/?q=*&amp;authFullName_s=Nadège Guilhem Bouhaben">Nadège Guilhem Bouhaben</text:a><text:span>,</text:span><text:a xlink:type="simple" xlink:href="https://hal.science/search/index/?q=*&amp;authFullName_s=Sophia Sablé">Sophia Sablé</text:a></text:p>
              <text:p text:style-name="Normal"><text:span>Sociocriticism<text:s/></text:span><text:span>, 2025, XXXVIII (2)</text:span></text:p>
              <text:p text:style-name="Normal"><text:span>Article dans une revue</text:span></text:p>
              <text:p text:style-name="Normal"><text:a xlink:type="simple" xlink:href="https://hal.science/hal-04962006v1">hal-0496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97v1">Cuerpos silenciados y voces disidentes: el archivo Ni Una Menos como espacio de resistencia feminista en Argentina</text:a></text:p>
              <text:p text:style-name="Normal"><text:a xlink:type="simple" xlink:href="https://hal.science/search/index/?q=*&amp;authFullName_s=Sophia Sablé">Sophia Sablé</text:a></text:p>
              <text:p text:style-name="Normal"><text:span>Revista de Literaturas Modernas</text:span><text:span>, 2025, 2 (55), pp.125-148.<text:s/></text:span><text:a xlink:type="simple" xlink:href="https://dx.doi.org/10.48162/rev.53.017">⟨10.48162/rev.53.017⟩</text:a></text:p>
              <text:p text:style-name="Normal"><text:span>Article dans une revue</text:span></text:p>
              <text:p text:style-name="Normal"><text:a xlink:type="simple" xlink:href="https://hal.science/hal-05441697v1">hal-054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82v1">Détourner les hétérotopies : l’archive #NiUnaMenos cartographie des imaginaires et des identités</text:a></text:p>
              <text:p text:style-name="Normal"><text:a xlink:type="simple" xlink:href="https://hal.science/search/index/?q=*&amp;authFullName_s=Sophia Sablé">Sophia Sablé</text:a></text:p>
              <text:p text:style-name="Normal"><text:span>Quaderna</text:span><text:span>, 2024, 7</text:span></text:p>
              <text:p text:style-name="Normal"><text:span>Article dans une revue</text:span></text:p>
              <text:p text:style-name="Normal"><text:a xlink:type="simple" xlink:href="https://hal.science/hal-04936982v1">hal-049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173v1">Retour vers le Futur : l’ « Archive de la Mémoire Trans » comme espace de construction de politiques transtemporelles</text:a></text:p>
              <text:p text:style-name="Normal"><text:a xlink:type="simple" xlink:href="https://hal.science/search/index/?q=*&amp;authFullName_s=Sophia Sablé">Sophia Sablé</text:a></text:p>
              <text:p text:style-name="Normal"><text:span>Sociocriticism<text:s/></text:span><text:span>, 2023, XXXVII-2</text:span></text:p>
              <text:p text:style-name="Normal"><text:span>Article dans une revue</text:span></text:p>
              <text:p text:style-name="Normal"><text:a xlink:type="simple" xlink:href="https://hal.science/hal-04595173v1">hal-0459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32v1">Campagne pour l’avortement légal en Argentine et performance du collectif ARDA : une proposition de (re)corpographie queer‑cuir</text:a></text:p>
              <text:p text:style-name="Normal"><text:a xlink:type="simple" xlink:href="https://hal.science/search/index/?q=*&amp;authFullName_s=Sophia Sablé">Sophia Sablé</text:a></text:p>
              <text:p text:style-name="Normal"><text:span>L'Ordinaire des Amériques</text:span><text:span>, 2022, Activisme artistique et performance en Amérique latine (XXIe siècle)</text:span></text:p>
              <text:p text:style-name="Normal"><text:span>Article dans une revue</text:span></text:p>
              <text:p text:style-name="Normal"><text:a xlink:type="simple" xlink:href="https://hal.science/hal-04568932v1">hal-045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172v1">Archivo rosa: archive en ligne de la lutte pour l’avortement en Argentine et processus de subjectivisation</text:a></text:p>
              <text:p text:style-name="Normal"><text:a xlink:type="simple" xlink:href="https://hal.science/search/index/?q=*&amp;authFullName_s=Sophia Sablé">Sophia Sablé</text:a></text:p>
              <text:p text:style-name="Normal"><text:span>Crisol</text:span><text:span>, 2022, 12</text:span></text:p>
              <text:p text:style-name="Normal"><text:span>Article dans une revue</text:span></text:p>
              <text:p text:style-name="Normal"><text:a xlink:type="simple" xlink:href="https://hal.science/hal-04595172v1">hal-0459517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f1ebd" table:style-name="2f1ebd">
          <table:table-column table:style-name="2f1ebd.0"/>
          <table:table-row>
            <table:table-cell office:value-type="string">
              <text:p text:style-name="Normal"><text:a xlink:type="simple" xlink:href="https://hal.science/tel-05457513v1">Mémoires féministes et sexo-dissidentes en Argentine : archives-vives et artivisme : Archivo de la memoria trans, Potencia tortillera, Proyecto NUM</text:a></text:p>
              <text:p text:style-name="Normal"><text:a xlink:type="simple" xlink:href="https://hal.science/search/index/?q=*&amp;authFullName_s=Sophia Sablé">Sophia Sablé</text:a></text:p>
              <text:p text:style-name="Normal"><text:span>Sciences de l'Homme et Société. Université Toulouse Jean Jaurè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7513v1">tel-05457513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f0a9f6" table:style-name="f0a9f6">
          <table:table-column table:style-name="f0a9f6.0"/>
          <table:table-row>
            <table:table-cell office:value-type="string">
              <text:p text:style-name="Normal"><text:a xlink:type="simple" xlink:href="https://hal.science/hal-04937006v1">Retour vers le Futur: Présentation de L'Archivo de la Memoria Trans, un espace de construction de mémoire(s) transtemporelle(s)</text:a></text:p>
              <text:p text:style-name="Normal"><text:a xlink:type="simple" xlink:href="https://hal.science/search/index/?q=*&amp;authFullName_s=Sophia Sablé">Sophia Sablé</text:a></text:p>
              <text:p text:style-name="Normal"><text:span>Journée d’étude Mémoires et futurs des luttes trans* et sexo-dissidente : Représentations et injustice épistémique France-Argentine</text:span><text:span>, Michèle Soriano, Mar 2023, Toulouse, France</text:span></text:p>
              <text:p text:style-name="Normal"><text:span>Communication dans un congrès</text:span></text:p>
              <text:p text:style-name="Normal"><text:a xlink:type="simple" xlink:href="https://hal.science/hal-04937006v1">hal-0493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16v1">L’archive #NiUnaMenos : une proposition cartographique des résistances</text:a></text:p>
              <text:p text:style-name="Normal"><text:a xlink:type="simple" xlink:href="https://hal.science/search/index/?q=*&amp;authFullName_s=Sophia Sablé">Sophia Sablé</text:a></text:p>
              <text:p text:style-name="Normal"><text:span>Résistances dans les Amériques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829516v1">hal-048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57v1">Cartographies des futurs (trans)féministes argentins</text:a></text:p>
              <text:p text:style-name="Normal"><text:a xlink:type="simple" xlink:href="https://hal.science/search/index/?q=*&amp;authFullName_s=Sophia Sablé">Sophia Sablé</text:a></text:p>
              <text:p text:style-name="Normal"><text:span>3e congrès international de l’Institut du genre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937057v1">hal-0493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37v1">El Proyecto Ni Una Menos : une ar(t)chive des corps et de l’intime</text:a></text:p>
              <text:p text:style-name="Normal"><text:a xlink:type="simple" xlink:href="https://hal.science/search/index/?q=*&amp;authFullName_s=Sophia Sablé">Sophia Sablé</text:a></text:p>
              <text:p text:style-name="Normal"><text:span>Colloque international Arts et migrations dans les Amériques (de 1940 à nos jours)</text:span><text:span>, Nov 2022, Brest, Francia</text:span></text:p>
              <text:p text:style-name="Normal"><text:span>Communication dans un congrès</text:span></text:p>
              <text:p text:style-name="Normal"><text:a xlink:type="simple" xlink:href="https://hal.science/hal-04829537v1">hal-048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30v1">Cartographie des circulations des archives artistiques transféministes argentines (2000-2020)</text:a></text:p>
              <text:p text:style-name="Normal"><text:a xlink:type="simple" xlink:href="https://hal.science/search/index/?q=*&amp;authFullName_s=Sophia Sablé">Sophia Sablé</text:a></text:p>
              <text:p text:style-name="Normal"><text:span>Colloque Féminisme(s) en mouvement dans l’aire artistique hispanophone (des années 2010 à nos jours)</text:span><text:span>, Université Bordeaux Montaigne, Jun 2022, Bordeaux, France</text:span></text:p>
              <text:p text:style-name="Normal"><text:span>Communication dans un congrès</text:span></text:p>
              <text:p text:style-name="Normal"><text:a xlink:type="simple" xlink:href="https://hal.science/hal-04652430v1">hal-0465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47v1">Prácticas artísticas transfeministas hoy : perspectivas desde América latina, la península ibérica y Francia</text:a></text:p>
              <text:p text:style-name="Normal"><text:a xlink:type="simple" xlink:href="https://hal.science/search/index/?q=*&amp;authFullName_s=Sophia Sablé">Sophia Sablé</text:a></text:p>
              <text:p text:style-name="Normal"><text:span>cARTographies transféministes et queer/cuir (Amérique latine/Europe)</text:span><text:span>, Thérèse Courau; Marie-Agnès Palaisi, Nov 2022, Toulouse, Francia</text:span></text:p>
              <text:p text:style-name="Normal"><text:span>Communication dans un congrès</text:span></text:p>
              <text:p text:style-name="Normal"><text:a xlink:type="simple" xlink:href="https://hal.science/hal-04937047v1">hal-049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028v1">Retour sur expérience : étude de cas de la psychologie du racisme dans les mondes hispaniques</text:a></text:p>
              <text:p text:style-name="Normal"><text:a xlink:type="simple" xlink:href="https://hal.science/search/index/?q=*&amp;authFullName_s=Sophia Sablé">Sophia Sablé</text:a></text:p>
              <text:p text:style-name="Normal"><text:span>Espagnol pour les Humanités</text:span><text:span>, Gabrielle Massol; Émilie Lumière; Josep Vidal; Ingrid Rodríguez Montano, Jun 2022, Toulouse, France</text:span></text:p>
              <text:p text:style-name="Normal"><text:span>Communication dans un congrès</text:span></text:p>
              <text:p text:style-name="Normal"><text:a xlink:type="simple" xlink:href="https://hal.science/hal-04962028v1">hal-0496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19v1">Archive(s) d'une recorpographie queer-cuir. Les performances du collectif ARDA lors de la Campagne pour l'Avortement Légal en Argentine</text:a></text:p>
              <text:p text:style-name="Normal"><text:a xlink:type="simple" xlink:href="https://hal.science/search/index/?q=*&amp;authFullName_s=Sophia Sablé">Sophia Sablé</text:a></text:p>
              <text:p text:style-name="Normal"><text:span>Dynamique de genre, de sexualité et de racialisation dans les Amériques</text:span><text:span>, Institut des Amériques, Jan 2021, Paris, France</text:span></text:p>
              <text:p text:style-name="Normal"><text:span>Communication dans un congrès</text:span></text:p>
              <text:p text:style-name="Normal"><text:a xlink:type="simple" xlink:href="https://hal.science/hal-04652419v1">hal-0465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51v1">Cartographies des expériences techno-politiques féministes : réflexions croisées entre la Mésoamérique et l’Argentine</text:a></text:p>
              <text:p text:style-name="Normal"><text:a xlink:type="simple" xlink:href="https://hal.science/search/index/?q=*&amp;authFullName_s=Sophia Sablé">Sophia Sablé</text:a></text:p>
              <text:p text:style-name="Normal"><text:span>Journée d’études des doctorants du CEIIBA Le dessous des cartes : Itinéraires des savoir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937051v1">hal-049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50v1">L’intersectionnalité comme instrument discursif : le cas de la lutte pour le droit à l’avortement en Argentine</text:a></text:p>
              <text:p text:style-name="Normal"><text:a xlink:type="simple" xlink:href="https://hal.science/search/index/?q=*&amp;authFullName_s=Sophia Sablé">Sophia Sablé</text:a></text:p>
              <text:p text:style-name="Normal"><text:span>Séminaire méthodologique des doctorant·e·s du CEIIBA</text:span><text:span>, Dec 2020, Toulouse, France</text:span></text:p>
              <text:p text:style-name="Normal"><text:span>Communication dans un congrès</text:span></text:p>
              <text:p text:style-name="Normal"><text:a xlink:type="simple" xlink:href="https://hal.science/hal-04937050v1">hal-049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60v1">Entretien autour de la décolonialité</text:a></text:p>
              <text:p text:style-name="Normal"><text:a xlink:type="simple" xlink:href="https://hal.science/search/index/?q=*&amp;authFullName_s=Sophia Sablé">Sophia Sablé</text:a></text:p>
              <text:p text:style-name="Normal"><text:span>Atelier rencontre avec Jules Falquet et des doctorantes du CEIIBA, organisé par le CEIIBA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4937060v1">hal-04937060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6b3fc9" table:style-name="6b3fc9">
          <table:table-column table:style-name="6b3fc9.0"/>
          <table:table-row>
            <table:table-cell office:value-type="string">
              <text:p text:style-name="Normal"><text:a xlink:type="simple" xlink:href="https://hal.science/hal-04983575v1">Volver al futuro: el &amp;quot;archivo de la memoria trans&amp;quot; como espacio para la construcción de políticas transtemporales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Sophia Sable Fourtassou">Sophia Sable Fourtassou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983575v1">hal-04983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a Sablé</dc:title>
    <dc:subject/>
    <dc:description>CV</dc:description>
    <dc:creator/>
    <dc:date>2026-05-18T00:00:05.000</dc:date>
    <meta:generator>PHPWord</meta:generator>
    <meta:initial-creator>CCSD</meta:initial-creator>
    <meta:creation-date>2026-05-18T00:00:05.000</meta:creation-date>
    <meta:keyword/>
    <meta:user-defined meta:name="Category"/>
    <meta:user-defined meta:name="Company"/>
    <meta:user-defined meta:name="Manager"/>
  </office:meta>
</office:document-meta>
</file>