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92956" style:family="table">
      <style:table-properties style:rel-width="100" table:align="center"/>
    </style:style>
    <style:style style:name="992956.0" style:family="table-column">
      <style:table-column-properties style:column-width="0.00cm"/>
    </style:style>
    <style:style style:name="4f3992" style:family="table">
      <style:table-properties style:rel-width="100" table:align="center"/>
    </style:style>
    <style:style style:name="4f3992.0" style:family="table-column">
      <style:table-column-properties style:column-width="0.00cm"/>
    </style:style>
    <style:style style:name="a0fa7b" style:family="table">
      <style:table-properties style:rel-width="100" table:align="center"/>
    </style:style>
    <style:style style:name="a0fa7b.0" style:family="table-column">
      <style:table-column-properties style:column-width="0.00cm"/>
    </style:style>
    <style:style style:name="fb594d" style:family="table">
      <style:table-properties style:rel-width="100" table:align="center"/>
    </style:style>
    <style:style style:name="fb594d.0" style:family="table-column">
      <style:table-column-properties style:column-width="0.00cm"/>
    </style:style>
    <style:style style:name="af3c9a" style:family="table">
      <style:table-properties style:rel-width="100" table:align="center"/>
    </style:style>
    <style:style style:name="af3c9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phie Alby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UMR SEDYL-CELIA</text:span></text:p>
        <text:p text:style-name="P8"><text:span text:style-name="T4">ESPE (Université de la Guyane)</text:span></text:p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3)</text:span></text:p>
        <text:p text:style-name="P15"/>
        <table:table table:name="992956" table:style-name="992956">
          <table:table-column table:style-name="992956.0"/>
          <table:table-row>
            <table:table-cell office:value-type="string">
              <text:p text:style-name="Normal"><text:a xlink:type="simple" xlink:href="https://cnrs.hal.science/hal-04869390v1">Petit état des lieux de la prise en compte des langues et cultures des élèves à l’école en Outre-mer</text:a></text:p>
              <text:p text:style-name="Normal"><text:a xlink:type="simple" xlink:href="https://hal.science/search/index/?q=*&amp;authFullName_s=Collectif Ilasom">Collectif Ilasom</text:a><text:span>,</text:span><text:a xlink:type="simple" xlink:href="https://hal.science/search/index/?q=*&amp;authFullName_s=Sophie Alby">Sophie Alby</text:a><text:span>,</text:span><text:a xlink:type="simple" xlink:href="https://hal.science/search/index/?q=*&amp;authFullName_s=Frédéric Anciaux">Frédéric Anciaux</text:a><text:span>,</text:span><text:a xlink:type="simple" xlink:href="https://hal.science/search/index/?q=*&amp;authFullName_s=Fanny Dureysseix">Fanny Dureysseix</text:a><text:span>,</text:span><text:a xlink:type="simple" xlink:href="https://hal.science/search/index/?q=*&amp;authFullName_s=Isabelle Léglise">Isabelle Léglise</text:a><text:span>et al.</text:span></text:p>
              <text:p text:style-name="Normal"><text:span>Contextes et Didactiques</text:span><text:span>, 2024, 24,<text:s/></text:span><text:a xlink:type="simple" xlink:href="https://dx.doi.org/10.4000/1396x">⟨10.4000/1396x⟩</text:a></text:p>
              <text:p text:style-name="Normal"><text:span>Article dans une revue</text:span></text:p>
              <text:p text:style-name="Normal"><text:a xlink:type="simple" xlink:href="https://cnrs.hal.science/hal-04869390v1">hal-048693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5349v1">Pratiques langagières des élèves et français scolaire en Guyane. Vers une prise en compte de l’atout plurilingue</text:a></text:p>
              <text:p text:style-name="Normal"><text:a xlink:type="simple" xlink:href="https://hal.science/search/index/?q=*&amp;authFullName_s=Sophie Alby">Sophie Alby</text:a></text:p>
              <text:p text:style-name="Normal"><text:span>Le Français Aujourd'hui</text:span><text:span>, 2020, 1 (208), pp.75-92</text:span></text:p>
              <text:p text:style-name="Normal"><text:span>Article dans une revue</text:span></text:p>
              <text:p text:style-name="Normal"><text:a xlink:type="simple" xlink:href="https://shs.hal.science/halshs-03525349v1">halshs-035253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33626v1">Kali’na NP’s in contact. Variation or linguistic change?</text:a></text:p>
              <text:p text:style-name="Normal"><text:a xlink:type="simple" xlink:href="https://hal.science/search/index/?q=*&amp;authFullName_s=Sophie Alby">Sophie Alby</text:a></text:p>
              <text:p text:style-name="Normal"><text:span>STUF</text:span><text:span>, In press, Language Typology and Universals</text:span></text:p>
              <text:p text:style-name="Normal"><text:span>Article dans une revue</text:span></text:p>
              <text:p text:style-name="Normal"><text:a xlink:type="simple" xlink:href="https://shs.hal.science/halshs-01433626v1">halshs-014336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5344v1">Langues régionales, langues de migration et langues d’enseignement : quelle prise en compte dans l’éducation ? Le territoire guyanais</text:a></text:p>
              <text:p text:style-name="Normal"><text:a xlink:type="simple" xlink:href="https://hal.science/search/index/?q=*&amp;authFullName_s=Sophie Alby">Sophie Alby</text:a></text:p>
              <text:p text:style-name="Normal"><text:span>Raisons, comparaisons, éducations : la revue française d'éducation comparée</text:span><text:span>, 2019, 18</text:span></text:p>
              <text:p text:style-name="Normal"><text:span>Article dans une revue</text:span></text:p>
              <text:p text:style-name="Normal"><text:a xlink:type="simple" xlink:href="https://shs.hal.science/halshs-03525344v1">halshs-035253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40881v1">Interactions épistémiques, styles interactifs et adaptation scolaire : une étude de cas en contexte multiculturel et plurilingue guyanais</text:a></text:p>
              <text:p text:style-name="Normal"><text:a xlink:type="simple" xlink:href="https://hal.science/search/index/?q=*&amp;authFullName_s=Rodica Ailincai">Rodica Ailincai</text:a><text:span>,</text:span><text:a xlink:type="simple" xlink:href="https://hal.science/search/index/?q=*&amp;authFullName_s=Maurizio Alì">Maurizio Alì</text:a><text:span>,</text:span><text:a xlink:type="simple" xlink:href="https://hal.science/search/index/?q=*&amp;authFullName_s=Sophie Alby">Sophie Alby</text:a></text:p>
              <text:p text:style-name="Normal"><text:span>Contextes et Didactiques</text:span><text:span>, 2018, 12, pp.60-84.<text:s/></text:span><text:a xlink:type="simple" xlink:href="https://dx.doi.org/10.4000/ced.1119">⟨10.4000/ced.1119⟩</text:a></text:p>
              <text:p text:style-name="Normal"><text:span>Article dans une revue</text:span></text:p>
              <text:p text:style-name="Normal"><text:a xlink:type="simple" xlink:href="https://shs.hal.science/halshs-02540881v1">halshs-02540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4473v1">Plurilinguisme et éducation en Guyane</text:a></text:p>
              <text:p text:style-name="Normal"><text:a xlink:type="simple" xlink:href="https://hal.science/search/index/?q=*&amp;authFullName_s=Sophie Alby">Sophie Alby</text:a><text:span>,</text:span><text:a xlink:type="simple" xlink:href="https://hal.science/search/index/?q=*&amp;authFullName_s=Isabelle Léglise">Isabelle Léglise</text:a></text:p>
              <text:p text:style-name="Normal"><text:span>Langues et cité</text:span><text:span>, 2017, Langues de Guyane, 29, pp.10-11</text:span></text:p>
              <text:p text:style-name="Normal"><text:span>Article dans une revue</text:span></text:p>
              <text:p text:style-name="Normal"><text:a xlink:type="simple" xlink:href="https://hal.science/hal-01674473v1">hal-01674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6409v1">Plurilingual corpora and polylanguaging, where corpus linguistics meets contact linguistics</text:a></text:p>
              <text:p text:style-name="Normal"><text:a xlink:type="simple" xlink:href="https://hal.science/search/index/?q=*&amp;authFullName_s=Isabelle Léglise">Isabelle Léglise</text:a><text:span>,</text:span><text:a xlink:type="simple" xlink:href="https://hal.science/search/index/?q=*&amp;authFullName_s=Sophie Alby">Sophie Alby</text:a></text:p>
              <text:p text:style-name="Normal"><text:span>Sociolinguistic Studies</text:span><text:span>, 2016, 10 (3), pp.357-381</text:span></text:p>
              <text:p text:style-name="Normal"><text:span>Article dans une revue</text:span></text:p>
              <text:p text:style-name="Normal"><text:a xlink:type="simple" xlink:href="https://hal.science/hal-01426409v1">hal-01426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0453v1">Les corpus plurilingues, entre linguistique de corpus et linguistique de contact</text:a></text:p>
              <text:p text:style-name="Normal"><text:a xlink:type="simple" xlink:href="https://hal.science/search/index/?q=*&amp;authFullName_s=Isabelle Léglise">Isabelle Léglise</text:a><text:span>,</text:span><text:a xlink:type="simple" xlink:href="https://hal.science/search/index/?q=*&amp;authFullName_s=Sophie Alby">Sophie Alby</text:a></text:p>
              <text:p text:style-name="Normal"><text:span>Faits de langues</text:span><text:span>, 2013, 41, pp.95-122</text:span></text:p>
              <text:p text:style-name="Normal"><text:span>Article dans une revue</text:span></text:p>
              <text:p text:style-name="Normal"><text:a xlink:type="simple" xlink:href="https://hal.science/hal-00880453v1">hal-008804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6056v1">Le programme de recherche &amp;quot; Ecole plurilingue outre-mer</text:a></text:p>
              <text:p text:style-name="Normal"><text:a xlink:type="simple" xlink:href="https://hal.science/search/index/?q=*&amp;authFullName_s=Sophie Alby">Sophie Alby</text:a><text:span>,</text:span><text:a xlink:type="simple" xlink:href="https://hal.science/search/index/?q=*&amp;authFullName_s=Isabelle Nocus">Isabelle Nocus</text:a><text:span>,</text:span><text:a xlink:type="simple" xlink:href="https://hal.science/search/index/?q=*&amp;authFullName_s=Jacques Vernaudon">Jacques Vernaudon</text:a><text:span>,</text:span><text:a xlink:type="simple" xlink:href="https://hal.science/search/index/?q=*&amp;authFullName_s=Marie Salaün">Marie Salaün</text:a><text:span>,</text:span><text:a xlink:type="simple" xlink:href="https://hal.science/search/index/?q=*&amp;authFullName_s=Véronique Fillol">Véronique Fillol</text:a></text:p>
              <text:p text:style-name="Normal"><text:span>Culture et recherche</text:span><text:span>, 2011, 125, pp.18-19</text:span></text:p>
              <text:p text:style-name="Normal"><text:span>Article dans une revue</text:span></text:p>
              <text:p text:style-name="Normal"><text:a xlink:type="simple" xlink:href="https://shs.hal.science/halshs-00666056v1">halshs-006660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8144v1">Alternances codiques et éducation dans les département et collectivités d'outre-mer</text:a></text:p>
              <text:p text:style-name="Normal"><text:a xlink:type="simple" xlink:href="https://hal.science/search/index/?q=*&amp;authFullName_s=Frédéric Anciaux">Frédéric Anciaux</text:a><text:span>,</text:span><text:a xlink:type="simple" xlink:href="https://hal.science/search/index/?q=*&amp;authFullName_s=Antoine Delcroix">Antoine Delcroix</text:a><text:span>,</text:span><text:a xlink:type="simple" xlink:href="https://hal.science/search/index/?q=*&amp;authFullName_s=Sophie Alby">Sophie Alby</text:a></text:p>
              <text:p text:style-name="Normal"><text:span>Langues et Cités</text:span><text:span>, 2011, 19, pp.11</text:span></text:p>
              <text:p text:style-name="Normal"><text:span>Article dans une revue</text:span></text:p>
              <text:p text:style-name="Normal"><text:a xlink:type="simple" xlink:href="https://shs.hal.science/halshs-00978144v1">halshs-009781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5368v1">Limites de la prise en compte de la diversité des publics scolaires en Guyane.</text:a></text:p>
              <text:p text:style-name="Normal"><text:a xlink:type="simple" xlink:href="https://hal.science/search/index/?q=*&amp;authFullName_s=Sophie Alby">Sophie Alby</text:a><text:span>,</text:span><text:a xlink:type="simple" xlink:href="https://hal.science/search/index/?q=*&amp;authFullName_s=Jeannine Ho-A-Sim">Jeannine Ho-A-Sim</text:a></text:p>
              <text:p text:style-name="Normal"><text:span>Raisons Educatives</text:span><text:span>, 2010, Numéro thématique " Globalisation et transformations des systèmes éducatifs : enjeux, réalités et av, pp.169-190</text:span></text:p>
              <text:p text:style-name="Normal"><text:span>Article dans une revue</text:span></text:p>
              <text:p text:style-name="Normal"><text:a xlink:type="simple" xlink:href="https://shs.hal.science/halshs-00665368v1">halshs-006653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4884v1">Faire faire et faire mieux dire à des élèves dans une école de l'Ouest guyanais</text:a></text:p>
              <text:p text:style-name="Normal"><text:a xlink:type="simple" xlink:href="https://hal.science/search/index/?q=*&amp;authFullName_s=Sophie Alby">Sophie Alby</text:a></text:p>
              <text:p text:style-name="Normal"><text:span>Le Français dans Le Monde</text:span><text:span>, 2008, 44, pp.98-110</text:span></text:p>
              <text:p text:style-name="Normal"><text:span>Article dans une revue</text:span></text:p>
              <text:p text:style-name="Normal"><text:a xlink:type="simple" xlink:href="https://shs.hal.science/halshs-00664884v1">halshs-006648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90137v1">Regard sur la formation des enseignants à l'IUFM de Guyane : quelle adaptation au contexte guyanais ?</text:a></text:p>
              <text:p text:style-name="Normal"><text:a xlink:type="simple" xlink:href="https://hal.science/search/index/?q=*&amp;authFullName_s=Sophie Alby">Sophie Alby</text:a><text:span>,</text:span><text:a xlink:type="simple" xlink:href="https://hal.science/search/index/?q=*&amp;authFullName_s=Jeannine Ho-A-Sim">Jeannine Ho-A-Sim</text:a></text:p>
              <text:p text:style-name="Normal"><text:span>Revue des Hautes écoles pédagogiques et institutions assimilées de Suisse romande et du Tessin</text:span><text:span>, 2006, 4, pp.55-76</text:span></text:p>
              <text:p text:style-name="Normal"><text:span>Article dans une revue</text:span></text:p>
              <text:p text:style-name="Normal"><text:a xlink:type="simple" xlink:href="https://shs.hal.science/halshs-00290137v1">halshs-002901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91685v1">Minorization and the process of (de)minoritization</text:a></text:p>
              <text:p text:style-name="Normal"><text:a xlink:type="simple" xlink:href="https://hal.science/search/index/?q=*&amp;authFullName_s=Isabelle Léglise">Isabelle Léglise</text:a><text:span>,</text:span><text:a xlink:type="simple" xlink:href="https://hal.science/search/index/?q=*&amp;authFullName_s=Sophie Alby">Sophie Alby</text:a></text:p>
              <text:p text:style-name="Normal"><text:span>International Journal of the Sociology of Language</text:span><text:span>, 2006, 182, pp.67-86</text:span></text:p>
              <text:p text:style-name="Normal"><text:span>Article dans une revue</text:span></text:p>
              <text:p text:style-name="Normal"><text:a xlink:type="simple" xlink:href="https://shs.hal.science/halshs-00291685v1">halshs-002916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91686v1">L'enseignement en Guyane et les langues régionales</text:a></text:p>
              <text:p text:style-name="Normal"><text:a xlink:type="simple" xlink:href="https://hal.science/search/index/?q=*&amp;authFullName_s=Sophie Alby">Sophie Alby</text:a><text:span>,</text:span><text:a xlink:type="simple" xlink:href="https://hal.science/search/index/?q=*&amp;authFullName_s=Isabelle Léglise">Isabelle Léglise</text:a></text:p>
              <text:p text:style-name="Normal"><text:span>Marges Linguistiques</text:span><text:span>, 2006, 10, pp.245-261</text:span></text:p>
              <text:p text:style-name="Normal"><text:span>Article dans une revue</text:span></text:p>
              <text:p text:style-name="Normal"><text:a xlink:type="simple" xlink:href="https://shs.hal.science/halshs-00291686v1">halshs-002916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92394v1">Minorization and the process of (de)minoritization : the case of Kali'na in French Guiana</text:a></text:p>
              <text:p text:style-name="Normal"><text:a xlink:type="simple" xlink:href="https://hal.science/search/index/?q=*&amp;authFullName_s=Isabelle Léglise">Isabelle Léglise</text:a><text:span>,</text:span><text:a xlink:type="simple" xlink:href="https://hal.science/search/index/?q=*&amp;authFullName_s=Sophie Alby">Sophie Alby</text:a></text:p>
              <text:p text:style-name="Normal"><text:span>International Journal of the Sociology of Language</text:span><text:span>, 2006, 182, pp.67-86</text:span></text:p>
              <text:p text:style-name="Normal"><text:span>Article dans une revue</text:span></text:p>
              <text:p text:style-name="Normal"><text:a xlink:type="simple" xlink:href="https://shs.hal.science/halshs-00292394v1">halshs-002923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23917v1">Minorization and the process of (de)minoritization : the case of Kali'na in French Guiana</text:a></text:p>
              <text:p text:style-name="Normal"><text:a xlink:type="simple" xlink:href="https://hal.science/search/index/?q=*&amp;authFullName_s=Isabelle Léglise">Isabelle Léglise</text:a><text:span>,</text:span><text:a xlink:type="simple" xlink:href="https://hal.science/search/index/?q=*&amp;authFullName_s=Sophie Alby">Sophie Alby</text:a></text:p>
              <text:p text:style-name="Normal"><text:span>International Journal of the Sociology of Language</text:span><text:span>, 2006, 182, pp.67-86</text:span></text:p>
              <text:p text:style-name="Normal"><text:span>Article dans une revue</text:span></text:p>
              <text:p text:style-name="Normal"><text:a xlink:type="simple" xlink:href="https://shs.hal.science/halshs-00223917v1">halshs-00223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39307v1">Minorization and the process of (de)minoritization: the case of Kali'na in French Guiana</text:a></text:p>
              <text:p text:style-name="Normal"><text:a xlink:type="simple" xlink:href="https://hal.science/search/index/?q=*&amp;authFullName_s=Isabelle Léglise">Isabelle Léglise</text:a><text:span>,</text:span><text:a xlink:type="simple" xlink:href="https://hal.science/search/index/?q=*&amp;authFullName_s=Sophie Alby">Sophie Alby</text:a></text:p>
              <text:p text:style-name="Normal"><text:span>International Journal of the Sociology of Language</text:span><text:span>, 2006, 182, pp.67-86</text:span></text:p>
              <text:p text:style-name="Normal"><text:span>Article dans une revue</text:span></text:p>
              <text:p text:style-name="Normal"><text:a xlink:type="simple" xlink:href="https://hal.science/hal-00239307v1">hal-002393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1072v1">L'enseignement en Guyane et les langues régionales : réflexions sociolinguistiques et didactiques</text:a></text:p>
              <text:p text:style-name="Normal"><text:a xlink:type="simple" xlink:href="https://hal.science/search/index/?q=*&amp;authFullName_s=Sophie Alby">Sophie Alby</text:a><text:span>,</text:span><text:a xlink:type="simple" xlink:href="https://hal.science/search/index/?q=*&amp;authFullName_s=Isabelle Léglise">Isabelle Léglise</text:a></text:p>
              <text:p text:style-name="Normal"><text:span>Marges Linguistiques</text:span><text:span>, 2005, 10, pp.245-261</text:span></text:p>
              <text:p text:style-name="Normal"><text:span>Article dans une revue</text:span></text:p>
              <text:p text:style-name="Normal"><text:a xlink:type="simple" xlink:href="https://shs.hal.science/halshs-00181072v1">halshs-001810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90110v1">Une approche bilinguiste du contact des langues.</text:a></text:p>
              <text:p text:style-name="Normal"><text:a xlink:type="simple" xlink:href="https://hal.science/search/index/?q=*&amp;authFullName_s=Sophie Alby">Sophie Alby</text:a></text:p>
              <text:p text:style-name="Normal"><text:span>Trace : Procesos Mexicanos y Centroamericanos<text:s/></text:span><text:span>, 2005, 47, pp.96-112</text:span></text:p>
              <text:p text:style-name="Normal"><text:span>Article dans une revue</text:span></text:p>
              <text:p text:style-name="Normal"><text:a xlink:type="simple" xlink:href="https://shs.hal.science/halshs-00290110v1">halshs-002901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5372v1">Recherche sur les langues dans l'Ouest guyanais : trois projets pour comprendre une situation encore mal connue.</text:a></text:p>
              <text:p text:style-name="Normal"><text:a xlink:type="simple" xlink:href="https://hal.science/search/index/?q=*&amp;authFullName_s=Sophie Alby">Sophie Alby</text:a><text:span>,</text:span><text:a xlink:type="simple" xlink:href="https://hal.science/search/index/?q=*&amp;authFullName_s=Isabelle Léglise">Isabelle Léglise</text:a><text:span>,</text:span><text:a xlink:type="simple" xlink:href="https://hal.science/search/index/?q=*&amp;authFullName_s=Bettina Migge">Bettina Migge</text:a></text:p>
              <text:p text:style-name="Normal"><text:span>Langues et Cités</text:span><text:span>, 2004, 3, pp.6-8</text:span></text:p>
              <text:p text:style-name="Normal"><text:span>Article dans une revue</text:span></text:p>
              <text:p text:style-name="Normal"><text:a xlink:type="simple" xlink:href="https://shs.hal.science/halshs-00665372v1">halshs-006653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91556v1">Guyane : à l'école de la diversité linguistique</text:a></text:p>
              <text:p text:style-name="Normal"><text:a xlink:type="simple" xlink:href="https://hal.science/search/index/?q=*&amp;authFullName_s=Sophie Alby">Sophie Alby</text:a><text:span>,</text:span><text:a xlink:type="simple" xlink:href="https://hal.science/search/index/?q=*&amp;authFullName_s=Fabienne Leconte">Fabienne Leconte</text:a></text:p>
              <text:p text:style-name="Normal"><text:span>Cahiers Pedagogiques</text:span><text:span>, 2004, 423, pp.34-35</text:span></text:p>
              <text:p text:style-name="Normal"><text:span>Article dans une revue</text:span></text:p>
              <text:p text:style-name="Normal"><text:a xlink:type="simple" xlink:href="https://shs.hal.science/halshs-00291556v1">halshs-002915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91555v1">Mort des langues ou changement linguistique ?</text:a></text:p>
              <text:p text:style-name="Normal"><text:a xlink:type="simple" xlink:href="https://hal.science/search/index/?q=*&amp;authFullName_s=Sophie Alby">Sophie Alby</text:a></text:p>
              <text:p text:style-name="Normal"><text:span>Cahiers du RIFAL</text:span><text:span>, 2001, 22, pp.46-59</text:span></text:p>
              <text:p text:style-name="Normal"><text:span>Article dans une revue</text:span></text:p>
              <text:p text:style-name="Normal"><text:a xlink:type="simple" xlink:href="https://shs.hal.science/halshs-00291555v1">halshs-00291555v1</text:a></text:p>
            </table:table-cell>
          </table:table-row>
        </table:table>
        <text:p text:style-name="P16"/>
        <text:p text:style-name="Heading2"><text:span text:style-name="T7">Communication dans un congrès (29)</text:span></text:p>
        <text:p text:style-name="P18"/>
        <table:table table:name="4f3992" table:style-name="4f3992">
          <table:table-column table:style-name="4f3992.0"/>
          <table:table-row>
            <table:table-cell office:value-type="string">
              <text:p text:style-name="Normal"><text:a xlink:type="simple" xlink:href="https://shs.hal.science/halshs-01433656v1">Les politiques linguistiques confrontées aux pratiques en milieu éducatif</text:a></text:p>
              <text:p text:style-name="Normal"><text:a xlink:type="simple" xlink:href="https://hal.science/search/index/?q=*&amp;authFullName_s=Sophie Alby">Sophie Alby</text:a></text:p>
              <text:p text:style-name="Normal"><text:span>Journées d’études « Enjeux sociaux du multilinguisme en Guyane »</text:span><text:span>, Alby Sophie; Léglise Isabelle, Oct 2016, Cayenne, Guyane française</text:span></text:p>
              <text:p text:style-name="Normal"><text:span>Communication dans un congrès</text:span></text:p>
              <text:p text:style-name="Normal"><text:a xlink:type="simple" xlink:href="https://shs.hal.science/halshs-01433656v1">halshs-014336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33666v1">Doubling en situation de contact</text:a></text:p>
              <text:p text:style-name="Normal"><text:a xlink:type="simple" xlink:href="https://hal.science/search/index/?q=*&amp;authFullName_s=Sophie Alby">Sophie Alby</text:a></text:p>
              <text:p text:style-name="Normal"><text:span>Workshop doubling</text:span><text:span>, Alby Sophie; Chamoreau Claudine, Sep 2016, Villejuif, France</text:span></text:p>
              <text:p text:style-name="Normal"><text:span>Communication dans un congrès</text:span></text:p>
              <text:p text:style-name="Normal"><text:a xlink:type="simple" xlink:href="https://shs.hal.science/halshs-01433666v1">halshs-014336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33660v1">Pratiques et attitudes linguistiques des travailleurs sociaux</text:a></text:p>
              <text:p text:style-name="Normal"><text:a xlink:type="simple" xlink:href="https://hal.science/search/index/?q=*&amp;authFullName_s=Sophie Alby">Sophie Alby</text:a><text:span>,</text:span><text:a xlink:type="simple" xlink:href="https://hal.science/search/index/?q=*&amp;authFullName_s=Caroline Corlier">Caroline Corlier</text:a></text:p>
              <text:p text:style-name="Normal"><text:span>Journées d’études « Enjeux sociaux du multilinguisme en Guyane »</text:span><text:span>, Alby Sophie; Léglise Isabelle, Oct 2016, Cayenne, Guyane française</text:span></text:p>
              <text:p text:style-name="Normal"><text:span>Communication dans un congrès</text:span></text:p>
              <text:p text:style-name="Normal"><text:a xlink:type="simple" xlink:href="https://shs.hal.science/halshs-01433660v1">halshs-014336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33647v1">Interactional annotation of plurilingual and heterogeneous corpora</text:a></text:p>
              <text:p text:style-name="Normal"><text:a xlink:type="simple" xlink:href="https://hal.science/search/index/?q=*&amp;authFullName_s=Sophie Alby">Sophie Alby</text:a></text:p>
              <text:p text:style-name="Normal"><text:span>Workshop « corpus driven studies of heterogeneous and multilingual corpora »</text:span><text:span>, Sep 2016, Villejuif, France</text:span></text:p>
              <text:p text:style-name="Normal"><text:span>Communication dans un congrès</text:span></text:p>
              <text:p text:style-name="Normal"><text:a xlink:type="simple" xlink:href="https://shs.hal.science/halshs-01433647v1">halshs-014336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33665v1">Multilinguisme et plurilinguisme à l’école en Guyane</text:a></text:p>
              <text:p text:style-name="Normal"><text:a xlink:type="simple" xlink:href="https://hal.science/search/index/?q=*&amp;authFullName_s=Sophie Alby">Sophie Alby</text:a></text:p>
              <text:p text:style-name="Normal"><text:span>Séminaire ELSE : éducation en langue seconde et étrangère</text:span><text:span>, Nathalie Blanc, May 2016, Lyon, France</text:span></text:p>
              <text:p text:style-name="Normal"><text:span>Communication dans un congrès</text:span></text:p>
              <text:p text:style-name="Normal"><text:a xlink:type="simple" xlink:href="https://shs.hal.science/halshs-01433665v1">halshs-014336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34874v1">Le projet quartier</text:a></text:p>
              <text:p text:style-name="Normal"><text:a xlink:type="simple" xlink:href="https://hal.science/search/index/?q=*&amp;authFullName_s=Sophie Alby">Sophie Alby</text:a><text:span>,</text:span><text:a xlink:type="simple" xlink:href="https://hal.science/search/index/?q=*&amp;authFullName_s=Audrey Bouvier">Audrey Bouvier</text:a><text:span>,</text:span><text:a xlink:type="simple" xlink:href="https://hal.science/search/index/?q=*&amp;authFullName_s=Sophie Thomas">Sophie Thomas</text:a></text:p>
              <text:p text:style-name="Normal"><text:span>Journée d’étude "Mobilités et immobilités. Le corps à l’épreuve des discriminations"</text:span><text:span>, Grégory Bériet, May 2015, Cayenne, Guyane française</text:span></text:p>
              <text:p text:style-name="Normal"><text:span>Communication dans un congrès</text:span></text:p>
              <text:p text:style-name="Normal"><text:a xlink:type="simple" xlink:href="https://shs.hal.science/halshs-01434874v1">halshs-014348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9638v1">Multilingualism in French Guiana as a resource for teaching and learning</text:a></text:p>
              <text:p text:style-name="Normal"><text:a xlink:type="simple" xlink:href="https://hal.science/search/index/?q=*&amp;authFullName_s=Sophie Alby">Sophie Alby</text:a><text:span>,</text:span><text:a xlink:type="simple" xlink:href="https://hal.science/search/index/?q=*&amp;authFullName_s=Isabelle Léglise">Isabelle Léglise</text:a></text:p>
              <text:p text:style-name="Normal"><text:span>Urban Multilingualism and Education</text:span><text:span>, Mar 2013, Ghent, France. pp.20</text:span></text:p>
              <text:p text:style-name="Normal"><text:span>Communication dans un congrès</text:span></text:p>
              <text:p text:style-name="Normal"><text:a xlink:type="simple" xlink:href="https://shs.hal.science/halshs-00959638v1">halshs-009596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33636v1">Etude de la variabilité interactionnelle parentale en contexte multiculturel et plurilingue</text:a></text:p>
              <text:p text:style-name="Normal"><text:a xlink:type="simple" xlink:href="https://hal.science/search/index/?q=*&amp;authFullName_s=Rodica Ailincai">Rodica Ailincai</text:a><text:span>,</text:span><text:a xlink:type="simple" xlink:href="https://hal.science/search/index/?q=*&amp;authFullName_s=François-Xavier Bernard">François-Xavier Bernard</text:a><text:span>,</text:span><text:a xlink:type="simple" xlink:href="https://hal.science/search/index/?q=*&amp;authFullName_s=Sophie Alby">Sophie Alby</text:a><text:span>,</text:span><text:a xlink:type="simple" xlink:href="https://hal.science/search/index/?q=*&amp;authFullName_s=Maurizio Alì">Maurizio Alì</text:a><text:span>,</text:span><text:a xlink:type="simple" xlink:href="https://hal.science/search/index/?q=*&amp;authFullName_s=Isabelle Hidair-Krivsky">Isabelle Hidair-Krivsky</text:a></text:p>
              <text:p text:style-name="Normal"><text:span>Colloque international « Cognition sociale, formes d’expression et interculturalité »</text:span><text:span>, ARIC, Oct 2014, Université de Sfax, Tunisia</text:span></text:p>
              <text:p text:style-name="Normal"><text:span>Communication dans un congrès</text:span></text:p>
              <text:p text:style-name="Normal"><text:a xlink:type="simple" xlink:href="https://shs.hal.science/halshs-01433636v1">halshs-014336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34839v1">Langues, socialisations et dynamiques identitaires chez les adolescents.</text:a></text:p>
              <text:p text:style-name="Normal"><text:a xlink:type="simple" xlink:href="https://hal.science/search/index/?q=*&amp;authFullName_s=Sophie Alby">Sophie Alby</text:a></text:p>
              <text:p text:style-name="Normal"><text:span>Développement langagier et socialisation plurilingue : de l’acquisition des langues à la socialisation des usages</text:span><text:span>, Ecole doctorale "Langage et langues", May 2014, Paris (Sorbonne), France</text:span></text:p>
              <text:p text:style-name="Normal"><text:span>Communication dans un congrès</text:span></text:p>
              <text:p text:style-name="Normal"><text:a xlink:type="simple" xlink:href="https://shs.hal.science/halshs-01434839v1">halshs-014348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34842v1">Structure du groupe nominal dans une situation de contact entre une langue amérindienne (kali’na) et le français</text:a></text:p>
              <text:p text:style-name="Normal"><text:a xlink:type="simple" xlink:href="https://hal.science/search/index/?q=*&amp;authFullName_s=Sophie Alby">Sophie Alby</text:a></text:p>
              <text:p text:style-name="Normal"><text:span>Evolution des structures morphosyntaxiques. Vers une typologie intégrative</text:span><text:span>, Séminaire TUL, Feb 2013, Villejuif, France</text:span></text:p>
              <text:p text:style-name="Normal"><text:span>Communication dans un congrès</text:span></text:p>
              <text:p text:style-name="Normal"><text:a xlink:type="simple" xlink:href="https://shs.hal.science/halshs-01434842v1">halshs-014348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9657v1">L'école française face aux plurilinguismes de l'outre-mer</text:a></text:p>
              <text:p text:style-name="Normal"><text:a xlink:type="simple" xlink:href="https://hal.science/search/index/?q=*&amp;authFullName_s=Sophie Alby">Sophie Alby</text:a><text:span>,</text:span><text:a xlink:type="simple" xlink:href="https://hal.science/search/index/?q=*&amp;authFullName_s=Véronique Fillol">Véronique Fillol</text:a><text:span>,</text:span><text:a xlink:type="simple" xlink:href="https://hal.science/search/index/?q=*&amp;authFullName_s=Claire Colombel">Claire Colombel</text:a><text:span>,</text:span><text:a xlink:type="simple" xlink:href="https://hal.science/search/index/?q=*&amp;authFullName_s=Isabelle Léglise">Isabelle Léglise</text:a></text:p>
              <text:p text:style-name="Normal"><text:span>Vers le plurilinguisme ? 20 ans après</text:span><text:span>, Mar 2012, Angers, France</text:span></text:p>
              <text:p text:style-name="Normal"><text:span>Communication dans un congrès</text:span></text:p>
              <text:p text:style-name="Normal"><text:a xlink:type="simple" xlink:href="https://shs.hal.science/halshs-00959657v1">halshs-009596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4940v1">La didactique du plurilinguisme au service des apprentissages à l'école en Guyane.</text:a></text:p>
              <text:p text:style-name="Normal"><text:a xlink:type="simple" xlink:href="https://hal.science/search/index/?q=*&amp;authFullName_s=Sophie Alby">Sophie Alby</text:a></text:p>
              <text:p text:style-name="Normal"><text:span>Ecole(s) et culture(s) : Quels savoirs ? Quelles pratiques ?</text:span><text:span>, Nov 2009, Lille, France. pp.18</text:span></text:p>
              <text:p text:style-name="Normal"><text:span>Communication dans un congrès</text:span></text:p>
              <text:p text:style-name="Normal"><text:a xlink:type="simple" xlink:href="https://shs.hal.science/halshs-00664940v1">halshs-006649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0285v1">Plurilinguisme et scolarisation en Guyane, Nouvelle Calédonie et Polynésie française</text:a></text:p>
              <text:p text:style-name="Normal"><text:a xlink:type="simple" xlink:href="https://hal.science/search/index/?q=*&amp;authFullName_s=Sophie Alby">Sophie Alby</text:a><text:span>,</text:span><text:a xlink:type="simple" xlink:href="https://hal.science/search/index/?q=*&amp;authFullName_s=Isabelle Léglise">Isabelle Léglise</text:a><text:span>,</text:span><text:a xlink:type="simple" xlink:href="https://hal.science/search/index/?q=*&amp;authFullName_s=Isabelle Nocus">Isabelle Nocus</text:a><text:span>,</text:span><text:a xlink:type="simple" xlink:href="https://hal.science/search/index/?q=*&amp;authFullName_s=Odile Lescure">Odile Lescure</text:a></text:p>
              <text:p text:style-name="Normal"><text:span>Enseigner l'outre-mer, enseigner en outre-mer, DGESCO</text:span><text:span>, May 2012, Paris, France</text:span></text:p>
              <text:p text:style-name="Normal"><text:span>Communication dans un congrès</text:span></text:p>
              <text:p text:style-name="Normal"><text:a xlink:type="simple" xlink:href="https://shs.hal.science/halshs-00960285v1">halshs-009602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5392v1">Adaptation de l'enseignement au contexte guyanais. Quels dispositifs pour quels publics ?</text:a></text:p>
              <text:p text:style-name="Normal"><text:a xlink:type="simple" xlink:href="https://hal.science/search/index/?q=*&amp;authFullName_s=Sophie Alby">Sophie Alby</text:a></text:p>
              <text:p text:style-name="Normal"><text:span>Colloque international du CRREF "Contextualisations didactiques : enjeux, états des lieux et perspectives"</text:span><text:span>, Nov 2011, Pointe à Pitre, Guadeloupe</text:span></text:p>
              <text:p text:style-name="Normal"><text:span>Communication dans un congrès</text:span></text:p>
              <text:p text:style-name="Normal"><text:a xlink:type="simple" xlink:href="https://shs.hal.science/halshs-00665392v1">halshs-006653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0287v1">Le plurilinguisme : une ressource à exploiter</text:a></text:p>
              <text:p text:style-name="Normal"><text:a xlink:type="simple" xlink:href="https://hal.science/search/index/?q=*&amp;authFullName_s=Sophie Alby">Sophie Alby</text:a></text:p>
              <text:p text:style-name="Normal"><text:span>Etats généraux du multilinguisme en outremer</text:span><text:span>, 2011, Cayenne, France</text:span></text:p>
              <text:p text:style-name="Normal"><text:span>Communication dans un congrès</text:span></text:p>
              <text:p text:style-name="Normal"><text:a xlink:type="simple" xlink:href="https://shs.hal.science/halshs-00960287v1">halshs-009602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5387v1">Entre co-tutorat et médiation instrumentale, une situation d'apprentissage pour des élèves non francophones d'une classe d'accueil de Guyane</text:a></text:p>
              <text:p text:style-name="Normal"><text:a xlink:type="simple" xlink:href="https://hal.science/search/index/?q=*&amp;authFullName_s=Sophie Alby">Sophie Alby</text:a><text:span>,</text:span><text:a xlink:type="simple" xlink:href="https://hal.science/search/index/?q=*&amp;authFullName_s=François-Xavier Bernard">François-Xavier Bernard</text:a></text:p>
              <text:p text:style-name="Normal"><text:span>Colloque international du CRREF "Contextualisations didactiques : enjeux, états des lieux et perspectives"</text:span><text:span>, Nov 2011, Pointe à Pitre, Guadeloupe</text:span></text:p>
              <text:p text:style-name="Normal"><text:span>Communication dans un congrès</text:span></text:p>
              <text:p text:style-name="Normal"><text:a xlink:type="simple" xlink:href="https://shs.hal.science/halshs-00665387v1">halshs-00665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2742v1">From linguistic annotation in multilingual corpora to the annotation of language contact phenomena: the Clapoty Project</text:a></text:p>
              <text:p text:style-name="Normal"><text:a xlink:type="simple" xlink:href="https://hal.science/search/index/?q=*&amp;authFullName_s=Sophie Alby">Sophie Alby</text:a><text:span>,</text:span><text:a xlink:type="simple" xlink:href="https://hal.science/search/index/?q=*&amp;authFullName_s=Isabelle Léglise">Isabelle Léglise</text:a><text:span>,</text:span><text:a xlink:type="simple" xlink:href="https://hal.science/search/index/?q=*&amp;authFullName_s=Pascal Vaillant">Pascal Vaillant</text:a></text:p>
              <text:p text:style-name="Normal"><text:span>International workshop on Multilingual Corpora annotation</text:span><text:span>, Oct 2011, Villejuif, France</text:span></text:p>
              <text:p text:style-name="Normal"><text:span>Communication dans un congrès</text:span></text:p>
              <text:p text:style-name="Normal"><text:a xlink:type="simple" xlink:href="https://hal.science/hal-00672742v1">hal-006727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9821v1">Colloque &amp;quot;Didactique des langues et cultures étrangères&amp;quot;, Université de Brasilia, Brésil</text:a></text:p>
              <text:p text:style-name="Normal"><text:a xlink:type="simple" xlink:href="https://hal.science/search/index/?q=*&amp;authFullName_s=Rodica Ailincai">Rodica Ailincai</text:a><text:span>,</text:span><text:a xlink:type="simple" xlink:href="https://hal.science/search/index/?q=*&amp;authFullName_s=François-Xavier Bernard">François-Xavier Bernard</text:a><text:span>,</text:span><text:a xlink:type="simple" xlink:href="https://hal.science/search/index/?q=*&amp;authFullName_s=Sophie Alby">Sophie Alby</text:a></text:p>
              <text:p text:style-name="Normal"><text:span>Apprentissage coopératif instrumenté par ordinateur en contexte plurilingue</text:span><text:span>, Apr 2009, Brasilia, Brésil</text:span></text:p>
              <text:p text:style-name="Normal"><text:span>Communication dans un congrès</text:span></text:p>
              <text:p text:style-name="Normal"><text:a xlink:type="simple" xlink:href="https://shs.hal.science/halshs-00639821v1">halshs-006398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4948v1">Une école à la croisée des langues et des cultures :</text:a></text:p>
              <text:p text:style-name="Normal"><text:a xlink:type="simple" xlink:href="https://hal.science/search/index/?q=*&amp;authFullName_s=Sophie Alby">Sophie Alby</text:a><text:span>,</text:span><text:a xlink:type="simple" xlink:href="https://hal.science/search/index/?q=*&amp;authFullName_s=Jeannine Ho-A-Sim">Jeannine Ho-A-Sim</text:a></text:p>
              <text:p text:style-name="Normal"><text:span>12e congrès de l'Association internationale pour la recherche, "Dialogues interculturels : décoloniser le savoir et le pouvoir"</text:span><text:span>, Jun 2009, Florianopolis, Brésil. pp.19</text:span></text:p>
              <text:p text:style-name="Normal"><text:span>Communication dans un congrès</text:span></text:p>
              <text:p text:style-name="Normal"><text:a xlink:type="simple" xlink:href="https://shs.hal.science/halshs-00664948v1">halshs-006649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4897v1">Une expérimentation en éveil aux langues et au langage en Guyane française :</text:a></text:p>
              <text:p text:style-name="Normal"><text:a xlink:type="simple" xlink:href="https://hal.science/search/index/?q=*&amp;authFullName_s=Sophie Alby">Sophie Alby</text:a><text:span>,</text:span><text:a xlink:type="simple" xlink:href="https://hal.science/search/index/?q=*&amp;authFullName_s=Colletin Didier">Colletin Didier</text:a></text:p>
              <text:p text:style-name="Normal"><text:span>2e congrès international de l'association EDILIC, "Curriculum et développement de la compétence plurilingue et pluriculturelle"</text:span><text:span>, Jul 2008, Barcelone, Espagne</text:span></text:p>
              <text:p text:style-name="Normal"><text:span>Communication dans un congrès</text:span></text:p>
              <text:p text:style-name="Normal"><text:a xlink:type="simple" xlink:href="https://shs.hal.science/halshs-00664897v1">halshs-006648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4891v1">Pour une didactique intégrée à l'école primaire en Guyane française.</text:a></text:p>
              <text:p text:style-name="Normal"><text:a xlink:type="simple" xlink:href="https://hal.science/search/index/?q=*&amp;authFullName_s=Sophie Alby">Sophie Alby</text:a><text:span>,</text:span><text:a xlink:type="simple" xlink:href="https://hal.science/search/index/?q=*&amp;authFullName_s=Gilles Bitard">Gilles Bitard</text:a></text:p>
              <text:p text:style-name="Normal"><text:span>2e congrès international de l'association EDILIC "Curriculum et développement de la compétence plurilingue et pluriculturelle"</text:span><text:span>, Jul 2008, Barcelone, Espagne</text:span></text:p>
              <text:p text:style-name="Normal"><text:span>Communication dans un congrès</text:span></text:p>
              <text:p text:style-name="Normal"><text:a xlink:type="simple" xlink:href="https://shs.hal.science/halshs-00664891v1">halshs-006648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91701v1">Politiques linguistiques en matière d'enseignement des langues en Guyane française</text:a></text:p>
              <text:p text:style-name="Normal"><text:a xlink:type="simple" xlink:href="https://hal.science/search/index/?q=*&amp;authFullName_s=Sophie Alby">Sophie Alby</text:a></text:p>
              <text:p text:style-name="Normal"><text:span>Séminaire Didactique des langues et des cultures étrangères - coopération Guyane (France) / Brésiol</text:span><text:span>, Feb 2008, Cayenne, Guyane française</text:span></text:p>
              <text:p text:style-name="Normal"><text:span>Communication dans un congrès</text:span></text:p>
              <text:p text:style-name="Normal"><text:a xlink:type="simple" xlink:href="https://shs.hal.science/halshs-00291701v1">halshs-002917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91155v1">La formation des enseignants dans le contexte guyanais</text:a></text:p>
              <text:p text:style-name="Normal"><text:a xlink:type="simple" xlink:href="https://hal.science/search/index/?q=*&amp;authFullName_s=Sophie Alby">Sophie Alby</text:a></text:p>
              <text:p text:style-name="Normal"><text:span>Vers une école plurilingue en Océanie francophone</text:span><text:span>, Jul 2007, Nouméa, Nouvelle-Calédonie</text:span></text:p>
              <text:p text:style-name="Normal"><text:span>Communication dans un congrès</text:span></text:p>
              <text:p text:style-name="Normal"><text:a xlink:type="simple" xlink:href="https://shs.hal.science/halshs-00291155v1">halshs-002911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91691v1">Gestion des situations plurilingues en milieu scolaire</text:a></text:p>
              <text:p text:style-name="Normal"><text:a xlink:type="simple" xlink:href="https://hal.science/search/index/?q=*&amp;authFullName_s=Sophie Alby">Sophie Alby</text:a></text:p>
              <text:p text:style-name="Normal"><text:span>Bilinguisme et interculturalité à Mayotte. Pour un aménagement du système éducatif</text:span><text:span>, Mar 2006, Dembéni, Mayotte</text:span></text:p>
              <text:p text:style-name="Normal"><text:span>Communication dans un congrès</text:span></text:p>
              <text:p text:style-name="Normal"><text:a xlink:type="simple" xlink:href="https://shs.hal.science/halshs-00291691v1">halshs-002916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91689v1">Eveil aux langues et au langage</text:a></text:p>
              <text:p text:style-name="Normal"><text:a xlink:type="simple" xlink:href="https://hal.science/search/index/?q=*&amp;authFullName_s=Sophie Alby">Sophie Alby</text:a></text:p>
              <text:p text:style-name="Normal"><text:span>Bilinguisme et interculturalité à Mayotte. Pour un aménagement du système éducatif</text:span><text:span>, Mar 2006, Dembéni, Mayotte</text:span></text:p>
              <text:p text:style-name="Normal"><text:span>Communication dans un congrès</text:span></text:p>
              <text:p text:style-name="Normal"><text:a xlink:type="simple" xlink:href="https://shs.hal.science/halshs-00291689v1">halshs-002916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91687v1">Quelques pistes pour l'enseignement en contexte plurilingue à partir du cas guyanais</text:a></text:p>
              <text:p text:style-name="Normal"><text:a xlink:type="simple" xlink:href="https://hal.science/search/index/?q=*&amp;authFullName_s=Sophie Alby">Sophie Alby</text:a></text:p>
              <text:p text:style-name="Normal"><text:span>Bilinguisme et interculturalité à Mayotte. Pour un aménagement du système éducatif</text:span><text:span>, Mar 2006, Dembéni, Mayotte</text:span></text:p>
              <text:p text:style-name="Normal"><text:span>Communication dans un congrès</text:span></text:p>
              <text:p text:style-name="Normal"><text:a xlink:type="simple" xlink:href="https://shs.hal.science/halshs-00291687v1">halshs-002916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3350v1">Changements linguistiques dans les discours bilingues des jeunes kali'na (16/25 ans) d'Awala Yalimapo</text:a></text:p>
              <text:p text:style-name="Normal"><text:a xlink:type="simple" xlink:href="https://hal.science/search/index/?q=*&amp;authFullName_s=Sophie Alby">Sophie Alby</text:a></text:p>
              <text:p text:style-name="Normal"><text:span>3e Colloque du Réseau Français de Sociolinguistique "Pratiques et représentations des contacts de langues dans des contextes de mobilité : terrains d'intervention et modèles d'analyse"</text:span><text:span>, Mar 2003, Lyon, France</text:span></text:p>
              <text:p text:style-name="Normal"><text:span>Communication dans un congrès</text:span></text:p>
              <text:p text:style-name="Normal"><text:a xlink:type="simple" xlink:href="https://shs.hal.science/halshs-00663350v1">halshs-006633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0284v1">Kali'na and French in an Indigenous village school (French Guiana)</text:a></text:p>
              <text:p text:style-name="Normal"><text:a xlink:type="simple" xlink:href="https://hal.science/search/index/?q=*&amp;authFullName_s=Sophie Alby">Sophie Alby</text:a></text:p>
              <text:p text:style-name="Normal"><text:span>13e Conférence biennale de la SCL</text:span><text:span>, 2000, Mona, Jamaica</text:span></text:p>
              <text:p text:style-name="Normal"><text:span>Communication dans un congrès</text:span></text:p>
              <text:p text:style-name="Normal"><text:a xlink:type="simple" xlink:href="https://shs.hal.science/halshs-00960284v1">halshs-009602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0282v1">Analyse du parler bilingue kali'na-français</text:a></text:p>
              <text:p text:style-name="Normal"><text:a xlink:type="simple" xlink:href="https://hal.science/search/index/?q=*&amp;authFullName_s=Sophie Alby">Sophie Alby</text:a></text:p>
              <text:p text:style-name="Normal"><text:span>Conférence du CGSA</text:span><text:span>, 2000, Cayenne, France</text:span></text:p>
              <text:p text:style-name="Normal"><text:span>Communication dans un congrès</text:span></text:p>
              <text:p text:style-name="Normal"><text:a xlink:type="simple" xlink:href="https://shs.hal.science/halshs-00960282v1">halshs-00960282v1</text:a></text:p>
            </table:table-cell>
          </table:table-row>
        </table:table>
        <text:p text:style-name="P19"/>
        <text:p text:style-name="Heading2"><text:span text:style-name="T8">Ouvrages (1)</text:span></text:p>
        <text:p text:style-name="P21"/>
        <table:table table:name="a0fa7b" table:style-name="a0fa7b">
          <table:table-column table:style-name="a0fa7b.0"/>
          <table:table-row>
            <table:table-cell office:value-type="string">
              <text:p text:style-name="Normal"><text:a xlink:type="simple" xlink:href="https://inalco.hal.science/hal-05422337v1">Politiques linguistiques familiales / Family language policies</text:a></text:p>
              <text:p text:style-name="Normal"><text:a xlink:type="simple" xlink:href="https://hal.science/search/index/?q=*&amp;authFullName_s=Shahzaman Haque">Shahzaman Haque</text:a><text:span>,</text:span><text:a xlink:type="simple" xlink:href="https://hal.science/search/index/?q=*&amp;authFullName_s=Françoise Le Lièvre">Françoise Le Lièvre</text:a><text:span>,</text:span><text:a xlink:type="simple" xlink:href="https://hal.science/search/index/?q=*&amp;authFullName_s=John E. Joseph">John E. Joseph</text:a><text:span>,</text:span><text:a xlink:type="simple" xlink:href="https://hal.science/search/index/?q=*&amp;authFullName_s=Shahzaman Haque">Shahzaman Haque</text:a><text:span>,</text:span><text:a xlink:type="simple" xlink:href="https://hal.science/search/index/?q=*&amp;authFullName_s=Corinne A. Seals">Corinne A. Seals</text:a><text:span>et al.</text:span></text:p>
              <text:p text:style-name="Normal"><text:a xlink:type="simple" xlink:href="https://www.peterlang.com/document/1478283">Peter Lang</text:a><text:span>, 53, 2024, Transversales, Aline Gohard-Radenkovic, 9783034351942</text:span></text:p>
              <text:p text:style-name="Normal"><text:span>Ouvrages</text:span></text:p>
              <text:p text:style-name="Normal"><text:a xlink:type="simple" xlink:href="https://inalco.hal.science/hal-05422337v1">hal-05422337v1</text:a></text:p>
            </table:table-cell>
          </table:table-row>
        </table:table>
        <text:p text:style-name="P22"/>
        <text:p text:style-name="Heading2"><text:span text:style-name="T9">Chapitre d'ouvrage (33)</text:span></text:p>
        <text:p text:style-name="P24"/>
        <table:table table:name="fb594d" table:style-name="fb594d">
          <table:table-column table:style-name="fb594d.0"/>
          <table:table-row>
            <table:table-cell office:value-type="string">
              <text:p text:style-name="Normal"><text:a xlink:type="simple" xlink:href="https://hal.science/hal-04874238v1">Learning professional taste: an ethnographic and multimodal study in a culinary arts workshop in French Guiana</text:a></text:p>
              <text:p text:style-name="Normal"><text:a xlink:type="simple" xlink:href="https://hal.science/search/index/?q=*&amp;authFullName_s=Anna Ghimenton">Anna Ghimenton</text:a><text:span>,</text:span><text:a xlink:type="simple" xlink:href="https://hal.science/search/index/?q=*&amp;authFullName_s=I. de Saint-Georges">I. de Saint-Georges</text:a><text:span>,</text:span><text:a xlink:type="simple" xlink:href="https://hal.science/search/index/?q=*&amp;authFullName_s=Víctor Corona">Víctor Corona</text:a><text:span>,</text:span><text:a xlink:type="simple" xlink:href="https://hal.science/search/index/?q=*&amp;authFullName_s=Anna Claudia Ticca">Anna Claudia Ticca</text:a><text:span>,</text:span><text:a xlink:type="simple" xlink:href="https://hal.science/search/index/?q=*&amp;authFullName_s=Sophie Alby">Sophie Alby</text:a><text:span>et al.</text:span></text:p>
              <text:p text:style-name="Normal"><text:span>K. Riley; A. Paugh.<text:s/></text:span><text:span>Food Talk: Sociocultural Entanglements of Language and Foodways (provisional title)</text:span><text:span>, Routledge, In press</text:span></text:p>
              <text:p text:style-name="Normal"><text:span>Chapitre d'ouvrage</text:span></text:p>
              <text:p text:style-name="Normal"><text:a xlink:type="simple" xlink:href="https://hal.science/hal-04874238v1">hal-04874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137v1">Multilingualism and translanguaging as a resource for teaching and learning in French Guiana</text:a></text:p>
              <text:p text:style-name="Normal"><text:a xlink:type="simple" xlink:href="https://hal.science/search/index/?q=*&amp;authFullName_s=Sophie Alby">Sophie Alby</text:a><text:span>,</text:span><text:a xlink:type="simple" xlink:href="https://hal.science/search/index/?q=*&amp;authFullName_s=Isabelle Léglise">Isabelle Léglise</text:a></text:p>
              <text:p text:style-name="Normal"><text:span>P. Van Avermaet; S. Slembrouck; K. Van Gorp; S. Sierens; K. Maryns.<text:s/></text:span><text:span>The multilingual edge of education</text:span><text:span>, Palgrave Macmilan, 2018, 113754855X</text:span></text:p>
              <text:p text:style-name="Normal"><text:span>Chapitre d'ouvrage</text:span></text:p>
              <text:p text:style-name="Normal"><text:a xlink:type="simple" xlink:href="https://hal.science/hal-01692137v1">hal-01692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6917v1">Etude de la variabilité interactionnelle parentale en contexte multiculturel et plurilingue</text:a></text:p>
              <text:p text:style-name="Normal"><text:a xlink:type="simple" xlink:href="https://hal.science/search/index/?q=*&amp;authFullName_s=Rodica Ailincai">Rodica Ailincai</text:a><text:span>,</text:span><text:a xlink:type="simple" xlink:href="https://hal.science/search/index/?q=*&amp;authFullName_s=François-Xavier Bernard">François-Xavier Bernard</text:a><text:span>,</text:span><text:a xlink:type="simple" xlink:href="https://hal.science/search/index/?q=*&amp;authFullName_s=Sophie Alby">Sophie Alby</text:a><text:span>,</text:span><text:a xlink:type="simple" xlink:href="https://hal.science/search/index/?q=*&amp;authFullName_s=Maurizio Alì">Maurizio Alì</text:a><text:span>,</text:span><text:a xlink:type="simple" xlink:href="https://hal.science/search/index/?q=*&amp;authFullName_s=Isabelle Hidair-Krivsky">Isabelle Hidair-Krivsky</text:a></text:p>
              <text:p text:style-name="Normal"><text:span>G, Chakroun.<text:s/></text:span><text:span>Cognition sociale, formes d'expression et interculturalité</text:span><text:span>, L'Harmattan, pp.285-302, 2017, 978-2-343-10828-5</text:span></text:p>
              <text:p text:style-name="Normal"><text:span>Chapitre d'ouvrage</text:span></text:p>
              <text:p text:style-name="Normal"><text:a xlink:type="simple" xlink:href="https://hal.science/hal-01956917v1">hal-019569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34897v1">La Guyane</text:a></text:p>
              <text:p text:style-name="Normal"><text:a xlink:type="simple" xlink:href="https://hal.science/search/index/?q=*&amp;authFullName_s=Sophie Alby">Sophie Alby</text:a></text:p>
              <text:p text:style-name="Normal"><text:span>Reutner Ursula.<text:s/></text:span><text:span>Manuel des francophonies. Situation sociolinguistique, aménagement linguistique et particularités du français</text:span><text:span>, De Gruyter, 2017</text:span></text:p>
              <text:p text:style-name="Normal"><text:span>Chapitre d'ouvrage</text:span></text:p>
              <text:p text:style-name="Normal"><text:a xlink:type="simple" xlink:href="https://shs.hal.science/halshs-01434897v1">halshs-014348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34937v1">Multilingualism as a resource for teaching and learning in French Guiana</text:a></text:p>
              <text:p text:style-name="Normal"><text:a xlink:type="simple" xlink:href="https://hal.science/search/index/?q=*&amp;authFullName_s=Sophie Alby">Sophie Alby</text:a><text:span>,</text:span><text:a xlink:type="simple" xlink:href="https://hal.science/search/index/?q=*&amp;authFullName_s=Isabelle Léglise">Isabelle Léglise</text:a></text:p>
              <text:p text:style-name="Normal"><text:span>Maryns K.; Slembrouck S.; Sierens S.; Van Avermaet P.; Van Gorp K.<text:s/></text:span><text:span>The multilingual edge of education</text:span><text:span>, Palgrave Macmillan, 2017</text:span></text:p>
              <text:p text:style-name="Normal"><text:span>Chapitre d'ouvrage</text:span></text:p>
              <text:p text:style-name="Normal"><text:a xlink:type="simple" xlink:href="https://shs.hal.science/halshs-01434937v1">halshs-014349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34900v1">Approches sociolinguistiques de la question migratoire en Guyane française.</text:a></text:p>
              <text:p text:style-name="Normal"><text:a xlink:type="simple" xlink:href="https://hal.science/search/index/?q=*&amp;authFullName_s=Sophie Alby">Sophie Alby</text:a></text:p>
              <text:p text:style-name="Normal"><text:span>Collomb Gérard; Mam-Lam-Fouck Serge.<text:s/></text:span><text:span>Mobilités, ethnicités, diversité culturelle : la Guyane entre Surinam et Brésil</text:span><text:span>, Ibis Rouge, 2016</text:span></text:p>
              <text:p text:style-name="Normal"><text:span>Chapitre d'ouvrage</text:span></text:p>
              <text:p text:style-name="Normal"><text:a xlink:type="simple" xlink:href="https://shs.hal.science/halshs-01434900v1">halshs-01434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9904v1">Styles interactifs des parents teko, aluku, haïtiens et laotiens : une étude comparative de groupes minoritaires guyanais</text:a></text:p>
              <text:p text:style-name="Normal"><text:a xlink:type="simple" xlink:href="https://hal.science/search/index/?q=*&amp;authFullName_s=Rodica Ailincai">Rodica Ailincai</text:a><text:span>,</text:span><text:a xlink:type="simple" xlink:href="https://hal.science/search/index/?q=*&amp;authFullName_s=François-Xavier Bernard">François-Xavier Bernard</text:a><text:span>,</text:span><text:a xlink:type="simple" xlink:href="https://hal.science/search/index/?q=*&amp;authFullName_s=Sophie Alby">Sophie Alby</text:a><text:span>,</text:span><text:a xlink:type="simple" xlink:href="https://hal.science/search/index/?q=*&amp;authFullName_s=Maurizio Alì">Maurizio Alì</text:a><text:span>,</text:span><text:a xlink:type="simple" xlink:href="https://hal.science/search/index/?q=*&amp;authFullName_s=Isabelle Hidair-Krivsky">Isabelle Hidair-Krivsky</text:a></text:p>
              <text:p text:style-name="Normal"><text:span>Marin, B.; Berger, D.<text:s/></text:span><text:span><text:s/>Recherches en éducation, recherches sur la professionnalisation : consensus et dissensus. Le Printemps de la recherche en ESPE 2015</text:span><text:span>, , pp.248-265, 2016,<text:s/></text:span><text:a xlink:type="simple" xlink:href="https://dx.doi.org/10.13140/RG.2.1.1595.6083">⟨10.13140/RG.2.1.1595.6083⟩</text:a></text:p>
              <text:p text:style-name="Normal"><text:span>Chapitre d'ouvrage</text:span></text:p>
              <text:p text:style-name="Normal"><text:a xlink:type="simple" xlink:href="https://hal.science/hal-01329904v1">hal-01329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6303v1">L'éducation bilingue dans le contexte multilingue guyanais : dispositifs cloisonnants et pratiques pédagogiques innovantes</text:a></text:p>
              <text:p text:style-name="Normal"><text:a xlink:type="simple" xlink:href="https://hal.science/search/index/?q=*&amp;authFullName_s=Sophie Alby">Sophie Alby</text:a><text:span>,</text:span><text:a xlink:type="simple" xlink:href="https://hal.science/search/index/?q=*&amp;authFullName_s=Isabelle Léglise">Isabelle Léglise</text:a></text:p>
              <text:p text:style-name="Normal"><text:span>Christine Hélot; Jürgen Erfurt.<text:s/></text:span><text:span>L’éducation bilingue en France : politiques linguistiques, modèles et pratiques</text:span><text:span>, Lambert Lucas, pp.66-86, 2016, 978-2-35935-175-0</text:span></text:p>
              <text:p text:style-name="Normal"><text:span>Chapitre d'ouvrage</text:span></text:p>
              <text:p text:style-name="Normal"><text:a xlink:type="simple" xlink:href="https://hal.science/hal-01426303v1">hal-014263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34904v1">Adaptation de l’enseignement au contexte guyanais.</text:a></text:p>
              <text:p text:style-name="Normal"><text:a xlink:type="simple" xlink:href="https://hal.science/search/index/?q=*&amp;authFullName_s=Sophie Alby">Sophie Alby</text:a></text:p>
              <text:p text:style-name="Normal"><text:span>Cariou J-Y.; Delcroix A.; Ferrière H.; Jeannot-Fourcaud B.<text:s/></text:span><text:span>Apprentissage, éducation, socialisation et contextualisation didactique : approches plurielles<text:s/></text:span><text:span>, L'Harmattan, pp.27-56, 2016</text:span></text:p>
              <text:p text:style-name="Normal"><text:span>Chapitre d'ouvrage</text:span></text:p>
              <text:p text:style-name="Normal"><text:a xlink:type="simple" xlink:href="https://shs.hal.science/halshs-01434904v1">halshs-014349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34985v1">Education et socialisation d’élèves allophones en contexte plurilingue et multiculturel</text:a></text:p>
              <text:p text:style-name="Normal"><text:a xlink:type="simple" xlink:href="https://hal.science/search/index/?q=*&amp;authFullName_s=François-Xavier Bernard">François-Xavier Bernard</text:a><text:span>,</text:span><text:a xlink:type="simple" xlink:href="https://hal.science/search/index/?q=*&amp;authFullName_s=Rodica Ailincai">Rodica Ailincai</text:a><text:span>,</text:span><text:a xlink:type="simple" xlink:href="https://hal.science/search/index/?q=*&amp;authFullName_s=Sophie Alby">Sophie Alby</text:a></text:p>
              <text:p text:style-name="Normal"><text:span>Cariou J-Y.; Delcroix A.; Ferrière H.; Jeannot-Fourcaud B.<text:s/></text:span><text:span>Apprentissage, éducation, socialisation et contextualisation didactique : approches plurielles</text:span><text:span>, L'Harmattan, pp.109-134, 2016</text:span></text:p>
              <text:p text:style-name="Normal"><text:span>Chapitre d'ouvrage</text:span></text:p>
              <text:p text:style-name="Normal"><text:a xlink:type="simple" xlink:href="https://shs.hal.science/halshs-01434985v1">halshs-014349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2504v1">Alternances codiques et éducation en Outre-mer français : Guadeloupe, Guyane, Saint-Martin</text:a></text:p>
              <text:p text:style-name="Normal"><text:a xlink:type="simple" xlink:href="https://hal.science/search/index/?q=*&amp;authFullName_s=Frédéric Anciaux">Frédéric Anciaux</text:a><text:span>,</text:span><text:a xlink:type="simple" xlink:href="https://hal.science/search/index/?q=*&amp;authFullName_s=Sophie Alby">Sophie Alby</text:a><text:span>,</text:span><text:a xlink:type="simple" xlink:href="https://hal.science/search/index/?q=*&amp;authFullName_s=Antoine Delcroix">Antoine Delcroix</text:a></text:p>
              <text:p text:style-name="Normal"><text:span>Béatrice Jeannot-Fourcaud; Antoine Delcroix; Marie-Paule Poggi.<text:s/></text:span><text:span>Contextes, effets de contextes et didactique des langues</text:span><text:span>, L'Harmattan, 2015, 978-2-343-04049-3</text:span></text:p>
              <text:p text:style-name="Normal"><text:span>Chapitre d'ouvrage</text:span></text:p>
              <text:p text:style-name="Normal"><text:a xlink:type="simple" xlink:href="https://shs.hal.science/halshs-01102504v1">halshs-011025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5280v1">Pratiques et attitudes linguistiques des enseignants.</text:a></text:p>
              <text:p text:style-name="Normal"><text:a xlink:type="simple" xlink:href="https://hal.science/search/index/?q=*&amp;authFullName_s=Sophie Alby">Sophie Alby</text:a><text:span>,</text:span><text:a xlink:type="simple" xlink:href="https://hal.science/search/index/?q=*&amp;authFullName_s=Isabelle Léglise">Isabelle Léglise</text:a></text:p>
              <text:p text:style-name="Normal"><text:span>Nocus, I., Vernaudon, J., Paia, M.<text:s/></text:span><text:span>L'école plurilingue en outre-mer. Apprendre plusieurs langues, plusieurs langues pour apprendre</text:span><text:span>, Presses Universitaires de Rennes, pp.245-267, 2014, 978-2-7535-2876-5</text:span></text:p>
              <text:p text:style-name="Normal"><text:span>Chapitre d'ouvrage</text:span></text:p>
              <text:p text:style-name="Normal"><text:a xlink:type="simple" xlink:href="https://shs.hal.science/halshs-00985280v1">halshs-009852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0269v1">Enseignement bilingue et plurilingue en Guyane française</text:a></text:p>
              <text:p text:style-name="Normal"><text:a xlink:type="simple" xlink:href="https://hal.science/search/index/?q=*&amp;authFullName_s=Sophie Alby">Sophie Alby</text:a></text:p>
              <text:p text:style-name="Normal"><text:span>Jean François De Pietro; Marielle Rispail.<text:s/></text:span><text:span>L'enseignement du français à l'heure du plurilinguisme</text:span><text:span>, 6, Presses Universitaires de Namur, pp.215-228, 2014, Recherches en didactique du français, 978-2-87037-851-9</text:span></text:p>
              <text:p text:style-name="Normal"><text:span>Chapitre d'ouvrage</text:span></text:p>
              <text:p text:style-name="Normal"><text:a xlink:type="simple" xlink:href="https://shs.hal.science/halshs-00960269v1">halshs-009602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0961v1">Pratiques et attitudes linguistiques des enseignants. La gestion du plurilinguisme à l'école en Guyane</text:a></text:p>
              <text:p text:style-name="Normal"><text:a xlink:type="simple" xlink:href="https://hal.science/search/index/?q=*&amp;authFullName_s=Sophie Alby">Sophie Alby</text:a><text:span>,</text:span><text:a xlink:type="simple" xlink:href="https://hal.science/search/index/?q=*&amp;authFullName_s=Isabelle Léglise">Isabelle Léglise</text:a></text:p>
              <text:p text:style-name="Normal"><text:span>NOCUS, I., VERNAUDON, J., PAIA, M.<text:s/></text:span><text:span>Apprendre plusieurs langues, plusieurs langues pour apprendre : l'école plurilingue en Outre-mer</text:span><text:span>, Presses Universitaires de Rennes, pp.245-268, 2014</text:span></text:p>
              <text:p text:style-name="Normal"><text:span>Chapitre d'ouvrage</text:span></text:p>
              <text:p text:style-name="Normal"><text:a xlink:type="simple" xlink:href="https://shs.hal.science/halshs-00990961v1">halshs-009909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2501v1">L'école face aux plurilinguismes de l'Outre-mer</text:a></text:p>
              <text:p text:style-name="Normal"><text:a xlink:type="simple" xlink:href="https://hal.science/search/index/?q=*&amp;authFullName_s=Sophie Alby">Sophie Alby</text:a><text:span>,</text:span><text:a xlink:type="simple" xlink:href="https://hal.science/search/index/?q=*&amp;authFullName_s=Isabelle Léglise">Isabelle Léglise</text:a><text:span>,</text:span><text:a xlink:type="simple" xlink:href="https://hal.science/search/index/?q=*&amp;authFullName_s=Véronique Fillol">Véronique Fillol</text:a><text:span>,</text:span><text:a xlink:type="simple" xlink:href="https://hal.science/search/index/?q=*&amp;authFullName_s=Claire Colombel">Claire Colombel</text:a></text:p>
              <text:p text:style-name="Normal"><text:span>Jean François De Pietro; Marielle Rispail.<text:s/></text:span><text:span>L'enseignement du français à l'heure du plurilinguisme</text:span><text:span>, 6, Presses Universitaires de Namur, 2014, Recherches en didactique du français, 978-2-87037-851-9</text:span></text:p>
              <text:p text:style-name="Normal"><text:span>Chapitre d'ouvrage</text:span></text:p>
              <text:p text:style-name="Normal"><text:a xlink:type="simple" xlink:href="https://shs.hal.science/halshs-01102501v1">halshs-011025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17038v1">L'école française face aux plurilinguismes de l'Outre-mer. Une idéologie monolingue persistante</text:a></text:p>
              <text:p text:style-name="Normal"><text:a xlink:type="simple" xlink:href="https://hal.science/search/index/?q=*&amp;authFullName_s=Sophie Alby">Sophie Alby</text:a><text:span>,</text:span><text:a xlink:type="simple" xlink:href="https://hal.science/search/index/?q=*&amp;authFullName_s=Claire Colombel-Teuira">Claire Colombel-Teuira</text:a><text:span>,</text:span><text:a xlink:type="simple" xlink:href="https://hal.science/search/index/?q=*&amp;authFullName_s=Véronique Fillol">Véronique Fillol</text:a><text:span>,</text:span><text:a xlink:type="simple" xlink:href="https://hal.science/search/index/?q=*&amp;authFullName_s=Isabelle Léglise">Isabelle Léglise</text:a></text:p>
              <text:p text:style-name="Normal"><text:span>De Pietro J.-F. et Rispail M., L’enseignement du français à l’heure du plurilinguisme. Vers une didactique contextualisée, Presses Universitaires de Namur, Collection « Recherches en didactique du français », n° 6, 89-104.</text:span><text:span>, 2014, 978-28703-851-9</text:span></text:p>
              <text:p text:style-name="Normal"><text:span>Chapitre d'ouvrage</text:span></text:p>
              <text:p text:style-name="Normal"><text:a xlink:type="simple" xlink:href="https://shs.hal.science/halshs-05217038v1">halshs-052170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5340v1">Politiques linguistiques éducatives en Guyane.</text:a></text:p>
              <text:p text:style-name="Normal"><text:a xlink:type="simple" xlink:href="https://hal.science/search/index/?q=*&amp;authFullName_s=Sophie Alby">Sophie Alby</text:a><text:span>,</text:span><text:a xlink:type="simple" xlink:href="https://hal.science/search/index/?q=*&amp;authFullName_s=Isabelle Léglise">Isabelle Léglise</text:a></text:p>
              <text:p text:style-name="Normal"><text:span>Nocus, I., Vernaudon, J., Paia, M.<text:s/></text:span><text:span>L'école plurilingue en outre-mer. Apprendre plusieurs langues, plusieurs langues pour apprendre</text:span><text:span>, Presses Universitaires de Rennes, pp.271-296, 2014</text:span></text:p>
              <text:p text:style-name="Normal"><text:span>Chapitre d'ouvrage</text:span></text:p>
              <text:p text:style-name="Normal"><text:a xlink:type="simple" xlink:href="https://shs.hal.science/halshs-00985340v1">halshs-009853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0950v1">Politiques linguistiques éducatives en Guyane. Quels droits linguistiques pour les élèves allophones ?</text:a></text:p>
              <text:p text:style-name="Normal"><text:a xlink:type="simple" xlink:href="https://hal.science/search/index/?q=*&amp;authFullName_s=Sophie Alby">Sophie Alby</text:a><text:span>,</text:span><text:a xlink:type="simple" xlink:href="https://hal.science/search/index/?q=*&amp;authFullName_s=Isabelle Léglise">Isabelle Léglise</text:a></text:p>
              <text:p text:style-name="Normal"><text:span>NOCUS, I., VERNAUDON, J., PAIA, M.<text:s/></text:span><text:span>Apprendre plusieurs langues, plusieurs langues pour apprendre : l'école plurilingue en Outre-mer</text:span><text:span>, Presses Universitaires de Rennes, pp.271-296, 2014</text:span></text:p>
              <text:p text:style-name="Normal"><text:span>Chapitre d'ouvrage</text:span></text:p>
              <text:p text:style-name="Normal"><text:a xlink:type="simple" xlink:href="https://shs.hal.science/halshs-00990950v1">halshs-009909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4951v1">Alternances et mélanges codiques</text:a></text:p>
              <text:p text:style-name="Normal"><text:a xlink:type="simple" xlink:href="https://hal.science/search/index/?q=*&amp;authFullName_s=Sophie Alby">Sophie Alby</text:a></text:p>
              <text:p text:style-name="Normal"><text:span>S. Wharton &amp; J. Simonin.<text:s/></text:span><text:span>Sociolinguistique du contact. Dictionnaire des termes et concepts</text:span><text:span>, ENS Editions, pp.43-70, 2013, Langages, 978-2-84788-369-5</text:span></text:p>
              <text:p text:style-name="Normal"><text:span>Chapitre d'ouvrage</text:span></text:p>
              <text:p text:style-name="Normal"><text:a xlink:type="simple" xlink:href="https://shs.hal.science/halshs-00664951v1">halshs-006649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4954v1">Stratégies prédicatives en contact : langue kali'na et discours bilingues des jeunes kali'na</text:a></text:p>
              <text:p text:style-name="Normal"><text:a xlink:type="simple" xlink:href="https://hal.science/search/index/?q=*&amp;authFullName_s=Sophie Alby">Sophie Alby</text:a><text:span>,</text:span><text:a xlink:type="simple" xlink:href="https://hal.science/search/index/?q=*&amp;authFullName_s=Odile Renault-Lescure">Odile Renault-Lescure</text:a></text:p>
              <text:p text:style-name="Normal"><text:span>Claudine Chamoreau &amp; Laurence Goury.<text:s/></text:span><text:span>Changement linguistique et langues en contact. Approches plurielles du domaine prédicatif</text:span><text:span>, Editions du CNRS, pp.29-70, 2012, 978-2-271-07600-7</text:span></text:p>
              <text:p text:style-name="Normal"><text:span>Chapitre d'ouvrage</text:span></text:p>
              <text:p text:style-name="Normal"><text:a xlink:type="simple" xlink:href="https://shs.hal.science/halshs-00664954v1">halshs-006649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4959v1">Le dispositif des CLIN-CRI en Guyane</text:a></text:p>
              <text:p text:style-name="Normal"><text:a xlink:type="simple" xlink:href="https://hal.science/search/index/?q=*&amp;authFullName_s=Sophie Alby">Sophie Alby</text:a><text:span>,</text:span><text:a xlink:type="simple" xlink:href="https://hal.science/search/index/?q=*&amp;authFullName_s=Patricia Tabournel">Patricia Tabournel</text:a></text:p>
              <text:p text:style-name="Normal"><text:span>Rodica Alincai &amp; Marie-Françoise Crouzier.<text:s/></text:span><text:span>Pratiques éducatives dans un contexte multiculturel : l'exemple plurilingue de la Guyane</text:span><text:span>, CRDP Guyane, pp.11, 2010</text:span></text:p>
              <text:p text:style-name="Normal"><text:span>Chapitre d'ouvrage</text:span></text:p>
              <text:p text:style-name="Normal"><text:a xlink:type="simple" xlink:href="https://shs.hal.science/halshs-00664959v1">halshs-006649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91154v1">Développement de la compétence métalinguistique en contexte scolaire plurilingue (Guyane française)</text:a></text:p>
              <text:p text:style-name="Normal"><text:a xlink:type="simple" xlink:href="https://hal.science/search/index/?q=*&amp;authFullName_s=Sophie Alby">Sophie Alby</text:a></text:p>
              <text:p text:style-name="Normal"><text:span>Olga Galatanu, Michel Pierrard, Dan Van Raemdonck, Marie-Eve Damar, Nancy Kemps, Ellen Shoonheere (dr).<text:s/></text:span><text:span>Enseigner les structures langagières en FLE</text:span><text:span>, Peter Lang, pp.213-222, 2010</text:span></text:p>
              <text:p text:style-name="Normal"><text:span>Chapitre d'ouvrage</text:span></text:p>
              <text:p text:style-name="Normal"><text:a xlink:type="simple" xlink:href="https://shs.hal.science/halshs-00291154v1">halshs-002911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6039v1">Le plurilinguisme guyanais : implications et applications pour le second degré</text:a></text:p>
              <text:p text:style-name="Normal"><text:a xlink:type="simple" xlink:href="https://hal.science/search/index/?q=*&amp;authFullName_s=Sophie Alby">Sophie Alby</text:a></text:p>
              <text:p text:style-name="Normal"><text:span>Ailincai, Rodica et Crouzier, Marie-Françoise.<text:s/></text:span><text:span>Pratiques éducatives dans un contexte multiculturel. L'exemple plurilingue de la Guyane. Le secondaire</text:span><text:span>, CRDP Guyane, pp.13, 2010</text:span></text:p>
              <text:p text:style-name="Normal"><text:span>Chapitre d'ouvrage</text:span></text:p>
              <text:p text:style-name="Normal"><text:a xlink:type="simple" xlink:href="https://shs.hal.science/halshs-00666039v1">halshs-006660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4957v1">Innover à l'école en contexte guyanais. Le projet 'Pluralité des langues à l'école</text:a></text:p>
              <text:p text:style-name="Normal"><text:a xlink:type="simple" xlink:href="https://hal.science/search/index/?q=*&amp;authFullName_s=Sophie Alby">Sophie Alby</text:a><text:span>,</text:span><text:a xlink:type="simple" xlink:href="https://hal.science/search/index/?q=*&amp;authFullName_s=Gilles Bitard">Gilles Bitard</text:a><text:span>,</text:span><text:a xlink:type="simple" xlink:href="https://hal.science/search/index/?q=*&amp;authFullName_s=Valérie Chalon">Valérie Chalon</text:a><text:span>,</text:span><text:a xlink:type="simple" xlink:href="https://hal.science/search/index/?q=*&amp;authFullName_s=Didier Colletin">Didier Colletin</text:a><text:span>,</text:span><text:a xlink:type="simple" xlink:href="https://hal.science/search/index/?q=*&amp;authFullName_s=Benoit Facon">Benoit Facon</text:a><text:span>et al.</text:span></text:p>
              <text:p text:style-name="Normal"><text:span>Rodica Alincai &amp; Marie-Françoise Crouzier.<text:s/></text:span><text:span>Pratiques éducatives dans une contexte multiculturel : l'exemple plurilingue de la Guyane</text:span><text:span>, CRDP Guyane, pp.16, 2010</text:span></text:p>
              <text:p text:style-name="Normal"><text:span>Chapitre d'ouvrage</text:span></text:p>
              <text:p text:style-name="Normal"><text:a xlink:type="simple" xlink:href="https://shs.hal.science/halshs-00664957v1">halshs-006649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4929v1">La formation des enseignants dans le contexte guyanais</text:a></text:p>
              <text:p text:style-name="Normal"><text:a xlink:type="simple" xlink:href="https://hal.science/search/index/?q=*&amp;authFullName_s=Sophie Alby">Sophie Alby</text:a></text:p>
              <text:p text:style-name="Normal"><text:span>Jacques Vernaudon &amp; Véronique Fillol.<text:s/></text:span><text:span>Vers une école plurilingue dans les collectivités française d'Océanie et de Guyane</text:span><text:span>, L'Harmattan, pp.25, 2009</text:span></text:p>
              <text:p text:style-name="Normal"><text:span>Chapitre d'ouvrage</text:span></text:p>
              <text:p text:style-name="Normal"><text:a xlink:type="simple" xlink:href="https://shs.hal.science/halshs-00664929v1">halshs-006649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90130v1">Quelle place accorder aux langues dans une perspective interculturelle ?</text:a></text:p>
              <text:p text:style-name="Normal"><text:a xlink:type="simple" xlink:href="https://hal.science/search/index/?q=*&amp;authFullName_s=Sophie Alby">Sophie Alby</text:a></text:p>
              <text:p text:style-name="Normal"><text:span>Jean-Paul Hautecoeur et Florence Foury.<text:s/></text:span><text:span>Construire la diversité</text:span><text:span>, Ibis Rouge Editions, pp.138-154, 2007</text:span></text:p>
              <text:p text:style-name="Normal"><text:span>Chapitre d'ouvrage</text:span></text:p>
              <text:p text:style-name="Normal"><text:a xlink:type="simple" xlink:href="https://shs.hal.science/halshs-00290130v1">halshs-00290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43120v1">Le paysage sociolinguistique de la Guyane : un état des lieux des recherches</text:a></text:p>
              <text:p text:style-name="Normal"><text:a xlink:type="simple" xlink:href="https://hal.science/search/index/?q=*&amp;authFullName_s=Sophie Alby">Sophie Alby</text:a><text:span>,</text:span><text:a xlink:type="simple" xlink:href="https://hal.science/search/index/?q=*&amp;authFullName_s=Isabelle Léglise">Isabelle Léglise</text:a></text:p>
              <text:p text:style-name="Normal"><text:span>Serge Mam Lam Fouck.<text:s/></text:span><text:span>Comprendre la Guyane d'aujourd'hui</text:span><text:span>, Ibis Rouge Editions, pp.469-479, 2007</text:span></text:p>
              <text:p text:style-name="Normal"><text:span>Chapitre d'ouvrage</text:span></text:p>
              <text:p text:style-name="Normal"><text:a xlink:type="simple" xlink:href="https://hal.science/hal-00243120v1">hal-002431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91683v1">Le paysage sociolinguistique de la Guyane</text:a></text:p>
              <text:p text:style-name="Normal"><text:a xlink:type="simple" xlink:href="https://hal.science/search/index/?q=*&amp;authFullName_s=Sophie Alby">Sophie Alby</text:a><text:span>,</text:span><text:a xlink:type="simple" xlink:href="https://hal.science/search/index/?q=*&amp;authFullName_s=Isabelle Léglise">Isabelle Léglise</text:a></text:p>
              <text:p text:style-name="Normal"><text:span>Serge Mam-Lam-Fouck.<text:s/></text:span><text:span>Comprendre la Guyane d'aujourd'hui</text:span><text:span>, Ibis Rouge Editions, pp.469-479, 2007</text:span></text:p>
              <text:p text:style-name="Normal"><text:span>Chapitre d'ouvrage</text:span></text:p>
              <text:p text:style-name="Normal"><text:a xlink:type="simple" xlink:href="https://shs.hal.science/halshs-00291683v1">halshs-002916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91684v1">La place des langues des élèves à l'école en contexte guyanais</text:a></text:p>
              <text:p text:style-name="Normal"><text:a xlink:type="simple" xlink:href="https://hal.science/search/index/?q=*&amp;authFullName_s=Sophie Alby">Sophie Alby</text:a><text:span>,</text:span><text:a xlink:type="simple" xlink:href="https://hal.science/search/index/?q=*&amp;authFullName_s=Isabelle Léglise">Isabelle Léglise</text:a></text:p>
              <text:p text:style-name="Normal"><text:span>Serge Mam-Lam-Fouck.<text:s/></text:span><text:span>Comprendre la Guyane d'aujourd'hui</text:span><text:span>, Ibis Rouge Editions, pp.439-452, 2007</text:span></text:p>
              <text:p text:style-name="Normal"><text:span>Chapitre d'ouvrage</text:span></text:p>
              <text:p text:style-name="Normal"><text:a xlink:type="simple" xlink:href="https://shs.hal.science/halshs-00291684v1">halshs-002916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90126v1">Former des enseignants dans un contexte plurilingue et pluriculturel.</text:a></text:p>
              <text:p text:style-name="Normal"><text:a xlink:type="simple" xlink:href="https://hal.science/search/index/?q=*&amp;authFullName_s=Sophie Alby">Sophie Alby</text:a><text:span>,</text:span><text:a xlink:type="simple" xlink:href="https://hal.science/search/index/?q=*&amp;authFullName_s=Michel Launey">Michel Launey</text:a></text:p>
              <text:p text:style-name="Normal"><text:span>Isabelle Léglise et Bettina Migge.<text:s/></text:span><text:span>Pratiques et représentations linguistiques en Guyane : regards croisés.</text:span><text:span>, IRD Editions, pp.317-348, 2007</text:span></text:p>
              <text:p text:style-name="Normal"><text:span>Chapitre d'ouvrage</text:span></text:p>
              <text:p text:style-name="Normal"><text:a xlink:type="simple" xlink:href="https://shs.hal.science/halshs-00290126v1">halshs-002901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90114v1">Place &amp;quot; officielle &amp;quot; du français à l'école et place &amp;quot; réelle &amp;quot; dans les pratiques des acteurs de l'école.</text:a></text:p>
              <text:p text:style-name="Normal"><text:a xlink:type="simple" xlink:href="https://hal.science/search/index/?q=*&amp;authFullName_s=Sophie Alby">Sophie Alby</text:a></text:p>
              <text:p text:style-name="Normal"><text:span>Isabelle Léglise et Bettina Migge.<text:s/></text:span><text:span>Pratiques et représentations linguistiques en Guyane : regards croisés.</text:span><text:span>, IRD Editions, pp.297-316, 2007</text:span></text:p>
              <text:p text:style-name="Normal"><text:span>Chapitre d'ouvrage</text:span></text:p>
              <text:p text:style-name="Normal"><text:a xlink:type="simple" xlink:href="https://shs.hal.science/halshs-00290114v1">halshs-002901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90131v1">Alternances codiques en Guyane française.</text:a></text:p>
              <text:p text:style-name="Normal"><text:a xlink:type="simple" xlink:href="https://hal.science/search/index/?q=*&amp;authFullName_s=Sophie Alby">Sophie Alby</text:a><text:span>,</text:span><text:a xlink:type="simple" xlink:href="https://hal.science/search/index/?q=*&amp;authFullName_s=Bettina Migge">Bettina Migge</text:a></text:p>
              <text:p text:style-name="Normal"><text:span>Isabelle Léglise et Bettina Migge.<text:s/></text:span><text:span>Pratiques et représentations linguistiques en Guyane : regards croisés</text:span><text:span>, IRD Editions, pp.49-72, 2007</text:span></text:p>
              <text:p text:style-name="Normal"><text:span>Chapitre d'ouvrage</text:span></text:p>
              <text:p text:style-name="Normal"><text:a xlink:type="simple" xlink:href="https://shs.hal.science/halshs-00290131v1">halshs-00290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43071v1">La place des langues des élèves à l'école en contexte guyanais. Quatre décennies de discours scientifiques</text:a></text:p>
              <text:p text:style-name="Normal"><text:a xlink:type="simple" xlink:href="https://hal.science/search/index/?q=*&amp;authFullName_s=Sophie Alby">Sophie Alby</text:a><text:span>,</text:span><text:a xlink:type="simple" xlink:href="https://hal.science/search/index/?q=*&amp;authFullName_s=Isabelle Léglise">Isabelle Léglise</text:a></text:p>
              <text:p text:style-name="Normal"><text:span>S. Mam Lam Fouck.<text:s/></text:span><text:span>Comprendre la Guyane d'aujourd'hui</text:span><text:span>, Ibis Rouge Editions, pp.439-452, 2007</text:span></text:p>
              <text:p text:style-name="Normal"><text:span>Chapitre d'ouvrage</text:span></text:p>
              <text:p text:style-name="Normal"><text:a xlink:type="simple" xlink:href="https://hal.science/hal-00243071v1">hal-00243071v1</text:a></text:p>
            </table:table-cell>
          </table:table-row>
        </table:table>
        <text:p text:style-name="P25"/>
        <text:p text:style-name="Heading2"><text:span text:style-name="T10">Rapport (1)</text:span></text:p>
        <text:p text:style-name="P27"/>
        <table:table table:name="af3c9a" table:style-name="af3c9a">
          <table:table-column table:style-name="af3c9a.0"/>
          <table:table-row>
            <table:table-cell office:value-type="string">
              <text:p text:style-name="Normal"><text:a xlink:type="simple" xlink:href="https://shs.hal.science/halshs-00960275v1">Rapport synthétique axe Guyane de l'ANR ECOLPOM</text:a></text:p>
              <text:p text:style-name="Normal"><text:a xlink:type="simple" xlink:href="https://hal.science/search/index/?q=*&amp;authFullName_s=Sophie Alby">Sophie Alby</text:a></text:p>
              <text:p text:style-name="Normal"><text:span>2012</text:span></text:p>
              <text:p text:style-name="Normal"><text:span>Rapport</text:span></text:p>
              <text:p text:style-name="Normal"><text:a xlink:type="simple" xlink:href="https://shs.hal.science/halshs-00960275v1">halshs-009602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Alby</dc:title>
    <dc:subject/>
    <dc:description>CV</dc:description>
    <dc:creator/>
    <dc:date>2026-05-23T16:49:49.000</dc:date>
    <meta:generator>PHPWord</meta:generator>
    <meta:initial-creator>CCSD</meta:initial-creator>
    <meta:creation-date>2026-05-23T16:49:49.000</meta:creation-date>
    <meta:keyword/>
    <meta:user-defined meta:name="Category"/>
    <meta:user-defined meta:name="Company"/>
    <meta:user-defined meta:name="Manager"/>
  </office:meta>
</office:document-meta>
</file>