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8dc4" style:family="table">
      <style:table-properties style:rel-width="100" table:align="center"/>
    </style:style>
    <style:style style:name="248dc4.0" style:family="table-column">
      <style:table-column-properties style:column-width="0.00cm"/>
    </style:style>
    <style:style style:name="516cf5" style:family="table">
      <style:table-properties style:rel-width="100" table:align="center"/>
    </style:style>
    <style:style style:name="516cf5.0" style:family="table-column">
      <style:table-column-properties style:column-width="0.00cm"/>
    </style:style>
    <style:style style:name="e3c79b" style:family="table">
      <style:table-properties style:rel-width="100" table:align="center"/>
    </style:style>
    <style:style style:name="e3c79b.0" style:family="table-column">
      <style:table-column-properties style:column-width="0.00cm"/>
    </style:style>
    <style:style style:name="eb05eb" style:family="table">
      <style:table-properties style:rel-width="100" table:align="center"/>
    </style:style>
    <style:style style:name="eb05eb.0" style:family="table-column">
      <style:table-column-properties style:column-width="0.00cm"/>
    </style:style>
    <style:style style:name="b2fe43" style:family="table">
      <style:table-properties style:rel-width="100" table:align="center"/>
    </style:style>
    <style:style style:name="b2fe43.0" style:family="table-column">
      <style:table-column-properties style:column-width="0.00cm"/>
    </style:style>
    <style:style style:name="e3a1c7" style:family="table">
      <style:table-properties style:rel-width="100" table:align="center"/>
    </style:style>
    <style:style style:name="e3a1c7.0" style:family="table-column">
      <style:table-column-properties style:column-width="0.00cm"/>
    </style:style>
    <style:style style:name="805dff" style:family="table">
      <style:table-properties style:rel-width="100" table:align="center"/>
    </style:style>
    <style:style style:name="805dff.0" style:family="table-column">
      <style:table-column-properties style:column-width="0.00cm"/>
    </style:style>
    <style:style style:name="dfe5f3" style:family="table">
      <style:table-properties style:rel-width="100" table:align="center"/>
    </style:style>
    <style:style style:name="dfe5f3.0" style:family="table-column">
      <style:table-column-properties style:column-width="0.00cm"/>
    </style:style>
    <style:style style:name="018151" style:family="table">
      <style:table-properties style:rel-width="100" table:align="center"/>
    </style:style>
    <style:style style:name="018151.0" style:family="table-column">
      <style:table-column-properties style:column-width="0.00cm"/>
    </style:style>
    <style:style style:name="12e0e7" style:family="table">
      <style:table-properties style:rel-width="100" table:align="center"/>
    </style:style>
    <style:style style:name="12e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Arbo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48dc4" table:style-name="248dc4">
          <table:table-column table:style-name="248dc4.0"/>
          <table:table-row>
            <table:table-cell office:value-type="string">
              <text:p text:style-name="Normal"><text:a xlink:type="simple" xlink:href="https://hal.science/hal-04662851v1">Faire science autrement pour un développement humain et social en santé ? Récit et analyse d'une expérimentation.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Bruno Hubert">Bruno Hubert</text:a></text:p>
              <text:p text:style-name="Normal"><text:span>Educ@ação</text:span><text:span>, 2024, 49, pp.[En ligne].<text:s/></text:span><text:a xlink:type="simple" xlink:href="https://dx.doi.org/10.5902/1984644485360">⟨10.5902/1984644485360⟩</text:a></text:p>
              <text:p text:style-name="Normal"><text:span>Article dans une revue</text:span></text:p>
              <text:p text:style-name="Normal"><text:a xlink:type="simple" xlink:href="https://hal.science/hal-04662851v1">hal-046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43v1">Santé publique : les réponses aux défis de la pandémie de la COVID-19</text:a></text:p>
              <text:p text:style-name="Normal"><text:a xlink:type="simple" xlink:href="https://hal.science/search/index/?q=*&amp;authFullName_s=Jean-Claude Henrard">Jean-Claude Henrard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Laurence Fond-Harmant">Laurence Fond-Harmant</text:a><text:span>,</text:span><text:a xlink:type="simple" xlink:href="https://hal.science/search/index/?q=*&amp;authFullName_s=Hélène Kane">Hélène Kane</text:a></text:p>
              <text:p text:style-name="Normal"><text:span>Santé Publique</text:span><text:span>, 2021, 33 (6), pp.785-788.<text:s/></text:span><text:a xlink:type="simple" xlink:href="https://dx.doi.org/10.3917/spub.216.0785">⟨10.3917/spub.216.0785⟩</text:a></text:p>
              <text:p text:style-name="Normal"><text:span>Article dans une revue</text:span></text:p>
              <text:p text:style-name="Normal"><text:a xlink:type="simple" xlink:href="https://hal.science/hal-04006143v1">hal-04006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546v1">Le rôle de la &amp;quot;narration située&amp;quot; en éducation thérapeutique des patients (ETP) : de l'information à la relation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Emmanuelle Simon">Emmanuelle Simon</text:a></text:p>
              <text:p text:style-name="Normal"><text:span>Santé Publique</text:span><text:span>, 2021, 33 (3), pp.311-316.<text:s/></text:span><text:a xlink:type="simple" xlink:href="https://dx.doi.org/10.3917/spub.213.0311">⟨10.3917/spub.213.0311⟩</text:a></text:p>
              <text:p text:style-name="Normal"><text:span>Article dans une revue</text:span></text:p>
              <text:p text:style-name="Normal"><text:a xlink:type="simple" xlink:href="https://shs.hal.science/halshs-03504546v1">halshs-03504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224v1">L’incertain au cœur de l’éducation thérapeutique du patient : une ressource heuristique en faveur des dires de soi</text:a></text:p>
              <text:p text:style-name="Normal"><text:a xlink:type="simple" xlink:href="https://hal.science/search/index/?q=*&amp;authFullName_s=Sophie Arborio">Sophie Arborio</text:a></text:p>
              <text:p text:style-name="Normal"><text:span>Santé Publique</text:span><text:span>, 2021, 33 (3), pp.349-358.<text:s/></text:span><text:a xlink:type="simple" xlink:href="https://dx.doi.org/10.3917/spub.213.0349">⟨10.3917/spub.213.0349⟩</text:a></text:p>
              <text:p text:style-name="Normal"><text:span>Article dans une revue</text:span></text:p>
              <text:p text:style-name="Normal"><text:a xlink:type="simple" xlink:href="https://hal.univ-lorraine.fr/hal-03516224v1">hal-03516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693v1">L’aidant de « l’instant » : identité et prise en charge dans les épilepsies sévères</text:a></text:p>
              <text:p text:style-name="Normal"><text:a xlink:type="simple" xlink:href="https://hal.science/search/index/?q=*&amp;authFullName_s=Sophie Arborio">Sophie Arborio</text:a></text:p>
              <text:p text:style-name="Normal"><text:span>Intervention</text:span><text:span>, 2020, Regards sur la diversité des visages de la proche aidance en 2020, 151, pp.79-93</text:span></text:p>
              <text:p text:style-name="Normal"><text:span>Article dans une revue</text:span></text:p>
              <text:p text:style-name="Normal"><text:a xlink:type="simple" xlink:href="https://hal.univ-lorraine.fr/hal-03003693v1">hal-0300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821v1">Networks as culture: understanding and accounting for risks within networks of medico-social actors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Jenna Strzykala">Jenna Strzykala</text:a><text:span>,</text:span><text:a xlink:type="simple" xlink:href="https://hal.science/search/index/?q=*&amp;authFullName_s=Anne-Marie Toniolo">Anne-Marie Toniolo</text:a><text:span>,</text:span><text:a xlink:type="simple" xlink:href="https://hal.science/search/index/?q=*&amp;authFullName_s=Hélène Deforge">Hélène Deforge</text:a><text:span>,</text:span><text:a xlink:type="simple" xlink:href="https://hal.science/search/index/?q=*&amp;authFullName_s=Lynda Lotte">Lynda Lotte</text:a><text:span>et al.</text:span></text:p>
              <text:p text:style-name="Normal"><text:span>Anthropology and Medicine</text:span><text:span>, 2020, 27 (1), pp.64-79.<text:s/></text:span><text:a xlink:type="simple" xlink:href="https://dx.doi.org/10.1080/13648470.2019.1641013">⟨10.1080/13648470.2019.1641013⟩</text:a></text:p>
              <text:p text:style-name="Normal"><text:span>Article dans une revue</text:span></text:p>
              <text:p text:style-name="Normal"><text:a xlink:type="simple" xlink:href="https://hal.science/hal-02949821v1">hal-0294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326v1">West Syndrome: From Medical to Experiential Knowledge</text:a></text:p>
              <text:p text:style-name="Normal"><text:a xlink:type="simple" xlink:href="https://hal.science/search/index/?q=*&amp;authFullName_s=Sophie Arborio">Sophie Arborio</text:a></text:p>
              <text:p text:style-name="Normal"><text:span>EC Neurology</text:span><text:span>, 2020, 12 (10), pp.102-107</text:span></text:p>
              <text:p text:style-name="Normal"><text:span>Article dans une revue</text:span></text:p>
              <text:p text:style-name="Normal"><text:a xlink:type="simple" xlink:href="https://hal.science/hal-02944326v1">hal-0294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68v1">Quand diagnostiquer fait parler La « relation diagnostique » dans le syndrome de West</text:a></text:p>
              <text:p text:style-name="Normal"><text:a xlink:type="simple" xlink:href="https://hal.science/search/index/?q=*&amp;authFullName_s=Sophie Arborio">Sophie Arborio</text:a></text:p>
              <text:p text:style-name="Normal"><text:span>Questions de communication</text:span><text:span>, 2019, Identité éditoriale, identités sportives, 35, pp.171-193.<text:s/></text:span><text:a xlink:type="simple" xlink:href="https://dx.doi.org/10.4000/questionsdecommunication.19206">⟨10.4000/questionsdecommunication.19206⟩</text:a></text:p>
              <text:p text:style-name="Normal"><text:span>Article dans une revue</text:span></text:p>
              <text:p text:style-name="Normal"><text:a xlink:type="simple" xlink:href="https://hal.science/hal-02962568v1">hal-02962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486v1">The Unpredictability of Drug-Resistant Epilepsies in Children</text:a></text:p>
              <text:p text:style-name="Normal"><text:a xlink:type="simple" xlink:href="https://hal.science/search/index/?q=*&amp;authFullName_s=Sophie Arborio">Sophie Arborio</text:a></text:p>
              <text:p text:style-name="Normal"><text:span>EC Neurology</text:span><text:span>, 2017, 6 (2), pp.63-73</text:span></text:p>
              <text:p text:style-name="Normal"><text:span>Article dans une revue</text:span></text:p>
              <text:p text:style-name="Normal"><text:a xlink:type="simple" xlink:href="https://hal.univ-lorraine.fr/hal-01520486v1">hal-015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95v1">Représentations sociales et culturelles dans l’appréhension des épilepsies</text:a></text:p>
              <text:p text:style-name="Normal"><text:a xlink:type="simple" xlink:href="https://hal.science/search/index/?q=*&amp;authFullName_s=Sophie Arborio">Sophie Arborio</text:a></text:p>
              <text:p text:style-name="Normal"><text:span>Soins Pédiatrie/Puériculture</text:span><text:span>, 2015</text:span></text:p>
              <text:p text:style-name="Normal"><text:span>Article dans une revue</text:span></text:p>
              <text:p text:style-name="Normal"><text:a xlink:type="simple" xlink:href="https://hal.science/hal-01361895v1">hal-0136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12v1">La gestion du risque par les soignants en situation de prématurité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Jean-Michel Hascoet">Jean-Michel Hascoet</text:a></text:p>
              <text:p text:style-name="Normal"><text:span>Revue Sociologie Santé - RSS</text:span><text:span>, 2013</text:span></text:p>
              <text:p text:style-name="Normal"><text:span>Article dans une revue</text:span></text:p>
              <text:p text:style-name="Normal"><text:a xlink:type="simple" xlink:href="https://hal.science/hal-01361412v1">hal-01361412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516cf5" table:style-name="516cf5">
          <table:table-column table:style-name="516cf5.0"/>
          <table:table-row>
            <table:table-cell office:value-type="string">
              <text:p text:style-name="Normal"><text:a xlink:type="simple" xlink:href="https://hal.science/hal-04533369v1">Recherches participatives en santé. Regards et expertises croisés pour une démocratie en santé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Cécile Fontaine">Cécile Fontaine</text:a></text:p>
              <text:p text:style-name="Normal"><text:a xlink:type="simple" xlink:href="https://www.teraedre.fr/index.asp?navig=catalogue&amp;amp;obj=livre&amp;amp;no=79326">Éd. Téraèdre</text:a><text:span>, 2023, 978-2-36085-178-2</text:span></text:p>
              <text:p text:style-name="Normal"><text:span>Ouvrages</text:span></text:p>
              <text:p text:style-name="Normal"><text:a xlink:type="simple" xlink:href="https://hal.science/hal-04533369v1">hal-0453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17v1">Recherches participatives en santé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Cecile Fontaine">Cecile Fontaine</text:a><text:span>,</text:span><text:a xlink:type="simple" xlink:href="https://hal.science/search/index/?q=*&amp;authFullName_s=Sophie Arborio">Sophie Arborio</text:a></text:p>
              <text:p text:style-name="Normal"><text:span>Téraèdre. 2023, ISBN : 978-2-36085-178-2</text:span></text:p>
              <text:p text:style-name="Normal"><text:span>Ouvrages</text:span></text:p>
              <text:p text:style-name="Normal"><text:a xlink:type="simple" xlink:href="https://hal.science/hal-05415617v1">hal-0541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7965v1">Les savoirs expérientiels en santé. Fondements épistémologiques et enjeux identitaires</text:a></text:p>
              <text:p text:style-name="Normal"><text:a xlink:type="simple" xlink:href="https://hal.science/search/index/?q=*&amp;authFullName_s=Emmanuelle Simon">Emmanuelle Simon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Arnaud Halloy">Arnaud Halloy</text:a><text:span>,</text:span><text:a xlink:type="simple" xlink:href="https://hal.science/search/index/?q=*&amp;authFullName_s=Fabienne Hejoaka">Fabienne Hejoaka</text:a></text:p>
              <text:p text:style-name="Normal"><text:span>EDULOR, 40, 2021, Série Actes, ISBN : 978-2-8143-0564-9</text:span></text:p>
              <text:p text:style-name="Normal"><text:span>Ouvrages</text:span></text:p>
              <text:p text:style-name="Normal"><text:a xlink:type="simple" xlink:href="https://shs.hal.science/halshs-05247965v1">halshs-0524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53v1">Les savoirs expérientiels en santé : Fondements épistémologiques et enjeux identitaires</text:a></text:p>
              <text:p text:style-name="Normal"><text:a xlink:type="simple" xlink:href="https://hal.science/search/index/?q=*&amp;authFullName_s=Arnaud Halloy">Arnaud Halloy</text:a><text:span>,</text:span><text:a xlink:type="simple" xlink:href="https://hal.science/search/index/?q=*&amp;authFullName_s=Fabienne Hejoaka">Fabienne Hejoaka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Sophie Arborio">Sophie Arborio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4254253v1">hal-0425425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3c79b" table:style-name="e3c79b">
          <table:table-column table:style-name="e3c79b.0"/>
          <table:table-row>
            <table:table-cell office:value-type="string">
              <text:p text:style-name="Normal"><text:a xlink:type="simple" xlink:href="https://hal.science/hal-05419531v1">Recherches participatives : objets et enjeux pour la démocratie en santé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Cecile Fontaine">Cecile Fontaine</text:a></text:p>
              <text:p text:style-name="Normal"><text:span>Téraèdre Collection Auto-biographie et éducation.<text:s/></text:span><text:span>Recherches participatives en santé. Regards et expertises croisés pour une démocratie en santé</text:span><text:span>, pp.13-69, 2023, 978-2-36085-178-2</text:span></text:p>
              <text:p text:style-name="Normal"><text:span>Chapitre d'ouvrage</text:span></text:p>
              <text:p text:style-name="Normal"><text:a xlink:type="simple" xlink:href="https://hal.science/hal-05419531v1">hal-05419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719v1">« Le savoir comment » : entre incertitudes et récits – Etude de cas dans le Syndrome de West »</text:a></text:p>
              <text:p text:style-name="Normal"><text:a xlink:type="simple" xlink:href="https://hal.science/search/index/?q=*&amp;authFullName_s=Sophie Arborio">Sophie Arborio</text:a></text:p>
              <text:p text:style-name="Normal"><text:span>Emmanuelle Simon; Sophie Arborio; Arnaud Halloy; Fabienne Hejoaka.<text:s/></text:span><text:span>Les savoirs expérientiels en santé. Fondements épistémologiques et enjeux identitaires</text:span><text:span>, 40,<text:s/></text:span><text:a xlink:type="simple" xlink:href="https://www.lcdpu.fr/livre/?GCOI=27000100926480&amp;amp;fa=description">Presses universitaire de Nancy - Éditions universitaires de Lorraine</text:a><text:span>, pp.233-250, 2020, 9782814305649</text:span></text:p>
              <text:p text:style-name="Normal"><text:span>Chapitre d'ouvrage</text:span></text:p>
              <text:p text:style-name="Normal"><text:a xlink:type="simple" xlink:href="https://hal.univ-lorraine.fr/hal-03003719v1">hal-03003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2462v1">Introduction : La fabrique des savoirs expérientiels : généalogie de la notion, jalons définitionnels et descriptions en situation</text:a></text:p>
              <text:p text:style-name="Normal"><text:a xlink:type="simple" xlink:href="https://hal.science/search/index/?q=*&amp;authFullName_s=Fabienne Hejoaka">Fabienne Hejoaka</text:a><text:span>,</text:span><text:a xlink:type="simple" xlink:href="https://hal.science/search/index/?q=*&amp;authFullName_s=Arnaud Halloy">Arnaud Halloy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Sophie Arborio">Sophie Arborio</text:a></text:p>
              <text:p text:style-name="Normal"><text:span>Emmanuelle Simon; Sophie Arborio; Arnaud Halloy; Fabienne Hejoaka.<text:s/></text:span><text:span>Les savoirs expérientiels en santé. Fondements épistémologiques et enjeux identitaires</text:span><text:span>, 40,<text:s/></text:span><text:a xlink:type="simple" xlink:href="https://www.lcdpu.fr/livre/?GCOI=27000100926480&amp;amp;fa=details">Presses universitaire de Nancy - Éditions universitaires de Lorraine</text:a><text:span>, pp.11-48, 2019, Les savoirs expérientiels en santé. Fondements épistémologiques et enjeux identitaires, 978-2-8143-0564-9</text:span></text:p>
              <text:p text:style-name="Normal"><text:span>Chapitre d'ouvrage</text:span></text:p>
              <text:p text:style-name="Normal"><text:a xlink:type="simple" xlink:href="https://shs.hal.science/halshs-02862462v1">halshs-0286246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eb05eb" table:style-name="eb05eb">
          <table:table-column table:style-name="eb05eb.0"/>
          <table:table-row>
            <table:table-cell office:value-type="string">
              <text:p text:style-name="Normal"><text:a xlink:type="simple" xlink:href="https://hal.science/hal-03924362v1">Le vécu des patients enrichit les compétences des soignants et devrait s’inscrire dans leur formation initiale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Jean-Charles Verheye">Jean-Charles Verheye</text:a></text:p>
              <text:p text:style-name="Normal"><text:span>Livre blanc de l'épilepsie. Des propositions pour faire bouger les lignes</text:span><text:span>, 2022, pp.19</text:span></text:p>
              <text:p text:style-name="Normal"><text:span>Autre publication scientifique</text:span></text:p>
              <text:p text:style-name="Normal"><text:a xlink:type="simple" xlink:href="https://hal.science/hal-03924362v1">hal-0392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40v1">Écouter la parole des patients, élément-clé dans le parcours de soins. Les savoirs issus de l'expérience avec la maladie</text:a></text:p>
              <text:p text:style-name="Normal"><text:a xlink:type="simple" xlink:href="https://hal.science/search/index/?q=*&amp;authFullName_s=Sophie Arborio">Sophie Arborio</text:a></text:p>
              <text:p text:style-name="Normal"><text:span>Livre blanc de l'épilepsie. Des propositions pour faire bouger les lignes</text:span><text:span>, 2022, pp.23</text:span></text:p>
              <text:p text:style-name="Normal"><text:span>Autre publication scientifique</text:span></text:p>
              <text:p text:style-name="Normal"><text:a xlink:type="simple" xlink:href="https://hal.science/hal-03924340v1">hal-03924340v1</text:a></text:p>
            </table:table-cell>
          </table:table-row>
        </table:table>
        <text:p text:style-name="P19"/>
        <text:p text:style-name="Heading2"><text:span text:style-name="T7">Communication dans un congrès (17)</text:span></text:p>
        <text:p text:style-name="P21"/>
        <table:table table:name="b2fe43" table:style-name="b2fe43">
          <table:table-column table:style-name="b2fe43.0"/>
          <table:table-row>
            <table:table-cell office:value-type="string">
              <text:p text:style-name="Normal"><text:a xlink:type="simple" xlink:href="https://hal.univ-lorraine.fr/hal-05005320v1">« Insights in science ». L’intérêt du théâtre de témoignage dans la diffusion des savoirs d’expérience en santé</text:a></text:p>
              <text:p text:style-name="Normal"><text:a xlink:type="simple" xlink:href="https://hal.science/search/index/?q=*&amp;authFullName_s=Sophie Arborio">Sophie Arborio</text:a></text:p>
              <text:p text:style-name="Normal"><text:span>9e congrès du Colhum Gestes, pratiques, mémoires : trente ans d'humanités médicales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hal.univ-lorraine.fr/hal-05005320v1">hal-050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00v1">Modalités d'organisation socio-culturelle autour de la nutrition parentérale à domicile dans le syndrome du grêle court</text:a></text:p>
              <text:p text:style-name="Normal"><text:a xlink:type="simple" xlink:href="https://hal.science/search/index/?q=*&amp;authFullName_s=Niasha Michot">Niasha Michot</text:a><text:span>,</text:span><text:a xlink:type="simple" xlink:href="https://hal.science/search/index/?q=*&amp;authFullName_s=Sophie Arborio">Sophie Arborio</text:a></text:p>
              <text:p text:style-name="Normal"><text:span>Les Journées francophones de nutr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24300v1">hal-039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81v1">Risques objectifs et vécus des risques en santé</text:a></text:p>
              <text:p text:style-name="Normal"><text:a xlink:type="simple" xlink:href="https://hal.science/search/index/?q=*&amp;authFullName_s=Sophie Arborio">Sophie Arborio</text:a></text:p>
              <text:p text:style-name="Normal"><text:span>Journée extérieure de l'ILAR</text:span><text:span>, Institut Lorrain d'Anesthésie Réanimation, Sep 2020, Nancy, France</text:span></text:p>
              <text:p text:style-name="Normal"><text:span>Communication dans un congrès</text:span></text:p>
              <text:p text:style-name="Normal"><text:a xlink:type="simple" xlink:href="https://hal.science/hal-02931781v1">hal-02931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477v1">La dimension sociale et culturelle des réseaux de santé</text:a></text:p>
              <text:p text:style-name="Normal"><text:a xlink:type="simple" xlink:href="https://hal.science/search/index/?q=*&amp;authFullName_s=Sophie Arborio">Sophie Arborio</text:a></text:p>
              <text:p text:style-name="Normal"><text:span>Congrès de la Société française de Chirurgie Orthopédique et Traumatologique (Sofcot)</text:span><text:span>, Société française de Chirurgie Orthopédique et Traumatologique, Nov 2018, Paris, France</text:span></text:p>
              <text:p text:style-name="Normal"><text:span>Communication dans un congrès</text:span></text:p>
              <text:p text:style-name="Normal"><text:a xlink:type="simple" xlink:href="https://hal.univ-lorraine.fr/hal-01915477v1">hal-019154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0836v1">Du savoir que au savoir comment : le cas sur le syndrome de West</text:a></text:p>
              <text:p text:style-name="Normal"><text:a xlink:type="simple" xlink:href="https://hal.science/search/index/?q=*&amp;authFullName_s=Sophie Arborio">Sophie Arborio</text:a></text:p>
              <text:p text:style-name="Normal"><text:span>5es Rencontres Scientifiques de la Caisse nationale de solidarité pour l'autonomie (CNSA)</text:span><text:span>, Caisse nationale de solidarité pour l'autonomie (CNSA), Oct 2018, Paris, France</text:span></text:p>
              <text:p text:style-name="Normal"><text:span>Communication dans un congrès</text:span></text:p>
              <text:p text:style-name="Normal"><text:a xlink:type="simple" xlink:href="https://hal.univ-lorraine.fr/hal-01900836v1">hal-01900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4967v1">Restitution des premiers résultats de l'étude FAM-WEST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Fabienne Hejoaka">Fabienne Hejoaka</text:a><text:span>,</text:span><text:a xlink:type="simple" xlink:href="https://hal.science/search/index/?q=*&amp;authFullName_s=Emmanuelle Simon">Emmanuelle Simon</text:a></text:p>
              <text:p text:style-name="Normal"><text:span>Workshop FAM-WEST. Regards croisés sur le syndrome de West</text:span><text:span>, Centre de recherche sur les médiations (Crem, Université de Lorraine); Hôpital universitaire Robert-Debré; association Injeno; association Les Enfants de West; Fondation Maladies rares, Jan 2018, Paris, France</text:span></text:p>
              <text:p text:style-name="Normal"><text:span>Communication dans un congrès</text:span></text:p>
              <text:p text:style-name="Normal"><text:a xlink:type="simple" xlink:href="https://hal.univ-lorraine.fr/hal-01774967v1">hal-01774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331v1">La part manquante du savoir narratif en santé</text:a></text:p>
              <text:p text:style-name="Normal"><text:a xlink:type="simple" xlink:href="https://hal.science/search/index/?q=*&amp;authFullName_s=Sophie Arborio">Sophie Arborio</text:a></text:p>
              <text:p text:style-name="Normal"><text:span>Séminaire Praxis</text:span><text:span>, Centre de recherche sur les médiations (Crem, Université de Lorraine), Jun 2017, Metz, France</text:span></text:p>
              <text:p text:style-name="Normal"><text:span>Communication dans un congrès</text:span></text:p>
              <text:p text:style-name="Normal"><text:a xlink:type="simple" xlink:href="https://hal.univ-lorraine.fr/hal-01725331v1">hal-01725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067v1">Syndrome de West : l’expérience des savoirs</text:a></text:p>
              <text:p text:style-name="Normal"><text:a xlink:type="simple" xlink:href="https://hal.science/search/index/?q=*&amp;authFullName_s=Sophie Arborio">Sophie Arborio</text:a></text:p>
              <text:p text:style-name="Normal"><text:span>20es Journées françaises de l’épilepsie (JFE)</text:span><text:span>, Ligue française contre l'épilepsie, Oct 2017, Marseille, France</text:span></text:p>
              <text:p text:style-name="Normal"><text:span>Communication dans un congrès</text:span></text:p>
              <text:p text:style-name="Normal"><text:a xlink:type="simple" xlink:href="https://hal.univ-lorraine.fr/hal-01775067v1">hal-01775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069v1">De la classification médicale à l’appréhension sociale du risque par les familles</text:a></text:p>
              <text:p text:style-name="Normal"><text:a xlink:type="simple" xlink:href="https://hal.science/search/index/?q=*&amp;authFullName_s=Sophie Arborio">Sophie Arborio</text:a></text:p>
              <text:p text:style-name="Normal"><text:span>20es Journées françaises de l’épilepsie (JFE)</text:span><text:span>, Ligue française contre l'épilepsie, Oct 2017, Marseille, France</text:span></text:p>
              <text:p text:style-name="Normal"><text:span>Communication dans un congrès</text:span></text:p>
              <text:p text:style-name="Normal"><text:a xlink:type="simple" xlink:href="https://hal.univ-lorraine.fr/hal-01775069v1">hal-01775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083v1">Lorsque soignants et anthropologues collaborent : l’expérience de l’étude FAM-WEST à l’hôpital Robert Debré (Paris)</text:a></text:p>
              <text:p text:style-name="Normal"><text:a xlink:type="simple" xlink:href="https://hal.science/search/index/?q=*&amp;authFullName_s=Marion Danse">Marion Danse</text:a><text:span>,</text:span><text:a xlink:type="simple" xlink:href="https://hal.science/search/index/?q=*&amp;authFullName_s=Fabienne Hejoaka">Fabienne Hejoaka</text:a><text:span>,</text:span><text:a xlink:type="simple" xlink:href="https://hal.science/search/index/?q=*&amp;authFullName_s=Estelle Goujon">Estelle Goujon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Sophie Arborio">Sophie Arborio</text:a><text:span>et al.</text:span></text:p>
              <text:p text:style-name="Normal"><text:span>20es Journées françaises de l’épilepsie (JFE)</text:span><text:span>, Ligue française contre l'épilepsie, Oct 2017, Marseille, France</text:span></text:p>
              <text:p text:style-name="Normal"><text:span>Communication dans un congrès</text:span></text:p>
              <text:p text:style-name="Normal"><text:a xlink:type="simple" xlink:href="https://hal.univ-lorraine.fr/hal-01775083v1">hal-01775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002v1">Construction des savoirs et singularité des expériences des familles : syndrome de West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Nathalie Rudelle">Nathalie Rudelle</text:a></text:p>
              <text:p text:style-name="Normal"><text:span>Colloque Recherche en sciences humaines et sociales dans les maladies rares : table ronde Construire et faire vivre un projet SHS : les clés du succès. Regards croisés sur deux projets</text:span><text:span>, Fondation Maladies rares; Collège de France, Oct 2016, Paris, France</text:span></text:p>
              <text:p text:style-name="Normal"><text:span>Communication dans un congrès</text:span></text:p>
              <text:p text:style-name="Normal"><text:a xlink:type="simple" xlink:href="https://hal.univ-lorraine.fr/hal-01775002v1">hal-01775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893v1">L'usager raconté - Le risque de handicap chez l'enfant</text:a></text:p>
              <text:p text:style-name="Normal"><text:a xlink:type="simple" xlink:href="https://hal.science/search/index/?q=*&amp;authFullName_s=Sophie Arborio">Sophie Arborio</text:a></text:p>
              <text:p text:style-name="Normal"><text:span>Journée d'étude De quelques enjeux contemporains de la communication des organisations sanitaires et de leurs publics</text:span><text:span>, Centre de recherche sur les médiations (Crem; Université de Lorraine); Université Nice Sophia-Antipolis; réseau Org&amp;Co, Mar 2016, Nancy, France</text:span></text:p>
              <text:p text:style-name="Normal"><text:span>Communication dans un congrès</text:span></text:p>
              <text:p text:style-name="Normal"><text:a xlink:type="simple" xlink:href="https://hal.univ-lorraine.fr/hal-01510893v1">hal-01510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775v1">Le rôle des relations interpersonnelles dans les dynamiques de prise en charge en réseau</text:a></text:p>
              <text:p text:style-name="Normal"><text:a xlink:type="simple" xlink:href="https://hal.science/search/index/?q=*&amp;authFullName_s=Sophie Arborio">Sophie Arborio</text:a></text:p>
              <text:p text:style-name="Normal"><text:span>Journée d'étude De quelques enjeux contemporains de la communication des organisations sanitaires et de leurs publics</text:span><text:span>, Centre de recherche sur les médiations (Crem; Université de Lorraine); Université Nice Sophia-Antipolis; réseau Org&amp;Co, Mar 2016, Nancy, France</text:span></text:p>
              <text:p text:style-name="Normal"><text:span>Communication dans un congrès</text:span></text:p>
              <text:p text:style-name="Normal"><text:a xlink:type="simple" xlink:href="https://hal.univ-lorraine.fr/hal-01726775v1">hal-01726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9650v1">Néonatalogie : de l’aléatoire au cœur de l’expérience des soignants</text:a></text:p>
              <text:p text:style-name="Normal"><text:a xlink:type="simple" xlink:href="https://hal.science/search/index/?q=*&amp;authFullName_s=Sophie Arborio">Sophie Arborio</text:a></text:p>
              <text:p text:style-name="Normal"><text:span>Colloque Les savoirs d'expérience en santé</text:span><text:span>, Centre de recherche sur les médiations (Crem, Université de Lorraine); Laboratoire d'anthropologie et de psychologie cliniques, cognitives et sociales (Lapcos, Université Nice Sophia-Antipolis); Université de Lorraine; Fondation des maladies rares, Oct 2016, Metz, France</text:span></text:p>
              <text:p text:style-name="Normal"><text:span>Communication dans un congrès</text:span></text:p>
              <text:p text:style-name="Normal"><text:a xlink:type="simple" xlink:href="https://hal.univ-lorraine.fr/hal-01729650v1">hal-01729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9914v1">« L’usager raconté » dans le risque de handicap chez l’enfant</text:a></text:p>
              <text:p text:style-name="Normal"><text:a xlink:type="simple" xlink:href="https://hal.science/search/index/?q=*&amp;authFullName_s=Sophie Arborio">Sophie Arborio</text:a></text:p>
              <text:p text:style-name="Normal"><text:span>Séminaire du groupe Consciences Soins et Cognitions (CoSoCo)</text:span><text:span>, Groupe Consciences Soins et Cognitions (CoSoCo), Apr 2016, Nice, France</text:span></text:p>
              <text:p text:style-name="Normal"><text:span>Communication dans un congrès</text:span></text:p>
              <text:p text:style-name="Normal"><text:a xlink:type="simple" xlink:href="https://hal.univ-lorraine.fr/hal-01719914v1">hal-01719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579v1">The user told - in the risk of disability in children</text:a></text:p>
              <text:p text:style-name="Normal"><text:a xlink:type="simple" xlink:href="https://hal.science/search/index/?q=*&amp;authFullName_s=Sophie Arborio">Sophie Arborio</text:a></text:p>
              <text:p text:style-name="Normal"><text:span>Second European Conference on social network</text:span><text:span>, NRS, UMR IDEES, GDR AR-SH; Université Paris 1; CNRS; SciencesPo; Centre de Sociologie des Organisations; Laboratoire de Recherche en Informatique; Télécom ParisTech, Jun 2016, Paris, France</text:span></text:p>
              <text:p text:style-name="Normal"><text:span>Communication dans un congrès</text:span></text:p>
              <text:p text:style-name="Normal"><text:a xlink:type="simple" xlink:href="https://hal.univ-lorraine.fr/hal-01510579v1">hal-01510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429v1">Prematurity related conditions of Attention and Executive Efficiency at Scool Age</text:a></text:p>
              <text:p text:style-name="Normal"><text:a xlink:type="simple" xlink:href="https://hal.science/search/index/?q=*&amp;authFullName_s=Jean Michel Hascoet">Jean Michel Hascoet</text:a><text:span>,</text:span><text:a xlink:type="simple" xlink:href="https://hal.science/search/index/?q=*&amp;authFullName_s=Anne-Marie Toniolo">Anne-Marie Toniolo</text:a><text:span>,</text:span><text:a xlink:type="simple" xlink:href="https://hal.science/search/index/?q=*&amp;authFullName_s=Lynda Lotte">Lynda Lotte</text:a><text:span>,</text:span><text:a xlink:type="simple" xlink:href="https://hal.science/search/index/?q=*&amp;authFullName_s=Hélène Deforge">Hélène Deforge</text:a><text:span>,</text:span><text:a xlink:type="simple" xlink:href="https://hal.science/search/index/?q=*&amp;authFullName_s=Sophie Arborio">Sophie Arborio</text:a></text:p>
              <text:p text:style-name="Normal"><text:span>Pediatric Academic Societies' Annual Meeting</text:span><text:span>, Pediatric Academic Societies (PAS), Apr 2016, Baltimore, United States</text:span></text:p>
              <text:p text:style-name="Normal"><text:span>Communication dans un congrès</text:span></text:p>
              <text:p text:style-name="Normal"><text:a xlink:type="simple" xlink:href="https://hal.univ-lorraine.fr/hal-01510429v1">hal-01510429v1</text:a></text:p>
            </table:table-cell>
          </table:table-row>
        </table:table>
        <text:p text:style-name="P22"/>
        <text:p text:style-name="Heading2"><text:span text:style-name="T8">Poster de conférence (4)</text:span></text:p>
        <text:p text:style-name="P24"/>
        <table:table table:name="e3a1c7" table:style-name="e3a1c7">
          <table:table-column table:style-name="e3a1c7.0"/>
          <table:table-row>
            <table:table-cell office:value-type="string">
              <text:p text:style-name="Normal"><text:a xlink:type="simple" xlink:href="https://hal.science/hal-03629022v1">Communiquer avec les Personnes atteintes du Syndrome d'Angelman (PSA) - Le point de vue des professionnels des établissements médico-sociaux</text:a></text:p>
              <text:p text:style-name="Normal"><text:a xlink:type="simple" xlink:href="https://hal.science/search/index/?q=*&amp;authFullName_s=Sophie Arborio">Sophie Arborio</text:a></text:p>
              <text:p text:style-name="Normal"><text:span>Journée transdisciplinaire au bénéfice des personnes concernées par les TND</text:span><text:span>, Mar 2022, Bron, France.<text:s/></text:span></text:p>
              <text:p text:style-name="Normal"><text:span>Poster de conférence</text:span></text:p>
              <text:p text:style-name="Normal"><text:a xlink:type="simple" xlink:href="https://hal.science/hal-03629022v1">hal-03629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0514v1">FAM-WEST. Du diagnostic à l'identification de la maladie dans le cas du syndrome de West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Anne de Saint Martin">Anne de Saint Martin</text:a></text:p>
              <text:p text:style-name="Normal"><text:span>29e congrès de la Société française de Neurologie pédiatrique</text:span><text:span>, Jan 2019, Strasbourg, France.<text:s/></text:span></text:p>
              <text:p text:style-name="Normal"><text:span>Poster de conférence</text:span></text:p>
              <text:p text:style-name="Normal"><text:a xlink:type="simple" xlink:href="https://hal.univ-lorraine.fr/hal-01990514v1">hal-01990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4303v1">FAM-WEST. West Syndrom: building knowledge and singularity of the families experiences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Anne de Saint Martin">Anne de Saint Martin</text:a></text:p>
              <text:p text:style-name="Normal"><text:span>13th European Congress on Epileptology</text:span><text:span>, Aug 2018, Vienne, Austria. , 2018</text:span></text:p>
              <text:p text:style-name="Normal"><text:span>Poster de conférence</text:span></text:p>
              <text:p text:style-name="Normal"><text:a xlink:type="simple" xlink:href="https://hal.univ-lorraine.fr/hal-01834303v1">hal-0183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17v1">Prematurity related conditions of Attention and Executive Efficiency at School Age » with objective to study prematurely born children attention and executive efficiency at school age with regards to birth conditions, but also to their related familial situation</text:a></text:p>
              <text:p text:style-name="Normal"><text:a xlink:type="simple" xlink:href="https://hal.science/search/index/?q=*&amp;authFullName_s=Hélène Deforge">Hélène Deforge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Lynda Lotte">Lynda Lotte</text:a><text:span>,</text:span><text:a xlink:type="simple" xlink:href="https://hal.science/search/index/?q=*&amp;authFullName_s=J.M. Hascoët">J.M. Hascoët</text:a></text:p>
              <text:p text:style-name="Normal"><text:span>Pediatric Academic Societies</text:span><text:span>, Apr 2016, Baltimore, United States</text:span></text:p>
              <text:p text:style-name="Normal"><text:span>Poster de conférence</text:span></text:p>
              <text:p text:style-name="Normal"><text:a xlink:type="simple" xlink:href="https://hal.science/hal-03974417v1">hal-03974417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805dff" table:style-name="805dff">
          <table:table-column table:style-name="805dff.0"/>
          <table:table-row>
            <table:table-cell office:value-type="string">
              <text:p text:style-name="Normal"><text:a xlink:type="simple" xlink:href="https://shs.hal.science/halshs-03504576v1">Dossier : Narration et éducation thérapeutique du patient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Emmanuelle Simon">Emmanuelle Simon</text:a></text:p>
              <text:p text:style-name="Normal"><text:span>Santé Publique</text:span><text:span>, 33 (3), 2021</text:span></text:p>
              <text:p text:style-name="Normal"><text:span>N°spécial de revue/special issue</text:span></text:p>
              <text:p text:style-name="Normal"><text:a xlink:type="simple" xlink:href="https://shs.hal.science/halshs-03504576v1">halshs-03504576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dfe5f3" table:style-name="dfe5f3">
          <table:table-column table:style-name="dfe5f3.0"/>
          <table:table-row>
            <table:table-cell office:value-type="string">
              <text:p text:style-name="Normal"><text:a xlink:type="simple" xlink:href="https://shs.hal.science/halshs-02862495v1">Les savoirs expérientiels en santé : fondements épistémologiques et enjeux identitaires</text:a></text:p>
              <text:p text:style-name="Normal"><text:a xlink:type="simple" xlink:href="https://hal.science/search/index/?q=*&amp;authFullName_s=Emmanuelle Simon">Emmanuelle Simon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Arnaud Halloy">Arnaud Halloy</text:a><text:span>,</text:span><text:a xlink:type="simple" xlink:href="https://hal.science/search/index/?q=*&amp;authFullName_s=Fabienne Hejoaka">Fabienne Hejoaka</text:a></text:p>
              <text:p text:style-name="Normal"><text:span>40, Presses universitaire de Nancy - Éditions universitaires de Lorraine, 2019, Questions de communication, série actes, 9782814305649</text:span></text:p>
              <text:p text:style-name="Normal"><text:span>Proceedings/Recueil des communications</text:span></text:p>
              <text:p text:style-name="Normal"><text:a xlink:type="simple" xlink:href="https://shs.hal.science/halshs-02862495v1">halshs-02862495v1</text:a></text:p>
            </table:table-cell>
          </table:table-row>
        </table:table>
        <text:p text:style-name="P31"/>
        <text:p text:style-name="Heading2"><text:span text:style-name="T11">Rapport (2)</text:span></text:p>
        <text:p text:style-name="P33"/>
        <table:table table:name="018151" table:style-name="018151">
          <table:table-column table:style-name="018151.0"/>
          <table:table-row>
            <table:table-cell office:value-type="string">
              <text:p text:style-name="Normal"><text:a xlink:type="simple" xlink:href="https://hal.science/hal-03762143v1">Syndrome de West : construction des savoirs et singularité des expériences des familles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Emmanuelle Simon">Emmanuelle Simon</text:a><text:span>,</text:span><text:a xlink:type="simple" xlink:href="https://hal.science/search/index/?q=*&amp;authFullName_s=Fabienne Hejoaka">Fabienne Hejoaka</text:a></text:p>
              <text:p text:style-name="Normal"><text:span>[Rapport de recherche] Centre de recherche sur les médiations (Crem, Université de Lorrain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762143v1">hal-03762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015v1">Rapport intermédiaire FAM-WEST</text:a></text:p>
              <text:p text:style-name="Normal"><text:a xlink:type="simple" xlink:href="https://hal.science/search/index/?q=*&amp;authFullName_s=Sophie Arborio">Sophie Arborio</text:a><text:span>,</text:span><text:a xlink:type="simple" xlink:href="https://hal.science/search/index/?q=*&amp;authFullName_s=Fabienne Hejoaka">Fabienne Hejoaka</text:a><text:span>,</text:span><text:a xlink:type="simple" xlink:href="https://hal.science/search/index/?q=*&amp;authFullName_s=Emmanuelle Simon">Emmanuelle Simon</text:a></text:p>
              <text:p text:style-name="Normal"><text:span>[Rapport de recherche] CPER Ariane. 201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1775015v1">hal-01775015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12e0e7" table:style-name="12e0e7">
          <table:table-column table:style-name="12e0e7.0"/>
          <table:table-row>
            <table:table-cell office:value-type="string">
              <text:p text:style-name="Normal"><text:a xlink:type="simple" xlink:href="https://hal.science/tel-01664865v1">Savoirs, incertitudes et expériences en santé - À propos de la périnatalité et des épilepsies sévères</text:a></text:p>
              <text:p text:style-name="Normal"><text:a xlink:type="simple" xlink:href="https://hal.science/search/index/?q=*&amp;authFullName_s=Sophie Arborio">Sophie Arborio</text:a></text:p>
              <text:p text:style-name="Normal"><text:span>Anthropologie sociale et ethnologie. Université de Lorraine, 2017</text:span></text:p>
              <text:p text:style-name="Normal"><text:span>HDR</text:span></text:p>
              <text:p text:style-name="Normal"><text:a xlink:type="simple" xlink:href="https://hal.science/tel-01664865v1">tel-01664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Arborio</dc:title>
    <dc:subject/>
    <dc:description>CV</dc:description>
    <dc:creator/>
    <dc:date>2026-05-02T13:29:28.000</dc:date>
    <meta:generator>PHPWord</meta:generator>
    <meta:initial-creator>CCSD</meta:initial-creator>
    <meta:creation-date>2026-05-02T13:29:28.000</meta:creation-date>
    <meta:keyword/>
    <meta:user-defined meta:name="Category"/>
    <meta:user-defined meta:name="Company"/>
    <meta:user-defined meta:name="Manager"/>
  </office:meta>
</office:document-meta>
</file>