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4158" style:family="table">
      <style:table-properties style:rel-width="100" table:align="center"/>
    </style:style>
    <style:style style:name="294158.0" style:family="table-column">
      <style:table-column-properties style:column-width="0.00cm"/>
    </style:style>
    <style:style style:name="ab0ab4" style:family="table">
      <style:table-properties style:rel-width="100" table:align="center"/>
    </style:style>
    <style:style style:name="ab0ab4.0" style:family="table-column">
      <style:table-column-properties style:column-width="0.00cm"/>
    </style:style>
    <style:style style:name="2e6c9c" style:family="table">
      <style:table-properties style:rel-width="100" table:align="center"/>
    </style:style>
    <style:style style:name="2e6c9c.0" style:family="table-column">
      <style:table-column-properties style:column-width="0.00cm"/>
    </style:style>
    <style:style style:name="523a08" style:family="table">
      <style:table-properties style:rel-width="100" table:align="center"/>
    </style:style>
    <style:style style:name="523a08.0" style:family="table-column">
      <style:table-column-properties style:column-width="0.00cm"/>
    </style:style>
    <style:style style:name="1add91" style:family="table">
      <style:table-properties style:rel-width="100" table:align="center"/>
    </style:style>
    <style:style style:name="1add91.0" style:family="table-column">
      <style:table-column-properties style:column-width="0.00cm"/>
    </style:style>
    <style:style style:name="e6a90d" style:family="table">
      <style:table-properties style:rel-width="100" table:align="center"/>
    </style:style>
    <style:style style:name="e6a9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Azzopar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294158" table:style-name="294158">
          <table:table-column table:style-name="294158.0"/>
          <table:table-row>
            <table:table-cell office:value-type="string">
              <text:p text:style-name="Normal"><text:a xlink:type="simple" xlink:href="https://enc.hal.science/hal-03135183v1">Interés de una perspectiva contrastiva en lingüística románica: análisis del uso conjetural del futuro en español y en francés</text:a></text:p>
              <text:p text:style-name="Normal"><text:a xlink:type="simple" xlink:href="https://hal.science/search/index/?q=*&amp;authFullName_s=Sophie Azzopardi">Sophie Azzopardi</text:a></text:p>
              <text:p text:style-name="Normal"><text:span>Revista de Filología Románica</text:span><text:span>, 2020, 37, pp.131-137.<text:s/></text:span><text:a xlink:type="simple" xlink:href="https://dx.doi.org/10.5209/rfrm.71882">⟨10.5209/rfrm.71882⟩</text:a></text:p>
              <text:p text:style-name="Normal"><text:span>Article dans une revue</text:span></text:p>
              <text:p text:style-name="Normal"><text:a xlink:type="simple" xlink:href="https://enc.hal.science/hal-03135183v1">hal-0313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560v1">Regards philosophiques et linguistiques sur le signifié de langue du futur de l’indicatif dans les langues romanes</text:a></text:p>
              <text:p text:style-name="Normal"><text:a xlink:type="simple" xlink:href="https://hal.science/search/index/?q=*&amp;authFullName_s=Sophie Azzopardi">Sophie Azzopardi</text:a></text:p>
              <text:p text:style-name="Normal"><text:span>Linx</text:span><text:span>, 2018, 77, pp.17-40.<text:s/></text:span><text:a xlink:type="simple" xlink:href="https://dx.doi.org/10.4000/linx.2697">⟨10.4000/linx.2697⟩</text:a></text:p>
              <text:p text:style-name="Normal"><text:span>Article dans une revue</text:span></text:p>
              <text:p text:style-name="Normal"><text:a xlink:type="simple" xlink:href="https://hal.science/hal-02119560v1">hal-0211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220v1">« La cena será en el restaurante La Rueda, que está en la calle San Miguel » : analyse de l’emploi de ser et estar dans les expressions locatives en espagnol contemporain</text:a></text:p>
              <text:p text:style-name="Normal"><text:a xlink:type="simple" xlink:href="https://hal.science/search/index/?q=*&amp;authFullName_s=Sophie Azzopardi">Sophie Azzopardi</text:a><text:span>,</text:span><text:a xlink:type="simple" xlink:href="https://hal.science/search/index/?q=*&amp;authFullName_s=Richard Huyghe">Richard Huyghe</text:a></text:p>
              <text:p text:style-name="Normal"><text:span>Revue Romane</text:span><text:span>, 2017, pp. 205-229.<text:s/></text:span><text:a xlink:type="simple" xlink:href="https://dx.doi.org/10.1075/rro.16011.huy">⟨10.1075/rro.16011.huy⟩</text:a></text:p>
              <text:p text:style-name="Normal"><text:span>Article dans une revue</text:span></text:p>
              <text:p text:style-name="Normal"><text:a xlink:type="simple" xlink:href="https://hal.science/hal-01707220v1">hal-0170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509v1">Le système temporel et aspectuel des temps verbaux de l’indicatif (en français)</text:a></text:p>
              <text:p text:style-name="Normal"><text:a xlink:type="simple" xlink:href="https://hal.science/search/index/?q=*&amp;authFullName_s=Jacques Bres">Jacques Bres</text:a><text:span>,</text:span><text:a xlink:type="simple" xlink:href="https://hal.science/search/index/?q=*&amp;authFullName_s=Sophie Azzopardi">Sophie Azzopardi</text:a></text:p>
              <text:p text:style-name="Normal"><text:span>Verbum (Presses Universitaires de Nancy)</text:span><text:span>, 2017, 1 (XXXIX), pp.71-112</text:span></text:p>
              <text:p text:style-name="Normal"><text:span>Article dans une revue</text:span></text:p>
              <text:p text:style-name="Normal"><text:a xlink:type="simple" xlink:href="https://hal.science/hal-04139509v1">hal-0413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60v1">Le système temporel et aspectuel des temps verbaux de l'indicatif (en français)</text:a></text:p>
              <text:p text:style-name="Normal"><text:a xlink:type="simple" xlink:href="https://hal.science/search/index/?q=*&amp;authFullName_s=Sophie Azzopardi">Sophie Azzopardi</text:a><text:span>,</text:span><text:a xlink:type="simple" xlink:href="https://hal.science/search/index/?q=*&amp;authFullName_s=Jacques Bres">Jacques Bres</text:a></text:p>
              <text:p text:style-name="Normal"><text:span>Verbum (Presses Universitaires de Nancy)</text:span><text:span>, 2017, XXXIX (1), pp.71-112</text:span></text:p>
              <text:p text:style-name="Normal"><text:span>Article dans une revue</text:span></text:p>
              <text:p text:style-name="Normal"><text:a xlink:type="simple" xlink:href="https://hal.science/hal-01616460v1">hal-0161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549v1">Análisis pragmático del uso temporal, del uso epistémico y del uso retrospectivo del futuro y del condicional en español moderno</text:a></text:p>
              <text:p text:style-name="Normal"><text:a xlink:type="simple" xlink:href="https://hal.science/search/index/?q=*&amp;authFullName_s=Sophie Azzopardi">Sophie Azzopardi</text:a></text:p>
              <text:p text:style-name="Normal"><text:span>Epilogos</text:span><text:span>, 2017, Temps, mode et aspect dans les langues ibériques, 5, pp.205-224</text:span></text:p>
              <text:p text:style-name="Normal"><text:span>Article dans une revue</text:span></text:p>
              <text:p text:style-name="Normal"><text:a xlink:type="simple" xlink:href="https://hal.science/hal-01516549v1">hal-0151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059v1">La prévision du climat est-elle plus certaine en espagnol qu’en français ? Analyse de la valeur épistémique de la périphrase itive en aller/ir a + infinitif en espagnol et en français</text:a></text:p>
              <text:p text:style-name="Normal"><text:a xlink:type="simple" xlink:href="https://hal.science/search/index/?q=*&amp;authFullName_s=Sophie Azzopardi">Sophie Azzopardi</text:a></text:p>
              <text:p text:style-name="Normal"><text:span>Les cahiers de praxématique</text:span><text:span>, 2016, Périphrases verbales dans le domaine roman, 65</text:span></text:p>
              <text:p text:style-name="Normal"><text:span>Article dans une revue</text:span></text:p>
              <text:p text:style-name="Normal"><text:a xlink:type="simple" xlink:href="https://hal.science/hal-01370059v1">hal-0137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164v1">Quand le futur ne porte pas sur le procès qu’il actualise : futur d’énonciation et futur de découverte</text:a></text:p>
              <text:p text:style-name="Normal"><text:a xlink:type="simple" xlink:href="https://hal.science/search/index/?q=*&amp;authFullName_s=Sophie Azzopardi">Sophie Azzopardi</text:a><text:span>,</text:span><text:a xlink:type="simple" xlink:href="https://hal.science/search/index/?q=*&amp;authFullName_s=Jacques Bres">Jacques Bres</text:a></text:p>
              <text:p text:style-name="Normal"><text:span>Revue de Sémantique et Pragmatique</text:span><text:span>, 2015, pp.77-95</text:span></text:p>
              <text:p text:style-name="Normal"><text:span>Article dans une revue</text:span></text:p>
              <text:p text:style-name="Normal"><text:a xlink:type="simple" xlink:href="https://hal.science/hal-01828164v1">hal-0182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28v1">Quand le futur ne porte pas sur le procès qu’il actualise : futur d’énonciation et futur de découverte</text:a></text:p>
              <text:p text:style-name="Normal"><text:a xlink:type="simple" xlink:href="https://hal.science/search/index/?q=*&amp;authFullName_s=Sophie Azzopardi">Sophie Azzopardi</text:a><text:span>,</text:span><text:a xlink:type="simple" xlink:href="https://hal.science/search/index/?q=*&amp;authFullName_s=Jacques Bres">Jacques Bres</text:a></text:p>
              <text:p text:style-name="Normal"><text:span>Revue de Sémantique et Pragmatique</text:span><text:span>, 2015, Le Futur, 38</text:span></text:p>
              <text:p text:style-name="Normal"><text:span>Article dans une revue</text:span></text:p>
              <text:p text:style-name="Normal"><text:a xlink:type="simple" xlink:href="https://hal.science/hal-01265728v1">hal-0126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507v1">Ultériorité dans le passé, valeurs modales, conditionnel</text:a></text:p>
              <text:p text:style-name="Normal"><text:a xlink:type="simple" xlink:href="https://hal.science/search/index/?q=*&amp;authFullName_s=Sophie Sarrazin">Sophie Sarrazin</text:a><text:span>,</text:span><text:a xlink:type="simple" xlink:href="https://hal.science/search/index/?q=*&amp;authFullName_s=Jacques Bres">Jacques Bres</text:a><text:span>,</text:span><text:a xlink:type="simple" xlink:href="https://hal.science/search/index/?q=*&amp;authFullName_s=Sophie Azzopardi">Sophie Azzopardi</text:a></text:p>
              <text:p text:style-name="Normal"><text:span>Faits de langues</text:span><text:span>, 2013, 40, pp.5-11</text:span></text:p>
              <text:p text:style-name="Normal"><text:span>Article dans une revue</text:span></text:p>
              <text:p text:style-name="Normal"><text:a xlink:type="simple" xlink:href="https://hal.science/hal-00784507v1">hal-0078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310v1">Présentation : &amp;quot;La linguistique &amp;quot; de &amp;quot; corpus au-delà des champs disciplinaires : questions et enjeux transversaux.</text:a></text:p>
              <text:p text:style-name="Normal"><text:a xlink:type="simple" xlink:href="https://hal.science/search/index/?q=*&amp;authFullName_s=Sophie Azzopardi">Sophie Azzopardi</text:a></text:p>
              <text:p text:style-name="Normal"><text:span>Les cahiers de praxématique</text:span><text:span>, 2013, 54, pp.11-24</text:span></text:p>
              <text:p text:style-name="Normal"><text:span>Article dans une revue</text:span></text:p>
              <text:p text:style-name="Normal"><text:a xlink:type="simple" xlink:href="https://hal.science/hal-00959310v1">hal-0095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311v1">Présentation : &amp;quot;&amp;quot; Les &amp;quot; linguistiques de corpus : enjeux spécifiques inhérents à la nature des données traitées.</text:a></text:p>
              <text:p text:style-name="Normal"><text:a xlink:type="simple" xlink:href="https://hal.science/search/index/?q=*&amp;authFullName_s=Sophie Azzopardi">Sophie Azzopardi</text:a></text:p>
              <text:p text:style-name="Normal"><text:span>Les cahiers de praxématique</text:span><text:span>, 2013, 55, pp.209-220</text:span></text:p>
              <text:p text:style-name="Normal"><text:span>Article dans une revue</text:span></text:p>
              <text:p text:style-name="Normal"><text:a xlink:type="simple" xlink:href="https://hal.science/hal-00959311v1">hal-0095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319v1">Subordination et productivité modalisante du conditionnel en espagnol et en français</text:a></text:p>
              <text:p text:style-name="Normal"><text:a xlink:type="simple" xlink:href="https://hal.science/search/index/?q=*&amp;authFullName_s=Sophie Azzopardi">Sophie Azzopardi</text:a><text:span>,</text:span><text:a xlink:type="simple" xlink:href="https://hal.science/search/index/?q=*&amp;authFullName_s=Sophie Sarrazin">Sophie Sarrazin</text:a></text:p>
              <text:p text:style-name="Normal"><text:span>Studia Universitatis Babes Bolyai - Studia Philologia</text:span><text:span>, 2013, 4, pp.211-221</text:span></text:p>
              <text:p text:style-name="Normal"><text:span>Article dans une revue</text:span></text:p>
              <text:p text:style-name="Normal"><text:a xlink:type="simple" xlink:href="https://hal.science/hal-00959319v1">hal-0095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798v1">Temps verbal et énonciation. Le futur et le conditionnel en français : l'un est dialogique, l'autre pas (souvent)</text:a></text:p>
              <text:p text:style-name="Normal"><text:a xlink:type="simple" xlink:href="https://hal.science/search/index/?q=*&amp;authFullName_s=Sophie Azzopardi">Sophie Azzopardi</text:a><text:span>,</text:span><text:a xlink:type="simple" xlink:href="https://hal.science/search/index/?q=*&amp;authFullName_s=Jacques Bres">Jacques Bres</text:a></text:p>
              <text:p text:style-name="Normal"><text:span>Les cahiers de praxématique</text:span><text:span>, 2013, 56, pp.53-76</text:span></text:p>
              <text:p text:style-name="Normal"><text:span>Article dans une revue</text:span></text:p>
              <text:p text:style-name="Normal"><text:a xlink:type="simple" xlink:href="https://hal.science/hal-00780798v1">hal-0078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764v1">Le conditionnel en français : énonciation, ultériorité dans le passé et valeurs modales</text:a></text:p>
              <text:p text:style-name="Normal"><text:a xlink:type="simple" xlink:href="https://hal.science/search/index/?q=*&amp;authFullName_s=Jacques Bres">Jacques Bres</text:a><text:span>,</text:span><text:a xlink:type="simple" xlink:href="https://hal.science/search/index/?q=*&amp;authFullName_s=Sophie Azzopardi">Sophie Azzopardi</text:a><text:span>,</text:span><text:a xlink:type="simple" xlink:href="https://hal.science/search/index/?q=*&amp;authFullName_s=Sophie Sarrazin">Sophie Sarrazin</text:a></text:p>
              <text:p text:style-name="Normal"><text:span>Faits de langues</text:span><text:span>, 2012, 40, pp.37-43</text:span></text:p>
              <text:p text:style-name="Normal"><text:span>Article dans une revue</text:span></text:p>
              <text:p text:style-name="Normal"><text:a xlink:type="simple" xlink:href="https://hal.science/hal-00780764v1">hal-0078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422v1">L'alternance du conditionnel et de la périphrase itive à l'imparfait dans des corpus oraux espagnols et français</text:a></text:p>
              <text:p text:style-name="Normal"><text:a xlink:type="simple" xlink:href="https://hal.science/search/index/?q=*&amp;authFullName_s=Sophie Sarrazin">Sophie Sarrazin</text:a><text:span>,</text:span><text:a xlink:type="simple" xlink:href="https://hal.science/search/index/?q=*&amp;authFullName_s=Sophie Azzopardi">Sophie Azzopardi</text:a></text:p>
              <text:p text:style-name="Normal"><text:span>Studia Universitatis Babes Bolyai - Studia Philologia</text:span><text:span>, 2012, 3, pp.57-68</text:span></text:p>
              <text:p text:style-name="Normal"><text:span>Article dans une revue</text:span></text:p>
              <text:p text:style-name="Normal"><text:a xlink:type="simple" xlink:href="https://hal.science/hal-00784422v1">hal-0078442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ab0ab4" table:style-name="ab0ab4">
          <table:table-column table:style-name="ab0ab4.0"/>
          <table:table-row>
            <table:table-cell office:value-type="string">
              <text:p text:style-name="Normal"><text:a xlink:type="simple" xlink:href="https://hal.science/hal-01344232v1">Revisiter Reichenbach ? Pour une approche sémantique systématique des temps verbaux de l’indicatif (en français)</text:a></text:p>
              <text:p text:style-name="Normal"><text:a xlink:type="simple" xlink:href="https://hal.science/search/index/?q=*&amp;authFullName_s=Sophie Azzopardi">Sophie Azzopardi</text:a><text:span>,</text:span><text:a xlink:type="simple" xlink:href="https://hal.science/search/index/?q=*&amp;authFullName_s=Jacques Bres">Jacques Bres</text:a></text:p>
              <text:p text:style-name="Normal"><text:span>5e Congrès Mondial de Linguistique Française</text:span><text:span>, Jul 2016, Tours, France. pp.12002,<text:s/></text:span><text:a xlink:type="simple" xlink:href="https://dx.doi.org/10.1051/shsconf/20162712002">⟨10.1051/shsconf/20162712002⟩</text:a></text:p>
              <text:p text:style-name="Normal"><text:span>Communication dans un congrès</text:span></text:p>
              <text:p text:style-name="Normal"><text:a xlink:type="simple" xlink:href="https://hal.science/hal-01344232v1">hal-0134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063v1">Seré rubia y modelo pero no soy ninguna tarada : futur, conditionnel et évidentialité dans l’expression de la concession en espagnol moderne</text:a></text:p>
              <text:p text:style-name="Normal"><text:a xlink:type="simple" xlink:href="https://hal.science/search/index/?q=*&amp;authFullName_s=Sophie Azzopardi">Sophie Azzopardi</text:a></text:p>
              <text:p text:style-name="Normal"><text:span>Chronos 12, 12e Colloque International sur l’actionnalité, le temps, l’aspect, la modalité et l’évidentialité</text:span><text:span>, Université de Caen, Jun 2016, Caen, France</text:span></text:p>
              <text:p text:style-name="Normal"><text:span>Communication dans un congrès</text:span></text:p>
              <text:p text:style-name="Normal"><text:a xlink:type="simple" xlink:href="https://hal.science/hal-01370063v1">hal-0137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12v1">Futur, conditionnel, et effets de sens de conjecture et de rejet en interrogation partielle</text:a></text:p>
              <text:p text:style-name="Normal"><text:a xlink:type="simple" xlink:href="https://hal.science/search/index/?q=*&amp;authFullName_s=Sophie Azzopardi">Sophie Azzopardi</text:a><text:span>,</text:span><text:a xlink:type="simple" xlink:href="https://hal.science/search/index/?q=*&amp;authFullName_s=Jacques Bres">Jacques Bres</text:a></text:p>
              <text:p text:style-name="Normal"><text:span>4e Congrès Mondial de Linguistique Française</text:span><text:span>, Jul 2014, Berlin, Allemagne. pp.3003-3013,<text:s/></text:span><text:a xlink:type="simple" xlink:href="https://dx.doi.org/10.1051/shsconf/20140801014">⟨10.1051/shsconf/20140801014⟩</text:a></text:p>
              <text:p text:style-name="Normal"><text:span>Communication dans un congrès</text:span></text:p>
              <text:p text:style-name="Normal"><text:a xlink:type="simple" xlink:href="https://hal.science/hal-01069212v1">hal-0106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62v1">Le conditionnel en psychomécanique du langage : approche critique de la théorie guillaumienne</text:a></text:p>
              <text:p text:style-name="Normal"><text:a xlink:type="simple" xlink:href="https://hal.science/search/index/?q=*&amp;authFullName_s=Sophie Azzopardi">Sophie Azzopardi</text:a></text:p>
              <text:p text:style-name="Normal"><text:span>XIIè congrès de l'Association Internationale de Psychomécanique du Langage</text:span><text:span>, Jun 2009, Bruxelles, Belgique. pp.181-192</text:span></text:p>
              <text:p text:style-name="Normal"><text:span>Communication dans un congrès</text:span></text:p>
              <text:p text:style-name="Normal"><text:a xlink:type="simple" xlink:href="https://hal.science/hal-00718662v1">hal-0071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432v1">Futur d'énonciation mensongère vs futur de conjecture en français</text:a></text:p>
              <text:p text:style-name="Normal"><text:a xlink:type="simple" xlink:href="https://hal.science/search/index/?q=*&amp;authFullName_s=Sophie Azzopardi">Sophie Azzopardi</text:a></text:p>
              <text:p text:style-name="Normal"><text:span>Chronos 10 : 10th international conference on tense, aspect, modality and evidentiality</text:span><text:span>, Apr 2011, Birmingham, Royaume-Uni</text:span></text:p>
              <text:p text:style-name="Normal"><text:span>Communication dans un congrès</text:span></text:p>
              <text:p text:style-name="Normal"><text:a xlink:type="simple" xlink:href="https://hal.science/hal-00781432v1">hal-0078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429v1">Qui viendra(it) t'arrêter ? Futur, conditionnel : les effets de sens de la conjecture et de l'inconcevable en interrogation partielle</text:a></text:p>
              <text:p text:style-name="Normal"><text:a xlink:type="simple" xlink:href="https://hal.science/search/index/?q=*&amp;authFullName_s=Sophie Azzopardi">Sophie Azzopardi</text:a><text:span>,</text:span><text:a xlink:type="simple" xlink:href="https://hal.science/search/index/?q=*&amp;authFullName_s=Jacques Bres">Jacques Bres</text:a></text:p>
              <text:p text:style-name="Normal"><text:span>IX Congreso Internacional de Lingüística Francesa</text:span><text:span>, Nov 2010, Madrid, Espagne</text:span></text:p>
              <text:p text:style-name="Normal"><text:span>Communication dans un congrès</text:span></text:p>
              <text:p text:style-name="Normal"><text:a xlink:type="simple" xlink:href="https://hal.science/hal-00781429v1">hal-0078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465v1">Temps verbal et énonciation. Le futur et le conditionnel en français : l'un est dialogique, l'autre pas (souvent)</text:a></text:p>
              <text:p text:style-name="Normal"><text:a xlink:type="simple" xlink:href="https://hal.science/search/index/?q=*&amp;authFullName_s=Jacques Bres">Jacques Bres</text:a><text:span>,</text:span><text:a xlink:type="simple" xlink:href="https://hal.science/search/index/?q=*&amp;authFullName_s=Sophie Azzopardi">Sophie Azzopardi</text:a></text:p>
              <text:p text:style-name="Normal"><text:span>Temps verbal et énonciation. Le futur et le conditionnel en français : l'un est dialogique, l'autre pas (souvent)</text:span><text:span>, Sep 2009, Paris, France. pp.55-78</text:span></text:p>
              <text:p text:style-name="Normal"><text:span>Communication dans un congrès</text:span></text:p>
              <text:p text:style-name="Normal"><text:a xlink:type="simple" xlink:href="https://hal.science/hal-00438465v1">hal-00438465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2e6c9c" table:style-name="2e6c9c">
          <table:table-column table:style-name="2e6c9c.0"/>
          <table:table-row>
            <table:table-cell office:value-type="string">
              <text:p text:style-name="Normal"><text:a xlink:type="simple" xlink:href="https://hal.science/hal-01370057v1">La grammaire espagnole en 10 leçons</text:a></text:p>
              <text:p text:style-name="Normal"><text:a xlink:type="simple" xlink:href="https://hal.science/search/index/?q=*&amp;authFullName_s=Sophie Azzopardi">Sophie Azzopardi</text:a></text:p>
              <text:p text:style-name="Normal"><text:a xlink:type="simple" xlink:href="http://www.editions-ellipses.fr/product_info.php?products_id=11071">Editions Ellipses</text:a><text:span>, 2016, 9782340013285</text:span></text:p>
              <text:p text:style-name="Normal"><text:span>Ouvrages</text:span></text:p>
              <text:p text:style-name="Normal"><text:a xlink:type="simple" xlink:href="https://hal.science/hal-01370057v1">hal-0137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058v1">Périphrases verbales dans le domaine roman</text:a></text:p>
              <text:p text:style-name="Normal"><text:a xlink:type="simple" xlink:href="https://hal.science/search/index/?q=*&amp;authFullName_s=Sophie Azzopardi">Sophie Azzopardi</text:a><text:span>,</text:span><text:a xlink:type="simple" xlink:href="https://hal.science/search/index/?q=*&amp;authFullName_s=Sophie Sarrazin">Sophie Sarrazin</text:a></text:p>
              <text:p text:style-name="Normal"><text:a xlink:type="simple" xlink:href="http://praxematique.revues.org/4133">PULM</text:a><text:span>, 65, 2016, Cahiers de Praxématique</text:span></text:p>
              <text:p text:style-name="Normal"><text:span>Ouvrages</text:span></text:p>
              <text:p text:style-name="Normal"><text:a xlink:type="simple" xlink:href="https://hal.science/hal-01370058v1">hal-0137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88v1">Le futur</text:a></text:p>
              <text:p text:style-name="Normal"><text:a xlink:type="simple" xlink:href="https://hal.science/search/index/?q=*&amp;authFullName_s=Lotfi Abouda">Lotfi Abouda</text:a><text:span>,</text:span><text:a xlink:type="simple" xlink:href="https://hal.science/search/index/?q=*&amp;authFullName_s=Sophie Azzopardi">Sophie Azzopardi</text:a></text:p>
              <text:p text:style-name="Normal"><text:span>Presses Universitaires d'Orléans, 38, 2015, Revue de Sémantique et Pragmatique</text:span></text:p>
              <text:p text:style-name="Normal"><text:span>Ouvrages</text:span></text:p>
              <text:p text:style-name="Normal"><text:a xlink:type="simple" xlink:href="https://hal.science/hal-01370488v1">hal-01370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5632v1">Le futur</text:a></text:p>
              <text:p text:style-name="Normal"><text:a xlink:type="simple" xlink:href="https://hal.science/search/index/?q=*&amp;authFullName_s=Lotfi Abouda">Lotfi Abouda</text:a><text:span>,</text:span><text:a xlink:type="simple" xlink:href="https://hal.science/search/index/?q=*&amp;authFullName_s=Sophie Azzopardi">Sophie Azzopardi</text:a></text:p>
              <text:p text:style-name="Normal"><text:span>, 38, 2015, RSP</text:span></text:p>
              <text:p text:style-name="Normal"><text:span>Ouvrages</text:span></text:p>
              <text:p text:style-name="Normal"><text:a xlink:type="simple" xlink:href="https://shs.hal.science/halshs-01325632v1">halshs-0132563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3535v1">Langage et dynamiques du sens. Études de linguistique ibéro-romane.</text:a></text:p>
              <text:p text:style-name="Normal"><text:a xlink:type="simple" xlink:href="https://hal.science/search/index/?q=*&amp;authFullName_s=Sophie Azzopardi">Sophie Azzopardi</text:a><text:span>,</text:span><text:a xlink:type="simple" xlink:href="https://hal.science/search/index/?q=*&amp;authFullName_s=Sophie Sarrazin">Sophie Sarrazin</text:a></text:p>
              <text:p text:style-name="Normal"><text:span>Peter Lang, 228 p., 2015, 978-3-0343-1695-8</text:span></text:p>
              <text:p text:style-name="Normal"><text:span>Ouvrages</text:span></text:p>
              <text:p text:style-name="Normal"><text:a xlink:type="simple" xlink:href="https://u-paris.hal.science/hal-01213535v1">hal-0121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519v1">Ultériorité dans le passé et valeurs modales médiatives et épistémiques, Faits de langues n° 40</text:a></text:p>
              <text:p text:style-name="Normal"><text:a xlink:type="simple" xlink:href="https://hal.science/search/index/?q=*&amp;authFullName_s=Sophie Sarrazin">Sophie Sarrazin</text:a><text:span>,</text:span><text:a xlink:type="simple" xlink:href="https://hal.science/search/index/?q=*&amp;authFullName_s=Jacques Bres">Jacques Bres</text:a><text:span>,</text:span><text:a xlink:type="simple" xlink:href="https://hal.science/search/index/?q=*&amp;authFullName_s=Sophie Azzopardi">Sophie Azzopardi</text:a></text:p>
              <text:p text:style-name="Normal"><text:span>Peter Lang, pp.250, 2013</text:span></text:p>
              <text:p text:style-name="Normal"><text:span>Ouvrages</text:span></text:p>
              <text:p text:style-name="Normal"><text:a xlink:type="simple" xlink:href="https://hal.science/hal-00784519v1">hal-0078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306v1">Corpus, données, modèles. Cahiers de Praxématique, 54-55/2010</text:a></text:p>
              <text:p text:style-name="Normal"><text:a xlink:type="simple" xlink:href="https://hal.science/search/index/?q=*&amp;authFullName_s=Sophie Azzopardi">Sophie Azzopardi</text:a></text:p>
              <text:p text:style-name="Normal"><text:span>Montpellier : PULM, pp.422, 2013</text:span></text:p>
              <text:p text:style-name="Normal"><text:span>Ouvrages</text:span></text:p>
              <text:p text:style-name="Normal"><text:a xlink:type="simple" xlink:href="https://hal.science/hal-00959306v1">hal-0095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782v1">Faits de langues 40: Ultériorité dans le passé, valeurs modales, conditionnel</text:a></text:p>
              <text:p text:style-name="Normal"><text:a xlink:type="simple" xlink:href="https://hal.science/search/index/?q=*&amp;authFullName_s=Jacques Bres">Jacques Bres</text:a><text:span>,</text:span><text:a xlink:type="simple" xlink:href="https://hal.science/search/index/?q=*&amp;authFullName_s=Sophie Azzopardi">Sophie Azzopardi</text:a><text:span>,</text:span><text:a xlink:type="simple" xlink:href="https://hal.science/search/index/?q=*&amp;authFullName_s=Sophie Sarrazin">Sophie Sarrazin</text:a></text:p>
              <text:p text:style-name="Normal"><text:span>Paris: Ophrys, pp.235, 2012</text:span></text:p>
              <text:p text:style-name="Normal"><text:span>Ouvrages</text:span></text:p>
              <text:p text:style-name="Normal"><text:a xlink:type="simple" xlink:href="https://hal.science/hal-00785782v1">hal-00785782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523a08" table:style-name="523a08">
          <table:table-column table:style-name="523a08.0"/>
          <table:table-row>
            <table:table-cell office:value-type="string">
              <text:p text:style-name="Normal"><text:a xlink:type="simple" xlink:href="https://hal.science/hal-01577449v1">Le futur est-il un marqueur modal ? Analyse du fonctionnement du futur à effet de sens “conjectural” en français et en espagnol.</text:a></text:p>
              <text:p text:style-name="Normal"><text:a xlink:type="simple" xlink:href="https://hal.science/search/index/?q=*&amp;authFullName_s=Sophie Azzopardi">Sophie Azzopardi</text:a></text:p>
              <text:p text:style-name="Normal"><text:span>Laura Baranzini.<text:s/></text:span><text:span>Le futur dans les langues romanes</text:span><text:span>, Peter Lang, p 79-104, 2017, 9783034330084</text:span></text:p>
              <text:p text:style-name="Normal"><text:span>Chapitre d'ouvrage</text:span></text:p>
              <text:p text:style-name="Normal"><text:a xlink:type="simple" xlink:href="https://hal.science/hal-01577449v1">hal-0157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303v1">Valor aspectuo-temporal y usos modales del condicional a la luz de la noción de gramaticalización</text:a></text:p>
              <text:p text:style-name="Normal"><text:a xlink:type="simple" xlink:href="https://hal.science/search/index/?q=*&amp;authFullName_s=Sophie Azzopardi">Sophie Azzopardi</text:a></text:p>
              <text:p text:style-name="Normal"><text:span>Cabedo Nebot, Adrián; Aguilar Ruiz, Manuel José; y López-Navarro Vidal, Elena (eds.).<text:s/></text:span><text:span>Estudios de Lingüística : investigaciones, propuestas y aplicaciones,</text:span><text:span>, Valencia : Tecnolingüística, SL, pp.634, 2013</text:span></text:p>
              <text:p text:style-name="Normal"><text:span>Chapitre d'ouvrage</text:span></text:p>
              <text:p text:style-name="Normal"><text:a xlink:type="simple" xlink:href="https://hal.science/hal-00959303v1">hal-0095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215v1">On aurait oublié les clés du dialogisme sur la porte de l'analyse ? De l'effet de sens de conjecture du futur et du conditionnel en français</text:a></text:p>
              <text:p text:style-name="Normal"><text:a xlink:type="simple" xlink:href="https://hal.science/search/index/?q=*&amp;authFullName_s=Jacques Bres">Jacques Bres</text:a><text:span>,</text:span><text:a xlink:type="simple" xlink:href="https://hal.science/search/index/?q=*&amp;authFullName_s=Sophie Azzopardi">Sophie Azzopardi</text:a></text:p>
              <text:p text:style-name="Normal"><text:span>Dialogisme : langue, discours,</text:span><text:span>, peter lang, pp.135-147, 2012</text:span></text:p>
              <text:p text:style-name="Normal"><text:span>Chapitre d'ouvrage</text:span></text:p>
              <text:p text:style-name="Normal"><text:a xlink:type="simple" xlink:href="https://hal.science/hal-00713215v1">hal-0071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67v1">Analyse contrastive du futur à effet de sens conjectural en français et en espagnol</text:a></text:p>
              <text:p text:style-name="Normal"><text:a xlink:type="simple" xlink:href="https://hal.science/search/index/?q=*&amp;authFullName_s=Sophie Azzopardi">Sophie Azzopardi</text:a></text:p>
              <text:p text:style-name="Normal"><text:span>Isabelle Estève, Auriane Faure, Aurélie Guitton, Tiphaine Mout, Agnès Souque, Aïcha Touati.<text:s/></text:span><text:span>Autour des langues et du langage n°2 : perspective pluridisciplinaire</text:span><text:span>, Presses Universitaires de Grenoble, pp.287-294, 2011, 978-2-7061-1671-1</text:span></text:p>
              <text:p text:style-name="Normal"><text:span>Chapitre d'ouvrage</text:span></text:p>
              <text:p text:style-name="Normal"><text:a xlink:type="simple" xlink:href="https://hal.science/hal-00718667v1">hal-0071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71v1">El futuro eventual en español: dialogismo y traslado de la distancia temporal</text:a></text:p>
              <text:p text:style-name="Normal"><text:a xlink:type="simple" xlink:href="https://hal.science/search/index/?q=*&amp;authFullName_s=Sophie Azzopardi">Sophie Azzopardi</text:a></text:p>
              <text:p text:style-name="Normal"><text:span>El tiempo, espacio y relaciones espacio-temporales en la gramática española</text:span><text:span>, Peter Lang, pp.65-80, 2011</text:span></text:p>
              <text:p text:style-name="Normal"><text:span>Chapitre d'ouvrage</text:span></text:p>
              <text:p text:style-name="Normal"><text:a xlink:type="simple" xlink:href="https://hal.science/hal-00718671v1">hal-0071867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add91" table:style-name="1add91">
          <table:table-column table:style-name="1add91.0"/>
          <table:table-row>
            <table:table-cell office:value-type="string">
              <text:p text:style-name="Normal"><text:a xlink:type="simple" xlink:href="https://hal.science/hal-01370061v1">Grammaticalisation, compositionnalité, variation : les périphrases verbales des langues romanes à la croisée des notions de temps, d’aspect et de modalité.</text:a></text:p>
              <text:p text:style-name="Normal"><text:a xlink:type="simple" xlink:href="https://hal.science/search/index/?q=*&amp;authFullName_s=Sophie Azzopardi">Sophie Azzopardi</text:a><text:span>,</text:span><text:a xlink:type="simple" xlink:href="https://hal.science/search/index/?q=*&amp;authFullName_s=Sophie Sarrazin">Sophie Sarrazi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70061v1">hal-0137006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6a90d" table:style-name="e6a90d">
          <table:table-column table:style-name="e6a90d.0"/>
          <table:table-row>
            <table:table-cell office:value-type="string">
              <text:p text:style-name="Normal"><text:a xlink:type="simple" xlink:href="https://theses.hal.science/tel-00718652v1">Le Futur et le Conditionnel : valeur en langue et effets de sens en discours. Analyse contrastive espagnol / français</text:a></text:p>
              <text:p text:style-name="Normal"><text:a xlink:type="simple" xlink:href="https://hal.science/search/index/?q=*&amp;authFullName_s=Sophie Azzopardi">Sophie Azzopardi</text:a></text:p>
              <text:p text:style-name="Normal"><text:span>Linguistique. Université Paul Valéry - Montpellier II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18652v1">tel-00718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Azzopardi</dc:title>
    <dc:subject/>
    <dc:description>CV</dc:description>
    <dc:creator/>
    <dc:date>2026-05-03T14:27:16.000</dc:date>
    <meta:generator>PHPWord</meta:generator>
    <meta:initial-creator>CCSD</meta:initial-creator>
    <meta:creation-date>2026-05-03T14:27:16.000</meta:creation-date>
    <meta:keyword/>
    <meta:user-defined meta:name="Category"/>
    <meta:user-defined meta:name="Company"/>
    <meta:user-defined meta:name="Manager"/>
  </office:meta>
</office:document-meta>
</file>