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5d36" style:family="table">
      <style:table-properties style:rel-width="100" table:align="center"/>
    </style:style>
    <style:style style:name="a45d36.0" style:family="table-column">
      <style:table-column-properties style:column-width="0.00cm"/>
    </style:style>
    <style:style style:name="c00793" style:family="table">
      <style:table-properties style:rel-width="100" table:align="center"/>
    </style:style>
    <style:style style:name="c00793.0" style:family="table-column">
      <style:table-column-properties style:column-width="0.00cm"/>
    </style:style>
    <style:style style:name="50d3d9" style:family="table">
      <style:table-properties style:rel-width="100" table:align="center"/>
    </style:style>
    <style:style style:name="50d3d9.0" style:family="table-column">
      <style:table-column-properties style:column-width="0.00cm"/>
    </style:style>
    <style:style style:name="3d4871" style:family="table">
      <style:table-properties style:rel-width="100" table:align="center"/>
    </style:style>
    <style:style style:name="3d4871.0" style:family="table-column">
      <style:table-column-properties style:column-width="0.00cm"/>
    </style:style>
    <style:style style:name="930eba" style:family="table">
      <style:table-properties style:rel-width="100" table:align="center"/>
    </style:style>
    <style:style style:name="930e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as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bastin">sophie-bas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51-6798">0000-0003-1951-67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425111">0894251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4)</text:span></text:p>
        <text:p text:style-name="P17"/>
        <table:table table:name="a45d36" table:style-name="a45d36">
          <table:table-column table:style-name="a45d36.0"/>
          <table:table-row>
            <table:table-cell office:value-type="string">
              <text:p text:style-name="Normal"><text:a xlink:type="simple" xlink:href="https://hal.science/hal-05458022v1">Demonstrating Aeolus capability to observe wind-cloud interactions</text:a></text:p>
              <text:p text:style-name="Normal"><text:a xlink:type="simple" xlink:href="https://hal.science/search/index/?q=*&amp;authFullName_s=Zacharie Titus">Zacharie Titus</text:a><text:span>,</text:span><text:a xlink:type="simple" xlink:href="https://hal.science/search/index/?q=*&amp;authFullName_s=Marine Bonazzola">Marine Bonazzola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Artem G Feofilov">Artem G Feofilov</text:a><text:span>,</text:span><text:a xlink:type="simple" xlink:href="https://hal.science/search/index/?q=*&amp;authFullName_s=Marie-Laure Roussel">Marie-Laure Roussel</text:a><text:span>et al.</text:span></text:p>
              <text:p text:style-name="Normal"><text:span>Atmospheric Chemistry and Physics</text:span><text:span>, 2026, 26 (1), pp.443 - 475.<text:s/></text:span><text:a xlink:type="simple" xlink:href="https://dx.doi.org/10.5194/acp-26-443-2026">⟨10.5194/acp-26-443-2026⟩</text:a></text:p>
              <text:p text:style-name="Normal"><text:span>Article dans une revue</text:span></text:p>
              <text:p text:style-name="Normal"><text:a xlink:type="simple" xlink:href="https://hal.science/hal-05458022v1">hal-0545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96v2">Diverse urban effects on precipitation over North American and European cities</text:a></text:p>
              <text:p text:style-name="Normal"><text:a xlink:type="simple" xlink:href="https://hal.science/search/index/?q=*&amp;authFullName_s=Morgane Lalonde">Morgane Lalonde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Ludovic Oudin">Ludovic Oudin</text:a></text:p>
              <text:p text:style-name="Normal"><text:span>Urban Climate</text:span><text:span>, 2026, 67 (June), pp.102867.<text:s/></text:span><text:a xlink:type="simple" xlink:href="https://dx.doi.org/10.1016/j.uclim.2026.102867">⟨10.1016/j.uclim.2026.102867⟩</text:a></text:p>
              <text:p text:style-name="Normal"><text:span>Article dans une revue</text:span></text:p>
              <text:p text:style-name="Normal"><text:a xlink:type="simple" xlink:href="https://hal.science/hal-05456596v2">hal-05456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54v1">Projected evolution of the Urban climate and heatwaves using an ensemble of convection-permitting regional climate models</text:a></text:p>
              <text:p text:style-name="Normal"><text:a xlink:type="simple" xlink:href="https://hal.science/search/index/?q=*&amp;authFullName_s=Yohanna Michau">Yohanna Michau</text:a><text:span>,</text:span><text:a xlink:type="simple" xlink:href="https://hal.science/search/index/?q=*&amp;authFullName_s=A. Lemonsu">A. Lemonsu</text:a><text:span>,</text:span><text:a xlink:type="simple" xlink:href="https://hal.science/search/index/?q=*&amp;authFullName_s=P. Lucas-Picher">P. Lucas-Pi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écile Caillaud">Cécile Caillaud</text:a><text:span>et al.</text:span></text:p>
              <text:p text:style-name="Normal"><text:span>Climatic Change</text:span><text:span>, 2025, 178 (8), pp.154.<text:s/></text:span><text:a xlink:type="simple" xlink:href="https://dx.doi.org/10.1007/s10584-025-03990-9">⟨10.1007/s10584-025-03990-9⟩</text:a></text:p>
              <text:p text:style-name="Normal"><text:span>Article dans une revue</text:span></text:p>
              <text:p text:style-name="Normal"><text:a xlink:type="simple" xlink:href="https://hal.science/hal-05350454v1">hal-0535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62v1">Wind-cloud interactions observed with Aeolus spaceborne Doppler Wind Lidar</text:a></text:p>
              <text:p text:style-name="Normal"><text:a xlink:type="simple" xlink:href="https://hal.science/search/index/?q=*&amp;authFullName_s=Zacharie Titus">Zacharie Titus</text:a><text:span>,</text:span><text:a xlink:type="simple" xlink:href="https://hal.science/search/index/?q=*&amp;authFullName_s=Marine Bonazzola">Marine Bonazzola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Artem G Feofilov">Artem G Feofilov</text:a><text:span>,</text:span><text:a xlink:type="simple" xlink:href="https://hal.science/search/index/?q=*&amp;authFullName_s=Marie-Laure Roussel">Marie-Laure Roussel</text:a><text:span>et al.</text:span></text:p>
              <text:p text:style-name="Normal"><text:span>Atmospheric Chemistry and Physics</text:span><text:span>, In press,<text:s/></text:span><text:a xlink:type="simple" xlink:href="https://dx.doi.org/10.5194/egusphere-2025-2065">⟨10.5194/egusphere-2025-2065⟩</text:a></text:p>
              <text:p text:style-name="Normal"><text:span>Article dans une revue</text:span></text:p>
              <text:p text:style-name="Normal"><text:a xlink:type="simple" xlink:href="https://hal.science/hal-05088762v1">hal-0508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76v1">Identifying and Quantifying the Impact of Climatic and Non‐Climatic Drivers on River Discharge in Europe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ere Quintana‐segui">Pere Quintana‐segui</text:a></text:p>
              <text:p text:style-name="Normal"><text:span>Water Resources Research</text:span><text:span>, 2025, 61 (4), pp.e2024WR038220.<text:s/></text:span><text:a xlink:type="simple" xlink:href="https://dx.doi.org/10.1029/2024wr038220">⟨10.1029/2024wr038220⟩</text:a></text:p>
              <text:p text:style-name="Normal"><text:span>Article dans une revue</text:span></text:p>
              <text:p text:style-name="Normal"><text:a xlink:type="simple" xlink:href="https://hal.science/hal-05040076v1">hal-050400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41829v1">Using a data-driven statistical model to better evaluate surface turbulent heat fluxes in weather and climate numerical models: a demonstration study</text:a></text:p>
              <text:p text:style-name="Normal"><text:a xlink:type="simple" xlink:href="https://hal.science/search/index/?q=*&amp;authFullName_s=Maurin Zouzoua">Maurin Zouzou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Marjolaine Chiriaco">Marjolaine Chiriaco</text:a><text:span>et al.</text:span></text:p>
              <text:p text:style-name="Normal"><text:span>Geoscientific Model Development</text:span><text:span>, 2025, 18 (11), pp.3211-3239.<text:s/></text:span><text:a xlink:type="simple" xlink:href="https://dx.doi.org/10.5194/gmd-18-3211-2025">⟨10.5194/gmd-18-3211-2025⟩</text:a></text:p>
              <text:p text:style-name="Normal"><text:span>Article dans une revue</text:span></text:p>
              <text:p text:style-name="Normal"><text:a xlink:type="simple" xlink:href="https://insu.hal.science/insu-05141829v1">insu-0514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08v1">Evaluation of an Artificial Neural Network based method for surface heat flux estimates over heterogeneous landscapes</text:a></text:p>
              <text:p text:style-name="Normal"><text:a xlink:type="simple" xlink:href="https://hal.science/search/index/?q=*&amp;authFullName_s=Mathilde Jomé">Mathilde Jomé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Lilan Fautrez">Lilan Fautrez</text:a><text:span>,</text:span><text:a xlink:type="simple" xlink:href="https://hal.science/search/index/?q=*&amp;authFullName_s=Antoine Vial">Antoine Vial</text:a><text:span>et al.</text:span></text:p>
              <text:p text:style-name="Normal"><text:span>Journal of the European Meteorological Society</text:span><text:span>, 2025, 3, pp.100021.<text:s/></text:span><text:a xlink:type="simple" xlink:href="https://dx.doi.org/10.1016/j.jemets.2025.100021">⟨10.1016/j.jemets.2025.100021⟩</text:a></text:p>
              <text:p text:style-name="Normal"><text:span>Article dans une revue</text:span></text:p>
              <text:p text:style-name="Normal"><text:a xlink:type="simple" xlink:href="https://hal.science/hal-05349308v1">hal-0534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664v1">Model and Observation for surface–atmosphere interactions over heterogeneous landscape: MOSAI project</text:a></text:p>
              <text:p text:style-name="Normal"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Guylaine Canut">Guylaine Canut</text:a><text:span>et al.</text:span></text:p>
              <text:p text:style-name="Normal"><text:span>Journal of the European Meteorological Society</text:span><text:span>, 2025, 3, pp.100019.<text:s/></text:span><text:a xlink:type="simple" xlink:href="https://dx.doi.org/10.1016/j.jemets.2025.100019">⟨10.1016/j.jemets.2025.100019⟩</text:a></text:p>
              <text:p text:style-name="Normal"><text:span>Article dans une revue</text:span></text:p>
              <text:p text:style-name="Normal"><text:a xlink:type="simple" xlink:href="https://hal.inrae.fr/hal-05269664v1">hal-052696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58829v2">Towards better understanding the urban environment and its interactions with regional climate change - The WCRP CORDEX Flagship Pilot Study URB-RCC</text:a></text:p>
              <text:p text:style-name="Normal"><text:a xlink:type="simple" xlink:href="https://hal.science/search/index/?q=*&amp;authFullName_s=Gaby S. Langendijk">Gaby S. Langendijk</text:a><text:span>,</text:span><text:a xlink:type="simple" xlink:href="https://hal.science/search/index/?q=*&amp;authFullName_s=Tomas Halenka">Tomas Halenka</text:a><text:span>,</text:span><text:a xlink:type="simple" xlink:href="https://hal.science/search/index/?q=*&amp;authFullName_s=Peter Hoffmann">Peter Hoffmann</text:a><text:span>,</text:span><text:a xlink:type="simple" xlink:href="https://hal.science/search/index/?q=*&amp;authFullName_s=Marianna Adinolfi">Marianna Adinolfi</text:a><text:span>,</text:span><text:a xlink:type="simple" xlink:href="https://hal.science/search/index/?q=*&amp;authFullName_s=Aitor Aldama Campino">Aitor Aldama Campino</text:a><text:span>et al.</text:span></text:p>
              <text:p text:style-name="Normal"><text:span>Urban Climate</text:span><text:span>, 2024, 58 (November), pp.102165.<text:s/></text:span><text:a xlink:type="simple" xlink:href="https://dx.doi.org/10.1016/j.uclim.2024.102165">⟨10.1016/j.uclim.2024.102165⟩</text:a></text:p>
              <text:p text:style-name="Normal"><text:span>Article dans une revue</text:span></text:p>
              <text:p text:style-name="Normal"><text:a xlink:type="simple" xlink:href="https://insu.hal.science/insu-04758829v2">insu-047588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62v1">Northwestern Mediterranean Heavy Precipitation Events in a Warmer Climate: Robust Versus Uncertain Changes With a Large Convection‐Permitting Model Ensemble</text:a></text:p>
              <text:p text:style-name="Normal"><text:a xlink:type="simple" xlink:href="https://hal.science/search/index/?q=*&amp;authFullName_s=Cécile Caillaud">Cécile Caillaud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Hervé Douville">Hervé Douville</text:a><text:span>,</text:span><text:a xlink:type="simple" xlink:href="https://hal.science/search/index/?q=*&amp;authFullName_s=Antoinette Alias">Antoinette Alias</text:a><text:span>,</text:span><text:a xlink:type="simple" xlink:href="https://hal.science/search/index/?q=*&amp;authFullName_s=Sophie Bastin">Sophie Bastin</text:a><text:span>et al.</text:span></text:p>
              <text:p text:style-name="Normal"><text:span>Geophysical Research Letters</text:span><text:span>, 2024, 51 (6), pp.e2023GL105143.<text:s/></text:span><text:a xlink:type="simple" xlink:href="https://dx.doi.org/10.1029/2023gl105143">⟨10.1029/2023gl105143⟩</text:a></text:p>
              <text:p text:style-name="Normal"><text:span>Article dans une revue</text:span></text:p>
              <text:p text:style-name="Normal"><text:a xlink:type="simple" xlink:href="https://hal.science/hal-04524362v1">hal-045243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3367v2">The added value of km-scale simulations to describe temperature over complex orography: the CORDEX FPS-Convection multi-model ensemble runs over the Alps</text:a></text:p>
              <text:p text:style-name="Normal"><text:a xlink:type="simple" xlink:href="https://hal.science/search/index/?q=*&amp;authFullName_s=P.M.M. Soares">P.M.M. Soares</text:a><text:span>,</text:span><text:a xlink:type="simple" xlink:href="https://hal.science/search/index/?q=*&amp;authFullName_s=J. A. M. Careto">J. A. M. Careto</text:a><text:span>,</text:span><text:a xlink:type="simple" xlink:href="https://hal.science/search/index/?q=*&amp;authFullName_s=Rita M. Cardoso">Rita M. Cardoso</text:a><text:span>,</text:span><text:a xlink:type="simple" xlink:href="https://hal.science/search/index/?q=*&amp;authFullName_s=Klaus Goergen">Klaus Goergen</text:a><text:span>,</text:span><text:a xlink:type="simple" xlink:href="https://hal.science/search/index/?q=*&amp;authFullName_s=Eleni Katragkou">Eleni Katragkou</text:a><text:span>et al.</text:span></text:p>
              <text:p text:style-name="Normal"><text:span>Climate Dynamics</text:span><text:span>, 2024, 62, pp.4491-4514.<text:s/></text:span><text:a xlink:type="simple" xlink:href="https://dx.doi.org/10.1007/s00382-022-06593-7">⟨10.1007/s00382-022-06593-7⟩</text:a></text:p>
              <text:p text:style-name="Normal"><text:span>Article dans une revue</text:span></text:p>
              <text:p text:style-name="Normal"><text:a xlink:type="simple" xlink:href="https://insu.hal.science/insu-03913367v2">insu-0391336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65463v2">Investigating the representation of heatwaves from an ensemble of km‑scale regional climate simulations within CORDEX‑FPS convection</text:a></text:p>
              <text:p text:style-name="Normal"><text:a xlink:type="simple" xlink:href="https://hal.science/search/index/?q=*&amp;authFullName_s=L Sangelantoni">L Sangelantoni</text:a><text:span>,</text:span><text:a xlink:type="simple" xlink:href="https://hal.science/search/index/?q=*&amp;authFullName_s=S Sobolowski">S Sobolowski</text:a><text:span>,</text:span><text:a xlink:type="simple" xlink:href="https://hal.science/search/index/?q=*&amp;authFullName_s=T Lorenz">T Lorenz</text:a><text:span>,</text:span><text:a xlink:type="simple" xlink:href="https://hal.science/search/index/?q=*&amp;authFullName_s=Ø Hodnebrog">Ø Hodnebrog</text:a><text:span>,</text:span><text:a xlink:type="simple" xlink:href="https://hal.science/search/index/?q=*&amp;authFullName_s=R M Cardoso">R M Cardoso</text:a><text:span>et al.</text:span></text:p>
              <text:p text:style-name="Normal"><text:span>Climate Dynamics</text:span><text:span>, 2024, 62, pp.4635-4671.<text:s/></text:span><text:a xlink:type="simple" xlink:href="https://dx.doi.org/10.1007/s00382-023-06769-9">⟨10.1007/s00382-023-06769-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65463v2">insu-0406546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6220v2">Precipitation frequency in Med-CORDEX and EURO-CORDEX ensembles from 0.44° to convection-permitting resolution: impact of model resolution and convection representation</text:a></text:p>
              <text:p text:style-name="Normal"><text:a xlink:type="simple" xlink:href="https://hal.science/search/index/?q=*&amp;authFullName_s=Minh Ha">Minh H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luís Fita">Lluís Fita</text:a><text:span>,</text:span><text:a xlink:type="simple" xlink:href="https://hal.science/search/index/?q=*&amp;authFullName_s=Jan Polcher">Jan Polcher</text:a><text:span>et al.</text:span></text:p>
              <text:p text:style-name="Normal"><text:span>Climate Dynamics</text:span><text:span>, 2024, 62, pp.4515-4540.<text:s/></text:span><text:a xlink:type="simple" xlink:href="https://dx.doi.org/10.1007/s00382-022-06594-6">⟨10.1007/s00382-022-06594-6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916220v2">insu-0391622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3358v1">Evaluation of the near-surface wind field over the Adriatic region: local wind characteristics in the convection-permitting model ensemble</text:a></text:p>
              <text:p text:style-name="Normal"><text:a xlink:type="simple" xlink:href="https://hal.science/search/index/?q=*&amp;authFullName_s=Andreina Belušić Vozila">Andreina Belušić Vozila</text:a><text:span>,</text:span><text:a xlink:type="simple" xlink:href="https://hal.science/search/index/?q=*&amp;authFullName_s=Danijel Belušić">Danijel Belušić</text:a><text:span>,</text:span><text:a xlink:type="simple" xlink:href="https://hal.science/search/index/?q=*&amp;authFullName_s=Maja Telišman Prtenjak">Maja Telišman Prtenjak</text:a><text:span>,</text:span><text:a xlink:type="simple" xlink:href="https://hal.science/search/index/?q=*&amp;authFullName_s=Ivan Güttler">Ivan Güttler</text:a><text:span>,</text:span><text:a xlink:type="simple" xlink:href="https://hal.science/search/index/?q=*&amp;authFullName_s=Sophie Bastin">Sophie Bastin</text:a><text:span>et al.</text:span></text:p>
              <text:p text:style-name="Normal"><text:span>Climate Dynamics</text:span><text:span>, 2024, 62, pp.4617-4634.<text:s/></text:span><text:a xlink:type="simple" xlink:href="https://dx.doi.org/10.1007/s00382-023-06703-z">⟨10.1007/s00382-023-06703-z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3358v1">insu-040133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72841v2">The added value of simulated near-surface wind speed over the Alps from a km-scale multimodel ensemble</text:a></text:p>
              <text:p text:style-name="Normal"><text:a xlink:type="simple" xlink:href="https://hal.science/search/index/?q=*&amp;authFullName_s=M O Molina">M O Molina</text:a><text:span>,</text:span><text:a xlink:type="simple" xlink:href="https://hal.science/search/index/?q=*&amp;authFullName_s=J M Careto">J M Careto</text:a><text:span>,</text:span><text:a xlink:type="simple" xlink:href="https://hal.science/search/index/?q=*&amp;authFullName_s=C Gutiérrez">C Gutiérrez</text:a><text:span>,</text:span><text:a xlink:type="simple" xlink:href="https://hal.science/search/index/?q=*&amp;authFullName_s=E Sánchez">E Sánchez</text:a><text:span>,</text:span><text:a xlink:type="simple" xlink:href="https://hal.science/search/index/?q=*&amp;authFullName_s=K Goergen">K Goergen</text:a><text:span>et al.</text:span></text:p>
              <text:p text:style-name="Normal"><text:span>Climate Dynamics</text:span><text:span>, 2024, 62, pp.4697-4715.<text:s/></text:span><text:a xlink:type="simple" xlink:href="https://dx.doi.org/10.1007/s00382-024-07257-4">⟨10.1007/s00382-024-07257-4⟩</text:a></text:p>
              <text:p text:style-name="Normal"><text:span>Article dans une revue</text:span></text:p>
              <text:p text:style-name="Normal"><text:a xlink:type="simple" xlink:href="https://insu.hal.science/insu-04572841v2">insu-0457284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724v1">Evaluation of Alpine-Mediterranean precipitation events in convection-permitting regional climate models using a set of tracking algorithms</text:a></text:p>
              <text:p text:style-name="Normal"><text:a xlink:type="simple" xlink:href="https://hal.science/search/index/?q=*&amp;authFullName_s=Sebastian K. Müller">Sebastian K. Müller</text:a><text:span>,</text:span><text:a xlink:type="simple" xlink:href="https://hal.science/search/index/?q=*&amp;authFullName_s=Cécile Caillaud">Cécile Caillaud</text:a><text:span>,</text:span><text:a xlink:type="simple" xlink:href="https://hal.science/search/index/?q=*&amp;authFullName_s=Steven Chan">Steven Chan</text:a><text:span>,</text:span><text:a xlink:type="simple" xlink:href="https://hal.science/search/index/?q=*&amp;authFullName_s=Hylke de Vries">Hylke de Vries</text:a><text:span>,</text:span><text:a xlink:type="simple" xlink:href="https://hal.science/search/index/?q=*&amp;authFullName_s=Sophie Bastin">Sophie Bastin</text:a><text:span>et al.</text:span></text:p>
              <text:p text:style-name="Normal"><text:span>Climate Dynamics</text:span><text:span>, 2023, 61, pp.939-957.<text:s/></text:span><text:a xlink:type="simple" xlink:href="https://dx.doi.org/10.1007/s00382-022-06555-z">⟨10.1007/s00382-022-06555-z⟩</text:a></text:p>
              <text:p text:style-name="Normal"><text:span>Article dans une revue</text:span></text:p>
              <text:p text:style-name="Normal"><text:a xlink:type="simple" xlink:href="https://insu.hal.science/insu-03863724v1">insu-03863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71826v1">Urban effects on precipitation: Do the diversity of research strategies and urban characteristics preclude general conclusions?</text:a></text:p>
              <text:p text:style-name="Normal"><text:a xlink:type="simple" xlink:href="https://hal.science/search/index/?q=*&amp;authFullName_s=Morgane Lalonde Le Pajolec">Morgane Lalonde Le Pajolec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Sophie Bastin">Sophie Bastin</text:a></text:p>
              <text:p text:style-name="Normal"><text:span>Urban Climate</text:span><text:span>, 2023, 51, pp.101605.<text:s/></text:span><text:a xlink:type="simple" xlink:href="https://dx.doi.org/10.1016/j.uclim.2023.101605">⟨10.1016/j.uclim.2023.101605⟩</text:a></text:p>
              <text:p text:style-name="Normal"><text:span>Article dans une revue</text:span></text:p>
              <text:p text:style-name="Normal"><text:a xlink:type="simple" xlink:href="https://insu.hal.science/insu-04171826v1">insu-041718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710v2">Budyko Framework Based Analysis of the Effect of Climate Change on Watershed Evaporation Efficiency and Its Impact on Discharge Over Europe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ere Quintana-Seguí">Pere Quintana-Seguí</text:a></text:p>
              <text:p text:style-name="Normal"><text:span>Water Resources Research</text:span><text:span>, 2023, 59 (10), pp.e2023WR034509.<text:s/></text:span><text:a xlink:type="simple" xlink:href="https://dx.doi.org/10.1029/2023WR034509">⟨10.1029/2023WR034509⟩</text:a></text:p>
              <text:p text:style-name="Normal"><text:span>Article dans une revue</text:span></text:p>
              <text:p text:style-name="Normal"><text:a xlink:type="simple" xlink:href="https://insu.hal.science/insu-03892710v2">insu-0389271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31941v1">Assessment of the spatio-temporal variability of the added value on precipitation of convection-permitting simulation over the Iberian Peninsula using the RegIPSL regional earth system model</text:a></text:p>
              <text:p text:style-name="Normal"><text:a xlink:type="simple" xlink:href="https://hal.science/search/index/?q=*&amp;authFullName_s=Namendra Kumar Shahi">Namendra Kumar Shahi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Lluís Fita">Lluís Fita</text:a></text:p>
              <text:p text:style-name="Normal"><text:span>Climate Dynamics</text:span><text:span>, 2022, 59, pp.471-498.<text:s/></text:span><text:a xlink:type="simple" xlink:href="https://dx.doi.org/10.1007/s00382-022-06138-y">⟨10.1007/s00382-022-06138-y⟩</text:a></text:p>
              <text:p text:style-name="Normal"><text:span>Article dans une revue</text:span></text:p>
              <text:p text:style-name="Normal"><text:a xlink:type="simple" xlink:href="https://insu.hal.science/insu-03531941v1">insu-035319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6164v2">Droughts and heatwaves in the Western Mediterranean: impact on vegetation and wildfires using the coupled WRF-ORCHIDEE regional model (RegIPSL)</text:a></text:p>
              <text:p text:style-name="Normal"><text:a xlink:type="simple" xlink:href="https://hal.science/search/index/?q=*&amp;authFullName_s=Antoine Guion">Antoine Guion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Sophie Bastin">Sophie Bastin</text:a><text:span>et al.</text:span></text:p>
              <text:p text:style-name="Normal"><text:span>Climate Dynamics</text:span><text:span>, 2022, 58, pp.2881-2903.<text:s/></text:span><text:a xlink:type="simple" xlink:href="https://dx.doi.org/10.1007/s00382-021-05938-y">⟨10.1007/s00382-021-05938-y⟩</text:a></text:p>
              <text:p text:style-name="Normal"><text:span>Article dans une revue</text:span></text:p>
              <text:p text:style-name="Normal"><text:a xlink:type="simple" xlink:href="https://insu.hal.science/insu-03346164v2">insu-0334616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5477v2">The first multi-model ensemble of regional climate simulations at kilometer-scale resolution, part I: evaluation of precipitation</text:a></text:p>
              <text:p text:style-name="Normal"><text:a xlink:type="simple" xlink:href="https://hal.science/search/index/?q=*&amp;authFullName_s=Nikolina Ban">Nikolina Ban</text:a><text:span>,</text:span><text:a xlink:type="simple" xlink:href="https://hal.science/search/index/?q=*&amp;authFullName_s=Cécile Caillaud">Cécile Caillaud</text:a><text:span>,</text:span><text:a xlink:type="simple" xlink:href="https://hal.science/search/index/?q=*&amp;authFullName_s=Erika Coppola">Erika Coppola</text:a><text:span>,</text:span><text:a xlink:type="simple" xlink:href="https://hal.science/search/index/?q=*&amp;authFullName_s=Emanuela Pichelli">Emanuela Pichelli</text:a><text:span>,</text:span><text:a xlink:type="simple" xlink:href="https://hal.science/search/index/?q=*&amp;authFullName_s=Stefan Sobolowski">Stefan Sobolowski</text:a><text:span>et al.</text:span></text:p>
              <text:p text:style-name="Normal"><text:span>Climate Dynamics</text:span><text:span>, 2021, 57, pp.275-302.<text:s/></text:span><text:a xlink:type="simple" xlink:href="https://dx.doi.org/10.1007/s00382-021-05708-w">⟨10.1007/s00382-021-05708-w⟩</text:a></text:p>
              <text:p text:style-name="Normal"><text:span>Article dans une revue</text:span></text:p>
              <text:p text:style-name="Normal"><text:a xlink:type="simple" xlink:href="https://insu.hal.science/insu-03195477v2">insu-0319547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5105v1">Internal variability versus multi‐physics uncertainty in a regional climate model</text:a></text:p>
              <text:p text:style-name="Normal"><text:a xlink:type="simple" xlink:href="https://hal.science/search/index/?q=*&amp;authFullName_s=Alvaro Lavin‐gullon">Alvaro Lavin‐gullon</text:a><text:span>,</text:span><text:a xlink:type="simple" xlink:href="https://hal.science/search/index/?q=*&amp;authFullName_s=Jesus Fernandez">Jesus Fernandez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Rita M. Cardoso">Rita M. Cardoso</text:a><text:span>,</text:span><text:a xlink:type="simple" xlink:href="https://hal.science/search/index/?q=*&amp;authFullName_s=Lluis Fita">Lluis Fita</text:a><text:span>et al.</text:span></text:p>
              <text:p text:style-name="Normal"><text:span>International Journal of Climatology</text:span><text:span>, 2021, 41 (S1), pp.E656-E671.<text:s/></text:span><text:a xlink:type="simple" xlink:href="https://dx.doi.org/10.1002/joc.6717">⟨10.1002/joc.6717⟩</text:a></text:p>
              <text:p text:style-name="Normal"><text:span>Article dans une revue</text:span></text:p>
              <text:p text:style-name="Normal"><text:a xlink:type="simple" xlink:href="https://insu.hal.science/insu-02885105v1">insu-0288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33v2">Estimation of the terms acting on local 1 h surface temperature variations in Paris region: the specific contribution of clouds</text:a></text:p>
              <text:p text:style-name="Normal"><text:a xlink:type="simple" xlink:href="https://hal.science/search/index/?q=*&amp;authFullName_s=Oscar Rojas">Oscar Rojas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ustine Ringard">Justine Ringard</text:a></text:p>
              <text:p text:style-name="Normal"><text:span>Atmospheric Chemistry and Physics</text:span><text:span>, 2021, 21 (20), pp.15699-15723.<text:s/></text:span><text:a xlink:type="simple" xlink:href="https://dx.doi.org/10.5194/acp-21-15699-2021">⟨10.5194/acp-21-15699-2021⟩</text:a></text:p>
              <text:p text:style-name="Normal"><text:span>Article dans une revue</text:span></text:p>
              <text:p text:style-name="Normal"><text:a xlink:type="simple" xlink:href="https://hal.science/hal-03229033v2">hal-0322903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21831v1">Does convection-permitting simulate better rainfall distribution and extreme over Guinean coast and surroundings?</text:a></text:p>
              <text:p text:style-name="Normal"><text:a xlink:type="simple" xlink:href="https://hal.science/search/index/?q=*&amp;authFullName_s=Kouakou Kouadio">Kouakou Kouadi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bdourahamane Konare">Abdourahamane Konare</text:a><text:span>,</text:span><text:a xlink:type="simple" xlink:href="https://hal.science/search/index/?q=*&amp;authFullName_s=Vincent Ajayi">Vincent Ajayi</text:a></text:p>
              <text:p text:style-name="Normal"><text:span>Climate Dynamics</text:span><text:span>, 2020, 55, pp.153-174.<text:s/></text:span><text:a xlink:type="simple" xlink:href="https://dx.doi.org/10.1007/s00382-018-4308-y">⟨10.1007/s00382-018-4308-y⟩</text:a></text:p>
              <text:p text:style-name="Normal"><text:span>Article dans une revue</text:span></text:p>
              <text:p text:style-name="Normal"><text:a xlink:type="simple" xlink:href="https://insu.hal.science/insu-01821831v1">insu-018218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1534v1">How warmer and drier will the Mediterranean region be at the end of the twenty-first century?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Caroline Muller">Caroline Muller</text:a><text:span>et al.</text:span></text:p>
              <text:p text:style-name="Normal"><text:span>Regional Environmental Change</text:span><text:span>, 2020, 20 (3), pp.78.<text:s/></text:span><text:a xlink:type="simple" xlink:href="https://dx.doi.org/10.1007/s10113-020-01659-w">⟨10.1007/s10113-020-01659-w⟩</text:a></text:p>
              <text:p text:style-name="Normal"><text:span>Article dans une revue</text:span></text:p>
              <text:p text:style-name="Normal"><text:a xlink:type="simple" xlink:href="https://insu.hal.science/insu-02881534v1">insu-02881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3722v1">A first-of-its-kind multi-model convection permitting ensemble for investigating convective phenomena over Europe and the Mediterranean</text:a></text:p>
              <text:p text:style-name="Normal"><text:a xlink:type="simple" xlink:href="https://hal.science/search/index/?q=*&amp;authFullName_s=Erika Coppola">Erika Coppola</text:a><text:span>,</text:span><text:a xlink:type="simple" xlink:href="https://hal.science/search/index/?q=*&amp;authFullName_s=Stefan Sobolowski">Stefan Sobolowski</text:a><text:span>,</text:span><text:a xlink:type="simple" xlink:href="https://hal.science/search/index/?q=*&amp;authFullName_s=E. Pichelli">E. Pichelli</text:a><text:span>,</text:span><text:a xlink:type="simple" xlink:href="https://hal.science/search/index/?q=*&amp;authFullName_s=F. Raffaele">F. Raffaele</text:a><text:span>,</text:span><text:a xlink:type="simple" xlink:href="https://hal.science/search/index/?q=*&amp;authFullName_s=B. Ahrens">B. Ahrens</text:a><text:span>et al.</text:span></text:p>
              <text:p text:style-name="Normal"><text:span>Climate Dynamics</text:span><text:span>, 2020, 55, pp.3-34.<text:s/></text:span><text:a xlink:type="simple" xlink:href="https://dx.doi.org/10.1007/s00382-018-4521-8">⟨10.1007/s00382-018-4521-8⟩</text:a></text:p>
              <text:p text:style-name="Normal"><text:span>Article dans une revue</text:span></text:p>
              <text:p text:style-name="Normal"><text:a xlink:type="simple" xlink:href="https://insu.hal.science/insu-01923722v1">insu-019237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1633v1">ELIFAN, an algorithm for the estimation of cloud cover from sky imagers</text:a></text:p>
              <text:p text:style-name="Normal"><text:a xlink:type="simple" xlink:href="https://hal.science/search/index/?q=*&amp;authFullName_s=Marie Lothon">Marie Lothon</text:a><text:span>,</text:span><text:a xlink:type="simple" xlink:href="https://hal.science/search/index/?q=*&amp;authFullName_s=Paul Barnéoud">Paul Barnéoud</text:a><text:span>,</text:span><text:a xlink:type="simple" xlink:href="https://hal.science/search/index/?q=*&amp;authFullName_s=Omar Gabella">Omar Gabella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Solène Derrien">Solène Derrien</text:a><text:span>et al.</text:span></text:p>
              <text:p text:style-name="Normal"><text:span>Atmospheric Measurement Techniques</text:span><text:span>, 2019, 12 (10), pp.5519-5534.<text:s/></text:span><text:a xlink:type="simple" xlink:href="https://dx.doi.org/10.5194/amt-12-5519-2019">⟨10.5194/amt-12-5519-2019⟩</text:a></text:p>
              <text:p text:style-name="Normal"><text:span>Article dans une revue</text:span></text:p>
              <text:p text:style-name="Normal"><text:a xlink:type="simple" xlink:href="https://insu.hal.science/insu-02321633v1">insu-02321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5902v2">Recent trends in climate variability at the local scale using 40 years of observations: the case of the Paris region of France</text:a></text:p>
              <text:p text:style-name="Normal"><text:a xlink:type="simple" xlink:href="https://hal.science/search/index/?q=*&amp;authFullName_s=Justine Ringard">Justine Ringard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Florence Habets">Florence Habets</text:a></text:p>
              <text:p text:style-name="Normal"><text:span>Atmospheric Chemistry and Physics</text:span><text:span>, 2019, 19 (20), pp.13129-13155.<text:s/></text:span><text:a xlink:type="simple" xlink:href="https://dx.doi.org/10.5194/acp-19-13129-2019">⟨10.5194/acp-19-13129-2019⟩</text:a></text:p>
              <text:p text:style-name="Normal"><text:span>Article dans une revue</text:span></text:p>
              <text:p text:style-name="Normal"><text:a xlink:type="simple" xlink:href="https://insu.hal.science/insu-02095902v2">insu-0209590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06049v1">Impact of humidity biases on light precipitation occurrence: observations versus simulation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Romain Roehrig">Romain Roehrig</text:a><text:span>et al.</text:span></text:p>
              <text:p text:style-name="Normal"><text:span>Atmospheric Chemistry and Physics</text:span><text:span>, 2019, 19 (3), pp.1471-1490.<text:s/></text:span><text:a xlink:type="simple" xlink:href="https://dx.doi.org/10.5194/acp-19-1471-2019">⟨10.5194/acp-19-1471-2019⟩</text:a></text:p>
              <text:p text:style-name="Normal"><text:span>Article dans une revue</text:span></text:p>
              <text:p text:style-name="Normal"><text:a xlink:type="simple" xlink:href="https://insu.hal.science/insu-02006049v1">insu-020060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01108v1">CORDEX-WRF v1.3: development of a module for the Weather Research and Forecasting (WRF) model to support the CORDEX community</text:a></text:p>
              <text:p text:style-name="Normal"><text:a xlink:type="simple" xlink:href="https://hal.science/search/index/?q=*&amp;authFullName_s=Lluís Fita">Lluís Fita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Theodore M. Giannaros">Theodore M. Giannaros</text:a><text:span>,</text:span><text:a xlink:type="simple" xlink:href="https://hal.science/search/index/?q=*&amp;authFullName_s=Torge Lorenz">Torge Lorenz</text:a><text:span>,</text:span><text:a xlink:type="simple" xlink:href="https://hal.science/search/index/?q=*&amp;authFullName_s=Josipa Milovac">Josipa Milovac</text:a><text:span>et al.</text:span></text:p>
              <text:p text:style-name="Normal"><text:span>Geoscientific Model Development</text:span><text:span>, 2019, 12 (3), pp.1029-1066.<text:s/></text:span><text:a xlink:type="simple" xlink:href="https://dx.doi.org/10.5194/gmd-12-1029-2019">⟨10.5194/gmd-12-1029-2019⟩</text:a></text:p>
              <text:p text:style-name="Normal"><text:span>Article dans une revue</text:span></text:p>
              <text:p text:style-name="Normal"><text:a xlink:type="simple" xlink:href="https://insu.hal.science/insu-02101108v1">insu-021011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8086v1">Lagged effects of the Mistral wind on heavy precipitation through ocean-atmosphere coupling in the region of Valencia (Spain)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Climate Dynamics</text:span><text:span>, 2018, 51 (3), pp.969-983.<text:s/></text:span><text:a xlink:type="simple" xlink:href="https://dx.doi.org/10.1007/s00382-016-3153-0">⟨10.1007/s00382-016-3153-0⟩</text:a></text:p>
              <text:p text:style-name="Normal"><text:span>Article dans une revue</text:span></text:p>
              <text:p text:style-name="Normal"><text:a xlink:type="simple" xlink:href="https://ensta.hal.science/hal-01318086v1">hal-013180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2729v1">Characterization of vertical cloud variability over Europe using spatial lidar observations and regional simulation</text:a></text:p>
              <text:p text:style-name="Normal"><text:a xlink:type="simple" xlink:href="https://hal.science/search/index/?q=*&amp;authFullName_s=Meriem Chakroun">Meriem Chakrou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Hélène Chepfer">Hélène Chepfer</text:a></text:p>
              <text:p text:style-name="Normal"><text:span>Climate Dynamics</text:span><text:span>, 2018, 51 (3), pp.813-835.<text:s/></text:span><text:a xlink:type="simple" xlink:href="https://dx.doi.org/10.1007/s00382-016-3037-3">⟨10.1007/s00382-016-3037-3⟩</text:a></text:p>
              <text:p text:style-name="Normal"><text:span>Article dans une revue</text:span></text:p>
              <text:p text:style-name="Normal"><text:a xlink:type="simple" xlink:href="https://insu.hal.science/insu-01282729v1">insu-01282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08999v1">Global IWV trends and variability in atmospheric reanalyses and GPS observations</text:a></text:p>
              <text:p text:style-name="Normal"><text:a xlink:type="simple" xlink:href="https://hal.science/search/index/?q=*&amp;authFullName_s=Ana Claudia Parracho">Ana Claudia Parracho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Sophie Bastin">Sophie Bastin</text:a></text:p>
              <text:p text:style-name="Normal"><text:span>Atmospheric Chemistry and Physics</text:span><text:span>, 2018, 18 (22), pp.16213-16237.<text:s/></text:span><text:a xlink:type="simple" xlink:href="https://dx.doi.org/10.5194/acp-18-16213-2018">⟨10.5194/acp-18-16213-2018⟩</text:a></text:p>
              <text:p text:style-name="Normal"><text:span>Article dans une revue</text:span></text:p>
              <text:p text:style-name="Normal"><text:a xlink:type="simple" xlink:href="https://insu.hal.science/insu-01708999v1">insu-01708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8375v1">Impact of model resolution and Mediterranean sea coupling on hydrometeorological extremes in RCMs in the frame of HyMeX and MED-CORDEX</text:a></text:p>
              <text:p text:style-name="Normal"><text:a xlink:type="simple" xlink:href="https://hal.science/search/index/?q=*&amp;authFullName_s=Geremy Panthou">Geremy Panthou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L. Li">L. Li</text:a></text:p>
              <text:p text:style-name="Normal"><text:span>Climate Dynamics</text:span><text:span>, 2018, 51 (3), pp.915-932.<text:s/></text:span><text:a xlink:type="simple" xlink:href="https://dx.doi.org/10.1007/s00382-016-3374-2">⟨10.1007/s00382-016-3374-2⟩</text:a></text:p>
              <text:p text:style-name="Normal"><text:span>Article dans une revue</text:span></text:p>
              <text:p text:style-name="Normal"><text:a xlink:type="simple" xlink:href="https://insu.hal.science/insu-01378375v1">insu-01378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1497v1">Evaluation of simulated decadal variations over the Euro-Mediterranean region from ENSEMBLES to Med-CORDEX</text:a></text:p>
              <text:p text:style-name="Normal"><text:a xlink:type="simple" xlink:href="https://hal.science/search/index/?q=*&amp;authFullName_s=Alessandro Dell’aquila">Alessandro Dell’aquila</text:a><text:span>,</text:span><text:a xlink:type="simple" xlink:href="https://hal.science/search/index/?q=*&amp;authFullName_s=Annarita Mariotti">Annarita Mariott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andro Calmanti">Sandro Calmanti</text:a><text:span>,</text:span><text:a xlink:type="simple" xlink:href="https://hal.science/search/index/?q=*&amp;authFullName_s=Leone Cavicchia">Leone Cavicchia</text:a><text:span>et al.</text:span></text:p>
              <text:p text:style-name="Normal"><text:span>Climate Dynamics</text:span><text:span>, 2018, 51 (3), pp.857-876.<text:s/></text:span><text:a xlink:type="simple" xlink:href="https://dx.doi.org/10.1007/s00382-016-3143-2">⟨10.1007/s00382-016-3143-2⟩</text:a></text:p>
              <text:p text:style-name="Normal"><text:span>Article dans une revue</text:span></text:p>
              <text:p text:style-name="Normal"><text:a xlink:type="simple" xlink:href="https://insu.hal.science/insu-01321497v1">insu-013214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02135v1">ReOBS: a new approach to synthesize long-term multi-variable dataset and application to the SIRTA supersite</text:a></text:p>
              <text:p text:style-name="Normal"><text:a xlink:type="simple" xlink:href="https://hal.science/search/index/?q=*&amp;authFullName_s=Marjolaine Chiriaco">Marjolaine Chiriaco</text:a><text:span>,</text:span><text:a xlink:type="simple" xlink:href="https://hal.science/search/index/?q=*&amp;authFullName_s=Jean-Charles Dupont">Jean-Charles Dupon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Julio López">Julio López</text:a><text:span>et al.</text:span></text:p>
              <text:p text:style-name="Normal"><text:span>Earth System Science Data</text:span><text:span>, 2018, 10 (2), pp.919 - 940.<text:s/></text:span><text:a xlink:type="simple" xlink:href="https://dx.doi.org/10.5194/essd-10-919-2018">⟨10.5194/essd-10-919-2018⟩</text:a></text:p>
              <text:p text:style-name="Normal"><text:span>Article dans une revue</text:span></text:p>
              <text:p text:style-name="Normal"><text:a xlink:type="simple" xlink:href="https://insu.hal.science/insu-01802135v1">insu-018021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3900v1">Simulation of medicanes over the Mediterranean Sea in a regional climate model ensemble: impact of ocean–atmosphere coupling and increased resolution</text:a></text:p>
              <text:p text:style-name="Normal"><text:a xlink:type="simple" xlink:href="https://hal.science/search/index/?q=*&amp;authFullName_s=Miguel Ángel Gaertner">Miguel Ángel Gaertner</text:a><text:span>,</text:span><text:a xlink:type="simple" xlink:href="https://hal.science/search/index/?q=*&amp;authFullName_s=Juan Jesús González-Alemán">Juan Jesús González-Alemán</text:a><text:span>,</text:span><text:a xlink:type="simple" xlink:href="https://hal.science/search/index/?q=*&amp;authFullName_s=Raquel Romera">Raquel Romera</text:a><text:span>,</text:span><text:a xlink:type="simple" xlink:href="https://hal.science/search/index/?q=*&amp;authFullName_s=Marta Domínguez">Marta Domínguez</text:a><text:span>,</text:span><text:a xlink:type="simple" xlink:href="https://hal.science/search/index/?q=*&amp;authFullName_s=Victoria Gil">Victoria Gil</text:a><text:span>et al.</text:span></text:p>
              <text:p text:style-name="Normal"><text:span>Climate Dynamics</text:span><text:span>, 2018, 51 (3), pp.1041-1057.<text:s/></text:span><text:a xlink:type="simple" xlink:href="https://dx.doi.org/10.1007/s00382-016-3456-1">⟨10.1007/s00382-016-3456-1⟩</text:a></text:p>
              <text:p text:style-name="Normal"><text:span>Article dans une revue</text:span></text:p>
              <text:p text:style-name="Normal"><text:a xlink:type="simple" xlink:href="https://insu.hal.science/insu-01403900v1">insu-014039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330v1">Mistral and Tramontane wind speed and wind direction patterns in regional climate simulations</text:a></text:p>
              <text:p text:style-name="Normal"><text:a xlink:type="simple" xlink:href="https://hal.science/search/index/?q=*&amp;authFullName_s=Anika Obermann">Anika Oberman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Dario Conte">Dario Conte</text:a><text:span>,</text:span><text:a xlink:type="simple" xlink:href="https://hal.science/search/index/?q=*&amp;authFullName_s=Miguel Angel Gaertner">Miguel Angel Gaertner</text:a><text:span>et al.</text:span></text:p>
              <text:p text:style-name="Normal"><text:span>Climate Dynamics</text:span><text:span>, 2018, 51 (3), pp.1059-1076.<text:s/></text:span><text:a xlink:type="simple" xlink:href="https://dx.doi.org/10.1007/s00382-016-3053-3">⟨10.1007/s00382-016-3053-3⟩</text:a></text:p>
              <text:p text:style-name="Normal"><text:span>Article dans une revue</text:span></text:p>
              <text:p text:style-name="Normal"><text:a xlink:type="simple" xlink:href="https://hal.sorbonne-universite.fr/hal-01289330v1">hal-012893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0417v1">North-western Mediterranean sea-breeze circulation in a regional climate system model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Karine Beranger">Karine Beranger</text:a><text:span>,</text:span><text:a xlink:type="simple" xlink:href="https://hal.science/search/index/?q=*&amp;authFullName_s=Emmanouil Flaounas">Emmanouil Flaounas</text:a><text:span>et al.</text:span></text:p>
              <text:p text:style-name="Normal"><text:span>Climate Dynamics</text:span><text:span>, 2018, 51 (3), pp.1077-1093.<text:s/></text:span><text:a xlink:type="simple" xlink:href="https://dx.doi.org/10.1007/s00382-017-3595-z">⟨10.1007/s00382-017-3595-z⟩</text:a></text:p>
              <text:p text:style-name="Normal"><text:span>Article dans une revue</text:span></text:p>
              <text:p text:style-name="Normal"><text:a xlink:type="simple" xlink:href="https://insu.hal.science/insu-01500417v1">insu-01500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4073v1">Scaling precipitation extremes with temperature in the Mediterranean: past climate assessment and projection in anthropogenic scenario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aroline Muller">Caroline Muller</text:a><text:span>et al.</text:span></text:p>
              <text:p text:style-name="Normal"><text:span>Climate Dynamics</text:span><text:span>, 2018, 51 (3), pp.1237-1257.<text:s/></text:span><text:a xlink:type="simple" xlink:href="https://dx.doi.org/10.1007/s00382-016-3083-x">⟨10.1007/s00382-016-3083-x⟩</text:a></text:p>
              <text:p text:style-name="Normal"><text:span>Article dans une revue</text:span></text:p>
              <text:p text:style-name="Normal"><text:a xlink:type="simple" xlink:href="https://insu.hal.science/insu-01294073v1">insu-01294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2710v1">Control of radiation and evaporation on temperature variability in a WRF regional climate simulation: comparison with colocated long term ground based observations near Pari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Philippe Drobinski">Philippe Drobinski</text:a></text:p>
              <text:p text:style-name="Normal"><text:span>Climate Dynamics</text:span><text:span>, 2018, 51 (3), pp.985-1003.<text:s/></text:span><text:a xlink:type="simple" xlink:href="https://dx.doi.org/10.1007/s00382-016-2974-1">⟨10.1007/s00382-016-2974-1⟩</text:a></text:p>
              <text:p text:style-name="Normal"><text:span>Article dans une revue</text:span></text:p>
              <text:p text:style-name="Normal"><text:a xlink:type="simple" xlink:href="https://insu.hal.science/insu-01282710v1">insu-012827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682v1">West African monsoon dynamics and precipitation: the competition between global SST warming and CO&amp;lt;sub&amp;gt;2&amp;lt;/sub&amp;gt; increase in CMIP5 idealized simulations</text:a></text:p>
              <text:p text:style-name="Normal"><text:a xlink:type="simple" xlink:href="https://hal.science/search/index/?q=*&amp;authFullName_s=Marco Gaetani">Marco Gaetani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Christophe Lavaysse">Christophe Lavaysse</text:a><text:span>et al.</text:span></text:p>
              <text:p text:style-name="Normal"><text:span>Climate Dynamics</text:span><text:span>, 2017, 48 (3), pp.1353-1373.<text:s/></text:span><text:a xlink:type="simple" xlink:href="https://dx.doi.org/10.1007/s00382-016-3146-z">⟨10.1007/s00382-016-3146-z⟩</text:a></text:p>
              <text:p text:style-name="Normal"><text:span>Article dans une revue</text:span></text:p>
              <text:p text:style-name="Normal"><text:a xlink:type="simple" xlink:href="https://insu.hal.science/insu-01309682v1">insu-013096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1372848v2">The influence of synoptic circulations and local processes on temperature anomalies at three French observatories.</text:a></text:p>
              <text:p text:style-name="Normal"><text:a xlink:type="simple" xlink:href="https://hal.science/search/index/?q=*&amp;authFullName_s=Cheikh Dione">Cheikh Dione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Sophie Bastin">Sophie Bastin</text:a><text:span>et al.</text:span></text:p>
              <text:p text:style-name="Normal"><text:span>Journal of Applied Meteorology and Climatology</text:span><text:span>, 2017, 58 (1), pp.141-158.<text:s/></text:span><text:a xlink:type="simple" xlink:href="https://dx.doi.org/10.1175/JAMC-D-16-0113.1">⟨10.1175/JAMC-D-16-0113.1⟩</text:a></text:p>
              <text:p text:style-name="Normal"><text:span>Article dans une revue</text:span></text:p>
              <text:p text:style-name="Normal"><text:a xlink:type="simple" xlink:href="https://insu.hal.science/hal-01372848v2">hal-0137284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5117v1">Spatial and temporal variability of wind energy resource and production over the North Western Mediterranean Sea: Sensitivity to air-sea interactions</text:a></text:p>
              <text:p text:style-name="Normal"><text:a xlink:type="simple" xlink:href="https://hal.science/search/index/?q=*&amp;authFullName_s=Hiba Omrani">Hiba Omran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indy Lebeaupin-Brossier">Cindy Lebeaupin-Brossier</text:a><text:span>et al.</text:span></text:p>
              <text:p text:style-name="Normal"><text:span>Renewable Energy</text:span><text:span>, 2017, 101, pp.680 - 689.<text:s/></text:span><text:a xlink:type="simple" xlink:href="https://dx.doi.org/10.1016/j.renene.2016.09.028">⟨10.1016/j.renene.2016.09.028⟩</text:a></text:p>
              <text:p text:style-name="Normal"><text:span>Article dans une revue</text:span></text:p>
              <text:p text:style-name="Normal"><text:a xlink:type="simple" xlink:href="https://api.istex.fr/ark:/67375/6H6-TXM4PVK5-T/fulltext.pdf?sid=hal">istex</text:a></text:p>
              <text:p text:style-name="Normal"><text:a xlink:type="simple" xlink:href="https://insu.hal.science/insu-01395117v1">insu-01395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3204v1">Comparison of real-time refractivity measurements by radar with automatic weather stations, AROME-WMED and WRF forecast simulations during SOP1 of the HyMeX campaign</text:a></text:p>
              <text:p text:style-name="Normal"><text:a xlink:type="simple" xlink:href="https://hal.science/search/index/?q=*&amp;authFullName_s=Lucas Besson">Lucas Besson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Laurent Goulet">Laurent Goule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Laurent Menut">Laurent Menut</text:a><text:span>et al.</text:span></text:p>
              <text:p text:style-name="Normal"><text:span>Quarterly Journal of the Royal Meteorological Society</text:span><text:span>, 2016, 142 (S1), pp.138-152.<text:s/></text:span><text:a xlink:type="simple" xlink:href="https://dx.doi.org/10.1002/qj.2799">⟨10.1002/qj.2799⟩</text:a></text:p>
              <text:p text:style-name="Normal"><text:span>Article dans une revue</text:span></text:p>
              <text:p text:style-name="Normal"><text:a xlink:type="simple" xlink:href="https://insu.hal.science/insu-01293204v1">insu-012932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008v1">Influence of submonthly air-sea coupling on heavy precipitation events in the Western Mediterranean basin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Quarterly Journal of the Royal Meteorological Society</text:span><text:span>, 2016, 142 (S1), pp.453-471.<text:s/></text:span><text:a xlink:type="simple" xlink:href="https://dx.doi.org/10.1002/qj.2717">⟨10.1002/qj.2717⟩</text:a></text:p>
              <text:p text:style-name="Normal"><text:span>Article dans une revue</text:span></text:p>
              <text:p text:style-name="Normal"><text:a xlink:type="simple" xlink:href="https://insu.hal.science/insu-01242008v1">insu-01242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57671v1">Intercomparison of statistical and dynamical downscaling models under the EURO- and MED-CORDEX initiative framework: present climate evaluations</text:a></text:p>
              <text:p text:style-name="Normal"><text:a xlink:type="simple" xlink:href="https://hal.science/search/index/?q=*&amp;authFullName_s=Pradeebane Vaittinada Ayar">Pradeebane Vaittinada Ayar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Michel Déqué">Michel Déqué</text:a><text:span>et al.</text:span></text:p>
              <text:p text:style-name="Normal"><text:span>Climate Dynamics</text:span><text:span>, 2016, 46 (3), pp.1301-1329.<text:s/></text:span><text:a xlink:type="simple" xlink:href="https://dx.doi.org/10.1007/s00382-015-2647-5">⟨10.1007/s00382-015-2647-5⟩</text:a></text:p>
              <text:p text:style-name="Normal"><text:span>Article dans une revue</text:span></text:p>
              <text:p text:style-name="Normal"><text:a xlink:type="simple" xlink:href="https://insu.hal.science/insu-01157671v1">insu-01157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52451v1">Cyclone contribution to the Mediterranean Sea water budget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Alejandro Di Luca">Alejandro Di Luca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Thomas Arsouze">Thomas Arsouze</text:a><text:span>et al.</text:span></text:p>
              <text:p text:style-name="Normal"><text:span>Climate Dynamics</text:span><text:span>, 2016, 46 (3), pp.913-927.<text:s/></text:span><text:a xlink:type="simple" xlink:href="https://dx.doi.org/10.1007/s00382-015-2622-1">⟨10.1007/s00382-015-2622-1⟩</text:a></text:p>
              <text:p text:style-name="Normal"><text:span>Article dans une revue</text:span></text:p>
              <text:p text:style-name="Normal"><text:a xlink:type="simple" xlink:href="https://insu.hal.science/insu-01152451v1">insu-011524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8828v1">Remote sensing ice supersaturation inside and near cirrusclouds: a case study in the subtropics</text:a></text:p>
              <text:p text:style-name="Normal"><text:a xlink:type="simple" xlink:href="https://hal.science/search/index/?q=*&amp;authFullName_s=Christophe Hoareau">Christophe Hoareau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Jérôme Vidot">Jérôme Vidot</text:a><text:span>,</text:span><text:a xlink:type="simple" xlink:href="https://hal.science/search/index/?q=*&amp;authFullName_s=Marjolaine Chiriaco">Marjolaine Chiriaco</text:a><text:span>et al.</text:span></text:p>
              <text:p text:style-name="Normal"><text:span>Atmospheric Science Letters</text:span><text:span>, 2016, 17, pp.639-645.<text:s/></text:span><text:a xlink:type="simple" xlink:href="https://dx.doi.org/10.1002/asl.714">⟨10.1002/asl.714⟩</text:a></text:p>
              <text:p text:style-name="Normal"><text:span>Article dans une revue</text:span></text:p>
              <text:p text:style-name="Normal"><text:a xlink:type="simple" xlink:href="https://insu.hal.science/insu-01408828v1">insu-014088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1426v1">MED-CORDEX initiative for Mediterranean Climate studies.</text:a></text:p>
              <text:p text:style-name="Normal"><text:a xlink:type="simple" xlink:href="https://hal.science/search/index/?q=*&amp;authFullName_s=Paolo M. Ruti">Paolo M. Ruti</text:a><text:span>,</text:span><text:a xlink:type="simple" xlink:href="https://hal.science/search/index/?q=*&amp;authFullName_s=S Somot">S Somot</text:a><text:span>,</text:span><text:a xlink:type="simple" xlink:href="https://hal.science/search/index/?q=*&amp;authFullName_s=F. Giorgi">F. Giorgi</text:a><text:span>,</text:span><text:a xlink:type="simple" xlink:href="https://hal.science/search/index/?q=*&amp;authFullName_s=Clotilde Dubois">Clotilde Dubois</text:a><text:span>,</text:span><text:a xlink:type="simple" xlink:href="https://hal.science/search/index/?q=*&amp;authFullName_s=Emmanouil Flaounas">Emmanouil Flaounas</text:a><text:span>et al.</text:span></text:p>
              <text:p text:style-name="Normal"><text:span>Bulletin of the American Meteorological Society</text:span><text:span>, 2016, 97 (7), pp.1187-1208.<text:s/></text:span><text:a xlink:type="simple" xlink:href="https://dx.doi.org/10.1175/BAMS-D-14-00176.1">⟨10.1175/BAMS-D-14-00176.1⟩</text:a></text:p>
              <text:p text:style-name="Normal"><text:span>Article dans une revue</text:span></text:p>
              <text:p text:style-name="Normal"><text:a xlink:type="simple" xlink:href="https://insu.hal.science/insu-01241426v1">insu-01241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539v1">Scaling of precipitation extremes with temperature in the French Mediterranean region: What explains the hook shape?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Bastien Alonzo">Bastien Alonz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Caroline Muller">Caroline Muller</text:a></text:p>
              <text:p text:style-name="Normal"><text:span>Journal of Geophysical Research: Atmospheres</text:span><text:span>, 2016, 121 (7), pp.3100-3119.<text:s/></text:span><text:a xlink:type="simple" xlink:href="https://dx.doi.org/10.1002/2015JD023497">⟨10.1002/2015JD023497⟩</text:a></text:p>
              <text:p text:style-name="Normal"><text:span>Article dans une revue</text:span></text:p>
              <text:p text:style-name="Normal"><text:a xlink:type="simple" xlink:href="https://insu.hal.science/insu-01298539v1">insu-012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55v1">Dry soils exacerbated 2006 heatwave in Northern France</text:a></text:p>
              <text:p text:style-name="Normal"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ascal Yiou">Pascal Yiou</text:a><text:span>,</text:span><text:a xlink:type="simple" xlink:href="https://hal.science/search/index/?q=*&amp;authFullName_s=Marc Stefanon">Marc Stefanon</text:a><text:span>,</text:span><text:a xlink:type="simple" xlink:href="https://hal.science/search/index/?q=*&amp;authFullName_s=Martial Haeffelin">Martial Haeffelin</text:a><text:span>et al.</text:span></text:p>
              <text:p text:style-name="Normal"><text:span>Science for Environment Policy</text:span><text:span>, 2015, pp.n° 405</text:span></text:p>
              <text:p text:style-name="Normal"><text:span>Article dans une revue</text:span></text:p>
              <text:p text:style-name="Normal"><text:a xlink:type="simple" xlink:href="https://hal.science/hal-01130255v1">hal-011302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1791v1">An EarthCARE/ATLID simulator to evaluate cloud description in climate models</text:a></text:p>
              <text:p text:style-name="Normal"><text:a xlink:type="simple" xlink:href="https://hal.science/search/index/?q=*&amp;authFullName_s=Mathieu Reverdy">Mathieu Reverdy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D. Donovan">D. Donovan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Grégory Césana">Grégory Césana</text:a><text:span>et al.</text:span></text:p>
              <text:p text:style-name="Normal"><text:span>Journal of Geophysical Research: Atmospheres</text:span><text:span>, 2015, 120 (21), pp.11090-11113.<text:s/></text:span><text:a xlink:type="simple" xlink:href="https://dx.doi.org/10.1002/2015JD023919">⟨10.1002/2015JD023919⟩</text:a></text:p>
              <text:p text:style-name="Normal"><text:span>Article dans une revue</text:span></text:p>
              <text:p text:style-name="Normal"><text:a xlink:type="simple" xlink:href="https://api.istex.fr/ark:/67375/WNG-Z1FKGT9S-5/fulltext.pdf?sid=hal">istex</text:a></text:p>
              <text:p text:style-name="Normal"><text:a xlink:type="simple" xlink:href="https://insu.hal.science/insu-01201791v1">insu-0120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90v1">Sensitivity of an intense rain event between atmosphere-only and atmosphere–ocean regional coupled models: 19 September 1996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Quarterly Journal of the Royal Meteorological Society</text:span><text:span>, 2015, 141 (686), pp.258-271.<text:s/></text:span><text:a xlink:type="simple" xlink:href="https://dx.doi.org/10.1002/qj.2355">⟨10.1002/qj.2355⟩</text:a></text:p>
              <text:p text:style-name="Normal"><text:span>Article dans une revue</text:span></text:p>
              <text:p text:style-name="Normal"><text:a xlink:type="simple" xlink:href="https://hal.science/hal-00955990v1">hal-0095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122v1">Regional mesoscale air-sea coupling impacts and extreme meteorological events role on the Mediterranean Sea water budget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Philippe Drobinski">Philippe Drobinski</text:a></text:p>
              <text:p text:style-name="Normal"><text:span>Climate Dynamics</text:span><text:span>, 2015, 44 (3-4), pp.1029-1051.<text:s/></text:span><text:a xlink:type="simple" xlink:href="https://dx.doi.org/10.1007/s00382-014-2252-z">⟨10.1007/s00382-014-2252-z⟩</text:a></text:p>
              <text:p text:style-name="Normal"><text:span>Article dans une revue</text:span></text:p>
              <text:p text:style-name="Normal"><text:a xlink:type="simple" xlink:href="https://hal.science/hal-01038122v1">hal-010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78v1">Sensitivity testing of WRF parameterizations on air-sea interaction and its impact on water cycle in the Gulf of Guinea</text:a></text:p>
              <text:p text:style-name="Normal"><text:a xlink:type="simple" xlink:href="https://hal.science/search/index/?q=*&amp;authFullName_s=Remi Meynadier">Remi Meynadier</text:a><text:span>,</text:span><text:a xlink:type="simple" xlink:href="https://hal.science/search/index/?q=*&amp;authFullName_s=Gaëlle de Coëtlogon">Gaëlle de Coëtlogo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Laurence Eymard">Laurence Eymard</text:a><text:span>,</text:span><text:a xlink:type="simple" xlink:href="https://hal.science/search/index/?q=*&amp;authFullName_s=Serge Janicot">Serge Janicot</text:a></text:p>
              <text:p text:style-name="Normal"><text:span>Quarterly Journal of the Royal Meteorological Society</text:span><text:span>, 2015, 141 (690), pp.1804-1820.<text:s/></text:span><text:a xlink:type="simple" xlink:href="https://dx.doi.org/10.1002/qj.2483">⟨10.1002/qj.2483⟩</text:a></text:p>
              <text:p text:style-name="Normal"><text:span>Article dans une revue</text:span></text:p>
              <text:p text:style-name="Normal"><text:a xlink:type="simple" xlink:href="https://hal.science/hal-01076178v1">hal-01076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5966v1">Testing climate models using an impact model: what are the advantages?</text:a></text:p>
              <text:p text:style-name="Normal"><text:a xlink:type="simple" xlink:href="https://hal.science/search/index/?q=*&amp;authFullName_s=Marc Stéfanon">Marc Stéfan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Paul Leadley">Paul Leadley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lessandro Dell’aquila">Alessandro Dell’aquila</text:a><text:span>et al.</text:span></text:p>
              <text:p text:style-name="Normal"><text:span>Climatic Change</text:span><text:span>, 2015, 131 (4), pp.649-661.<text:s/></text:span><text:a xlink:type="simple" xlink:href="https://dx.doi.org/10.1007/s10584-015-1412-4">⟨10.1007/s10584-015-1412-4⟩</text:a></text:p>
              <text:p text:style-name="Normal"><text:span>Article dans une revue</text:span></text:p>
              <text:p text:style-name="Normal"><text:a xlink:type="simple" xlink:href="https://insu.hal.science/insu-01145966v1">insu-011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040v1">The dynamical structure of intense Mediterranean cyclones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Shira Raveh-Rubin">Shira Raveh-Rubin</text:a><text:span>,</text:span><text:a xlink:type="simple" xlink:href="https://hal.science/search/index/?q=*&amp;authFullName_s=Heini Wernli">Heini Wernl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/text:p>
              <text:p text:style-name="Normal"><text:span>Climate Dynamics</text:span><text:span>, 2015, 44 (9-10), pp.2411-2427.<text:s/></text:span><text:a xlink:type="simple" xlink:href="https://dx.doi.org/10.1007/s00382-014-2330-2">⟨10.1007/s00382-014-2330-2⟩</text:a></text:p>
              <text:p text:style-name="Normal"><text:span>Article dans une revue</text:span></text:p>
              <text:p text:style-name="Normal"><text:a xlink:type="simple" xlink:href="https://hal.science/hal-01070040v1">hal-0107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84v1">Prior history of Mistral and Tramontane winds modulates heavy precipitation events in southern France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Tellus A: Dynamic meteorology and oceanography</text:span><text:span>, 2014, 66, pp.24064.<text:s/></text:span><text:a xlink:type="simple" xlink:href="https://dx.doi.org/10.3402/tellusa.v66.24064">⟨10.3402/tellusa.v66.24064⟩</text:a></text:p>
              <text:p text:style-name="Normal"><text:span>Article dans une revue</text:span></text:p>
              <text:p text:style-name="Normal"><text:a xlink:type="simple" xlink:href="https://hal.science/hal-01130284v1">hal-0113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38v1">European heatwave in July 2006: Observations and modeling showing how local processes amplify conducive large-scale conditions</text:a></text:p>
              <text:p text:style-name="Normal"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ascal Yiou">Pascal Yiou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Jean-Charles Dupont">Jean-Charles Dupont</text:a><text:span>et al.</text:span></text:p>
              <text:p text:style-name="Normal"><text:span>Geophysical Research Letters</text:span><text:span>, 2014, 41 (15), pp.5644-5652.<text:s/></text:span><text:a xlink:type="simple" xlink:href="https://dx.doi.org/10.1002/2014GL060205">⟨10.1002/2014GL060205⟩</text:a></text:p>
              <text:p text:style-name="Normal"><text:span>Article dans une revue</text:span></text:p>
              <text:p text:style-name="Normal"><text:a xlink:type="simple" xlink:href="https://hal.science/hal-01027438v1">hal-0102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387v1">Soil moisture-temperature feedbacks at meso-scale during summer heat waves over Western Europe</text:a></text:p>
              <text:p text:style-name="Normal"><text:a xlink:type="simple" xlink:href="https://hal.science/search/index/?q=*&amp;authFullName_s=Marc Stéfanon">Marc Stéfano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Fabio d'Andrea">Fabio d'Andrea</text:a><text:span>,</text:span><text:a xlink:type="simple" xlink:href="https://hal.science/search/index/?q=*&amp;authFullName_s=Cindy Lebeaupin-Brossier">Cindy Lebeaupin-Brossier</text:a><text:span>,</text:span><text:a xlink:type="simple" xlink:href="https://hal.science/search/index/?q=*&amp;authFullName_s=Sophie Bastin">Sophie Bastin</text:a></text:p>
              <text:p text:style-name="Normal"><text:span>Climate Dynamics</text:span><text:span>, 2014, 42 (5-6), pp.1309-1324.<text:s/></text:span><text:a xlink:type="simple" xlink:href="https://dx.doi.org/10.1007/s00382-013-1794-9">⟨10.1007/s00382-013-1794-9⟩</text:a></text:p>
              <text:p text:style-name="Normal"><text:span>Article dans une revue</text:span></text:p>
              <text:p text:style-name="Normal"><text:a xlink:type="simple" xlink:href="https://hal.science/hal-00950387v1">hal-0095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495v1">Atmospheric response to sea-surface temperature in the eastern equatorial Atlantic at quasi-biweekly time-scales</text:a></text:p>
              <text:p text:style-name="Normal"><text:a xlink:type="simple" xlink:href="https://hal.science/search/index/?q=*&amp;authFullName_s=Gaëlle de Coëtlogon">Gaëlle de Coëtlogon</text:a><text:span>,</text:span><text:a xlink:type="simple" xlink:href="https://hal.science/search/index/?q=*&amp;authFullName_s=Marion Leduc-Leballeur">Marion Leduc-Leballeu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Remi Meynadier">Remi Meynadier</text:a><text:span>,</text:span><text:a xlink:type="simple" xlink:href="https://hal.science/search/index/?q=*&amp;authFullName_s=Moussa Diakhaté">Moussa Diakhaté</text:a><text:span>et al.</text:span></text:p>
              <text:p text:style-name="Normal"><text:span>Quarterly Journal of the Royal Meteorological Society</text:span><text:span>, 2014, 140 (682), pp.1700-1714.<text:s/></text:span><text:a xlink:type="simple" xlink:href="https://dx.doi.org/10.1002/qj.2250">⟨10.1002/qj.2250⟩</text:a></text:p>
              <text:p text:style-name="Normal"><text:span>Article dans une revue</text:span></text:p>
              <text:p text:style-name="Normal"><text:a xlink:type="simple" xlink:href="https://hal.science/hal-00862495v1">hal-0086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91v1">Dynamical downscaling of IPSL-CM5 CMIP5 historical simulations over the Mediterranean: benefits on the representation of regional surface winds and cyclogenesis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/text:p>
              <text:p text:style-name="Normal"><text:span>Climate Dynamics</text:span><text:span>, 2013, 40 (9-10), pp.2497-2513.<text:s/></text:span><text:a xlink:type="simple" xlink:href="https://dx.doi.org/10.1007/s00382-012-1606-7">⟨10.1007/s00382-012-1606-7⟩</text:a></text:p>
              <text:p text:style-name="Normal"><text:span>Article dans une revue</text:span></text:p>
              <text:p text:style-name="Normal"><text:a xlink:type="simple" xlink:href="https://hal.science/hal-00750591v1">hal-0075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90v1">Precipitation and temperature space-time variability and extremes in the Mediterranean region: evaluation of dynamical and statistical downscaling methods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indy Lebeaupin-Brossier">Cindy Lebeaupin-Brossier</text:a><text:span>et al.</text:span></text:p>
              <text:p text:style-name="Normal"><text:span>Climate Dynamics</text:span><text:span>, 2013, 40 (11-12), pp.2687-2705.<text:s/></text:span><text:a xlink:type="simple" xlink:href="https://dx.doi.org/10.1007/s00382-012-1558-y">⟨10.1007/s00382-012-1558-y⟩</text:a></text:p>
              <text:p text:style-name="Normal"><text:span>Article dans une revue</text:span></text:p>
              <text:p text:style-name="Normal"><text:a xlink:type="simple" xlink:href="https://api.istex.fr/ark:/67375/VQC-GHNJFJWV-D/fulltext.pdf?sid=hal">istex</text:a></text:p>
              <text:p text:style-name="Normal"><text:a xlink:type="simple" xlink:href="https://hal.science/hal-00750590v1">hal-0075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60v1">Ocean memory effect on the dynamics of coastal heavy precipitation preceded by a mistral event in the northwestern Mediterranean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Françoise Orain">Françoise Orain</text:a></text:p>
              <text:p text:style-name="Normal"><text:span>Quarterly Journal of the Royal Meteorological Society</text:span><text:span>, 2013, 139 (675), pp.1583-1597.<text:s/></text:span><text:a xlink:type="simple" xlink:href="https://dx.doi.org/10.1002/qj.2049">⟨10.1002/qj.2049⟩</text:a></text:p>
              <text:p text:style-name="Normal"><text:span>Article dans une revue</text:span></text:p>
              <text:p text:style-name="Normal"><text:a xlink:type="simple" xlink:href="https://hal.science/hal-00769660v1">hal-0076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58v1">The role of the Indian monsoon onset in the West African monsoon onset: observations and AGCM nudged simulations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Elsa Mohino">Elsa Mohino</text:a></text:p>
              <text:p text:style-name="Normal"><text:span>Climate Dynamics</text:span><text:span>, 2012, 38 (5-6), pp.965-983.<text:s/></text:span><text:a xlink:type="simple" xlink:href="https://dx.doi.org/10.1007/s00382-011-1045-x">⟨10.1007/s00382-011-1045-x⟩</text:a></text:p>
              <text:p text:style-name="Normal"><text:span>Article dans une revue</text:span></text:p>
              <text:p text:style-name="Normal"><text:a xlink:type="simple" xlink:href="https://api.istex.fr/ark:/67375/VQC-LJ4L0FRD-C/fulltext.pdf?sid=hal">istex</text:a></text:p>
              <text:p text:style-name="Normal"><text:a xlink:type="simple" xlink:href="https://hal.science/hal-00580758v1">hal-0058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14v1">Model of the Regional Coupled Earth system (MORCE): Application to process and climate studies in vulnerable region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Alesandro Anav">Alesandro Anav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Guillaume Samson">Guillaume Samson</text:a><text:span>,</text:span><text:a xlink:type="simple" xlink:href="https://hal.science/search/index/?q=*&amp;authFullName_s=Marc Stéfanon">Marc Stéfanon</text:a><text:span>et al.</text:span></text:p>
              <text:p text:style-name="Normal"><text:span>Environmental Modelling and Software</text:span><text:span>, 2012, 35, pp.1-18.<text:s/></text:span><text:a xlink:type="simple" xlink:href="https://dx.doi.org/10.1016/j.envsoft.2012.01.017">⟨10.1016/j.envsoft.2012.01.017⟩</text:a></text:p>
              <text:p text:style-name="Normal"><text:span>Article dans une revue</text:span></text:p>
              <text:p text:style-name="Normal"><text:a xlink:type="simple" xlink:href="https://api.istex.fr/ark:/67375/6H6-CSVFJMDC-Q/fulltext.pdf?sid=hal">istex</text:a></text:p>
              <text:p text:style-name="Normal"><text:a xlink:type="simple" xlink:href="https://hal.science/hal-00679314v1">hal-0067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863v1">The West African monsoon onset in 2006: sensitivity to surface albedo, orography, SST and synoptic scale dry-air intrusions using WRF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Rémy Roca">Rémy Roca</text:a></text:p>
              <text:p text:style-name="Normal"><text:span>Climate Dynamics</text:span><text:span>, 2012, 38 (3-4), pp.685-708.<text:s/></text:span><text:a xlink:type="simple" xlink:href="https://dx.doi.org/10.1007/s00382-011-1255-2">⟨10.1007/s00382-011-1255-2⟩</text:a></text:p>
              <text:p text:style-name="Normal"><text:span>Article dans une revue</text:span></text:p>
              <text:p text:style-name="Normal"><text:a xlink:type="simple" xlink:href="https://api.istex.fr/ark:/67375/VQC-6W07M5VT-H/fulltext.pdf?sid=hal">istex</text:a></text:p>
              <text:p text:style-name="Normal"><text:a xlink:type="simple" xlink:href="https://hal.science/hal-00651863v1">hal-006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53v1">Regional climate modelling of the 2006 West African monsoon: sensitivity to convection and planetary boundary layer parameterisation using WRF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erge Janicot">Serge Janicot</text:a></text:p>
              <text:p text:style-name="Normal"><text:span>Climate Dynamics</text:span><text:span>, 2011, 36 (5-6), pp.1083-1105.<text:s/></text:span><text:a xlink:type="simple" xlink:href="https://dx.doi.org/10.1007/s00382-010-0785-3">⟨10.1007/s00382-010-0785-3⟩</text:a></text:p>
              <text:p text:style-name="Normal"><text:span>Article dans une revue</text:span></text:p>
              <text:p text:style-name="Normal"><text:a xlink:type="simple" xlink:href="https://api.istex.fr/ark:/67375/VQC-R0N7L0V4-Z/fulltext.pdf?sid=hal">istex</text:a></text:p>
              <text:p text:style-name="Normal"><text:a xlink:type="simple" xlink:href="https://hal.science/hal-00474553v1">hal-0047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71v1">New Perspectives on Land-Atmosphere Feedbacks from the African Monsoon Multidisciplinary Analysis (AMMA)</text:a></text:p>
              <text:p text:style-name="Normal"><text:a xlink:type="simple" xlink:href="https://hal.science/search/index/?q=*&amp;authFullName_s=Christopher M. Taylor">Christopher M. Taylor</text:a><text:span>,</text:span><text:a xlink:type="simple" xlink:href="https://hal.science/search/index/?q=*&amp;authFullName_s=Douglas J. Parker">Douglas J. Parker</text:a><text:span>,</text:span><text:a xlink:type="simple" xlink:href="https://hal.science/search/index/?q=*&amp;authFullName_s=Norbert Kalthoff">Norbert Kalthoff</text:a><text:span>,</text:span><text:a xlink:type="simple" xlink:href="https://hal.science/search/index/?q=*&amp;authFullName_s=Miguel Angel Gaertner">Miguel Angel Gaertner</text:a><text:span>,</text:span><text:a xlink:type="simple" xlink:href="https://hal.science/search/index/?q=*&amp;authFullName_s=Nathalie Philippon">Nathalie Philippon</text:a><text:span>et al.</text:span></text:p>
              <text:p text:style-name="Normal"><text:span>Atmospheric Science Letters</text:span><text:span>, 2011, 12 (1), pp.38-44.<text:s/></text:span><text:a xlink:type="simple" xlink:href="https://dx.doi.org/10.1002/asl.336">⟨10.1002/asl.336⟩</text:a></text:p>
              <text:p text:style-name="Normal"><text:span>Article dans une revue</text:span></text:p>
              <text:p text:style-name="Normal"><text:a xlink:type="simple" xlink:href="https://hal.science/hal-00546971v1">hal-0054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52v1">On the late northward propagation of the West African monsoon in summer 2006 in the region of Niger/Mali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lain Dabas">Alain Dabas</text:a><text:span>et al.</text:span></text:p>
              <text:p text:style-name="Normal"><text:span>Journal of Geophysical Research: Atmospheres</text:span><text:span>, 2009, 114 (D9), pp.D09108.<text:s/></text:span><text:a xlink:type="simple" xlink:href="https://dx.doi.org/10.1029/2008JD011159">⟨10.1029/2008JD011159⟩</text:a></text:p>
              <text:p text:style-name="Normal"><text:span>Article dans une revue</text:span></text:p>
              <text:p text:style-name="Normal"><text:a xlink:type="simple" xlink:href="https://hal.science/hal-00372652v1">hal-0037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624v2">Diurnal Cycle of Water Vapor as Documented by a Dense GPS Network in a Coastal Area during ESCOMPTE IOP2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Phillipe Drobinski">Phillipe Drobinski</text:a><text:span>,</text:span><text:a xlink:type="simple" xlink:href="https://hal.science/search/index/?q=*&amp;authFullName_s=Frédéric Masson">Frédéric Masson</text:a></text:p>
              <text:p text:style-name="Normal"><text:span>Journal of Applied Meteorology and Climatology</text:span><text:span>, 2007, 46 (2), pp.167-182.<text:s/></text:span><text:a xlink:type="simple" xlink:href="https://dx.doi.org/10.1175/JAM2450.1">⟨10.1175/JAM2450.1⟩</text:a></text:p>
              <text:p text:style-name="Normal"><text:span>Article dans une revue</text:span></text:p>
              <text:p text:style-name="Normal"><text:a xlink:type="simple" xlink:href="https://hal.science/hal-00273624v2">hal-00273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35v1">Regional transport and dilution during high-pollution episodes in southern France: Summary of findings from the Field Experiment to Constraint Models of Atmospheric Pollution and Emissions Transport (ESCOMPTE)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F. Saïd">F. Saïd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Patrick Augustin">Patrick Augustin</text:a><text:span>et al.</text:span></text:p>
              <text:p text:style-name="Normal"><text:span>Journal of Geophysical Research: Atmospheres</text:span><text:span>, 2007, 112 (D13), pp.D13105.<text:s/></text:span><text:a xlink:type="simple" xlink:href="https://dx.doi.org/10.1029/2006JD007494">⟨10.1029/2006JD007494⟩</text:a></text:p>
              <text:p text:style-name="Normal"><text:span>Article dans une revue</text:span></text:p>
              <text:p text:style-name="Normal"><text:a xlink:type="simple" xlink:href="https://hal.science/hal-00161535v1">hal-0016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083v1">Variability of three-dimensional sea breeze structure in southern France: observations and evaluation of empirical scaling law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lain Dabas">Alain Dabas</text:a><text:span>,</text:span><text:a xlink:type="simple" xlink:href="https://hal.science/search/index/?q=*&amp;authFullName_s=Patricia Delville">Patricia Delville</text:a><text:span>,</text:span><text:a xlink:type="simple" xlink:href="https://hal.science/search/index/?q=*&amp;authFullName_s=Olivier Reitebuch">Olivier Reitebuch</text:a></text:p>
              <text:p text:style-name="Normal"><text:span>Annales Geophysicae</text:span><text:span>, 2006, 24 (7), pp.1783-1799.<text:s/></text:span><text:a xlink:type="simple" xlink:href="https://dx.doi.org/10.5194/angeo-24-1783-2006">⟨10.5194/angeo-24-1783-2006⟩</text:a></text:p>
              <text:p text:style-name="Normal"><text:span>Article dans une revue</text:span></text:p>
              <text:p text:style-name="Normal"><text:a xlink:type="simple" xlink:href="https://hal.science/hal-00330083v1">hal-0033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316v1">Sea-Breeze-Induced Mass Transport over Complex Terrain in South-eastern France: A Case Study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/text:p>
              <text:p text:style-name="Normal"><text:span>Quarterly Journal of the Royal Meteorological Society</text:span><text:span>, 2006, 132, pp.405-423.<text:s/></text:span><text:a xlink:type="simple" xlink:href="https://dx.doi.org/10.1256/qj.04.111">⟨10.1256/qj.04.111⟩</text:a></text:p>
              <text:p text:style-name="Normal"><text:span>Article dans une revue</text:span></text:p>
              <text:p text:style-name="Normal"><text:a xlink:type="simple" xlink:href="https://hal.science/hal-00068316v1">hal-000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382v1">Flow splitting at the bifurcation between two valleys: idealized simulations in comparison with Mesoscale Alpine Programme observation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an Dusek">Jan Dusek</text:a><text:span>,</text:span><text:a xlink:type="simple" xlink:href="https://hal.science/search/index/?q=*&amp;authFullName_s=G. Zängl">G. Zängl</text:a><text:span>,</text:span><text:a xlink:type="simple" xlink:href="https://hal.science/search/index/?q=*&amp;authFullName_s=Pierre H. Flamant">Pierre H. Flamant</text:a></text:p>
              <text:p text:style-name="Normal"><text:span>Meteorology and Atmospheric Physics</text:span><text:span>, 2006, 92, pp.285-306.<text:s/></text:span><text:a xlink:type="simple" xlink:href="https://dx.doi.org/10.1007/s00703-005-0158-3">⟨10.1007/s00703-005-0158-3⟩</text:a></text:p>
              <text:p text:style-name="Normal"><text:span>Article dans une revue</text:span></text:p>
              <text:p text:style-name="Normal"><text:a xlink:type="simple" xlink:href="https://api.istex.fr/ark:/67375/VQC-L2S9DL0T-D/fulltext.pdf?sid=hal">istex</text:a></text:p>
              <text:p text:style-name="Normal"><text:a xlink:type="simple" xlink:href="https://hal.science/hal-00068382v1">hal-0006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012v1">Vertical Structure of the Urban Boundary Layer over Marseille Under Sea-Breeze Conditions</text:a></text:p>
              <text:p text:style-name="Normal"><text:a xlink:type="simple" xlink:href="https://hal.science/search/index/?q=*&amp;authFullName_s=Aude Lemonsu">Aude Lemonsu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Philippe Drobinski">Philippe Drobinski</text:a></text:p>
              <text:p text:style-name="Normal"><text:span>Boundary-Layer Meteorology</text:span><text:span>, 2006, 118, pp.477-501.<text:s/></text:span><text:a xlink:type="simple" xlink:href="https://dx.doi.org/10.1007/s10546-005-7772-y">⟨10.1007/s10546-005-7772-y⟩</text:a></text:p>
              <text:p text:style-name="Normal"><text:span>Article dans une revue</text:span></text:p>
              <text:p text:style-name="Normal"><text:a xlink:type="simple" xlink:href="https://api.istex.fr/ark:/67375/VQC-R440Z9PB-9/fulltext.pdf?sid=hal">istex</text:a></text:p>
              <text:p text:style-name="Normal"><text:a xlink:type="simple" xlink:href="https://hal.science/hal-00094012v1">hal-000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47v1">On the Interaction between Sea Breeze and Summer Mistral at the Exit of the Rhône Valley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Vincent Guénard">Vincent Guénard</text:a><text:span>,</text:span><text:a xlink:type="simple" xlink:href="https://hal.science/search/index/?q=*&amp;authFullName_s=Jean-Luc Caccia">Jean-Luc Caccia</text:a><text:span>,</text:span><text:a xlink:type="simple" xlink:href="https://hal.science/search/index/?q=*&amp;authFullName_s=Bernard Campistron">Bernard Campistron</text:a><text:span>et al.</text:span></text:p>
              <text:p text:style-name="Normal"><text:span>Monthly Weather Review</text:span><text:span>, 2006, 134, pp.1647-1668.<text:s/></text:span><text:a xlink:type="simple" xlink:href="https://dx.doi.org/10.1175/MWR3116.1">⟨10.1175/MWR3116.1⟩</text:a></text:p>
              <text:p text:style-name="Normal"><text:span>Article dans une revue</text:span></text:p>
              <text:p text:style-name="Normal"><text:a xlink:type="simple" xlink:href="https://hal.science/hal-00083547v1">hal-0008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69v1">Summer mistral at the exit of the Rhône valley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V. Guenard">V. Guenard</text:a><text:span>,</text:span><text:a xlink:type="simple" xlink:href="https://hal.science/search/index/?q=*&amp;authFullName_s=Jean-Luc Caccia">Jean-Luc Caccia</text:a><text:span>,</text:span><text:a xlink:type="simple" xlink:href="https://hal.science/search/index/?q=*&amp;authFullName_s=Alain Dabas">Alain Dabas</text:a><text:span>et al.</text:span></text:p>
              <text:p text:style-name="Normal"><text:span>Quarterly Journal of the Royal Meteorological Society</text:span><text:span>, 2005, 131 (605), pp.353-375.<text:s/></text:span><text:a xlink:type="simple" xlink:href="https://dx.doi.org/10.1256/qj.04.63">⟨10.1256/qj.04.63⟩</text:a></text:p>
              <text:p text:style-name="Normal"><text:span>Article dans une revue</text:span></text:p>
              <text:p text:style-name="Normal"><text:a xlink:type="simple" xlink:href="https://hal.science/hal-00081369v1">hal-0008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37v1">The urban boundary-layer field campaign in Marseille (UBL/CLU-ESCOMPTE): set-up and first results</text:a></text:p>
              <text:p text:style-name="Normal"><text:a xlink:type="simple" xlink:href="https://hal.science/search/index/?q=*&amp;authFullName_s=P. G. Mestayer">P. G. Mestayer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.-M. Bonnefond">J.-M. Bonnefond</text:a><text:span>et al.</text:span></text:p>
              <text:p text:style-name="Normal"><text:span>Boundary-Layer Meteorology</text:span><text:span>, 2005, 114 (2), pp.315-365.<text:s/></text:span><text:a xlink:type="simple" xlink:href="https://dx.doi.org/10.1007/s10546-004-9241-4">⟨10.1007/s10546-004-9241-4⟩</text:a></text:p>
              <text:p text:style-name="Normal"><text:span>Article dans une revue</text:span></text:p>
              <text:p text:style-name="Normal"><text:a xlink:type="simple" xlink:href="https://api.istex.fr/document/3FAB5EEEB6029437FB2C627B9763A305625C36BE/fulltext/pdf?sid=hal">istex</text:a></text:p>
              <text:p text:style-name="Normal"><text:a xlink:type="simple" xlink:href="https://hal.science/hal-00111637v1">hal-0011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57v1">Temperature And Wind Velocity Oscillations Along a Gentle Slope During Sea-Breeze Event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/text:p>
              <text:p text:style-name="Normal"><text:span>Boundary-Layer Meteorology</text:span><text:span>, 2005, 114, pp.573-594.<text:s/></text:span><text:a xlink:type="simple" xlink:href="https://dx.doi.org/10.1007/s10546-004-1237-6">⟨10.1007/s10546-004-1237-6⟩</text:a></text:p>
              <text:p text:style-name="Normal"><text:span>Article dans une revue</text:span></text:p>
              <text:p text:style-name="Normal"><text:a xlink:type="simple" xlink:href="https://hal.science/hal-00080657v1">hal-000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492v1">Impact of the Rhône and Durance valleys on sea-breeze circulation in the Marseille area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Alain Dabas">Alain Dabas</text:a><text:span>,</text:span><text:a xlink:type="simple" xlink:href="https://hal.science/search/index/?q=*&amp;authFullName_s=Patricia Delville">Patricia Delville</text:a><text:span>,</text:span><text:a xlink:type="simple" xlink:href="https://hal.science/search/index/?q=*&amp;authFullName_s=Olivier Reitebuch">Olivier Reitebuch</text:a><text:span>et al.</text:span></text:p>
              <text:p text:style-name="Normal"><text:span>Atmospheric Research</text:span><text:span>, 2005, 74, pp.303-328.<text:s/></text:span><text:a xlink:type="simple" xlink:href="https://dx.doi.org/10.1016/j.atmosres.2004.04.014">⟨10.1016/j.atmosres.2004.04.014⟩</text:a></text:p>
              <text:p text:style-name="Normal"><text:span>Article dans une revue</text:span></text:p>
              <text:p text:style-name="Normal"><text:a xlink:type="simple" xlink:href="https://api.istex.fr/ark:/67375/6H6-58C8HD0N-6/fulltext.pdf?sid=hal">istex</text:a></text:p>
              <text:p text:style-name="Normal"><text:a xlink:type="simple" xlink:href="https://hal.science/hal-00069492v1">hal-0006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5v1">On the use of GPS tomography to investigate water vapor variability during a Mistral//sea breeze event in southeastern France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Phillipe Drobinski">Phillipe Drobinski</text:a><text:span>,</text:span><text:a xlink:type="simple" xlink:href="https://hal.science/search/index/?q=*&amp;authFullName_s=Frédéric Masson">Frédéric Masson</text:a></text:p>
              <text:p text:style-name="Normal"><text:span>Geophysical Research Letters</text:span><text:span>, 2005, 32, pp.L05808.<text:s/></text:span><text:a xlink:type="simple" xlink:href="https://dx.doi.org/10.1029/2004GL021907">⟨10.1029/2004GL021907⟩</text:a></text:p>
              <text:p text:style-name="Normal"><text:span>Article dans une revue</text:span></text:p>
              <text:p text:style-name="Normal"><text:a xlink:type="simple" xlink:href="https://hal.science/hal-00017445v1">hal-00017445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c00793" table:style-name="c00793">
          <table:table-column table:style-name="c00793.0"/>
          <table:table-row>
            <table:table-cell office:value-type="string">
              <text:p text:style-name="Normal"><text:a xlink:type="simple" xlink:href="https://insu.hal.science/insu-04568077v2">Using a data-driven statistical model to better evaluate surface turbulent heat fluxes in weather and climate numerical models: a demonstration study</text:a></text:p>
              <text:p text:style-name="Normal"><text:a xlink:type="simple" xlink:href="https://hal.science/search/index/?q=*&amp;authFullName_s=Maurin Zouzoua">Maurin Zouzou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u.hal.science/insu-04568077v2">insu-0456807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62492v1">Identifying and quantifying the impact of climatic and non-climatic drivers on river discharge in Europe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ere Quintana-Seguí">Pere Quintana-Seguí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u.hal.science/insu-04762492v1">insu-04762492v1</text:a></text:p>
            </table:table-cell>
          </table:table-row>
        </table:table>
        <text:p text:style-name="P21"/>
        <text:p text:style-name="Heading2"><text:span text:style-name="T9">Communication dans un congrès (56)</text:span></text:p>
        <text:p text:style-name="P23"/>
        <table:table table:name="50d3d9" table:style-name="50d3d9">
          <table:table-column table:style-name="50d3d9.0"/>
          <table:table-row>
            <table:table-cell office:value-type="string">
              <text:p text:style-name="Normal"><text:a xlink:type="simple" xlink:href="https://insu.hal.science/insu-04507914v1">Explicit representation of cities in the ORCHIDEE land surface model</text:a></text:p>
              <text:p text:style-name="Normal"><text:a xlink:type="simple" xlink:href="https://hal.science/search/index/?q=*&amp;authFullName_s=Morgane Lalonde Le Pajolec">Morgane Lalonde Le Pajolec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edro Arboleda-Obando">Pedro Arboleda-Obando</text:a></text:p>
              <text:p text:style-name="Normal"><text:span>EGU General Assembly 2024</text:span><text:span>, Apr 2024, Vienna, Austria. pp.EGU24-6183,<text:s/></text:span><text:a xlink:type="simple" xlink:href="https://dx.doi.org/10.5194/egusphere-egu24-6183">⟨10.5194/egusphere-egu24-6183⟩</text:a></text:p>
              <text:p text:style-name="Normal"><text:span>Communication dans un congrès</text:span></text:p>
              <text:p text:style-name="Normal"><text:a xlink:type="simple" xlink:href="https://insu.hal.science/insu-04507914v1">insu-045079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8627v1">PANAME – Project synergy of atmospheric research in the Paris region</text:a></text:p>
              <text:p text:style-name="Normal"><text:a xlink:type="simple" xlink:href="https://hal.science/search/index/?q=*&amp;authFullName_s=Martial Haeffelin">Martial Haeffelin</text:a><text:span>,</text:span><text:a xlink:type="simple" xlink:href="https://hal.science/search/index/?q=*&amp;authFullName_s=Simone Kotthaus">Simone Kotthaus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ophie Bouffies-Cloché">Sophie Bouffies-Cloché</text:a><text:span>,</text:span><text:a xlink:type="simple" xlink:href="https://hal.science/search/index/?q=*&amp;authFullName_s=Chris Cantrell">Chris Cantrell</text:a><text:span>et al.</text:span></text:p>
              <text:p text:style-name="Normal"><text:span>EGU General Assembly 2023</text:span><text:span>, Apr 2023, Vienna, Austria. pp.EGU23-14781,<text:s/></text:span><text:a xlink:type="simple" xlink:href="https://dx.doi.org/10.5194/egusphere-egu23-14781">⟨10.5194/egusphere-egu23-14781⟩</text:a></text:p>
              <text:p text:style-name="Normal"><text:span>Communication dans un congrès</text:span></text:p>
              <text:p text:style-name="Normal"><text:a xlink:type="simple" xlink:href="https://insu.hal.science/insu-04018627v1">insu-040186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7246v1">Method to identify and quantify the effect of climatic and non-climatic drivers on river discharge in Europe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Pere Quintana Seguí">Pere Quintana Seguí</text:a><text:span>,</text:span><text:a xlink:type="simple" xlink:href="https://hal.science/search/index/?q=*&amp;authFullName_s=Sophie Bastin">Sophie Bastin</text:a></text:p>
              <text:p text:style-name="Normal"><text:span>EGU General Assembly 2023</text:span><text:span>, Apr 2023, Vienna and Online, Austria. pp.EGU23-6687,<text:s/></text:span><text:a xlink:type="simple" xlink:href="https://dx.doi.org/10.5194/egusphere-egu23-6687">⟨10.5194/egusphere-egu23-6687⟩</text:a></text:p>
              <text:p text:style-name="Normal"><text:span>Communication dans un congrès</text:span></text:p>
              <text:p text:style-name="Normal"><text:a xlink:type="simple" xlink:href="https://insu.hal.science/insu-04467246v1">insu-044672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0974v1">Identifying and quantifying the impact of climatic and non-climatic effects on river discharge</text:a></text:p>
              <text:p text:style-name="Normal"><text:a xlink:type="simple" xlink:href="https://hal.science/search/index/?q=*&amp;authFullName_s=Julie Collignan">Julie Collignan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ere Quintana Seguí">Pere Quintana Seguí</text:a></text:p>
              <text:p text:style-name="Normal"><text:span>EGU General Assembly 2022</text:span><text:span>, May 2022, Online, Austria. pp.EGU22-9305,<text:s/></text:span><text:a xlink:type="simple" xlink:href="https://dx.doi.org/10.5194/egusphere-egu22-9305">⟨10.5194/egusphere-egu22-9305⟩</text:a></text:p>
              <text:p text:style-name="Normal"><text:span>Communication dans un congrès</text:span></text:p>
              <text:p text:style-name="Normal"><text:a xlink:type="simple" xlink:href="https://insu.hal.science/insu-03740974v1">insu-03740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093v1">Model and Observation for Surface Atmosphere Interactions (MOSAI) project</text:a></text:p>
              <text:p text:style-name="Normal"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Guylaine Canut">Guylaine Canut</text:a><text:span>et al.</text:span></text:p>
              <text:p text:style-name="Normal"><text:span>EGU22, the 24th EGU General Assembly</text:span><text:span>, May 2022, Vienna, Austria. pp.id.EGU22-8797,<text:s/></text:span><text:a xlink:type="simple" xlink:href="https://dx.doi.org/10.5194/egusphere-egu22-8797">⟨10.5194/egusphere-egu22-8797⟩</text:a></text:p>
              <text:p text:style-name="Normal"><text:span>Communication dans un congrès</text:span></text:p>
              <text:p text:style-name="Normal"><text:a xlink:type="simple" xlink:href="https://hal.inrae.fr/hal-04210093v1">hal-042100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0931v1">Assessment of the spatial variability of the added value on precipitation of convection-permitting simulation over the Iberian Peninsula using the RegIPSL regional earth system model</text:a></text:p>
              <text:p text:style-name="Normal"><text:a xlink:type="simple" xlink:href="https://hal.science/search/index/?q=*&amp;authFullName_s=Namendra Kumar Shahi">Namendra Kumar Shahi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Lluís Fita">Lluís Fita</text:a></text:p>
              <text:p text:style-name="Normal"><text:span>EGU General Assembly 2021</text:span><text:span>, Apr 2021, Online, France.<text:s/></text:span><text:a xlink:type="simple" xlink:href="https://dx.doi.org/10.5194/egusphere-egu21-9062">⟨10.5194/egusphere-egu21-9062⟩</text:a></text:p>
              <text:p text:style-name="Normal"><text:span>Communication dans un congrès</text:span></text:p>
              <text:p text:style-name="Normal"><text:a xlink:type="simple" xlink:href="https://insu.hal.science/insu-03560931v1">insu-035609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0948v1">Precipitation frequency in MED and EURO-CORDEX ensembles from 0.44° to convective permitting resolution: what explains the differences?</text:a></text:p>
              <text:p text:style-name="Normal"><text:a xlink:type="simple" xlink:href="https://hal.science/search/index/?q=*&amp;authFullName_s=Minh Ha">Minh H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luís Fita">Lluís Fita</text:a><text:span>,</text:span><text:a xlink:type="simple" xlink:href="https://hal.science/search/index/?q=*&amp;authFullName_s=Marjolaine Chiriaco">Marjolaine Chiriaco</text:a><text:span>et al.</text:span></text:p>
              <text:p text:style-name="Normal"><text:span>EGU21, the 23rd EGU General Assembly</text:span><text:span>, Apr 2021, Online, Unknown Region.<text:s/></text:span><text:a xlink:type="simple" xlink:href="https://dx.doi.org/10.5194/egusphere-egu21-8843">⟨10.5194/egusphere-egu21-8843⟩</text:a></text:p>
              <text:p text:style-name="Normal"><text:span>Communication dans un congrès</text:span></text:p>
              <text:p text:style-name="Normal"><text:a xlink:type="simple" xlink:href="https://insu.hal.science/insu-03560948v1">insu-0356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59v1">Contribution of clouds radiative forcing to the local surface temperature variability</text:a></text:p>
              <text:p text:style-name="Normal"><text:a xlink:type="simple" xlink:href="https://hal.science/search/index/?q=*&amp;authFullName_s=Oscar Rojas">Oscar Rojas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ustine Ringard">Justine Ringard</text:a></text:p>
              <text:p text:style-name="Normal"><text:span>EGU General Assembly 2020</text:span><text:span>, May 2020, Online presentation, Germany.<text:s/></text:span><text:a xlink:type="simple" xlink:href="https://dx.doi.org/10.5194/egusphere-egu2020-14932">⟨10.5194/egusphere-egu2020-14932⟩</text:a></text:p>
              <text:p text:style-name="Normal"><text:span>Communication dans un congrès</text:span></text:p>
              <text:p text:style-name="Normal"><text:a xlink:type="simple" xlink:href="https://hal.science/hal-02877259v1">hal-028772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9822v1">The first multi-model ensemble of regional climate simulations at kilometer-scale resolution, Part I: Evaluation of precipitation</text:a></text:p>
              <text:p text:style-name="Normal"><text:a xlink:type="simple" xlink:href="https://hal.science/search/index/?q=*&amp;authFullName_s=Nikolina Ban">Nikolina Ban</text:a><text:span>,</text:span><text:a xlink:type="simple" xlink:href="https://hal.science/search/index/?q=*&amp;authFullName_s=Erwan Brisson">Erwan Brisson</text:a><text:span>,</text:span><text:a xlink:type="simple" xlink:href="https://hal.science/search/index/?q=*&amp;authFullName_s=Cécile Caillaud">Cécile Caillaud</text:a><text:span>,</text:span><text:a xlink:type="simple" xlink:href="https://hal.science/search/index/?q=*&amp;authFullName_s=Erika Coppola">Erika Coppola</text:a><text:span>,</text:span><text:a xlink:type="simple" xlink:href="https://hal.science/search/index/?q=*&amp;authFullName_s=Emanuela Pichelli">Emanuela Pichelli</text:a><text:span>et al.</text:span></text:p>
              <text:p text:style-name="Normal"><text:span>22nd EGU General Assembly</text:span><text:span>, May 2020, Online, Unknown Region. pp.id.22378</text:span></text:p>
              <text:p text:style-name="Normal"><text:span>Communication dans un congrès</text:span></text:p>
              <text:p text:style-name="Normal"><text:a xlink:type="simple" xlink:href="https://insu.hal.science/insu-04439822v1">insu-044398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8701v1">Projections hydro climatiques dans la province oléicole de Jaén (Andalousie)</text:a></text:p>
              <text:p text:style-name="Normal"><text:a xlink:type="simple" xlink:href="https://hal.science/search/index/?q=*&amp;authFullName_s=Thomas Pinna">Thomas Pinna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Josyane Ronchail">Josyane Ronchail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Sophie Bastin">Sophie Bastin</text:a><text:span>et al.</text:span></text:p>
              <text:p text:style-name="Normal"><text:span>AIC 2019 - XXXIIème Colloque International de l’AIC: Le Changement Climatique, la Variabilité et les Risques Climatiques</text:span><text:span>, May 2019, Thessaloniki, Grèce. pp.39-44</text:span></text:p>
              <text:p text:style-name="Normal"><text:span>Communication dans un congrès</text:span></text:p>
              <text:p text:style-name="Normal"><text:a xlink:type="simple" xlink:href="https://cnrs.hal.science/hal-03748701v1">hal-0374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67v1">Land surface Interactions with the Atmosphere over the Iberian Semi-arid Environment (LIAISE) Project</text:a></text:p>
              <text:p text:style-name="Normal"><text:a xlink:type="simple" xlink:href="https://hal.science/search/index/?q=*&amp;authFullName_s=Aaron Boone">Aaron Boone</text:a><text:span>,</text:span><text:a xlink:type="simple" xlink:href="https://hal.science/search/index/?q=*&amp;authFullName_s=Martin J Best">Martin J Best</text:a><text:span>,</text:span><text:a xlink:type="simple" xlink:href="https://hal.science/search/index/?q=*&amp;authFullName_s=Joan Cuxart">Joan Cuxart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P. Quintana Seguí">P. Quintana Seguí</text:a><text:span>et al.</text:span></text:p>
              <text:p text:style-name="Normal"><text:span>MetMed</text:span><text:span>, Mar 2019, Palma de Majorque, Spain</text:span></text:p>
              <text:p text:style-name="Normal"><text:span>Communication dans un congrès</text:span></text:p>
              <text:p text:style-name="Normal"><text:a xlink:type="simple" xlink:href="https://hal.science/hal-03439367v1">hal-034393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2590v1">Assessment of Water Vapor Trends and Variability in Global Atmospheric Reanalyses using Ground-Based GNSS Observation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A. C. Parracho">A. C. Parracho</text:a><text:span>,</text:span><text:a xlink:type="simple" xlink:href="https://hal.science/search/index/?q=*&amp;authFullName_s=Sophie Bastin">Sophie Bastin</text:a></text:p>
              <text:p text:style-name="Normal"><text:span>American Geophysical Union, Fall Meeting 2018</text:span><text:span>, Dec 2018, Washington, United States. pp.abstract #A14G-02</text:span></text:p>
              <text:p text:style-name="Normal"><text:span>Communication dans un congrès</text:span></text:p>
              <text:p text:style-name="Normal"><text:a xlink:type="simple" xlink:href="https://insu.hal.science/insu-02062590v1">insu-020625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39051v1">Scaling precipitation extremes with temperature in the Mediterranean: past climate assessment and projection in anthropogenic scenario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Geremy Panthou">Geremy Panthou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aroline Muller">Caroline Muller</text:a><text:span>et al.</text:span></text:p>
              <text:p text:style-name="Normal"><text:span>ICRC-CORDEX 2016, the International Conference on Regional Climate</text:span><text:span>, May 2016, Stockholm, Sweden</text:span></text:p>
              <text:p text:style-name="Normal"><text:span>Communication dans un congrès</text:span></text:p>
              <text:p text:style-name="Normal"><text:a xlink:type="simple" xlink:href="https://insu.hal.science/insu-02339051v1">insu-02339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086v1">Impact of ocean-atmosphere coupling and high resolution on the simulation of medicanes over the Mediterranean Sea: multi-model analysis with Med-CORDEX and EURO-CORDEX runs</text:a></text:p>
              <text:p text:style-name="Normal"><text:a xlink:type="simple" xlink:href="https://hal.science/search/index/?q=*&amp;authFullName_s=Miguel Angel Gaertner">Miguel Angel Gaertner</text:a><text:span>,</text:span><text:a xlink:type="simple" xlink:href="https://hal.science/search/index/?q=*&amp;authFullName_s=Juan Jesús González-Alemán">Juan Jesús González-Alemán</text:a><text:span>,</text:span><text:a xlink:type="simple" xlink:href="https://hal.science/search/index/?q=*&amp;authFullName_s=Raquel Romera">Raquel Romera</text:a><text:span>,</text:span><text:a xlink:type="simple" xlink:href="https://hal.science/search/index/?q=*&amp;authFullName_s=Marta Dominguez">Marta Dominguez</text:a><text:span>,</text:span><text:a xlink:type="simple" xlink:href="https://hal.science/search/index/?q=*&amp;authFullName_s=Victoria Gil">Victoria Gil</text:a><text:span>et al.</text:span></text:p>
              <text:p text:style-name="Normal"><text:span>European Geosciences Union General Assembly 2016</text:span><text:span>, Apr 2016, Vienna, Austria. pp.EGU2016-10441</text:span></text:p>
              <text:p text:style-name="Normal"><text:span>Communication dans un congrès</text:span></text:p>
              <text:p text:style-name="Normal"><text:a xlink:type="simple" xlink:href="https://insu.hal.science/insu-01309086v1">insu-013090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05v1">Modelling tropical-like cyclones (medicanes) over the Mediterranean Sea in a regional climate model ensemble: impact of ocean-atmosphere coupling and increased resolution</text:a></text:p>
              <text:p text:style-name="Normal"><text:a xlink:type="simple" xlink:href="https://hal.science/search/index/?q=*&amp;authFullName_s=Enrique Sanchez">Enrique Sanchez</text:a><text:span>,</text:span><text:a xlink:type="simple" xlink:href="https://hal.science/search/index/?q=*&amp;authFullName_s=Miguel Angel Gaertner">Miguel Angel Gaertner</text:a><text:span>,</text:span><text:a xlink:type="simple" xlink:href="https://hal.science/search/index/?q=*&amp;authFullName_s=Juan Jesus Gonzalez-Aleman">Juan Jesus Gonzalez-Aleman</text:a><text:span>,</text:span><text:a xlink:type="simple" xlink:href="https://hal.science/search/index/?q=*&amp;authFullName_s=Raquel Romera">Raquel Romera</text:a><text:span>,</text:span><text:a xlink:type="simple" xlink:href="https://hal.science/search/index/?q=*&amp;authFullName_s=Marta Dominguez">Marta Dominguez</text:a><text:span>et al.</text:span></text:p>
              <text:p text:style-name="Normal"><text:span>AGU Fall Meeting 2016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1854705v1">ineris-018547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7473v1">Temperature-precipitation extremes relationship in the Mediterranean: past climate assessment and projection in anthropogenic scenario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N. da Silva">N. da Silva</text:a><text:span>,</text:span><text:a xlink:type="simple" xlink:href="https://hal.science/search/index/?q=*&amp;authFullName_s=Gérémy Panthou">Gérémy Panthou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aroline Muller">Caroline Muller</text:a><text:span>et al.</text:span></text:p>
              <text:p text:style-name="Normal"><text:span>9th HyMex Workshop</text:span><text:span>, Sep 2015, Mykonos, Greece</text:span></text:p>
              <text:p text:style-name="Normal"><text:span>Communication dans un congrès</text:span></text:p>
              <text:p text:style-name="Normal"><text:a xlink:type="simple" xlink:href="https://insu.hal.science/insu-01207473v1">insu-012074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7223v1">How regional climate models feature rainfall in southern France</text:a></text:p>
              <text:p text:style-name="Normal"><text:a xlink:type="simple" xlink:href="https://hal.science/search/index/?q=*&amp;authFullName_s=Stéphanie Froidurot">Stéphanie Froidurot</text:a><text:span>,</text:span><text:a xlink:type="simple" xlink:href="https://hal.science/search/index/?q=*&amp;authFullName_s=Gilles Molinié">Gilles Molinié</text:a><text:span>,</text:span><text:a xlink:type="simple" xlink:href="https://hal.science/search/index/?q=*&amp;authFullName_s=Arona Diedhiou">Arona Diedhiou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Laurent Li">Laurent Li</text:a><text:span>et al.</text:span></text:p>
              <text:p text:style-name="Normal"><text:span>9th HyMex Workshop</text:span><text:span>, Sep 2015, Mykonos, Greece</text:span></text:p>
              <text:p text:style-name="Normal"><text:span>Communication dans un congrès</text:span></text:p>
              <text:p text:style-name="Normal"><text:a xlink:type="simple" xlink:href="https://insu.hal.science/insu-01207223v1">insu-012072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6209v1">Variabilite des nuages en Europe: utilisation combinee CALIPSO/simulation régionale WRF/MedCordex</text:a></text:p>
              <text:p text:style-name="Normal"><text:a xlink:type="simple" xlink:href="https://hal.science/search/index/?q=*&amp;authFullName_s=Meriem Chakroun">Meriem Chakrou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Hélène Chepfer">Hélène Chepfer</text:a></text:p>
              <text:p text:style-name="Normal"><text:span>The EECLAT 2015 Workshop</text:span><text:span>, Jan 2015, Ploumanach, France</text:span></text:p>
              <text:p text:style-name="Normal"><text:span>Communication dans un congrès</text:span></text:p>
              <text:p text:style-name="Normal"><text:a xlink:type="simple" xlink:href="https://insu.hal.science/insu-01146209v1">insu-011462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1338v1">Comment expliquer la variabilité du climat à l'échelle régionale ? Utilisation de SIRTA-reOBS</text:a></text:p>
              <text:p text:style-name="Normal"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J.-C. Dupont">J.-C. Dupont</text:a><text:span>,</text:span><text:a xlink:type="simple" xlink:href="https://hal.science/search/index/?q=*&amp;authFullName_s=Jordi Badosa">Jordi Badosa</text:a><text:span>et al.</text:span></text:p>
              <text:p text:style-name="Normal"><text:span>Ateliers de modélisation de l'atmosphère 2015</text:span><text:span>, Jan 2015, Toulouse, France</text:span></text:p>
              <text:p text:style-name="Normal"><text:span>Communication dans un congrès</text:span></text:p>
              <text:p text:style-name="Normal"><text:a xlink:type="simple" xlink:href="https://insu.hal.science/insu-01141338v1">insu-01141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7740v1">Cyclone contribution to the Mediterranean Sea water budget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Alejandro Di Luca">Alejandro Di Luca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Thomas Arsouze">Thomas Arsouze</text:a><text:span>et al.</text:span></text:p>
              <text:p text:style-name="Normal"><text:span>9th HyMex Workshop</text:span><text:span>, Sep 2015, Mykonos, Greece</text:span></text:p>
              <text:p text:style-name="Normal"><text:span>Communication dans un congrès</text:span></text:p>
              <text:p text:style-name="Normal"><text:a xlink:type="simple" xlink:href="https://insu.hal.science/insu-01207740v1">insu-012077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5313v1">West African Monsoon dynamics in idealized simulations: the competitive roles of SST warming and CO 2</text:a></text:p>
              <text:p text:style-name="Normal"><text:a xlink:type="simple" xlink:href="https://hal.science/search/index/?q=*&amp;authFullName_s=Marco Gaetani">Marco Gaetani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Frederic Hourdin">Frederic Hourd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ascale Braconnot">Pascale Braconnot</text:a><text:span>et al.</text:span></text:p>
              <text:p text:style-name="Normal"><text:span>EGU General Assembly 2015</text:span><text:span>, Apr 2015, Vienna, Austria. pp.EGU2015-9370</text:span></text:p>
              <text:p text:style-name="Normal"><text:span>Communication dans un congrès</text:span></text:p>
              <text:p text:style-name="Normal"><text:a xlink:type="simple" xlink:href="https://insu.hal.science/insu-01145313v1">insu-01145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1296v1">When and where are Mediterranean heavy rain events sensitive to atmosphere-ocean coupled processes?</text:a></text:p>
              <text:p text:style-name="Normal"><text:a xlink:type="simple" xlink:href="https://hal.science/search/index/?q=*&amp;authFullName_s=S. Berthou">S. Berthou</text:a><text:span>,</text:span><text:a xlink:type="simple" xlink:href="https://hal.science/search/index/?q=*&amp;authFullName_s=S. Mailler">S.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8th HyMeX Workshop</text:span><text:span>, Sep 2014, La Valletta, Malta. pp.Th1.7</text:span></text:p>
              <text:p text:style-name="Normal"><text:span>Communication dans un congrès</text:span></text:p>
              <text:p text:style-name="Normal"><text:a xlink:type="simple" xlink:href="https://insu.hal.science/insu-01141296v1">insu-01141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1298v1">Temperature/precipitation extreme relationship in North-Western Mediterranean: HyMeX/MED-CORDEX simulation and observation analysi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B. Alonzo">B. Alonz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N. da Sliva">N. da Sliva</text:a><text:span>,</text:span><text:a xlink:type="simple" xlink:href="https://hal.science/search/index/?q=*&amp;authFullName_s=Caroline Muller">Caroline Muller</text:a></text:p>
              <text:p text:style-name="Normal"><text:span>8th HyMeX Workshop</text:span><text:span>, Sep 2014, La Valletta, Malta. pp.Th4.4</text:span></text:p>
              <text:p text:style-name="Normal"><text:span>Communication dans un congrès</text:span></text:p>
              <text:p text:style-name="Normal"><text:a xlink:type="simple" xlink:href="https://insu.hal.science/insu-01141298v1">insu-011412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6354v1">Rôle des nuages dans l'anomalie de température de l'hiver 2007 en Europe</text:a></text:p>
              <text:p text:style-name="Normal"><text:a xlink:type="simple" xlink:href="https://hal.science/search/index/?q=*&amp;authFullName_s=Meriem Chakroun">Meriem Chakroun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Grégory Césana">Grégory Césana</text:a><text:span>et al.</text:span></text:p>
              <text:p text:style-name="Normal"><text:span>EECLAT 2014 Workshop</text:span><text:span>, Jan 2014, La Rochelle, France</text:span></text:p>
              <text:p text:style-name="Normal"><text:span>Communication dans un congrès</text:span></text:p>
              <text:p text:style-name="Normal"><text:a xlink:type="simple" xlink:href="https://insu.hal.science/insu-01146354v1">insu-0114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849v1">10 ans de cycle diurne des nuages au SIRTA : une analyse en régimes de temps</text:a></text:p>
              <text:p text:style-name="Normal"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H. Chepfer">H. Chepfer</text:a><text:span>,</text:span><text:a xlink:type="simple" xlink:href="https://hal.science/search/index/?q=*&amp;authFullName_s=J.-C. Dupont">J.-C. Dupont</text:a><text:span>,</text:span><text:a xlink:type="simple" xlink:href="https://hal.science/search/index/?q=*&amp;authFullName_s=V. Noël">V. Noël</text:a><text:span>et al.</text:span></text:p>
              <text:p text:style-name="Normal"><text:span>Journée Scientifique SIRTA 2014</text:span><text:span>, Jun 2014, Palaiseau, France</text:span></text:p>
              <text:p text:style-name="Normal"><text:span>Communication dans un congrès</text:span></text:p>
              <text:p text:style-name="Normal"><text:a xlink:type="simple" xlink:href="https://hal.science/hal-01030849v1">hal-0103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67v1">Building a 15-Year Cloud Climatology using Lidar in Space Observations: CALIOP and CloudSat now, EarthCARE next.</text:a></text:p>
              <text:p text:style-name="Normal"><text:a xlink:type="simple" xlink:href="https://hal.science/search/index/?q=*&amp;authFullName_s=Mathieu Reverdy">Mathieu Reverdy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David Donovan">David Donovan</text:a><text:span>,</text:span><text:a xlink:type="simple" xlink:href="https://hal.science/search/index/?q=*&amp;authFullName_s=Vincent Noel">Vincent Noel</text:a><text:span>,</text:span><text:a xlink:type="simple" xlink:href="https://hal.science/search/index/?q=*&amp;authFullName_s=Roger Marchand">Roger Marchand</text:a><text:span>et al.</text:span></text:p>
              <text:p text:style-name="Normal"><text:span>AGU Fall Meeting 2014</text:span><text:span>, Dec 2014, San Francisco, United States. pp.A31I-3128</text:span></text:p>
              <text:p text:style-name="Normal"><text:span>Communication dans un congrès</text:span></text:p>
              <text:p text:style-name="Normal"><text:a xlink:type="simple" xlink:href="https://hal.science/hal-01116167v1">hal-0111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65v1">Study of integrated water vapour trends and variability using ground-based GPS data and climate models in the Mediterranean region</text:a></text:p>
              <text:p text:style-name="Normal"><text:a xlink:type="simple" xlink:href="https://hal.science/search/index/?q=*&amp;authFullName_s=O. Bock">O. Bock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. Bosser">P. Bosser</text:a></text:p>
              <text:p text:style-name="Normal"><text:span>14th EMS Annual Meeting &amp; 10th European Conference on Applied Climatology (ECAC)</text:span><text:span>, Oct 2014, Prague, Czech Republic</text:span></text:p>
              <text:p text:style-name="Normal"><text:span>Communication dans un congrès</text:span></text:p>
              <text:p text:style-name="Normal"><text:a xlink:type="simple" xlink:href="https://hal.science/hal-01122365v1">hal-0112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85v1">Evaluation of MED-CORDEX simulations using lon-term ground-based observations and A-Train satellite data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Jean-François Rysman">Jean-François Rysman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Yvon Lemaître">Yvon Lemaître</text:a></text:p>
              <text:p text:style-name="Normal"><text:span>CORDEX Conference</text:span><text:span>, 2013, Brussels, Belgium</text:span></text:p>
              <text:p text:style-name="Normal"><text:span>Communication dans un congrès</text:span></text:p>
              <text:p text:style-name="Normal"><text:a xlink:type="simple" xlink:href="https://hal.science/hal-00856085v1">hal-0085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80v1">Complementarity of CORDEX runs and ground-based observations to evaluate the contribution of large-scale circulation to temperature variability around Paris.</text:a></text:p>
              <text:p text:style-name="Normal"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ascal Yiou">Pascal Yiou</text:a></text:p>
              <text:p text:style-name="Normal"><text:span>CORDEX Conference</text:span><text:span>, 2013, Brussels, Belgium</text:span></text:p>
              <text:p text:style-name="Normal"><text:span>Communication dans un congrès</text:span></text:p>
              <text:p text:style-name="Normal"><text:a xlink:type="simple" xlink:href="https://hal.science/hal-00856080v1">hal-0085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25v1">Air-sea interaction in the eastern Equatorial Atlantic at intraseasonal timescales in boreal spring and summer: a quasi-biweekly equatorial oscillation</text:a></text:p>
              <text:p text:style-name="Normal"><text:a xlink:type="simple" xlink:href="https://hal.science/search/index/?q=*&amp;authFullName_s=Gaëlle de Coëtlogon">Gaëlle de Coëtlogon</text:a><text:span>,</text:span><text:a xlink:type="simple" xlink:href="https://hal.science/search/index/?q=*&amp;authFullName_s=Marion Leduc-Leballeur">Marion Leduc-Leballeur</text:a><text:span>,</text:span><text:a xlink:type="simple" xlink:href="https://hal.science/search/index/?q=*&amp;authFullName_s=Remi Meynadier">Remi Meynadi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oussa Diakhaté">Moussa Diakhaté</text:a><text:span>et al.</text:span></text:p>
              <text:p text:style-name="Normal"><text:span>Ateliers de Modélisation de l'Atmosphère 2013: Modélisation des surfaces continentales &amp; Variabilité et prévisibilité intrasaisonnières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0785725v1">hal-0078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3v1">L'implication de l'OPAR (Observatoire de Physique de l'Atmosphère de la Réunion) dans ROSEA (Réseau d'Observatoires pour la Surveillance de l'Eau Atmosphérique)</text:a></text:p>
              <text:p text:style-name="Normal"><text:a xlink:type="simple" xlink:href="https://hal.science/search/index/?q=*&amp;authFullName_s=M. Haeffelin">M. Haeffelin</text:a><text:span>,</text:span><text:a xlink:type="simple" xlink:href="https://hal.science/search/index/?q=*&amp;authFullName_s=A. Coulomb">A. Coulomb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et al.</text:span></text:p>
              <text:p text:style-name="Normal"><text:span>Journée scientifique du Sirta</text:span><text:span>, May 2012, Palaiseau, France</text:span></text:p>
              <text:p text:style-name="Normal"><text:span>Communication dans un congrès</text:span></text:p>
              <text:p text:style-name="Normal"><text:a xlink:type="simple" xlink:href="https://hal.science/hal-00968053v1">hal-0096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829v1">The role of synoptic dry-air intrusions on the West African monsoon onset using observations and nudged climate simulations. Application to the monsoon onset of 2006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Elsa Mohino">Elsa Mohino</text:a></text:p>
              <text:p text:style-name="Normal"><text:span>4th AMMA International Conference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23829v1">hal-0072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388v1">Air-sea interaction in the Gulf of Guinea at intraseasonal timescales : A quasi-biweekly oscillation in the eastern equatorial Atlantic</text:a></text:p>
              <text:p text:style-name="Normal"><text:a xlink:type="simple" xlink:href="https://hal.science/search/index/?q=*&amp;authFullName_s=Gaëlle de Coëtlogon">Gaëlle de Coëtlogon</text:a><text:span>,</text:span><text:a xlink:type="simple" xlink:href="https://hal.science/search/index/?q=*&amp;authFullName_s=Marion Leduc-Leballeur">Marion Leduc-Leballeur</text:a><text:span>,</text:span><text:a xlink:type="simple" xlink:href="https://hal.science/search/index/?q=*&amp;authFullName_s=Remi Meynadier">Remi Meynadi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Laurence Eymard">Laurence Eymard</text:a><text:span>et al.</text:span></text:p>
              <text:p text:style-name="Normal"><text:span>4th AMMA International Conference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23388v1">hal-0072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16v1">Investigation of the ocean-atmosphere-continent coupling in the Gulf of Guinea and West Africa at intraseasonal timescales in boreal spring and summer with a regional atmospheric model (WRF)</text:a></text:p>
              <text:p text:style-name="Normal"><text:a xlink:type="simple" xlink:href="https://hal.science/search/index/?q=*&amp;authFullName_s=Remi Meynadier">Remi Meynadier</text:a><text:span>,</text:span><text:a xlink:type="simple" xlink:href="https://hal.science/search/index/?q=*&amp;authFullName_s=Gaëlle de Coëtlogon">Gaëlle de Coëtlogon</text:a><text:span>,</text:span><text:a xlink:type="simple" xlink:href="https://hal.science/search/index/?q=*&amp;authFullName_s=Marion Leduc-Leballeur">Marion Leduc-Leballeu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nne-Charlotte Peter">Anne-Charlotte Peter</text:a><text:span>et al.</text:span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0712716v1">hal-0071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384v1">Impact of the air-sea coupling in the Gulf of Guinea on the Guinean coastal water cycle in boreal spring</text:a></text:p>
              <text:p text:style-name="Normal"><text:a xlink:type="simple" xlink:href="https://hal.science/search/index/?q=*&amp;authFullName_s=Remi Meynadier">Remi Meynadier</text:a><text:span>,</text:span><text:a xlink:type="simple" xlink:href="https://hal.science/search/index/?q=*&amp;authFullName_s=Gaëlle de Coëtlogon">Gaëlle de Coëtlogon</text:a><text:span>,</text:span><text:a xlink:type="simple" xlink:href="https://hal.science/search/index/?q=*&amp;authFullName_s=Laurence Eymard">Laurence Eymard</text:a><text:span>,</text:span><text:a xlink:type="simple" xlink:href="https://hal.science/search/index/?q=*&amp;authFullName_s=Marion Leduc-Leballeur">Marion Leduc-Leballeur</text:a><text:span>,</text:span><text:a xlink:type="simple" xlink:href="https://hal.science/search/index/?q=*&amp;authFullName_s=Sophie Bastin">Sophie Bastin</text:a><text:span>et al.</text:span></text:p>
              <text:p text:style-name="Normal"><text:span>4th AMMA International Conference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23384v1">hal-0072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051v1">Variabilité interannuelle des nuages en Ile de France : comparaisons SIRTA/WRF-CORDEX</text:a></text:p>
              <text:p text:style-name="Normal"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.-C. Dupont">J.-C. Dupont</text:a><text:span>,</text:span><text:a xlink:type="simple" xlink:href="https://hal.science/search/index/?q=*&amp;authFullName_s=L. Klenov">L. Klenov</text:a><text:span>,</text:span><text:a xlink:type="simple" xlink:href="https://hal.science/search/index/?q=*&amp;authFullName_s=C. Lebeaupin">C. Lebeaupin</text:a><text:span>et al.</text:span></text:p>
              <text:p text:style-name="Normal"><text:span>journée thématique CORDEX (Coordinated Regional Climate Downscaling Experiment)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75051v1">hal-0067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55v1">The role of synoptic scale dryair intrusions on the West African monsoon onset using regional modeling and nudged climate simulations. Application to the monsoon onset of 2006</text:a></text:p>
              <text:p text:style-name="Normal"><text:a xlink:type="simple" xlink:href="https://hal.science/search/index/?q=*&amp;authFullName_s=Serge Janicot">Serge Janicot</text:a><text:span>,</text:span><text:a xlink:type="simple" xlink:href="https://hal.science/search/index/?q=*&amp;authFullName_s=Emmanouil Flaounas">Emmanouil Flaounas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Elsa Mohino">Elsa Mohino</text:a></text:p>
              <text:p text:style-name="Normal"><text:span>WCRP Open Science Conference</text:span><text:span>, Oct 2011, Denver, United States. 15 p</text:span></text:p>
              <text:p text:style-name="Normal"><text:span>Communication dans un congrès</text:span></text:p>
              <text:p text:style-name="Normal"><text:a xlink:type="simple" xlink:href="https://hal.science/hal-00668355v1">hal-006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36v1">Evaluation of dynamical and statistical methods for downscaling of extreme precipitation and surface temperature in the Mediterranean region in the frame of Hymex and MED-CORDEX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P. Drobinski">P. Drobinski</text:a><text:span>,</text:span><text:a xlink:type="simple" xlink:href="https://hal.science/search/index/?q=*&amp;authFullName_s=M. Vrac">M. Vrac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Karine Béranger">Karine Béranger</text:a><text:span>et al.</text:span></text:p>
              <text:p text:style-name="Normal"><text:span>5th HYMEX (HYdrological cycle Mediterranean EXperiment) Workshop</text:span><text:span>, May 2011, Menorca, Spain</text:span></text:p>
              <text:p text:style-name="Normal"><text:span>Communication dans un congrès</text:span></text:p>
              <text:p text:style-name="Normal"><text:a xlink:type="simple" xlink:href="https://hal.science/hal-00667936v1">hal-0066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93v1">The regional coupled system WRF-NEMO over the Mediterranean (MORCE platform): impacts of mesoscale coupled processes on the water budget estimation</text:a></text:p>
              <text:p text:style-name="Normal"><text:a xlink:type="simple" xlink:href="https://hal.science/search/index/?q=*&amp;authFullName_s=Cindy Lebeaupin Brossier">Cindy Lebeaupin Brossier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ylvain Mailler">Sylvain Mailler</text:a><text:span>et al.</text:span></text:p>
              <text:p text:style-name="Normal"><text:span>5th HYMEX (HYdrological cycle Mediterranean EXperiment) Workshop</text:span><text:span>, May 2011, Menorca, Spain</text:span></text:p>
              <text:p text:style-name="Normal"><text:span>Communication dans un congrès</text:span></text:p>
              <text:p text:style-name="Normal"><text:a xlink:type="simple" xlink:href="https://hal.science/hal-00667993v1">hal-006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29v1">Convective inhibition over the Vosges and water vapor variability during COPS IOP 8b</text:a></text:p>
              <text:p text:style-name="Normal"><text:a xlink:type="simple" xlink:href="https://hal.science/search/index/?q=*&amp;authFullName_s=Christophe Merlet">Christophe Merlet</text:a><text:span>,</text:span><text:a xlink:type="simple" xlink:href="https://hal.science/search/index/?q=*&amp;authFullName_s=Laurent Labbouz">Laurent Labbouz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édric Champollion">Cédric Champollion</text:a><text:span>et al.</text:span></text:p>
              <text:p text:style-name="Normal"><text:span>31st ICAM (International Conference on Alpine Meteorology)</text:span><text:span>, May 2011, Aviemore, United Kingdom</text:span></text:p>
              <text:p text:style-name="Normal"><text:span>Communication dans un congrès</text:span></text:p>
              <text:p text:style-name="Normal"><text:a xlink:type="simple" xlink:href="https://hal.science/hal-00668829v1">hal-0066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98v1">Hymex/Med-CORDEX analysis of the Mediterranean water budget variability regarding the effects of horizontal resolution</text:a></text:p>
              <text:p text:style-name="Normal"><text:a xlink:type="simple" xlink:href="https://hal.science/search/index/?q=*&amp;authFullName_s=H. Omrani">H. Omrani</text:a><text:span>,</text:span><text:a xlink:type="simple" xlink:href="https://hal.science/search/index/?q=*&amp;authFullName_s=C. Lebeaupin-Brossier">C. Lebeaupin-Brossier</text:a><text:span>,</text:span><text:a xlink:type="simple" xlink:href="https://hal.science/search/index/?q=*&amp;authFullName_s=P. Drobinski">P.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K. Beranger">K. Beranger</text:a></text:p>
              <text:p text:style-name="Normal"><text:span>5th HYMEX (HYdrological cycle Mediterranean EXperiment) Workshop</text:span><text:span>, May 2011, Menorca, Spain</text:span></text:p>
              <text:p text:style-name="Normal"><text:span>Communication dans un congrès</text:span></text:p>
              <text:p text:style-name="Normal"><text:a xlink:type="simple" xlink:href="https://hal.science/hal-00667998v1">hal-0066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83v1">The teleconnection mechanism between the West African monsoon onset and the Indian monsoon onset: Observations and AGCM nudged simulations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Rémy Roca">Rémy Roca</text:a><text:span>,</text:span><text:a xlink:type="simple" xlink:href="https://hal.science/search/index/?q=*&amp;authFullName_s=Elsa Mohino">Elsa Mohino</text:a></text:p>
              <text:p text:style-name="Normal"><text:span>EGU General Assembly 2011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science/hal-00668783v1">hal-0066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35v1">The CORDEX project at Institut Pierre Simon Laplace: the CORDEX-WRF perspective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/text:p>
              <text:p text:style-name="Normal"><text:span>EGU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668835v1">hal-006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40v1">A 20-year (1989-2008) WRF/med-CORDEX simulation : validation and preliminary analysi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H. Omrani">H. Omrani</text:a><text:span>,</text:span><text:a xlink:type="simple" xlink:href="https://hal.science/search/index/?q=*&amp;authFullName_s=P. Drobinski">P. Drobinski</text:a><text:span>,</text:span><text:a xlink:type="simple" xlink:href="https://hal.science/search/index/?q=*&amp;authFullName_s=Delphy Rodriguez">Delphy Rodriguez</text:a><text:span>,</text:span><text:a xlink:type="simple" xlink:href="https://hal.science/search/index/?q=*&amp;authFullName_s=C. Lebeaupin-Brossier">C. Lebeaupin-Brossier</text:a></text:p>
              <text:p text:style-name="Normal"><text:span>4th HYMEX (HYdrological cycle Mediterranean EXperiment) Workshop</text:span><text:span>, Jun 2010, Bologna, Italy</text:span></text:p>
              <text:p text:style-name="Normal"><text:span>Communication dans un congrès</text:span></text:p>
              <text:p text:style-name="Normal"><text:a xlink:type="simple" xlink:href="https://hal.science/hal-00668040v1">hal-0066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43v1">The influence of mountain-valley breeze circulations on the formation and maintenance of dry lids in the COPS region</text:a></text:p>
              <text:p text:style-name="Normal"><text:a xlink:type="simple" xlink:href="https://hal.science/search/index/?q=*&amp;authFullName_s=Christophe Merlet">Christophe Merle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Girolamo Paolo Di">Girolamo Paolo Di</text:a><text:span>,</text:span><text:a xlink:type="simple" xlink:href="https://hal.science/search/index/?q=*&amp;authFullName_s=Evelyne Richard">Evelyne Richard</text:a><text:span>et al.</text:span></text:p>
              <text:p text:style-name="Normal"><text:span>EGU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668843v1">hal-0066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656v1">Simulation of the 2005 and 2006 West African Monsoon: preliminary results on the effects of solar, SST and large scale forcings</text:a></text:p>
              <text:p text:style-name="Normal"><text:a xlink:type="simple" xlink:href="https://hal.science/search/index/?q=*&amp;authFullName_s=E. Flaounas">E. Flaounas</text:a><text:span>,</text:span><text:a xlink:type="simple" xlink:href="https://hal.science/search/index/?q=*&amp;authFullName_s=S. Bastin">S. Bastin</text:a></text:p>
              <text:p text:style-name="Normal"><text:span>EGU General Assembly 2009</text:span><text:span>, 2009, à renseigner, Unknown Region. pp.10404</text:span></text:p>
              <text:p text:style-name="Normal"><text:span>Communication dans un congrès</text:span></text:p>
              <text:p text:style-name="Normal"><text:a xlink:type="simple" xlink:href="https://hal.science/hal-04113656v1">hal-0411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77v1">Evaluation of the impact of albedo, orography, SST and large scale conditions on the 2006 West African Monsoon onset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erge Janicot">Serge Janicot</text:a></text:p>
              <text:p text:style-name="Normal"><text:span>3rd International AMMA Conference</text:span><text:span>, Jul 2009, Ouagadougou, Burkina Faso</text:span></text:p>
              <text:p text:style-name="Normal"><text:span>Communication dans un congrès</text:span></text:p>
              <text:p text:style-name="Normal"><text:a xlink:type="simple" xlink:href="https://hal.science/hal-00668877v1">hal-0066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67v1">Evaluation of the impact of surface albedo, sea surface temperature and orography in the simulation of the monsoon onset in 2006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erge Janicot">Serge Janicot</text:a></text:p>
              <text:p text:style-name="Normal"><text:span>EGU General Assembly 200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0668867v1">hal-006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63v1">Evaluation of the performance of the WRF model to reproduce the cloud cover and clouds features over the Mediterranean area using the CALIPSO lidar observation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H. Chepfer">H. Chepfer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G. Cesana">G. Cesana</text:a></text:p>
              <text:p text:style-name="Normal"><text:span>American Geophysical Union, Fall Meeting 2009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668863v1">hal-0066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70v1">Atmospheric boundary layer depth and study of mesoscale impact during ESCOMPTE IOP 2.</text:a></text:p>
              <text:p text:style-name="Normal"><text:a xlink:type="simple" xlink:href="https://hal.science/search/index/?q=*&amp;authFullName_s=Clotilde Moppert">Clotilde Moppert</text:a><text:span>,</text:span><text:a xlink:type="simple" xlink:href="https://hal.science/search/index/?q=*&amp;authFullName_s=F. Saïd">F. Saïd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V. Puygrenier">V. Puygrenier</text:a><text:span>,</text:span><text:a xlink:type="simple" xlink:href="https://hal.science/search/index/?q=*&amp;authFullName_s=Bernard Campistron">Bernard Campistron</text:a><text:span>et al.</text:span></text:p>
              <text:p text:style-name="Normal"><text:span>6th ESCOMPTE Workshop.</text:span><text:span>, Feb 2005, Marseille, France</text:span></text:p>
              <text:p text:style-name="Normal"><text:span>Communication dans un congrès</text:span></text:p>
              <text:p text:style-name="Normal"><text:a xlink:type="simple" xlink:href="https://hal.science/hal-00158570v1">hal-0015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84v1">The sea-breeze during ESCOMPTE: circulation characteristics and boundary layer structure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Vincent Puygrenier">Vincent Puygrenier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Clotilde Moppert">Clotilde Moppert</text:a><text:span>et al.</text:span></text:p>
              <text:p text:style-name="Normal"><text:span>6th ESCOMPTE Workshop</text:span><text:span>, Feb 2005, Marseille, France</text:span></text:p>
              <text:p text:style-name="Normal"><text:span>Communication dans un congrès</text:span></text:p>
              <text:p text:style-name="Normal"><text:a xlink:type="simple" xlink:href="https://hal.science/hal-00141984v1">hal-0014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51v1">Pollution transport and exchange during ESCOMPTE, 2nd IOP.</text:a></text:p>
              <text:p text:style-name="Normal"><text:a xlink:type="simple" xlink:href="https://hal.science/search/index/?q=*&amp;authFullName_s=F. Saïd">F. Saïd</text:a><text:span>,</text:span><text:a xlink:type="simple" xlink:href="https://hal.science/search/index/?q=*&amp;authFullName_s=V. Puygrenier">V. Puygrenier</text:a><text:span>,</text:span><text:a xlink:type="simple" xlink:href="https://hal.science/search/index/?q=*&amp;authFullName_s=Clotilde Moppert">Clotilde Moppert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Fabienne Lohou">Fabienne Lohou</text:a><text:span>et al.</text:span></text:p>
              <text:p text:style-name="Normal"><text:span>6th ESCOMPTE Workshop</text:span><text:span>, Feb 2005, Marseille, France</text:span></text:p>
              <text:p text:style-name="Normal"><text:span>Communication dans un congrès</text:span></text:p>
              <text:p text:style-name="Normal"><text:a xlink:type="simple" xlink:href="https://hal.science/hal-00142251v1">hal-0014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148v1">Sea-breeze case study using a combination of observations and numerical simulation in complex terrain in souhtern France: contribution to mass transport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Alain Dabas">Alain Dabas</text:a><text:span>,</text:span><text:a xlink:type="simple" xlink:href="https://hal.science/search/index/?q=*&amp;authFullName_s=Patricia Delville">Patricia Delville</text:a><text:span>,</text:span><text:a xlink:type="simple" xlink:href="https://hal.science/search/index/?q=*&amp;authFullName_s=Olivier Reitebuch">Olivier Reitebuch</text:a><text:span>et al.</text:span></text:p>
              <text:p text:style-name="Normal"><text:span>6th ESCOMPTE Workshop</text:span><text:span>, Feb 2005, Marseille, France</text:span></text:p>
              <text:p text:style-name="Normal"><text:span>Communication dans un congrès</text:span></text:p>
              <text:p text:style-name="Normal"><text:a xlink:type="simple" xlink:href="https://hal.science/hal-00142148v1">hal-0014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93v1">Determination of a continuous 3D water vapour distribution using the high-density GPS network of the 13 Mistral/breeze/convective boundary layer interactions observed by UHF profilers.</text:a></text:p>
              <text:p text:style-name="Normal"><text:a xlink:type="simple" xlink:href="https://hal.science/search/index/?q=*&amp;authFullName_s=Jean-Luc Caccia">Jean-Luc Caccia</text:a><text:span>,</text:span><text:a xlink:type="simple" xlink:href="https://hal.science/search/index/?q=*&amp;authFullName_s=Vincent Guénard">Vincent Guénard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B. Bénech">B. Bénech</text:a><text:span>et al.</text:span></text:p>
              <text:p text:style-name="Normal"><text:span>6th ESCOMPTE Workshop</text:span><text:span>, Feb 2005, Marseille, France</text:span></text:p>
              <text:p text:style-name="Normal"><text:span>Communication dans un congrès</text:span></text:p>
              <text:p text:style-name="Normal"><text:a xlink:type="simple" xlink:href="https://hal.science/hal-00148293v1">hal-001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85v1">The oscillating sea-breeze observed in the vicinity of Marseille: theory and observation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V. Puygrenier">V. Puygrenier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Bernard Campistron">Bernard Campistron</text:a><text:span>et al.</text:span></text:p>
              <text:p text:style-name="Normal"><text:span>6th ESCOMPTE Workshop</text:span><text:span>, Feb 2005, Marseille, France</text:span></text:p>
              <text:p text:style-name="Normal"><text:span>Communication dans un congrès</text:span></text:p>
              <text:p text:style-name="Normal"><text:a xlink:type="simple" xlink:href="https://hal.science/hal-00141985v1">hal-00141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21v1">UBL/CLU-ESCOMPTE: the urban boundary layer field experiment over Marseille and the data base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ean-Marc J.-M. Bonnefond">Jean-Marc J.-M. Bonnefond</text:a><text:span>et al.</text:span></text:p>
              <text:p text:style-name="Normal"><text:span>4. International conference on Urban Air Quality</text:span><text:span>, Mar 2003, Prague, Czech Republic. 4 p</text:span></text:p>
              <text:p text:style-name="Normal"><text:span>Communication dans un congrès</text:span></text:p>
              <text:p text:style-name="Normal"><text:a xlink:type="simple" xlink:href="https://hal.inrae.fr/hal-02763221v1">hal-02763221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3d4871" table:style-name="3d4871">
          <table:table-column table:style-name="3d4871.0"/>
          <table:table-row>
            <table:table-cell office:value-type="string">
              <text:p text:style-name="Normal"><text:a xlink:type="simple" xlink:href="https://insu.hal.science/insu-02290597v1">Use of GNSS Tropospheric Products for Climate Monitoring (Working Group 3)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F. Ahmed">F. Ahmed</text:a><text:span>,</text:span><text:a xlink:type="simple" xlink:href="https://hal.science/search/index/?q=*&amp;authFullName_s=A. Araszkiewicz">A. Araszkiewicz</text:a><text:span>,</text:span><text:a xlink:type="simple" xlink:href="https://hal.science/search/index/?q=*&amp;authFullName_s=Z. Bałdysz">Z. Bałdysz</text:a><text:span>et al.</text:span></text:p>
              <text:p text:style-name="Normal"><text:span>Jonathan Jones, Guergana Guerova, Jan Douša, Galina Dick, Siebren de Haan, Eric Pottiaux, Olivier Bock, Rosa Pacione, Roeland van Malderen (eds).<text:s/></text:span><text:span>Advanced GNSS Tropospheric Products for Monitoring Severe Weather Events and Climate</text:span><text:span>, Springer International Publishing, pp.267-402, 2020, 978-3-030-13900-1.<text:s/></text:span><text:a xlink:type="simple" xlink:href="https://dx.doi.org/10.1007/978-3-030-13901-8_5">⟨10.1007/978-3-030-13901-8_5⟩</text:a></text:p>
              <text:p text:style-name="Normal"><text:span>Chapitre d'ouvrage</text:span></text:p>
              <text:p text:style-name="Normal"><text:a xlink:type="simple" xlink:href="https://insu.hal.science/insu-02290597v1">insu-02290597v1</text:a></text:p>
            </table:table-cell>
          </table:table-row>
        </table:table>
        <text:p text:style-name="P27"/>
        <text:p text:style-name="Heading2"><text:span text:style-name="T11">Poster de conférence (20)</text:span></text:p>
        <text:p text:style-name="P29"/>
        <table:table table:name="930eba" table:style-name="930eba">
          <table:table-column table:style-name="930eba.0"/>
          <table:table-row>
            <table:table-cell office:value-type="string">
              <text:p text:style-name="Normal"><text:a xlink:type="simple" xlink:href="https://insu.hal.science/insu-01657474v1">GT Précipitation (SIRTA)</text:a></text:p>
              <text:p text:style-name="Normal"><text:a xlink:type="simple" xlink:href="https://hal.science/search/index/?q=*&amp;authFullName_s=Sandra Banson">Sandra Banso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ymeric Chazottes">Aymeric Chazottes</text:a><text:span>et al.</text:span></text:p>
              <text:p text:style-name="Normal"><text:span>Journée Scientifique SIRTA 2017</text:span><text:span>, Jun 2017, Palaiseau, France. 2017</text:span></text:p>
              <text:p text:style-name="Normal"><text:span>Poster de conférence</text:span></text:p>
              <text:p text:style-name="Normal"><text:a xlink:type="simple" xlink:href="https://insu.hal.science/insu-01657474v1">insu-016574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789v1">Global trends and variability in integrated water vapour from ground-based GPS data and atmospheric model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Ana Claudia Parracho">Ana Claudia Parrach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Lidia Mellul">Lidia Mellul</text:a></text:p>
              <text:p text:style-name="Normal"><text:span>European Geosciences Union General Assembly 2016</text:span><text:span>, Apr 2016, Vienna, Austria. Geophysical Research Abstracts, 18, pp.EGU2016-6807</text:span></text:p>
              <text:p text:style-name="Normal"><text:span>Poster de conférence</text:span></text:p>
              <text:p text:style-name="Normal"><text:a xlink:type="simple" xlink:href="https://insu.hal.science/insu-01308789v1">insu-013087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5212v1">Evaluating multimodel variability of humidity over Europe using long term GPS network and ground base dataset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na Claudia Parracho">Ana Claudia Parracho</text:a></text:p>
              <text:p text:style-name="Normal"><text:span>European Geosciences Union General Assembly 2016</text:span><text:span>, Apr 2016, Vienna, Austria. Geophysical Research Abstracts, 18, pp.EGU2016-11989</text:span></text:p>
              <text:p text:style-name="Normal"><text:span>Poster de conférence</text:span></text:p>
              <text:p text:style-name="Normal"><text:a xlink:type="simple" xlink:href="https://insu.hal.science/insu-01305212v1">insu-013052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8072v1">Evaluating multimodel variability of humidity over Europe using long term GPS network and ground base dataset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. Parracho">A. Parracho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Bodo Ahrens">Bodo Ahrens</text:a><text:span>et al.</text:span></text:p>
              <text:p text:style-name="Normal"><text:span>9th HyMex Workshop</text:span><text:span>, Sep 2015, Mykonos, Greece. 2015</text:span></text:p>
              <text:p text:style-name="Normal"><text:span>Poster de conférence</text:span></text:p>
              <text:p text:style-name="Normal"><text:a xlink:type="simple" xlink:href="https://insu.hal.science/insu-01208072v1">insu-012080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7957v1">Systematic modulation of heavy precipitation in the region of Valencia (Spain) by Mistral-induced sea-surface cooling in the previous days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Sophie Bastin">Sophie Bastin</text:a><text:span>et al.</text:span></text:p>
              <text:p text:style-name="Normal"><text:span>9th HyMex Workshop</text:span><text:span>, Sep 2015, Mykonos, Greece. 2015</text:span></text:p>
              <text:p text:style-name="Normal"><text:span>Poster de conférence</text:span></text:p>
              <text:p text:style-name="Normal"><text:a xlink:type="simple" xlink:href="https://insu.hal.science/insu-01207957v1">insu-012079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3130v1">The competitive impacts of global SST warming and CO&amp;lt;sub&amp;gt;2&amp;lt;/sub&amp;gt; increase on Sahelian rainfall: results from CMIP5 idealized simulations</text:a></text:p>
              <text:p text:style-name="Normal"><text:a xlink:type="simple" xlink:href="https://hal.science/search/index/?q=*&amp;authFullName_s=Marco Gaetani">Marco Gaetani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. Braconnot">P. Braconnot</text:a><text:span>et al.</text:span></text:p>
              <text:p text:style-name="Normal"><text:span>Our Common Future Under Climate Change, International Scientific Coference</text:span><text:span>, Jul 2015, Paris, France. , pp.P-3330-29, 2015</text:span></text:p>
              <text:p text:style-name="Normal"><text:span>Poster de conférence</text:span></text:p>
              <text:p text:style-name="Normal"><text:a xlink:type="simple" xlink:href="https://insu.hal.science/insu-01183130v1">insu-011831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6362v1">Coupling CALIOP observations and regional simulations at 20km resolution: is that a good candidate to study cloud variability at the regional scale?</text:a></text:p>
              <text:p text:style-name="Normal"><text:a xlink:type="simple" xlink:href="https://hal.science/search/index/?q=*&amp;authFullName_s=Meriem Chakroun">Meriem Chakrou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Hélène Chepfer">Hélène Chepfer</text:a></text:p>
              <text:p text:style-name="Normal"><text:span>CALIPSO/CloudSat Science Team Meeting</text:span><text:span>, Nov 2014, Alexandria, United States</text:span></text:p>
              <text:p text:style-name="Normal"><text:span>Poster de conférence</text:span></text:p>
              <text:p text:style-name="Normal"><text:a xlink:type="simple" xlink:href="https://insu.hal.science/insu-01146362v1">insu-011463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6416v1">Using regional simulations and spatial lidar to study regional cloud variability</text:a></text:p>
              <text:p text:style-name="Normal"><text:a xlink:type="simple" xlink:href="https://hal.science/search/index/?q=*&amp;authFullName_s=Meriem Chakroun">Meriem Chakroun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Hélène Chepfer">Hélène Chepfer</text:a></text:p>
              <text:p text:style-name="Normal"><text:span>7th International Scientific Conference on the Global Water and Energy Cycle</text:span><text:span>, Jul 2014, La Hague, Netherlands</text:span></text:p>
              <text:p text:style-name="Normal"><text:span>Poster de conférence</text:span></text:p>
              <text:p text:style-name="Normal"><text:a xlink:type="simple" xlink:href="https://insu.hal.science/insu-01146416v1">insu-0114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261v1">Refractivity Measurement by radar during the HYMEX Campaign</text:a></text:p>
              <text:p text:style-name="Normal"><text:a xlink:type="simple" xlink:href="https://hal.science/search/index/?q=*&amp;authFullName_s=Lucas Besson">Lucas Besson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L. Goulet">L. Goule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F. Fabry">F. Fabry</text:a><text:span>et al.</text:span></text:p>
              <text:p text:style-name="Normal"><text:span>36th Conference on Radar Meteorology</text:span><text:span>, Sep 2013, Breckenridge, United States</text:span></text:p>
              <text:p text:style-name="Normal"><text:span>Poster de conférence</text:span></text:p>
              <text:p text:style-name="Normal"><text:a xlink:type="simple" xlink:href="https://hal.science/hal-00879261v1">hal-0087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99v1">Analyse préliminaire de la variabilité inter-annuelle de la Mousson Ouest Africaine entre 1989 et 2008 dans la simulation régionale WRF-CORDEX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Adèle Révelard">Adèle Révelard</text:a><text:span>,</text:span><text:a xlink:type="simple" xlink:href="https://hal.science/search/index/?q=*&amp;authFullName_s=Emmanouil Flaounas">Emmanouil Flaounas</text:a><text:span>,</text:span><text:a xlink:type="simple" xlink:href="https://hal.science/search/index/?q=*&amp;authFullName_s=Julien Gazeaux">Julien Gazeaux</text:a></text:p>
              <text:p text:style-name="Normal"><text:span>AMA 2012 (Atelier de Modélisation de l'Atmosphère)</text:span><text:span>, Jan 2012, Toulouse, France</text:span></text:p>
              <text:p text:style-name="Normal"><text:span>Poster de conférence</text:span></text:p>
              <text:p text:style-name="Normal"><text:a xlink:type="simple" xlink:href="https://hal.science/hal-00673399v1">hal-0067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93v1">Le rôle des nuages sur la variabilité du climat régional en Ile de France : comparaisons observations SIRTA/simulation WRF-CORDEX lors d'une analyse en régime de circulation</text:a></text:p>
              <text:p text:style-name="Normal"><text:a xlink:type="simple" xlink:href="https://hal.science/search/index/?q=*&amp;authFullName_s=Marjolaine Chiriaco">Marjolaine Chiriac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.-C. Dupont">J.-C. Dupont</text:a><text:span>,</text:span><text:a xlink:type="simple" xlink:href="https://hal.science/search/index/?q=*&amp;authFullName_s=L. Klenov">L. Klenov</text:a><text:span>,</text:span><text:a xlink:type="simple" xlink:href="https://hal.science/search/index/?q=*&amp;authFullName_s=M. Haeffelin">M. Haeffelin</text:a><text:span>et al.</text:span></text:p>
              <text:p text:style-name="Normal"><text:span>AMA 2012 (Atelier de Modélisation de l'Atmosphère)</text:span><text:span>, Jan 2012, Toulouse, France</text:span></text:p>
              <text:p text:style-name="Normal"><text:span>Poster de conférence</text:span></text:p>
              <text:p text:style-name="Normal"><text:a xlink:type="simple" xlink:href="https://hal.science/hal-00673393v1">hal-0067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30v1">HyMeX - Model of the Regional Coupled Earth system (MORCE): application to process and climate studies in the Mediterranean region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Alesandro Anav">Alesandro Anav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Guillaume Samson">Guillaume Samson</text:a><text:span>,</text:span><text:a xlink:type="simple" xlink:href="https://hal.science/search/index/?q=*&amp;authFullName_s=Marc Stéfanon">Marc Stéfanon</text:a><text:span>et al.</text:span></text:p>
              <text:p text:style-name="Normal"><text:span>WCRP Open Science Conference</text:span><text:span>, Oct 2011, Denver, United States. pp.TH224A, 2011</text:span></text:p>
              <text:p text:style-name="Normal"><text:span>Poster de conférence</text:span></text:p>
              <text:p text:style-name="Normal"><text:a xlink:type="simple" xlink:href="https://hal.science/hal-00668530v1">hal-0066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21v1">Analysis of the interannual variability of West African monsoon using 20-year (1989-2008) WRF-CORDEX simulation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Adèle Révelard">Adèle Révelard</text:a></text:p>
              <text:p text:style-name="Normal"><text:span>International Conference on the Coordinated Regional Climate Downscaling Experiment - CORDEX</text:span><text:span>, Mar 2011, Trieste, Italy</text:span></text:p>
              <text:p text:style-name="Normal"><text:span>Poster de conférence</text:span></text:p>
              <text:p text:style-name="Normal"><text:a xlink:type="simple" xlink:href="https://hal.science/hal-00668821v1">hal-006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32v1">HyMeX - Evaluation of dynamical and statistical methods for downscaling of extreme precipitation and surface temperature in the Mediterranean region in the frame of HyMeX and MED-CORDEX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Karine Béranger">Karine Béranger</text:a><text:span>et al.</text:span></text:p>
              <text:p text:style-name="Normal"><text:span>WCRP Open Science Conference</text:span><text:span>, Oct 2011, Denver, United States. pp.TH213A, 2011</text:span></text:p>
              <text:p text:style-name="Normal"><text:span>Poster de conférence</text:span></text:p>
              <text:p text:style-name="Normal"><text:a xlink:type="simple" xlink:href="https://hal.science/hal-00668532v1">hal-0066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27v1">HyMeX - The regional coupled system WRF-NEMO over the Mediterranean (MORCE plateform): impacts of mesoscale coupled processes on the water budget estimation</text:a></text:p>
              <text:p text:style-name="Normal"><text:a xlink:type="simple" xlink:href="https://hal.science/search/index/?q=*&amp;authFullName_s=Karine Béranger">Karine Béranger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ylvain Mailler">Sylvain Mailler</text:a><text:span>et al.</text:span></text:p>
              <text:p text:style-name="Normal"><text:span>WCRP Open Science Conference</text:span><text:span>, Oct 2011, Denver, United States. pp.TH225, 2011</text:span></text:p>
              <text:p text:style-name="Normal"><text:span>Poster de conférence</text:span></text:p>
              <text:p text:style-name="Normal"><text:a xlink:type="simple" xlink:href="https://hal.science/hal-00668527v1">hal-0066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99v1">Dynamical and Statistical downscaling of Mediterranean climate: comparison and uncertainty assessment in the MED-CORDEX and HYMEX context. EGU conference, Vienna, april 2011</text:a></text:p>
              <text:p text:style-name="Normal"><text:a xlink:type="simple" xlink:href="https://hal.science/search/index/?q=*&amp;authFullName_s=Emmanouil Flaounas">Emmanouil Flaounas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ean-Christophe Calvet">Jean-Christophe Calvet</text:a><text:span>et al.</text:span></text:p>
              <text:p text:style-name="Normal"><text:span>EGU (European Geophysical Union) General Assembly 2011</text:span><text:span>, Apr 2011, Vienna, Austria</text:span></text:p>
              <text:p text:style-name="Normal"><text:span>Poster de conférence</text:span></text:p>
              <text:p text:style-name="Normal"><text:a xlink:type="simple" xlink:href="https://hal.science/hal-00668799v1">hal-006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34v1">HyMeX-Analysis of the simulated Mediterranean sea water budget variability as a fuction of the horizontal resolution in the Hymex/Med-CORDEX framework</text:a></text:p>
              <text:p text:style-name="Normal"><text:a xlink:type="simple" xlink:href="https://hal.science/search/index/?q=*&amp;authFullName_s=Hiba Omrani">Hiba Omrani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Cindy Lebeaupin-Brossier">Cindy Lebeaupin-Brossie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Thomas Dubos">Thomas Dubos</text:a><text:span>et al.</text:span></text:p>
              <text:p text:style-name="Normal"><text:span>WCRP Open Science Conference</text:span><text:span>, Oct 2011, Denver, United States. pp.TH227B, 2011</text:span></text:p>
              <text:p text:style-name="Normal"><text:span>Poster de conférence</text:span></text:p>
              <text:p text:style-name="Normal"><text:a xlink:type="simple" xlink:href="https://hal.science/hal-00668534v1">hal-0066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99v1">Interannual variability of the cloud cover in the Paris area : a synoptic regime analysis</text:a></text:p>
              <text:p text:style-name="Normal"><text:a xlink:type="simple" xlink:href="https://hal.science/search/index/?q=*&amp;authFullName_s=Marjolaine Chiriaco">Marjolaine Chiriaco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.-C. Dupont">J.-C. Dupont</text:a><text:span>,</text:span><text:a xlink:type="simple" xlink:href="https://hal.science/search/index/?q=*&amp;authFullName_s=T. Salameh">T. Salameh</text:a><text:span>et al.</text:span></text:p>
              <text:p text:style-name="Normal"><text:span>EMS.<text:s/></text:span><text:span>11th European Meteorological Society (EMS) Annual Conference</text:span><text:span>, Sep 2011, Berlin, Germany. 8, pp.EMS2011-53, 2011</text:span></text:p>
              <text:p text:style-name="Normal"><text:span>Poster de conférence</text:span></text:p>
              <text:p text:style-name="Normal"><text:a xlink:type="simple" xlink:href="https://hal.science/hal-00668299v1">hal-0066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55v1">The influence of mountain-valley breeze circulations on the formation and maintenance of dry lids in the COPS region</text:a></text:p>
              <text:p text:style-name="Normal"><text:a xlink:type="simple" xlink:href="https://hal.science/search/index/?q=*&amp;authFullName_s=Christophe Merlet">Christophe Merle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aolo Di Girolamo">Paolo Di Girolamo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ISARS 2010 (International Symposium for the Advancement of Boundary Layer Remote Sensing)</text:span><text:span>, Jun 2010, Paris, France</text:span></text:p>
              <text:p text:style-name="Normal"><text:span>Poster de conférence</text:span></text:p>
              <text:p text:style-name="Normal"><text:a xlink:type="simple" xlink:href="https://hal.science/hal-00668855v1">hal-0066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42v1">Use of CALIPSO lidar observations to characterize and evaluate the cloudiness simulated by the WRF model over the Mediterranean area: methodolgy and diagnostic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F. Rouvière">F. Rouvière</text:a><text:span>,</text:span><text:a xlink:type="simple" xlink:href="https://hal.science/search/index/?q=*&amp;authFullName_s=H. Chepfer">H. Chepfer</text:a><text:span>,</text:span><text:a xlink:type="simple" xlink:href="https://hal.science/search/index/?q=*&amp;authFullName_s=Marjolaine Chiriaco">Marjolaine Chiriaco</text:a></text:p>
              <text:p text:style-name="Normal"><text:span>4th HYMEX (HYdrological cycle Mediterranean EXperiment) Workshop</text:span><text:span>, Jun 2010, Bologna, Italy</text:span></text:p>
              <text:p text:style-name="Normal"><text:span>Poster de conférence</text:span></text:p>
              <text:p text:style-name="Normal"><text:a xlink:type="simple" xlink:href="https://hal.science/hal-00668042v1">hal-00668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astin</dc:title>
    <dc:subject/>
    <dc:description>CV</dc:description>
    <dc:creator/>
    <dc:date>2026-05-15T11:26:17.000</dc:date>
    <meta:generator>PHPWord</meta:generator>
    <meta:initial-creator>CCSD</meta:initial-creator>
    <meta:creation-date>2026-05-15T11:26:17.000</meta:creation-date>
    <meta:keyword/>
    <meta:user-defined meta:name="Category"/>
    <meta:user-defined meta:name="Company"/>
    <meta:user-defined meta:name="Manager"/>
  </office:meta>
</office:document-meta>
</file>