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3f54" style:family="table">
      <style:table-properties style:rel-width="100" table:align="center"/>
    </style:style>
    <style:style style:name="2f3f54.0" style:family="table-column">
      <style:table-column-properties style:column-width="0.00cm"/>
    </style:style>
    <style:style style:name="3cf40e" style:family="table">
      <style:table-properties style:rel-width="100" table:align="center"/>
    </style:style>
    <style:style style:name="3cf40e.0" style:family="table-column">
      <style:table-column-properties style:column-width="0.00cm"/>
    </style:style>
    <style:style style:name="094305" style:family="table">
      <style:table-properties style:rel-width="100" table:align="center"/>
    </style:style>
    <style:style style:name="094305.0" style:family="table-column">
      <style:table-column-properties style:column-width="0.00cm"/>
    </style:style>
    <style:style style:name="1d7bb5" style:family="table">
      <style:table-properties style:rel-width="100" table:align="center"/>
    </style:style>
    <style:style style:name="1d7bb5.0" style:family="table-column">
      <style:table-column-properties style:column-width="0.00cm"/>
    </style:style>
    <style:style style:name="843141" style:family="table">
      <style:table-properties style:rel-width="100" table:align="center"/>
    </style:style>
    <style:style style:name="843141.0" style:family="table-column">
      <style:table-column-properties style:column-width="0.00cm"/>
    </style:style>
    <style:style style:name="5d654f" style:family="table">
      <style:table-properties style:rel-width="100" table:align="center"/>
    </style:style>
    <style:style style:name="5d6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audet-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f3f54" table:style-name="2f3f54">
          <table:table-column table:style-name="2f3f54.0"/>
          <table:table-row>
            <table:table-cell office:value-type="string">
              <text:p text:style-name="Normal"><text:a xlink:type="simple" xlink:href="https://shs.hal.science/halshs-05394704v1">Analyse multidimensionnelle de la précarité dans le système urbain français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58w7">⟨10.4000/158w7⟩</text:a></text:p>
              <text:p text:style-name="Normal"><text:span>Article dans une revue</text:span></text:p>
              <text:p text:style-name="Normal"><text:a xlink:type="simple" xlink:href="https://shs.hal.science/halshs-05394704v1">halshs-053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80v1">Lost in transformation: comparative analysis of healthcare provision dynamics within urban systems of European Russia and France</text:a></text:p>
              <text:p text:style-name="Normal"><text:a xlink:type="simple" xlink:href="https://hal.science/search/index/?q=*&amp;authFullName_s=Maria Gunko">Maria Gunko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Alexander Sheludkov">Alexander Sheludkov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Anastasia Novkunskaya">Anastasia Novkunskaya</text:a></text:p>
              <text:p text:style-name="Normal"><text:span>Eurasian Geography and Economics</text:span><text:span>, 2024, 65 (1), pp.94-118.<text:s/></text:span><text:a xlink:type="simple" xlink:href="https://dx.doi.org/10.1080/15387216.2022.2120033">⟨10.1080/15387216.2022.2120033⟩</text:a></text:p>
              <text:p text:style-name="Normal"><text:span>Article dans une revue</text:span></text:p>
              <text:p text:style-name="Normal"><text:a xlink:type="simple" xlink:href="https://hal.science/hal-03771480v1">hal-0377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77v1">Comment les retraités façonnent la structure sociale des villes françaises?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Julie Fromentin">Julie Fromentin</text:a><text:span>et al.</text:span></text:p>
              <text:p text:style-name="Normal"><text:span>Métropolitiques</text:span><text:span>, 2024,<text:s/></text:span><text:a xlink:type="simple" xlink:href="https://dx.doi.org/10.56698/metropolitiques.2082">⟨10.56698/metropolitiques.2082⟩</text:a></text:p>
              <text:p text:style-name="Normal"><text:span>Article dans une revue</text:span></text:p>
              <text:p text:style-name="Normal"><text:a xlink:type="simple" xlink:href="https://hal.science/hal-04723477v1">hal-047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63v1">Le changement commercial dans les villes petites et moyennes françaises. Formes et processus à l’œuvre de 2009 à 2019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/text:p>
              <text:p text:style-name="Normal"><text:span>Géographie, Économie, Société</text:span><text:span>, 2024, 26 (1), pp.1-23.<text:s/></text:span><text:a xlink:type="simple" xlink:href="https://dx.doi.org/10.1684/ges.2024.1">⟨10.1684/ges.2024.1⟩</text:a></text:p>
              <text:p text:style-name="Normal"><text:span>Article dans une revue</text:span></text:p>
              <text:p text:style-name="Normal"><text:a xlink:type="simple" xlink:href="https://hal.science/hal-04530363v1">hal-0453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226v1">The shrinkage of justice and hospital facilities in small French cities (2000–2016)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Charlène Le Neindre">Charlène Le Neindre</text:a><text:span>et al.</text:span></text:p>
              <text:p text:style-name="Normal"><text:span>Geografiska Annaler: Series B, Human Geography</text:span><text:span>, 2021, The small city in the urban system: complex pathways of growth and decline, 103 (3), pp.253-275.<text:s/></text:span><text:a xlink:type="simple" xlink:href="https://dx.doi.org/10.1080/04353684.2021.1875867">⟨10.1080/04353684.2021.1875867⟩</text:a></text:p>
              <text:p text:style-name="Normal"><text:span>Article dans une revue</text:span></text:p>
              <text:p text:style-name="Normal"><text:a xlink:type="simple" xlink:href="https://shs.hal.science/halshs-03161226v1">halshs-0316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15v1">Réformes hospitalières et crise pandémique de la Covid-19 : depuis 2008 les inégalités spatiales d'équipement en lits de réanimation ont-elles augmenté 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/text:p>
              <text:p text:style-name="Normal"><text:span>Revue francophone sur la santé et les territoires</text:span><text:span>, 2021,<text:s/></text:span><text:a xlink:type="simple" xlink:href="https://dx.doi.org/10.4000/rfst.909">⟨10.4000/rfst.909⟩</text:a></text:p>
              <text:p text:style-name="Normal"><text:span>Article dans une revue</text:span></text:p>
              <text:p text:style-name="Normal"><text:a xlink:type="simple" xlink:href="https://hal.science/hal-03170915v1">hal-0317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242v1">Les réformes de la Justice entre 2000 et 2016 : une rétraction des tribunaux au détriment des petites et moyennes villes de France métropolitaine</text:a></text:p>
              <text:p text:style-name="Normal"><text:a xlink:type="simple" xlink:href="https://hal.science/search/index/?q=*&amp;authFullName_s=Noé Guiraud">Noé Guiraud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Gilles Toutin">Gilles Toutin</text:a></text:p>
              <text:p text:style-name="Normal"><text:span>Annales de géographie</text:span><text:span>, 2021, 737 (1), pp.35.<text:s/></text:span><text:a xlink:type="simple" xlink:href="https://dx.doi.org/10.3917/ag.737.0035">⟨10.3917/ag.737.0035⟩</text:a></text:p>
              <text:p text:style-name="Normal"><text:span>Article dans une revue</text:span></text:p>
              <text:p text:style-name="Normal"><text:a xlink:type="simple" xlink:href="https://shs.hal.science/halshs-03161242v1">halshs-0316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016v1">Retail decline in France's small and medium-sized cities over four decades. Evidences from a multi-level analysi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Hadrien Commenges">Hadrien Commenges</text:a><text:span>et al.</text:span></text:p>
              <text:p text:style-name="Normal"><text:span>Cities</text:span><text:span>, 2020, 104, pp.102790.<text:s/></text:span><text:a xlink:type="simple" xlink:href="https://dx.doi.org/10.1016/j.cities.2020.102790">⟨10.1016/j.cities.2020.102790⟩</text:a></text:p>
              <text:p text:style-name="Normal"><text:span>Article dans une revue</text:span></text:p>
              <text:p text:style-name="Normal"><text:a xlink:type="simple" xlink:href="https://shs.hal.science/halshs-02617016v1">halshs-0261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2518591v2">Envisager la rétraction d’un équipement dans le système urbain français : le cas des lits d’hospitalisation en court séjour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/text:p>
              <text:p text:style-name="Normal"><text:span>Géographie, Économie, Société</text:span><text:span>, 2020, 22 (1), pp.5-33.<text:s/></text:span><text:a xlink:type="simple" xlink:href="https://dx.doi.org/10.3166/ges.2020.0001">⟨10.3166/ges.2020.0001⟩</text:a></text:p>
              <text:p text:style-name="Normal"><text:span>Article dans une revue</text:span></text:p>
              <text:p text:style-name="Normal"><text:a xlink:type="simple" xlink:href="https://hal.science/halshs-02518591v2">halshs-025185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86v1">Comment la loi de programmation de la recherche aggrave les inégalités entre territoires en Franc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Sophie Baudet-Michel">Sophie Baudet-Michel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070286v1">halshs-0307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19v1">Effondrement, résistances et transformations de l’emploi textile dans les villes françaises des années 1960 aux années 2010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Ivan Gilta">Ivan Gilta</text:a><text:span>,</text:span><text:a xlink:type="simple" xlink:href="https://hal.science/search/index/?q=*&amp;authFullName_s=Fabien Paulus">Fabien Paulus</text:a></text:p>
              <text:p text:style-name="Normal"><text:span>Géographie, Économie, Société</text:span><text:span>, 2019, 21 (4), pp.317-344.<text:s/></text:span><text:a xlink:type="simple" xlink:href="https://dx.doi.org/10.3166/ges.2019.0018">⟨10.3166/ges.2019.0018⟩</text:a></text:p>
              <text:p text:style-name="Normal"><text:span>Article dans une revue</text:span></text:p>
              <text:p text:style-name="Normal"><text:a xlink:type="simple" xlink:href="https://shs.hal.science/halshs-03822519v1">halshs-0382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71v1">L'altitude ralentit le déclin ? 40 ans de présence des épiceries dans les communes rurale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onstance Lecomte">Constance Lecomte</text:a><text:span>,</text:span><text:a xlink:type="simple" xlink:href="https://hal.science/search/index/?q=*&amp;authFullName_s=Ludovic Chalonge">Ludovic Chalonge</text:a></text:p>
              <text:p text:style-name="Normal"><text:span>M@ppemonde</text:span><text:span>, 2017, 120</text:span></text:p>
              <text:p text:style-name="Normal"><text:span>Article dans une revue</text:span></text:p>
              <text:p text:style-name="Normal"><text:a xlink:type="simple" xlink:href="https://shs.hal.science/halshs-01808971v1">halshs-0180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51v1">Comment évaluer l'exposition aux pesticides de l’air en population générale ? Enseignements d’une revue bibliographiqu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Marie Augendre">Marie Augendre</text:a><text:span>et al.</text:span></text:p>
              <text:p text:style-name="Normal"><text:span>Cybergeo : Revue européenne de géographie / European journal of geography</text:span><text:span>, 2015, 729,<text:s/></text:span><text:a xlink:type="simple" xlink:href="https://dx.doi.org/10.4000/cybergeo.27056">⟨10.4000/cybergeo.27056⟩</text:a></text:p>
              <text:p text:style-name="Normal"><text:span>Article dans une revue</text:span></text:p>
              <text:p text:style-name="Normal"><text:a xlink:type="simple" xlink:href="https://hal.science/hal-01267451v1">hal-0126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968v1">Explorer la rétraction dans l'espace : les services de soins dans le système urbain français</text:a></text:p>
              <text:p text:style-name="Normal"><text:a xlink:type="simple" xlink:href="https://hal.science/search/index/?q=*&amp;authFullName_s=Sophie Baudet-Michel">Sophie Baudet-Michel</text:a></text:p>
              <text:p text:style-name="Normal"><text:span>Espace Géographique</text:span><text:span>, 2015, 44 (4),<text:s/></text:span><text:a xlink:type="simple" xlink:href="https://dx.doi.org/10.3917/eg.444.0369">⟨10.3917/eg.444.0369⟩</text:a></text:p>
              <text:p text:style-name="Normal"><text:span>Article dans une revue</text:span></text:p>
              <text:p text:style-name="Normal"><text:a xlink:type="simple" xlink:href="https://shs.hal.science/halshs-01436968v1">halshs-0143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977v1">Les inégalités de santé respiratoire entre les villes. Dimensions socio-économiques et environnementale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436977v1">halshs-014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60v1">Les inégalités de santé respiratoire entre villes : une approche géographiqu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Environnement, Risques &amp; Santé</text:span><text:span>, 2013, 12 (2), pp.118-128.<text:s/></text:span><text:a xlink:type="simple" xlink:href="https://dx.doi.org/10.1684/ers.2013.0600">⟨10.1684/ers.2013.0600⟩</text:a></text:p>
              <text:p text:style-name="Normal"><text:span>Article dans une revue</text:span></text:p>
              <text:p text:style-name="Normal"><text:a xlink:type="simple" xlink:href="https://hal.science/hal-00865860v1">hal-0086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82v1">Gaining a better understanding of respiratory health inequalities among cities: An ecological case study on elderly males in the larger French citi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International Journal of Health Geographics</text:span><text:span>, 2013, pp.12:19.<text:s/></text:span><text:a xlink:type="simple" xlink:href="https://dx.doi.org/10.1186/1476-072X-12-19">⟨10.1186/1476-072X-12-19⟩</text:a></text:p>
              <text:p text:style-name="Normal"><text:span>Article dans une revue</text:span></text:p>
              <text:p text:style-name="Normal"><text:a xlink:type="simple" xlink:href="https://hal.science/hal-00865882v1">hal-00865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987v1">Développement territorial et politique régionale : quelques pistes pour l'Union Européenne après 2006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Jean Peyrony">Jean Peyrony</text:a></text:p>
              <text:p text:style-name="Normal"><text:span>Territoires 2020</text:span><text:span>, 2003</text:span></text:p>
              <text:p text:style-name="Normal"><text:span>Article dans une revue</text:span></text:p>
              <text:p text:style-name="Normal"><text:a xlink:type="simple" xlink:href="https://shs.hal.science/halshs-02144987v1">halshs-02144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871v1">Un siècle de diffusion des services aux entreprises dans les systèmes urbains français, britannique et ouest-allemand</text:a></text:p>
              <text:p text:style-name="Normal"><text:a xlink:type="simple" xlink:href="https://hal.science/search/index/?q=*&amp;authFullName_s=Sophie Baudet-Michel">Sophie Baudet-Michel</text:a></text:p>
              <text:p text:style-name="Normal"><text:span>Espace Géographique</text:span><text:span>, 2001, 1, pp.1-14</text:span></text:p>
              <text:p text:style-name="Normal"><text:span>Article dans une revue</text:span></text:p>
              <text:p text:style-name="Normal"><text:a xlink:type="simple" xlink:href="https://shs.hal.science/halshs-00163871v1">halshs-0016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875v1">Diffusion des services aux entreprises dans les systèmes urbains français et ouest-allemand</text:a></text:p>
              <text:p text:style-name="Normal"><text:a xlink:type="simple" xlink:href="https://hal.science/search/index/?q=*&amp;authFullName_s=Sophie Baudet-Michel">Sophie Baudet-Michel</text:a></text:p>
              <text:p text:style-name="Normal"><text:span>Revue d'économie régionale et urbaine</text:span><text:span>, 2000, 4, pp.707-738</text:span></text:p>
              <text:p text:style-name="Normal"><text:span>Article dans une revue</text:span></text:p>
              <text:p text:style-name="Normal"><text:a xlink:type="simple" xlink:href="https://shs.hal.science/halshs-00163875v1">halshs-0016387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cf40e" table:style-name="3cf40e">
          <table:table-column table:style-name="3cf40e.0"/>
          <table:table-row>
            <table:table-cell office:value-type="string">
              <text:p text:style-name="Normal"><text:a xlink:type="simple" xlink:href="https://hal.science/hal-03596623v1">Evolution of spatial access to hospital surgery in France between 2000 and 2018: analysis of socio-spatial inequaliti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/text:p>
              <text:p text:style-name="Normal"><text:span>American Association of Geographers</text:span><text:span>, Feb 2022, New-York, United States</text:span></text:p>
              <text:p text:style-name="Normal"><text:span>Communication dans un congrès</text:span></text:p>
              <text:p text:style-name="Normal"><text:a xlink:type="simple" xlink:href="https://hal.science/hal-03596623v1">hal-035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66v1">Éloignement de l'offre d'hospitalisation pour les soins de chirurgie en France : une comparaison public/privé par les distances temp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Charlène Le Neindre">Charlène Le Neindre</text:a><text:span>et al.</text:span></text:p>
              <text:p text:style-name="Normal"><text:span>3es Rencontres Francophones Transport Mobilité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256966v1">hal-032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51v1">Chirurgie et rétraction de l'accès à l'offre d'hospitalisation en France entre 2000 et 2018 : analyse des inégalités socio-spatial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text:span>et al.</text:span></text:p>
              <text:p text:style-name="Normal"><text:span>57ème colloque de l'Association de Science Régionale de Langue Française (ASRDLF), Territoire(s) et numérique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337951v1">hal-033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51v1">La transformation des équipements hospitaliers se fait-elle au détriment des villes petites et moyennes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Anne-Claire Chantal">Anne-Claire Chanta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Charlène Le Neindre">Charlène Le Neindre</text:a></text:p>
              <text:p text:style-name="Normal"><text:span>CIST2020 - Population, temps, territoires</text:span><text:span>, Collège international des sciences territoriales (CIST), Nov 2020, Aubervilliers (en ligne), France. pp.245-249</text:span></text:p>
              <text:p text:style-name="Normal"><text:span>Communication dans un congrès</text:span></text:p>
              <text:p text:style-name="Normal"><text:a xlink:type="simple" xlink:href="https://hal.science/hal-03037851v1">hal-0303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44v1">Les processus de rétraction des commerces et des services dans les villes petites et moyenne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Julie Chouraqui">Julie Chouraqui</text:a></text:p>
              <text:p text:style-name="Normal"><text:span>Journée d’étude « Les villes petites et moyennes : état de la recherche et paroles d’élus » (organisée par l'Agence nationale pour la cohésion des territoires, le Plan urbanisme construction architecture (PUCA) et l'Institut CDC pour la recherche)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3692444v1">halshs-036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8v1">Rétraction de l’offre de soins dans l’espace urbain français, 2000-2016 : une analyse par l’évolution des lits et places d’hospitalisation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/text:p>
              <text:p text:style-name="Normal"><text:span>55ème colloque de l’Association de Science Régionale de Langue Française (ASRDLF), Les acteurs économiques et la régionalisation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848108v1">hal-018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5v1">Reconfiguration of Hospital’s Locations Since the Early 2000s in France: Are Shrinking Cities More at Stake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Society for the Advancement of Socio-Economics (SASE)</text:span><text:span>, Jun 2018, Kyoto, Japan</text:span></text:p>
              <text:p text:style-name="Normal"><text:span>Communication dans un congrès</text:span></text:p>
              <text:p text:style-name="Normal"><text:a xlink:type="simple" xlink:href="https://hal.science/hal-01848105v1">hal-018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12v1">Reconfiguration of hospital supply (bed) since the early 2000s in France: Are shrinking cities more at stake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Antonin Pavard">Antonin Pavard</text:a></text:p>
              <text:p text:style-name="Normal"><text:span>IGU Urban Commission Annual Meeting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2189512v1">hal-0218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71v1">Réflexions sur les inégalités interurbaines de santé respiratoire : une approche par les systèmes de vill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Dynamiques urbaines et enjeux sanitaires</text:span><text:span>, Sep 2013, Nanterre, France</text:span></text:p>
              <text:p text:style-name="Normal"><text:span>Communication dans un congrès</text:span></text:p>
              <text:p text:style-name="Normal"><text:a xlink:type="simple" xlink:href="https://shs.hal.science/halshs-01621671v1">halshs-016216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74v1">Peut-on estimer les niveaux d’exposition et de vulnérabilité des populations aux pesticides dans l’air ? Approches géographiques, méthodes d’analyse spatiale et cartographiques des usages et secteurs de traitement phytosanitair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. Gresillon">E. Gresillon</text:a><text:span>et al.</text:span></text:p>
              <text:p text:style-name="Normal"><text:span>Séminaire DiPEE « Ecologie et société » de l’UMR 5600 Environnement, Ville et société (EVS)</text:span><text:span>, Nov 2012, LYON, France</text:span></text:p>
              <text:p text:style-name="Normal"><text:span>Communication dans un congrès</text:span></text:p>
              <text:p text:style-name="Normal"><text:a xlink:type="simple" xlink:href="https://ehesp.hal.science/hal-01753974v1">hal-0175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76v1">Cities, respiratory health and urban context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Hélène Mathian">Hélène Mathian</text:a></text:p>
              <text:p text:style-name="Normal"><text:span>AAG Annual Conference</text:span><text:span>, Apr 2011, Seattle, United States</text:span></text:p>
              <text:p text:style-name="Normal"><text:span>Communication dans un congrès</text:span></text:p>
              <text:p text:style-name="Normal"><text:a xlink:type="simple" xlink:href="https://shs.hal.science/halshs-01621676v1">halshs-0162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79v1">Contexte urbain et santé respiratoire en France,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Hélène Mathian">Hélène Mathian</text:a></text:p>
              <text:p text:style-name="Normal"><text:span>Colloque international : Health and Space</text:span><text:span>, Sep 2010, Marseille, France</text:span></text:p>
              <text:p text:style-name="Normal"><text:span>Communication dans un congrès</text:span></text:p>
              <text:p text:style-name="Normal"><text:a xlink:type="simple" xlink:href="https://shs.hal.science/halshs-01621679v1">halshs-0162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471v1">Building comparable synthetic health-related indicators of air quality in citi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Air Pollution XVIII</text:span><text:span>, May 2010, KOS, Greece. pp.261-275</text:span></text:p>
              <text:p text:style-name="Normal"><text:span>Communication dans un congrès</text:span></text:p>
              <text:p text:style-name="Normal"><text:a xlink:type="simple" xlink:href="https://shs.hal.science/halshs-00551471v1">halshs-005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31v1">Shrinking regions: a paradigm shift in demography and territorial developmen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DG-IPOL session</text:span><text:span>, 2008, Bruxelles, Belgium</text:span></text:p>
              <text:p text:style-name="Normal"><text:span>Communication dans un congrès</text:span></text:p>
              <text:p text:style-name="Normal"><text:a xlink:type="simple" xlink:href="https://hal.science/hal-03595631v1">hal-0359563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94305" table:style-name="094305">
          <table:table-column table:style-name="094305.0"/>
          <table:table-row>
            <table:table-cell office:value-type="string">
              <text:p text:style-name="Normal"><text:a xlink:type="simple" xlink:href="https://shs.hal.science/halshs-04631697v1">Se déplacer pour se faire opérer : géographie des mobilités hospitalièr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Ronan Ysebaert">Ronan Ysebaert</text:a></text:p>
              <text:p text:style-name="Normal"><text:span>6èmes Rencontres Francophones Transport Mobilité (RFTM)</text:span><text:span>, Jun 2024, Bruxelles, Belgique</text:span></text:p>
              <text:p text:style-name="Normal"><text:span>Poster de conférence</text:span></text:p>
              <text:p text:style-name="Normal"><text:a xlink:type="simple" xlink:href="https://shs.hal.science/halshs-04631697v1">halshs-0463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232v1">Identifier des espaces préservés de la pollution de l'air sur le chemin de l'école</text:a></text:p>
              <text:p text:style-name="Normal"><text:a xlink:type="simple" xlink:href="https://hal.science/search/index/?q=*&amp;authFullName_s=Julie Prud'Homme">Julie Prud'Homme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ophie Baudet-Michel">Sophie Baudet-Michel</text:a></text:p>
              <text:p text:style-name="Normal"><text:span>Karine Emsellem; Diego Moreno; Christine Voiron-Canicio; Didier Josselin.<text:s/></text:span><text:span>SAGEO</text:span><text:span>, Dec 2016, Nice, France. , 2017, Actes de la conférence SAGEO'2016 - Spatial Analysis and GEOmatics</text:span></text:p>
              <text:p text:style-name="Normal"><text:span>Poster de conférence</text:span></text:p>
              <text:p text:style-name="Normal"><text:a xlink:type="simple" xlink:href="https://shs.hal.science/halshs-01815232v1">halshs-0181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072v1">Mobilités de soins et de travail: quelles logiques de polarisation spatiale ?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Julie Vallée">Julie Vallée</text:a></text:p>
              <text:p text:style-name="Normal"><text:span>Recours aux soins hospitaliers et territoires</text:span><text:span>, Nov 2012, Angers, France</text:span></text:p>
              <text:p text:style-name="Normal"><text:span>Poster de conférence</text:span></text:p>
              <text:p text:style-name="Normal"><text:a xlink:type="simple" xlink:href="https://shs.hal.science/halshs-01845072v1">halshs-01845072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1d7bb5" table:style-name="1d7bb5">
          <table:table-column table:style-name="1d7bb5.0"/>
          <table:table-row>
            <table:table-cell office:value-type="string">
              <text:p text:style-name="Normal"><text:a xlink:type="simple" xlink:href="https://shs.hal.science/halshs-03777503v1">Rétraction du commerce de détail dans les villes petites et moyennes : l’érosion de la diversité commerciale des communes entre 1979 et 2014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Vallée">Julie Vallée</text:a></text:p>
              <text:p text:style-name="Normal"><text:span>Deprez, Samuel.<text:s/></text:span><text:span>Commerces consommation et territoires Le temps des transitions, des futurs incertains</text:span><text:span>, Presses Universitaires de Rouen et du Havre - PURH, pp.119-153, 2022, 9791024015958</text:span></text:p>
              <text:p text:style-name="Normal"><text:span>Chapitre d'ouvrage</text:span></text:p>
              <text:p text:style-name="Normal"><text:a xlink:type="simple" xlink:href="https://shs.hal.science/halshs-03777503v1">halshs-0377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228v1">La décroissance urbaine en France : mise en perspective par les recherches sur les Shrinking Cities et les Systèmes urbain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Fabien Paulus">Fabien Paulus</text:a></text:p>
              <text:p text:style-name="Normal"><text:span>Vincent Béal, Nicolas Cauchi-Duval, Max Rousseau.<text:s/></text:span><text:span>Déclin urbain. La France dans une perspective internationale</text:span><text:span>, Croquant, pp.129-160, 2021, 9782365122788.<text:s/></text:span><text:a xlink:type="simple" xlink:href="https://dx.doi.org/10.3917/asava.beal.2021.01.0129">⟨10.3917/asava.beal.2021.01.0129⟩</text:a></text:p>
              <text:p text:style-name="Normal"><text:span>Chapitre d'ouvrage</text:span></text:p>
              <text:p text:style-name="Normal"><text:a xlink:type="simple" xlink:href="https://shs.hal.science/halshs-03161228v1">halshs-0316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15v1">Comment mesurer et/ou qualifier la décroissance ?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Nicolas Verdier">Nicolas Verdier</text:a></text:p>
              <text:p text:style-name="Normal"><text:span>Lena Sanders; Anne Bretagnolle; Patrice Brun; Marie-Vic Ozouf-Marignier; Nicolas Verdier.<text:s/></text:span><text:span>Le temps long du peuplement. Concepts et mots-clés</text:span><text:span>, Presses universitaires François Rabelais, pp.351-368, 2020, Perspectives Villes et territoires, 978-2-86906-751-6</text:span></text:p>
              <text:p text:style-name="Normal"><text:span>Chapitre d'ouvrage</text:span></text:p>
              <text:p text:style-name="Normal"><text:a xlink:type="simple" xlink:href="https://shs.hal.science/halshs-03048315v1">halshs-0304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08v1">Étymologie et histoire des mots de la décroissance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Sophie Baudet-Michel">Sophie Baudet-Michel</text:a></text:p>
              <text:p text:style-name="Normal"><text:span>Lena Sanders, Anne Bretagnolle, Patrice Brun, Marie-Vic Ozouf-Marignier, Nicolas Verdier.<text:s/></text:span><text:span>Le temps long du peuplement. Concepts et mots-clés</text:span><text:span>, Presses universitaires François Rabelais, pp.339-350, 2020</text:span></text:p>
              <text:p text:style-name="Normal"><text:span>Chapitre d'ouvrage</text:span></text:p>
              <text:p text:style-name="Normal"><text:a xlink:type="simple" xlink:href="https://shs.hal.science/halshs-03048308v1">halshs-0304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21v1">Des processus de décroissance varié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Anne Nissen">Anne Nissen</text:a></text:p>
              <text:p text:style-name="Normal"><text:span>Sanders L., Bretagnolle A., Brun P., Ozouf-Marignier M.-V., Verdier N.<text:s/></text:span><text:span>Le temps long du peuplement. Concepts et mots-clés</text:span><text:span>, Presses universitaires François Rabelais, pp.377-397, 2020</text:span></text:p>
              <text:p text:style-name="Normal"><text:span>Chapitre d'ouvrage</text:span></text:p>
              <text:p text:style-name="Normal"><text:a xlink:type="simple" xlink:href="https://shs.hal.science/halshs-03048321v1">halshs-0304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999v1">F comme Facteur de risque (exposition à)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Fleuret Sébastien; Gasquet-Blanchard Clélia; Hoyez Anne-Cécile.<text:s/></text:span><text:span>Abécédaire de la santé Géographie et territoire</text:span><text:span>,<text:s/></text:span><text:a xlink:type="simple" xlink:href="https://materiologiques.com/epistemologie-de-la-medecine-et-du-soin/293-abecedaire-de-la-sante-geographie-et-sante.html">Editions Matériologiques</text:a><text:span>, pp.53-62, 2019, 978-2-37361-220-2</text:span></text:p>
              <text:p text:style-name="Normal"><text:span>Chapitre d'ouvrage</text:span></text:p>
              <text:p text:style-name="Normal"><text:a xlink:type="simple" xlink:href="https://shs.hal.science/halshs-02144999v1">halshs-0214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97v1">Lettre F pour « Facteur de risque (exposition à)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Fleuret S., Gasquet-Blanchard C., Hoyez A.-C.<text:s/></text:span><text:span>Abécédaire de géographie de la santé</text:span><text:span>, Editions Matériologiques, pp.53-62, 2019, Abécédaire de la géographie de la santé. Dimension territoriale de la santé</text:span></text:p>
              <text:p text:style-name="Normal"><text:span>Chapitre d'ouvrage</text:span></text:p>
              <text:p text:style-name="Normal"><text:a xlink:type="simple" xlink:href="https://hal.science/hal-01938397v1">hal-0193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982v1">La France des petites villes : des espaces en marge des dynamiques fonctionnelles ? Le cas du commerce de détail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Nicolas Lebrun">Nicolas Lebrun</text:a></text:p>
              <text:p text:style-name="Normal"><text:span>Étienne Grésillon, Frédéric Alexandre, Bertrand Sajaloli.<text:s/></text:span><text:span>La France des Marges</text:span><text:span>,<text:s/></text:span><text:a xlink:type="simple" xlink:href="https://www.armand-colin.com/la-france-des-marges-histoire-geographie-capes-agregation-9782200615918">Armand Colin</text:a><text:span>, pp.312-318, 2016, Histoire Géographie Capes Agrégation, 978-2-200-61591-8</text:span></text:p>
              <text:p text:style-name="Normal"><text:span>Chapitre d'ouvrage</text:span></text:p>
              <text:p text:style-name="Normal"><text:a xlink:type="simple" xlink:href="https://shs.hal.science/halshs-01436982v1">halshs-0143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615v1">Building comparative synthetic health-related indicators of air quality in citi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C. A. Brebbia, J. W. S. Longhurst.<text:s/></text:span><text:span>Air Pollution, Transactions on Ecology and the Environment</text:span><text:span>, WIT Press, pp.261-271, 2010</text:span></text:p>
              <text:p text:style-name="Normal"><text:span>Chapitre d'ouvrage</text:span></text:p>
              <text:p text:style-name="Normal"><text:a xlink:type="simple" xlink:href="https://shs.hal.science/halshs-01271615v1">halshs-0127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986v1">L'État français et l'offre de soins. Concentration géographique, déconcentration administrative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Octavian Groza">Octavian Groza</text:a><text:span>,</text:span><text:a xlink:type="simple" xlink:href="https://hal.science/search/index/?q=*&amp;authFullName_s=Alessia Salaris">Alessia Salaris</text:a></text:p>
              <text:p text:style-name="Normal"><text:span>Baron M., Cunnigham-Sabot E., Grasland Cl., Rivière D., Van Hamme G.<text:s/></text:span><text:span>Villes et régions européennes en décroissance. Maintenir la cohésion territoriale ?</text:span><text:span>, Lavoisier - Hermes Science, pp.267-288, 2010, Information géographique et aménagement du territoire, 978-2-7462-3110-8</text:span></text:p>
              <text:p text:style-name="Normal"><text:span>Chapitre d'ouvrage</text:span></text:p>
              <text:p text:style-name="Normal"><text:a xlink:type="simple" xlink:href="https://shs.hal.science/halshs-00979986v1">halshs-0097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770v1">Risque, Vulnérabilité, Résilience : comment les définir dans le cadre d'une étude géographique sur la santé et la pollution atmosphérique en milieu urbain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Peltier A., Becerra S.<text:s/></text:span><text:span>Vulnérabilités sociétales, risques et environnement</text:span><text:span>, L'Harmattan, pp.60-68, 2009</text:span></text:p>
              <text:p text:style-name="Normal"><text:span>Chapitre d'ouvrage</text:span></text:p>
              <text:p text:style-name="Normal"><text:a xlink:type="simple" xlink:href="https://shs.hal.science/halshs-00414770v1">halshs-0041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53v2">Les différenciations interurbaines de santé : une mesure par les hospitalisation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M.F. Mattei, D. Pumain.<text:s/></text:span><text:span>Données Urbaines</text:span><text:span>, 5, Economica-Anthropos, pp.349-367, 2007, Villes</text:span></text:p>
              <text:p text:style-name="Normal"><text:span>Chapitre d'ouvrage</text:span></text:p>
              <text:p text:style-name="Normal"><text:a xlink:type="simple" xlink:href="https://shs.hal.science/halshs-00150553v2">halshs-001505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56v2">La qualité de l'air dans les agglomérations françaises : l'exemple des concentrations de dioxyde d'azot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M.F. Mattei, D. Pumain.<text:s/></text:span><text:span>Données urbaines</text:span><text:span>, 5, Anthropos-Economica, pp.335-349, 2007, Villes</text:span></text:p>
              <text:p text:style-name="Normal"><text:span>Chapitre d'ouvrage</text:span></text:p>
              <text:p text:style-name="Normal"><text:a xlink:type="simple" xlink:href="https://shs.hal.science/halshs-00150556v2">halshs-00150556v2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43141" table:style-name="843141">
          <table:table-column table:style-name="843141.0"/>
          <table:table-row>
            <table:table-cell office:value-type="string">
              <text:p text:style-name="Normal"><text:a xlink:type="simple" xlink:href="https://shs.hal.science/halshs-02943730v1">Vers une désertification scientifique et universitaire du territoire français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lika Madelin">Malika Madel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43730v1">halshs-0294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298v1">La santé respiratoire dans les villes françaises : une caractérisation par les hospitalisation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63298v1">halshs-0016329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5d654f" table:style-name="5d654f">
          <table:table-column table:style-name="5d654f.0"/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140v1">Régions en déclin : un nouveau paradigme démographique et territorial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Parlement Européen; Direction Générale des politiques internes de l'Union; Département thématique B: politiques structurelles et de cohés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95140v1">hal-0359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audet-Michel</dc:title>
    <dc:subject/>
    <dc:description>CV</dc:description>
    <dc:creator/>
    <dc:date>2026-05-05T13:05:11.000</dc:date>
    <meta:generator>PHPWord</meta:generator>
    <meta:initial-creator>CCSD</meta:initial-creator>
    <meta:creation-date>2026-05-05T13:05:11.000</meta:creation-date>
    <meta:keyword/>
    <meta:user-defined meta:name="Category"/>
    <meta:user-defined meta:name="Company"/>
    <meta:user-defined meta:name="Manager"/>
  </office:meta>
</office:document-meta>
</file>