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69b" style:family="table">
      <style:table-properties style:rel-width="100" table:align="center"/>
    </style:style>
    <style:style style:name="77869b.0" style:family="table-column">
      <style:table-column-properties style:column-width="0.00cm"/>
    </style:style>
    <style:style style:name="c74d4b" style:family="table">
      <style:table-properties style:rel-width="100" table:align="center"/>
    </style:style>
    <style:style style:name="c74d4b.0" style:family="table-column">
      <style:table-column-properties style:column-width="0.00cm"/>
    </style:style>
    <style:style style:name="3e7338" style:family="table">
      <style:table-properties style:rel-width="100" table:align="center"/>
    </style:style>
    <style:style style:name="3e7338.0" style:family="table-column">
      <style:table-column-properties style:column-width="0.00cm"/>
    </style:style>
    <style:style style:name="d1ec8d" style:family="table">
      <style:table-properties style:rel-width="100" table:align="center"/>
    </style:style>
    <style:style style:name="d1ec8d.0" style:family="table-column">
      <style:table-column-properties style:column-width="0.00cm"/>
    </style:style>
    <style:style style:name="487060" style:family="table">
      <style:table-properties style:rel-width="100" table:align="center"/>
    </style:style>
    <style:style style:name="487060.0" style:family="table-column">
      <style:table-column-properties style:column-width="0.00cm"/>
    </style:style>
    <style:style style:name="94d4ee" style:family="table">
      <style:table-properties style:rel-width="100" table:align="center"/>
    </style:style>
    <style:style style:name="94d4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er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eroud">sophie-ber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71-3502">0000-0001-5271-35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460132">0574601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e de science politique à l’université Lumière Lyon-2 et membre du laboratoire Triangle.</text:span></text:p>
        <text:p text:style-name="P16"><text:a xlink:type="simple" xlink:href="http://triangle.ens-lyon.fr/spip.php?article195">Page personnelle sur le site du laboratoire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Ouvrages (18)</text:span></text:p>
        <text:p text:style-name="P22"/>
        <table:table table:name="77869b" table:style-name="77869b">
          <table:table-column table:style-name="77869b.0"/>
          <table:table-row>
            <table:table-cell office:value-type="string">
              <text:p text:style-name="Normal"><text:a xlink:type="simple" xlink:href="https://shs.hal.science/halshs-03901499v1">Sur le terrain avec les Gilets jaunes : approche interdisciplinaire du mouvement en France et en Belg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Anne Dufresne">Anne Dufresne</text:a><text:span>,</text:span><text:a xlink:type="simple" xlink:href="https://hal.science/search/index/?q=*&amp;authFullName_s=Corinne Gobin">Corinne Gobin</text:a><text:span>,</text:span><text:a xlink:type="simple" xlink:href="https://hal.science/search/index/?q=*&amp;authFullName_s=Marc Zune">Marc Zune</text:a></text:p>
              <text:p text:style-name="Normal"><text:span>Presses universitaires de Lyon, pp.294, 2022, Actions collectives, 978-2-7297-1252-5</text:span></text:p>
              <text:p text:style-name="Normal"><text:span>Ouvrages</text:span></text:p>
              <text:p text:style-name="Normal"><text:a xlink:type="simple" xlink:href="https://shs.hal.science/halshs-03901499v1">halshs-0390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54v1">En luttes ! Les possibles d'un syndicalisme de contestati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Martin Thibault">Martin Thibault</text:a></text:p>
              <text:p text:style-name="Normal"><text:span>Raisons d'agir, pp.212, 2021, 979-10-97084-12-7</text:span></text:p>
              <text:p text:style-name="Normal"><text:span>Ouvrages</text:span></text:p>
              <text:p text:style-name="Normal"><text:a xlink:type="simple" xlink:href="https://shs.hal.science/halshs-03190354v1">halshs-03190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78v1">Le Brésil et la France dans la mondialisation néo-libérale (V1: Changements politiques et classes sociales ; V2 : Mobilisations du monde du travail)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Armando Boito">Armando Boito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Andreia Galvao">Andreia Galvao</text:a></text:p>
              <text:p text:style-name="Normal"><text:span>L'Harmattan, pp.2 vol., 2020, Logiques sociales, 978-2-343-20328-7</text:span></text:p>
              <text:p text:style-name="Normal"><text:span>Ouvrages</text:span></text:p>
              <text:p text:style-name="Normal"><text:a xlink:type="simple" xlink:href="https://shs.hal.science/halshs-02934178v1">halshs-0293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63v1">La CGT (1975-1995), un syndicalisme à l'épreuve des cris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Élyane Bressol">Élyane Bressol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Michel Pigenet">Michel Pigenet</text:a></text:p>
              <text:p text:style-name="Normal"><text:span>éditions Arbre bleu, pp.536, 2019, Le corps social, 9791090129337</text:span></text:p>
              <text:p text:style-name="Normal"><text:span>Ouvrages</text:span></text:p>
              <text:p text:style-name="Normal"><text:a xlink:type="simple" xlink:href="https://shs.hal.science/halshs-02420563v1">halshs-0242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32v1">Changer le monde, changer sa vie : enquête sur les militantes et les militants des années 1968 en France</text:a></text:p>
              <text:p text:style-name="Normal"><text:a xlink:type="simple" xlink:href="https://hal.science/search/index/?q=*&amp;authFullName_s=* Sombrero (collectif)">* Sombrero (collectif)</text:a><text:span>,</text:span><text:a xlink:type="simple" xlink:href="https://hal.science/search/index/?q=*&amp;authFullName_s=Olivier Fillieule">Olivier Fillieule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Camille Masclet">Camille Masclet</text:a><text:span>,</text:span><text:a xlink:type="simple" xlink:href="https://hal.science/search/index/?q=*&amp;authFullName_s=Isabelle Sommier">Isabelle Sommier</text:a></text:p>
              <text:p text:style-name="Normal"><text:span>Actes Sud, pp.1120, 2018, 978-2-330-09684-7</text:span></text:p>
              <text:p text:style-name="Normal"><text:span>Ouvrages</text:span></text:p>
              <text:p text:style-name="Normal"><text:a xlink:type="simple" xlink:href="https://shs.hal.science/halshs-01794332v1">halshs-0179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31v1">Lyon en luttes dans les années 68 : lieux et trajectoires de la contestation</text:a></text:p>
              <text:p text:style-name="Normal"><text:a xlink:type="simple" xlink:href="https://hal.science/search/index/?q=*&amp;authFullName_s=Collectif de La Grande Côte">Collectif de La Grande Côte</text:a><text:span>,</text:span><text:a xlink:type="simple" xlink:href="https://hal.science/search/index/?q=*&amp;authFullName_s=François Alfandari">François Alfandari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Laure Fleury">Laure Fleury</text:a><text:span>,</text:span><text:a xlink:type="simple" xlink:href="https://hal.science/search/index/?q=*&amp;authFullName_s=Camille Masclet">Camille Masclet</text:a><text:span>et al.</text:span></text:p>
              <text:p text:style-name="Normal"><text:span>Presses Universitaires de Lyon, pp.381, 2018, Actions collectives, 978-2-7297-0931-0</text:span></text:p>
              <text:p text:style-name="Normal"><text:span>Ouvrages</text:span></text:p>
              <text:p text:style-name="Normal"><text:a xlink:type="simple" xlink:href="https://shs.hal.science/halshs-01719331v1">halshs-0171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1v1">Sociologie politique du syndicalisme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Karel Yon">Karel Yon</text:a><text:span>,</text:span><text:a xlink:type="simple" xlink:href="https://hal.science/search/index/?q=*&amp;authFullName_s=Sophie Béroud">Sophie Béroud</text:a></text:p>
              <text:p text:style-name="Normal"><text:span>Armand Colin, 223 p., 2018, U : Sociologie, 978-2-200-61515-4</text:span></text:p>
              <text:p text:style-name="Normal"><text:span>Ouvrages</text:span></text:p>
              <text:p text:style-name="Normal"><text:a xlink:type="simple" xlink:href="https://shs.hal.science/halshs-01860601v1">halshs-0186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70v1">En quête des classes populaires : un essai polit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text:span>,</text:span><text:a xlink:type="simple" xlink:href="https://hal.science/search/index/?q=*&amp;authFullName_s=Henri Eckert">Henri Eckert</text:a><text:span>,</text:span><text:a xlink:type="simple" xlink:href="https://hal.science/search/index/?q=*&amp;authFullName_s=Denis Merklen">Denis Merklen</text:a></text:p>
              <text:p text:style-name="Normal"><text:span>la Dispute, pp.214, 2016, 978-2-84303-278-3</text:span></text:p>
              <text:p text:style-name="Normal"><text:span>Ouvrages</text:span></text:p>
              <text:p text:style-name="Normal"><text:a xlink:type="simple" xlink:href="https://shs.hal.science/halshs-01377170v1">halshs-0137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215v1">Engagements, rébellions et genre dans les quartiers populaires en Europe (1968-2005)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Abdellali Hajjat">Abdellali Hajjat</text:a><text:span>,</text:span><text:a xlink:type="simple" xlink:href="https://hal.science/search/index/?q=*&amp;authFullName_s=Michelle Zancarini-Fournel">Michelle Zancarini-Fournel</text:a></text:p>
              <text:p text:style-name="Normal"><text:span>Editions des archives contemporaines, pp.212, 2011</text:span></text:p>
              <text:p text:style-name="Normal"><text:span>Ouvrages</text:span></text:p>
              <text:p text:style-name="Normal"><text:a xlink:type="simple" xlink:href="https://shs.hal.science/halshs-00661215v1">halshs-00661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499v1">Quand le travail se précarise : quelles résistances collectiv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/text:p>
              <text:p text:style-name="Normal"><text:span>La Dispute, pp.355, 2009, 978-2-84303-186-1</text:span></text:p>
              <text:p text:style-name="Normal"><text:span>Ouvrages</text:span></text:p>
              <text:p text:style-name="Normal"><text:a xlink:type="simple" xlink:href="https://shs.hal.science/halshs-00424499v1">halshs-0042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76v1">La lutte continue ? Les conflits du travail dans la France contemporain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/text:p>
              <text:p text:style-name="Normal"><text:span>Éd. du Croquant, pp.159, 2008, Coll. Raison d'agir</text:span></text:p>
              <text:p text:style-name="Normal"><text:span>Ouvrages</text:span></text:p>
              <text:p text:style-name="Normal"><text:a xlink:type="simple" xlink:href="https://shs.hal.science/halshs-00358976v1">halshs-00358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2128v1">La lutte continue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/text:p>
              <text:p text:style-name="Normal"><text:span>Editions du croquant, pp.159, 2008</text:span></text:p>
              <text:p text:style-name="Normal"><text:span>Ouvrages</text:span></text:p>
              <text:p text:style-name="Normal"><text:a xlink:type="simple" xlink:href="https://sciencespo.hal.science/hal-03162128v1">hal-0316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937v1">Les Robins des bois de l'énergie</text:a></text:p>
              <text:p text:style-name="Normal"><text:a xlink:type="simple" xlink:href="https://hal.science/search/index/?q=*&amp;authFullName_s=Sophie Béroud">Sophie Béroud</text:a></text:p>
              <text:p text:style-name="Normal"><text:span>Cherche midi, pp.189, 2005</text:span></text:p>
              <text:p text:style-name="Normal"><text:span>Ouvrages</text:span></text:p>
              <text:p text:style-name="Normal"><text:a xlink:type="simple" xlink:href="https://shs.hal.science/halshs-00174937v1">halshs-0017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862v1">« Mondialisation(S) », Mots. Les langages du politique, n°71</text:a></text:p>
              <text:p text:style-name="Normal"><text:a xlink:type="simple" xlink:href="https://hal.science/search/index/?q=*&amp;authFullName_s=Josette Lefevre">Josette Lefevre</text:a><text:span>,</text:span><text:a xlink:type="simple" xlink:href="https://hal.science/search/index/?q=*&amp;authFullName_s=Sophie Beroud">Sophie Beroud</text:a></text:p>
              <text:p text:style-name="Normal"><text:span>ENS Editions, 205 p., 2003</text:span></text:p>
              <text:p text:style-name="Normal"><text:span>Ouvrages</text:span></text:p>
              <text:p text:style-name="Normal"><text:a xlink:type="simple" xlink:href="https://shs.hal.science/halshs-00323862v1">halshs-0032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20v1">Le roman social : littérature, histoire et mouvement ouvrier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Tania Régin">Tania Régin</text:a></text:p>
              <text:p text:style-name="Normal"><text:span>Ed. de l'Atelier, pp.287, 2002</text:span></text:p>
              <text:p text:style-name="Normal"><text:span>Ouvrages</text:span></text:p>
              <text:p text:style-name="Normal"><text:a xlink:type="simple" xlink:href="https://shs.hal.science/halshs-00419820v1">halshs-00419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98v1">Cellatex</text:a></text:p>
              <text:p text:style-name="Normal"><text:a xlink:type="simple" xlink:href="https://hal.science/search/index/?q=*&amp;authFullName_s=René Mouriaux">René Mouriaux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Christian Larose">Christian Larose</text:a></text:p>
              <text:p text:style-name="Normal"><text:span>Editions Syllepse, pp.173, 2001, Le présent avenir, 9782913165441</text:span></text:p>
              <text:p text:style-name="Normal"><text:span>Ouvrages</text:span></text:p>
              <text:p text:style-name="Normal"><text:a xlink:type="simple" xlink:href="https://sciencespo.hal.science/hal-03398398v1">hal-033983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13v1">Le mouvement social en France</text:a></text:p>
              <text:p text:style-name="Normal"><text:a xlink:type="simple" xlink:href="https://hal.science/search/index/?q=*&amp;authFullName_s=René Mouriaux">René Mouriaux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Michel Vakaloulis">Michel Vakaloulis</text:a></text:p>
              <text:p text:style-name="Normal"><text:span>La Dispute, pp.222, 1998</text:span></text:p>
              <text:p text:style-name="Normal"><text:span>Ouvrages</text:span></text:p>
              <text:p text:style-name="Normal"><text:a xlink:type="simple" xlink:href="https://sciencespo.hal.science/hal-03571113v1">hal-035711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065v1">Le souffle de décembr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René Mouriaux">René Mouriaux</text:a></text:p>
              <text:p text:style-name="Normal"><text:span>Editions Syllepse, pp.201, 1997, Le présent avenir, 2907993615</text:span></text:p>
              <text:p text:style-name="Normal"><text:span>Ouvrages</text:span></text:p>
              <text:p text:style-name="Normal"><text:a xlink:type="simple" xlink:href="https://sciencespo.hal.science/hal-03571065v1">hal-03571065v1</text:a></text:p>
            </table:table-cell>
          </table:table-row>
        </table:table>
        <text:p text:style-name="P23"/>
        <text:p text:style-name="Heading2"><text:span text:style-name="T10">N°spécial de revue/special issue (8)</text:span></text:p>
        <text:p text:style-name="P25"/>
        <table:table table:name="c74d4b" table:style-name="c74d4b">
          <table:table-column table:style-name="c74d4b.0"/>
          <table:table-row>
            <table:table-cell office:value-type="string">
              <text:p text:style-name="Normal"><text:a xlink:type="simple" xlink:href="https://shs.hal.science/halshs-04238641v1">Travail, négociations, conflits : quelles recompositions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érôme Pélisse">Jérôme Pélisse</text:a></text:p>
              <text:p text:style-name="Normal"><text:span>Les Mondes du travail<text:s/></text:span><text:span>, 30 | 2023, 2023, Les Mondes du travail</text:span></text:p>
              <text:p text:style-name="Normal"><text:span>N°spécial de revue/special issue</text:span></text:p>
              <text:p text:style-name="Normal"><text:a xlink:type="simple" xlink:href="https://shs.hal.science/halshs-04238641v1">halshs-0423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42v1">Images, travail et syndicalism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David Hamelin">David Hamelin</text:a></text:p>
              <text:p text:style-name="Normal"><text:span>Images du travail, travail des images</text:span><text:span>, 12 | 2022, 2022, Images du travail, travail des images,<text:s/></text:span><text:a xlink:type="simple" xlink:href="https://dx.doi.org/10.4000/itti.2144">⟨10.4000/itti.2144⟩</text:a></text:p>
              <text:p text:style-name="Normal"><text:span>N°spécial de revue/special issue</text:span></text:p>
              <text:p text:style-name="Normal"><text:a xlink:type="simple" xlink:href="https://shs.hal.science/halshs-03593642v1">halshs-0359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67v1">Les jeunes, le travail et l’engagement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La Revue de l'IRES</text:span><text:span>, 2019/3 (99), pp.3-8, 2019, La Revue de l'IRES</text:span></text:p>
              <text:p text:style-name="Normal"><text:span>N°spécial de revue/special issue</text:span></text:p>
              <text:p text:style-name="Normal"><text:a xlink:type="simple" xlink:href="https://shs.hal.science/halshs-02420567v1">halshs-0242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6v1">Comités d’entreprise : quelle postérité ? [n° 94-95 de : Revue de l'IRES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evin Guillas-Cavan">Kevin Guillas-Cavan</text:a><text:span>,</text:span><text:a xlink:type="simple" xlink:href="https://hal.science/search/index/?q=*&amp;authFullName_s=Catherine Vincent">Catherine Vincent</text:a></text:p>
              <text:p text:style-name="Normal"><text:span>La Revue de l'IRES</text:span><text:span>, 94-95, 2018</text:span></text:p>
              <text:p text:style-name="Normal"><text:span>N°spécial de revue/special issue</text:span></text:p>
              <text:p text:style-name="Normal"><text:a xlink:type="simple" xlink:href="https://shs.hal.science/halshs-01997796v1">halshs-01997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137v1">Participation dans le monde du travail [N°5 de : revue Participations 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Nathalie Dompnier">Nathalie Dompnier</text:a></text:p>
              <text:p text:style-name="Normal"><text:span>Participations - Revue de sciences sociales sur la démocratie et la citoyenneté</text:span><text:span>, 5, pp.244, 2013</text:span></text:p>
              <text:p text:style-name="Normal"><text:span>N°spécial de revue/special issue</text:span></text:p>
              <text:p text:style-name="Normal"><text:a xlink:type="simple" xlink:href="https://shs.hal.science/halshs-00833137v1">halshs-0083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943v1">Représentativités syndicales, représentativités patronales : règles juridiques et pratiques sociales [prés. et coord. du n°131 de : Travail et emploi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Karel Yon">Karel Yon</text:a></text:p>
              <text:p text:style-name="Normal"><text:span>Travail et Emploi</text:span><text:span>, 131, pp.148, 2012</text:span></text:p>
              <text:p text:style-name="Normal"><text:span>N°spécial de revue/special issue</text:span></text:p>
              <text:p text:style-name="Normal"><text:a xlink:type="simple" xlink:href="https://shs.hal.science/halshs-00784943v1">halshs-0078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13v1">L'année sociale 2011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Nathalie Dompnier">Nathalie Dompnier</text:a><text:span>,</text:span><text:a xlink:type="simple" xlink:href="https://hal.science/search/index/?q=*&amp;authFullName_s=David Garibay">David Garibay</text:a></text:p>
              <text:p text:style-name="Normal"><text:span>L'Année sociale</text:span><text:span>, 2011, pp.189, 2011</text:span></text:p>
              <text:p text:style-name="Normal"><text:span>N°spécial de revue/special issue</text:span></text:p>
              <text:p text:style-name="Normal"><text:a xlink:type="simple" xlink:href="https://shs.hal.science/halshs-00628413v1">halshs-0062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8v1">Mondialisation(s) [n° 71 de : Mots, les langages du politique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osette Lefevre">Josette Lefevre</text:a></text:p>
              <text:p text:style-name="Normal"><text:span>Mots : les langages du politique</text:span><text:span>, 71, pp.204, 2003,<text:s/></text:span><text:a xlink:type="simple" xlink:href="https://dx.doi.org/10.4000/mots.6933">⟨10.4000/mots.6933⟩</text:a></text:p>
              <text:p text:style-name="Normal"><text:span>N°spécial de revue/special issue</text:span></text:p>
              <text:p text:style-name="Normal"><text:a xlink:type="simple" xlink:href="https://shs.hal.science/halshs-00419818v1">halshs-00419818v1</text:a></text:p>
            </table:table-cell>
          </table:table-row>
        </table:table>
        <text:p text:style-name="P26"/>
        <text:p text:style-name="Heading2"><text:span text:style-name="T11">Article dans une revue (66)</text:span></text:p>
        <text:p text:style-name="P28"/>
        <table:table table:name="3e7338" table:style-name="3e7338">
          <table:table-column table:style-name="3e7338.0"/>
          <table:table-row>
            <table:table-cell office:value-type="string">
              <text:p text:style-name="Normal"><text:a xlink:type="simple" xlink:href="https://shs.hal.science/halshs-05450463v1">Mesure de la représentativité syndicale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Sophie Béroud">Sophie Béroud</text:a></text:p>
              <text:p text:style-name="Normal"><text:span>Revue de droit du travail</text:span><text:span>, 2025, 12, pp.763-773</text:span></text:p>
              <text:p text:style-name="Normal"><text:span>Article dans une revue</text:span></text:p>
              <text:p text:style-name="Normal"><text:a xlink:type="simple" xlink:href="https://shs.hal.science/halshs-05450463v1">halshs-054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38v1">« Pas de présidentielles sans les essentielles » : la défense du métier d’aide à domicile comme vecteur de politisati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Saphia Doumenc">Saphia Doumenc</text:a></text:p>
              <text:p text:style-name="Normal"><text:span>Nouvelle Revue du travail</text:span><text:span>, 2025, 2025 (26),<text:s/></text:span><text:a xlink:type="simple" xlink:href="https://dx.doi.org/10.4000/13uo4">⟨10.4000/13uo4⟩</text:a></text:p>
              <text:p text:style-name="Normal"><text:span>Article dans une revue</text:span></text:p>
              <text:p text:style-name="Normal"><text:a xlink:type="simple" xlink:href="https://hal.science/hal-05094238v1">hal-05094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390v1">Contrôle du temps de travail et résistances dans l'aide à domicile</text:a></text:p>
              <text:p text:style-name="Normal"><text:a xlink:type="simple" xlink:href="https://hal.science/search/index/?q=*&amp;authFullName_s=Sophie Béroud">Sophie Béroud</text:a></text:p>
              <text:p text:style-name="Normal"><text:span>La Pensée</text:span><text:span>, 2025, 2025/2 (422), pp.92-101.<text:s/></text:span><text:a xlink:type="simple" xlink:href="https://dx.doi.org/10.3917/lp.422.0092">⟨10.3917/lp.422.0092⟩</text:a></text:p>
              <text:p text:style-name="Normal"><text:span>Article dans une revue</text:span></text:p>
              <text:p text:style-name="Normal"><text:a xlink:type="simple" xlink:href="https://shs.hal.science/halshs-05120390v1">halshs-051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79v1">L'émergence d'un nouveau régime de représentation dans la sphère du travail ?</text:a></text:p>
              <text:p text:style-name="Normal"><text:a xlink:type="simple" xlink:href="https://hal.science/search/index/?q=*&amp;authFullName_s=Sophie Béroud">Sophie Béroud</text:a></text:p>
              <text:p text:style-name="Normal"><text:span>Le Droit ouvrier</text:span><text:span>, 2024, 908, pp.135-139</text:span></text:p>
              <text:p text:style-name="Normal"><text:span>Article dans une revue</text:span></text:p>
              <text:p text:style-name="Normal"><text:a xlink:type="simple" xlink:href="https://hal.science/hal-04692679v1">hal-046926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22032v1">La situation paradoxale des syndicats : entre affaiblissement et mobilisation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érôme Pélisse">Jérôme Pélisse</text:a></text:p>
              <text:p text:style-name="Normal"><text:span>Les Mondes du travail<text:s/></text:span><text:span>, 2023, 2023 (30), pp.19-35</text:span></text:p>
              <text:p text:style-name="Normal"><text:span>Article dans une revue</text:span></text:p>
              <text:p text:style-name="Normal"><text:a xlink:type="simple" xlink:href="https://sciencespo.hal.science/hal-04222032v1">hal-0422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571v1">The 2023 Mobilisation against Pension Reform in France: Some Elements of Analysis</text:a></text:p>
              <text:p text:style-name="Normal"><text:a xlink:type="simple" xlink:href="https://hal.science/search/index/?q=*&amp;authFullName_s=Sophie Béroud">Sophie Béroud</text:a></text:p>
              <text:p text:style-name="Normal"><text:span>Notebooks: the journal for studies on power</text:span><text:span>, 2023, 3 (1), pp.85-99.<text:s/></text:span><text:a xlink:type="simple" xlink:href="https://dx.doi.org/10.1163/26667185-bja10047">⟨10.1163/26667185-bja10047⟩</text:a></text:p>
              <text:p text:style-name="Normal"><text:span>Article dans une revue</text:span></text:p>
              <text:p text:style-name="Normal"><text:a xlink:type="simple" xlink:href="https://shs.hal.science/halshs-04339571v1">halshs-0433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0796v1">Un travail syndical entravé ? Les implications du CSE dans le transport urbain de voyageurs</text:a></text:p>
              <text:p text:style-name="Normal"><text:a xlink:type="simple" xlink:href="https://hal.science/search/index/?q=*&amp;authFullName_s=Sophie Beroud">Sophie Beroud</text:a><text:span>,</text:span><text:a xlink:type="simple" xlink:href="https://hal.science/search/index/?q=*&amp;authFullName_s=Cristina Nizzoli">Cristina Nizzoli</text:a></text:p>
              <text:p text:style-name="Normal"><text:span>Chroniques du Travail</text:span><text:span>, 2023, 13, pp.75-100</text:span></text:p>
              <text:p text:style-name="Normal"><text:span>Article dans une revue</text:span></text:p>
              <text:p text:style-name="Normal"><text:a xlink:type="simple" xlink:href="https://shs.hal.science/halshs-04430796v1">halshs-044307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91062v1">Par-delà le clivage privé-public, une représentation syndicale déstabilisée par le passage au CS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ristina Nizzoli">Cristina Nizzoli</text:a></text:p>
              <text:p text:style-name="Normal"><text:span>Entreprises et Histoire</text:span><text:span>, 2023, 2023/4 (113), pp.107-119</text:span></text:p>
              <text:p text:style-name="Normal"><text:span>Article dans une revue</text:span></text:p>
              <text:p text:style-name="Normal"><text:a xlink:type="simple" xlink:href="https://cnrs.hal.science/hal-04491062v1">hal-0449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441v1">Les mouvements de chômeurs en Espagne (1975-2020) : la prédominance d'un ancrage local</text:a></text:p>
              <text:p text:style-name="Normal"><text:a xlink:type="simple" xlink:href="https://hal.science/search/index/?q=*&amp;authFullName_s=Sophie Béroud">Sophie Béroud</text:a></text:p>
              <text:p text:style-name="Normal"><text:span>Cahier / Comité d'histoire des administrations chargées du travail, de l'emploi et de la formation professionnelle</text:span><text:span>, 2022, 2022 (26), pp.139-148</text:span></text:p>
              <text:p text:style-name="Normal"><text:span>Article dans une revue</text:span></text:p>
              <text:p text:style-name="Normal"><text:a xlink:type="simple" xlink:href="https://shs.hal.science/halshs-04045441v1">halshs-0404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862v1">Une campagne présidentielle sans le monde du travail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Guillaume Gourgues">Guillaume Gourgues</text:a></text:p>
              <text:p text:style-name="Normal"><text:span>Revue de droit du travail</text:span><text:span>, 2022, 10, pp.568-575</text:span></text:p>
              <text:p text:style-name="Normal"><text:span>Article dans une revue</text:span></text:p>
              <text:p text:style-name="Normal"><text:a xlink:type="simple" xlink:href="https://shs.hal.science/halshs-03819862v1">halshs-0381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391v1">La protection des emplois et la crise pandémique en France : sur la non-émergence d'un problème public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Guillaume Gourgues">Guillaume Gourgues</text:a></text:p>
              <text:p text:style-name="Normal"><text:span>Revue de droit du travail</text:span><text:span>, 2021, 2021 (09), pp.505-511</text:span></text:p>
              <text:p text:style-name="Normal"><text:span>Article dans une revue</text:span></text:p>
              <text:p text:style-name="Normal"><text:a xlink:type="simple" xlink:href="https://shs.hal.science/halshs-03348391v1">halshs-0334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1869v1">Un engagement bénévole fragilisé dans une institution en crise : le cas des prud'homm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Hélène-Y. Meynaud">Hélène-Y. Meynaud</text:a></text:p>
              <text:p text:style-name="Normal"><text:span>Nouvelle revue de psychosociologie</text:span><text:span>, 2021, 2021/2 (32), pp.111-123.<text:s/></text:span><text:a xlink:type="simple" xlink:href="https://dx.doi.org/10.3917/nrp.032.0111">⟨10.3917/nrp.032.0111⟩</text:a></text:p>
              <text:p text:style-name="Normal"><text:span>Article dans une revue</text:span></text:p>
              <text:p text:style-name="Normal"><text:a xlink:type="simple" xlink:href="https://shs.hal.science/halshs-03441869v1">halshs-0344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404v1">Parler du travail en EHPAD pour mettre à distance la maltraitanc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ristina Nizzoli">Cristina Nizzoli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1, 126, pp.91-108.<text:s/></text:span><text:a xlink:type="simple" xlink:href="https://dx.doi.org/10.4000/mots.28523">⟨10.4000/mots.28523⟩</text:a></text:p>
              <text:p text:style-name="Normal"><text:span>Article dans une revue</text:span></text:p>
              <text:p text:style-name="Normal"><text:a xlink:type="simple" xlink:href="https://shs.hal.science/halshs-03274404v1">halshs-0327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931v1">Les enjeux politiques et syndicaux autour de la définition des &amp;quot;activités essentielles</text:a></text:p>
              <text:p text:style-name="Normal"><text:a xlink:type="simple" xlink:href="https://hal.science/search/index/?q=*&amp;authFullName_s=Sophie Béroud">Sophie Béroud</text:a></text:p>
              <text:p text:style-name="Normal"><text:span>Revue de droit du travail</text:span><text:span>, 2020, 6, pp.389-392</text:span></text:p>
              <text:p text:style-name="Normal"><text:span>Article dans une revue</text:span></text:p>
              <text:p text:style-name="Normal"><text:a xlink:type="simple" xlink:href="https://shs.hal.science/halshs-02875931v1">halshs-0287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412v1">Activités essentielles et produits de première nécessité : quelle(s) doctrine(s)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hristelle Casse">Christelle Casse</text:a><text:span>,</text:span><text:a xlink:type="simple" xlink:href="https://hal.science/search/index/?q=*&amp;authFullName_s=Valérie Pueyo">Valérie Pueyo</text:a><text:span>,</text:span><text:a xlink:type="simple" xlink:href="https://hal.science/search/index/?q=*&amp;authFullName_s=Pascal Béguin">Pascal Béguin</text:a></text:p>
              <text:p text:style-name="Normal"><text:span>Revue de droit du travail</text:span><text:span>, 2020, 6, pp.388-395</text:span></text:p>
              <text:p text:style-name="Normal"><text:span>Article dans une revue</text:span></text:p>
              <text:p text:style-name="Normal"><text:a xlink:type="simple" xlink:href="https://shs.hal.science/halshs-02878412v1">halshs-0287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03v1">Fragile représentation syndicale</text:a></text:p>
              <text:p text:style-name="Normal"><text:a xlink:type="simple" xlink:href="https://hal.science/search/index/?q=*&amp;authFullName_s=Sophie Béroud">Sophie Béroud</text:a></text:p>
              <text:p text:style-name="Normal"><text:span>Revue Projet</text:span><text:span>, 2020, En notre nom, la représentation en question, 2020/5 (378), pp.34-37.<text:s/></text:span><text:a xlink:type="simple" xlink:href="https://dx.doi.org/10.3917/pro.378.0034">⟨10.3917/pro.378.0034⟩</text:a></text:p>
              <text:p text:style-name="Normal"><text:span>Article dans une revue</text:span></text:p>
              <text:p text:style-name="Normal"><text:a xlink:type="simple" xlink:href="https://shs.hal.science/halshs-03021103v1">halshs-030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949v1">Jeunes et engagements au travail: une génération asyndicale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Agora débats/jeunesses</text:span><text:span>, 2019, 2019/2 (82), pp.7-25.<text:s/></text:span><text:a xlink:type="simple" xlink:href="https://dx.doi.org/10.3917/agora.082.0007">⟨10.3917/agora.082.0007⟩</text:a></text:p>
              <text:p text:style-name="Normal"><text:span>Article dans une revue</text:span></text:p>
              <text:p text:style-name="Normal"><text:a xlink:type="simple" xlink:href="https://hal.science/hal-02151949v1">hal-0215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3v1">La difficile prise en charge par les syndicats français de la cause des &amp;quot;jeunes travailleu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La Revue de l'IRES</text:span><text:span>, 2019, N°99, pp. 91-119.<text:s/></text:span><text:a xlink:type="simple" xlink:href="https://dx.doi.org/10.3917/rdli.099.0091">⟨10.3917/rdli.099.0091⟩</text:a></text:p>
              <text:p text:style-name="Normal"><text:span>Article dans une revue</text:span></text:p>
              <text:p text:style-name="Normal"><text:a xlink:type="simple" xlink:href="https://shs.hal.science/halshs-02364523v1">halshs-023645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28205v1">Misère de la critique : réponse à la confusion des argument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Karel Yon">Karel Yon</text:a></text:p>
              <text:p text:style-name="Normal"><text:span>Négociations</text:span><text:span>, 2019, 31, pp.139-144.<text:s/></text:span><text:a xlink:type="simple" xlink:href="https://dx.doi.org/10.3917/neg.031.0139">⟨10.3917/neg.031.0139⟩</text:a></text:p>
              <text:p text:style-name="Normal"><text:span>Article dans une revue</text:span></text:p>
              <text:p text:style-name="Normal"><text:a xlink:type="simple" xlink:href="https://sciencespo.hal.science/hal-02128205v1">hal-02128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388v1">Quelles politiques syndicales en direction des jeunes travailleurs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Connaissance de l'emploi</text:span><text:span>, 2019, 149, http://ceet.cnam.fr/publications/connaissance-de-l-emploi/quelles-politiques-syndicales-en-direction-des-jeunes-travailleurs--1100677.kjsp</text:span></text:p>
              <text:p text:style-name="Normal"><text:span>Article dans une revue</text:span></text:p>
              <text:p text:style-name="Normal"><text:a xlink:type="simple" xlink:href="https://shs.hal.science/halshs-02271388v1">halshs-0227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994v1">Introduction du dossier &amp;quot;Les jeunes, le travail et l'engagement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La Revue de l'IRES</text:span><text:span>, 2019, 99, pp.3-10.<text:s/></text:span><text:a xlink:type="simple" xlink:href="https://dx.doi.org/10.3917/rdli.099.0003">⟨10.3917/rdli.099.0003⟩</text:a></text:p>
              <text:p text:style-name="Normal"><text:span>Article dans une revue</text:span></text:p>
              <text:p text:style-name="Normal"><text:a xlink:type="simple" xlink:href="https://shs.hal.science/halshs-02308994v1">halshs-023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83v1">Les classes populaires au travail : quelle représentation ?</text:a></text:p>
              <text:p text:style-name="Normal"><text:a xlink:type="simple" xlink:href="https://hal.science/search/index/?q=*&amp;authFullName_s=Sophie Béroud">Sophie Béroud</text:a></text:p>
              <text:p text:style-name="Normal"><text:span>Savoir/Agir</text:span><text:span>, 2019, 2019/3 (49), pp.65-72.<text:s/></text:span><text:a xlink:type="simple" xlink:href="https://dx.doi.org/10.3917/sava.049.0065">⟨10.3917/sava.049.0065⟩</text:a></text:p>
              <text:p text:style-name="Normal"><text:span>Article dans une revue</text:span></text:p>
              <text:p text:style-name="Normal"><text:a xlink:type="simple" xlink:href="https://hal.science/hal-02410883v1">hal-024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88v1">Le système capitaliste passé au crible de l’analyse syndicale. France 1945–2019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osette Lefèvre">Josette Lefèvre</text:a></text:p>
              <text:p text:style-name="Normal"><text:span>The Tocqueville Review/La revue Tocqueville</text:span><text:span>, 2019, 40 (2), pp.235-250.<text:s/></text:span><text:a xlink:type="simple" xlink:href="https://dx.doi.org/10.3138/ttr.40.2.235">⟨10.3138/ttr.40.2.235⟩</text:a></text:p>
              <text:p text:style-name="Normal"><text:span>Article dans une revue</text:span></text:p>
              <text:p text:style-name="Normal"><text:a xlink:type="simple" xlink:href="https://hal.science/hal-02410888v1">hal-0241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1377v1">Un manuel de sociologie politique du syndicalism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Karel Yon">Karel Yon</text:a></text:p>
              <text:p text:style-name="Normal"><text:span>Négociations</text:span><text:span>, 2019, n° 31 (1), pp.83-87.<text:s/></text:span><text:a xlink:type="simple" xlink:href="https://dx.doi.org/10.3917/neg.031.0083">⟨10.3917/neg.031.0083⟩</text:a></text:p>
              <text:p text:style-name="Normal"><text:span>Article dans une revue</text:span></text:p>
              <text:p text:style-name="Normal"><text:a xlink:type="simple" xlink:href="https://shs.hal.science/halshs-03781377v1">halshs-0378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818v1">French trade unions and the mobilisation against the El Khomri law in 2016: a reconfiguration of strategies and alliances</text:a></text:p>
              <text:p text:style-name="Normal"><text:a xlink:type="simple" xlink:href="https://hal.science/search/index/?q=*&amp;authFullName_s=Sophie Béroud">Sophie Béroud</text:a></text:p>
              <text:p text:style-name="Normal"><text:span>Transfer: European Review of Labour and Research</text:span><text:span>, 2018, 24 (2), pp.179-193.<text:s/></text:span><text:a xlink:type="simple" xlink:href="https://dx.doi.org/10.1177/1024258918765589">⟨10.1177/1024258918765589⟩</text:a></text:p>
              <text:p text:style-name="Normal"><text:span>Article dans une revue</text:span></text:p>
              <text:p text:style-name="Normal"><text:a xlink:type="simple" xlink:href="https://shs.hal.science/halshs-01794818v1">halshs-01794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342v1">Représentation syndicale, représentativité et négociation</text:a></text:p>
              <text:p text:style-name="Normal"><text:a xlink:type="simple" xlink:href="https://hal.science/search/index/?q=*&amp;authFullName_s=Sophie Béroud">Sophie Béroud</text:a></text:p>
              <text:p text:style-name="Normal"><text:span>Droit Social</text:span><text:span>, 2018, 03, pp.264</text:span></text:p>
              <text:p text:style-name="Normal"><text:span>Article dans une revue</text:span></text:p>
              <text:p text:style-name="Normal"><text:a xlink:type="simple" xlink:href="https://shs.hal.science/halshs-02200342v1">halshs-02200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61v1">La fabrique des activités culturelles par les élus des comités d’entreprise : des choix militants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François Duchêne">François Duchêne</text:a></text:p>
              <text:p text:style-name="Normal"><text:span>La Revue de l'IRES</text:span><text:span>, 2018, 94-95, pp.91-114.<text:s/></text:span><text:a xlink:type="simple" xlink:href="https://dx.doi.org/10.3917/rdli.094.0091">⟨10.3917/rdli.094.0091⟩</text:a></text:p>
              <text:p text:style-name="Normal"><text:span>Article dans une revue</text:span></text:p>
              <text:p text:style-name="Normal"><text:a xlink:type="simple" xlink:href="https://shs.hal.science/halshs-01984561v1">halshs-0198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469v1">[Canada] Une grève pionnière de salariées précaires dans les services privés d’hébergement pour personnes âgées au Québec</text:a></text:p>
              <text:p text:style-name="Normal"><text:a xlink:type="simple" xlink:href="https://hal.science/search/index/?q=*&amp;authFullName_s=Louise Boivin">Louise Boivin</text:a><text:span>,</text:span><text:a xlink:type="simple" xlink:href="https://hal.science/search/index/?q=*&amp;authFullName_s=Catherine Vincent">Catherine Vincent</text:a><text:span>,</text:span><text:a xlink:type="simple" xlink:href="https://hal.science/search/index/?q=*&amp;authFullName_s=Sophie Béroud">Sophie Béroud</text:a></text:p>
              <text:p text:style-name="Normal"><text:span>Chronique internationale de l'IRES</text:span><text:span>, 2017, 157, pp.53-65</text:span></text:p>
              <text:p text:style-name="Normal"><text:span>Article dans une revue</text:span></text:p>
              <text:p text:style-name="Normal"><text:a xlink:type="simple" xlink:href="https://shs.hal.science/halshs-01623469v1">halshs-0162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690v1">La impostura de la democracia en la empresa: cuando la patronal vuelve a tener el poder de legislar</text:a></text:p>
              <text:p text:style-name="Normal"><text:a xlink:type="simple" xlink:href="https://hal.science/search/index/?q=*&amp;authFullName_s=Sophie Béroud">Sophie Béroud</text:a></text:p>
              <text:p text:style-name="Normal"><text:span>Le Monde diplomatique en español</text:span><text:span>, 2016, 246, pp.4-5</text:span></text:p>
              <text:p text:style-name="Normal"><text:span>Article dans une revue</text:span></text:p>
              <text:p text:style-name="Normal"><text:a xlink:type="simple" xlink:href="https://shs.hal.science/halshs-01327690v1">halshs-0132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01v1">Quel droit à la participation après la mise en place de la représentation universelle ?</text:a></text:p>
              <text:p text:style-name="Normal"><text:a xlink:type="simple" xlink:href="https://hal.science/search/index/?q=*&amp;authFullName_s=Sophie Béroud">Sophie Béroud</text:a></text:p>
              <text:p text:style-name="Normal"><text:span>Revue de droit du travail</text:span><text:span>, 2015, 10, pp.584</text:span></text:p>
              <text:p text:style-name="Normal"><text:span>Article dans une revue</text:span></text:p>
              <text:p text:style-name="Normal"><text:a xlink:type="simple" xlink:href="https://shs.hal.science/halshs-02242001v1">halshs-0224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19v1">Les congrès syndicaux, un objet d’étude sociologique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/text:p>
              <text:p text:style-name="Normal"><text:span>Socio-logos</text:span><text:span>, 2015, 11</text:span></text:p>
              <text:p text:style-name="Normal"><text:span>Article dans une revue</text:span></text:p>
              <text:p text:style-name="Normal"><text:a xlink:type="simple" xlink:href="https://shs.hal.science/halshs-01278319v1">halshs-012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89v1">La reconnaissance de représentativité comme source d'intégration ? L'Union syndicale Solidaires à la recherche d'un positionnement origina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/text:p>
              <text:p text:style-name="Normal"><text:span>Relations Industrielles / Industrial Relations</text:span><text:span>, 2015, 70 (2), pp.285-305.<text:s/></text:span><text:a xlink:type="simple" xlink:href="https://dx.doi.org/10.7202/1031486ar">⟨10.7202/1031486ar⟩</text:a></text:p>
              <text:p text:style-name="Normal"><text:span>Article dans une revue</text:span></text:p>
              <text:p text:style-name="Normal"><text:a xlink:type="simple" xlink:href="https://hal.science/hal-01169089v1">hal-0116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17v1">Usages différenciés de la forme congrès : un regard comparé sur la CGT, la CFDT et FO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arie Pernot">Jean-Marie Pernot</text:a></text:p>
              <text:p text:style-name="Normal"><text:span>Socio-logos</text:span><text:span>, 2015, 11</text:span></text:p>
              <text:p text:style-name="Normal"><text:span>Article dans une revue</text:span></text:p>
              <text:p text:style-name="Normal"><text:a xlink:type="simple" xlink:href="https://shs.hal.science/halshs-01278317v1">halshs-0127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984v1">Les transformations des conflits du travail en France</text:a></text:p>
              <text:p text:style-name="Normal"><text:a xlink:type="simple" xlink:href="https://hal.science/search/index/?q=*&amp;authFullName_s=Sophie Béroud">Sophie Béroud</text:a></text:p>
              <text:p text:style-name="Normal"><text:span>Idées économiques et sociales</text:span><text:span>, 2015, 178, pp.7-12.<text:s/></text:span><text:a xlink:type="simple" xlink:href="https://dx.doi.org/10.3917/idee.178.0007">⟨10.3917/idee.178.0007⟩</text:a></text:p>
              <text:p text:style-name="Normal"><text:span>Article dans une revue</text:span></text:p>
              <text:p text:style-name="Normal"><text:a xlink:type="simple" xlink:href="https://shs.hal.science/halshs-01110984v1">halshs-011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17v1">Représenter les salariés dans l'entreprise après la loi du 20 août 2008. Sur les limites de la 'démocratie social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Politiques de communication</text:span><text:span>, 2014, 2, pp.51-78</text:span></text:p>
              <text:p text:style-name="Normal"><text:span>Article dans une revue</text:span></text:p>
              <text:p text:style-name="Normal"><text:a xlink:type="simple" xlink:href="https://hal.science/hal-01060117v1">hal-010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99v1">Contribuiçoes e limites do conceito de campo sindical : una reflexao a partir do caso francês</text:a></text:p>
              <text:p text:style-name="Normal"><text:a xlink:type="simple" xlink:href="https://hal.science/search/index/?q=*&amp;authFullName_s=Sophie Béroud">Sophie Béroud</text:a></text:p>
              <text:p text:style-name="Normal"><text:span>Critica Marxista</text:span><text:span>, 2014, 38, pp.89-101</text:span></text:p>
              <text:p text:style-name="Normal"><text:span>Article dans une revue</text:span></text:p>
              <text:p text:style-name="Normal"><text:a xlink:type="simple" xlink:href="https://hal.science/hal-01060099v1">hal-010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09v1">Une mobilisation syndicale traversée par le souffle des Indignés ? La 'marée verte' dans le secteur de l'éducation à Madrid</text:a></text:p>
              <text:p text:style-name="Normal"><text:a xlink:type="simple" xlink:href="https://hal.science/search/index/?q=*&amp;authFullName_s=Sophie Béroud">Sophie Béroud</text:a></text:p>
              <text:p text:style-name="Normal"><text:span>Savoir/Agir</text:span><text:span>, 2014, 27, pp.49-54</text:span></text:p>
              <text:p text:style-name="Normal"><text:span>Article dans une revue</text:span></text:p>
              <text:p text:style-name="Normal"><text:a xlink:type="simple" xlink:href="https://hal.science/hal-01060109v1">hal-0106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032v1">Crise économique et contestation sociale en Espagne : des syndicats percutés par les mouvements sociaux ?</text:a></text:p>
              <text:p text:style-name="Normal"><text:a xlink:type="simple" xlink:href="https://hal.science/search/index/?q=*&amp;authFullName_s=Sophie Béroud">Sophie Béroud</text:a></text:p>
              <text:p text:style-name="Normal"><text:span>Critique Internationale</text:span><text:span>, 2014, 65, pp.27-42.<text:s/></text:span><text:a xlink:type="simple" xlink:href="https://dx.doi.org/10.3917/crii.065.0027">⟨10.3917/crii.065.0027⟩</text:a></text:p>
              <text:p text:style-name="Normal"><text:span>Article dans une revue</text:span></text:p>
              <text:p text:style-name="Normal"><text:a xlink:type="simple" xlink:href="https://shs.hal.science/halshs-01087032v1">halshs-010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23v1">Perspectives critiques sur la participation dans le monde du travail : éléments de repérage et de discussion</text:a></text:p>
              <text:p text:style-name="Normal"><text:a xlink:type="simple" xlink:href="https://hal.science/search/index/?q=*&amp;authFullName_s=Sophie Béroud">Sophie Béroud</text:a></text:p>
              <text:p text:style-name="Normal"><text:span>Participations - Revue de sciences sociales sur la démocratie et la citoyenneté</text:span><text:span>, 2013, 5, pp.5-32.<text:s/></text:span><text:a xlink:type="simple" xlink:href="https://dx.doi.org/10.3917/parti.005.0005">⟨10.3917/parti.005.0005⟩</text:a></text:p>
              <text:p text:style-name="Normal"><text:span>Article dans une revue</text:span></text:p>
              <text:p text:style-name="Normal"><text:a xlink:type="simple" xlink:href="https://hal.science/hal-00832723v1">hal-0083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4v1">L'essor du vote électronique dans les élections professionnelles : un terrain d'expérimentation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Nathalie Dompnier">Nathalie Dompnier</text:a></text:p>
              <text:p text:style-name="Normal"><text:span>Droit Social</text:span><text:span>, 2013, 6, pp.522-528</text:span></text:p>
              <text:p text:style-name="Normal"><text:span>Article dans une revue</text:span></text:p>
              <text:p text:style-name="Normal"><text:a xlink:type="simple" xlink:href="https://shs.hal.science/halshs-00859524v1">halshs-0085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39v1">Une campagne de syndicalisation au féminin. Une expérience militante dans le secteur de l'aide à domicile</text:a></text:p>
              <text:p text:style-name="Normal"><text:a xlink:type="simple" xlink:href="https://hal.science/search/index/?q=*&amp;authFullName_s=Sophie Béroud">Sophie Béroud</text:a></text:p>
              <text:p text:style-name="Normal"><text:span>Travail, genre et sociétés</text:span><text:span>, 2013, 2 (30), pp.111-128.<text:s/></text:span><text:a xlink:type="simple" xlink:href="https://dx.doi.org/10.3917/tgs.030.0111">⟨10.3917/tgs.030.0111⟩</text:a></text:p>
              <text:p text:style-name="Normal"><text:span>Article dans une revue</text:span></text:p>
              <text:p text:style-name="Normal"><text:a xlink:type="simple" xlink:href="https://hal.science/hal-00879439v1">hal-00879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44v1">Precarizaciones salariales y resistencias sociales: ¿Hacia una renovación de la mirada sociológica desde el caso francés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aul Bouffartigue">Paul Bouffartigue</text:a></text:p>
              <text:p text:style-name="Normal"><text:span>Cuadernos de relaciones laborales</text:span><text:span>, 2013, 31 (2), pp.455-472.<text:s/></text:span><text:a xlink:type="simple" xlink:href="https://dx.doi.org/10.5209/rev_CRLA.2013.v31.n2.43226">⟨10.5209/rev_CRLA.2013.v31.n2.43226⟩</text:a></text:p>
              <text:p text:style-name="Normal"><text:span>Article dans une revue</text:span></text:p>
              <text:p text:style-name="Normal"><text:a xlink:type="simple" xlink:href="https://shs.hal.science/halshs-00923244v1">halshs-0092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9739v1">L'essor du vote électronique dans les élections professionnelles : un terrain d'expérimentation ?</text:a></text:p>
              <text:p text:style-name="Normal"><text:a xlink:type="simple" xlink:href="https://hal.science/search/index/?q=*&amp;authFullName_s=Sophie Béroud">Sophie Béroud</text:a></text:p>
              <text:p text:style-name="Normal"><text:span>Droit Social</text:span><text:span>, 2013, 06, pp.522</text:span></text:p>
              <text:p text:style-name="Normal"><text:span>Article dans une revue</text:span></text:p>
              <text:p text:style-name="Normal"><text:a xlink:type="simple" xlink:href="https://shs.hal.science/halshs-02199739v1">halshs-021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9v1">Réforme de la représentativité, pouvoir syndical et répression : quelques éléments de réflexion</text:a></text:p>
              <text:p text:style-name="Normal"><text:a xlink:type="simple" xlink:href="https://hal.science/search/index/?q=*&amp;authFullName_s=Karel Yon">Karel Yon</text:a><text:span>,</text:span><text:a xlink:type="simple" xlink:href="https://hal.science/search/index/?q=*&amp;authFullName_s=Sophie Béroud">Sophie Béroud</text:a></text:p>
              <text:p text:style-name="Normal"><text:span><text:s/>Agone - Histoire, Politique et Sociologie</text:span><text:span>, 2013, 50, pp.161-175</text:span></text:p>
              <text:p text:style-name="Normal"><text:span>Article dans une revue</text:span></text:p>
              <text:p text:style-name="Normal"><text:a xlink:type="simple" xlink:href="https://hal.science/hal-00783289v1">hal-0078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73v1">La spécificité de la représentation des journalistes en question : les implications de la loi du 20 août 2008 dans le secteur de la press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écile Guillaume">Cécile Guillaume</text:a></text:p>
              <text:p text:style-name="Normal"><text:span>Travail et Emploi</text:span><text:span>, 2012, 131, pp.89-102</text:span></text:p>
              <text:p text:style-name="Normal"><text:span>Article dans une revue</text:span></text:p>
              <text:p text:style-name="Normal"><text:a xlink:type="simple" xlink:href="https://hal.science/hal-00783273v1">hal-007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4v1">Représentativités syndicales, représentativités patronales : règles juridiques et pratiques social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Pierre Le Crom">Jean-Pierre Le Crom</text:a><text:span>,</text:span><text:a xlink:type="simple" xlink:href="https://hal.science/search/index/?q=*&amp;authFullName_s=Karel Yon">Karel Yon</text:a></text:p>
              <text:p text:style-name="Normal"><text:span>Travail et Emploi</text:span><text:span>, 2012, 131, pp.5-22</text:span></text:p>
              <text:p text:style-name="Normal"><text:span>Article dans une revue</text:span></text:p>
              <text:p text:style-name="Normal"><text:a xlink:type="simple" xlink:href="https://hal.science/hal-00783284v1">hal-0078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761v1">Face à la crise, la mobilisation sociale et ses limites : une analyse des contradictions syndical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Modern and Contemporary France</text:span><text:span>, 2012, 20 (2), pp.169-183.<text:s/></text:span><text:a xlink:type="simple" xlink:href="https://dx.doi.org/10.1080/09639489.2012.665576">⟨10.1080/09639489.2012.665576⟩</text:a></text:p>
              <text:p text:style-name="Normal"><text:span>Article dans une revue</text:span></text:p>
              <text:p text:style-name="Normal"><text:a xlink:type="simple" xlink:href="https://shs.hal.science/halshs-00684761v1">halshs-0068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828v1">À l'école de la dissidence ? Les usages de la formation par l'opposition interne au sein de la CFDT du début des années 1980 à 2003</text:a></text:p>
              <text:p text:style-name="Normal"><text:a xlink:type="simple" xlink:href="https://hal.science/search/index/?q=*&amp;authFullName_s=Sophie Béroud">Sophie Béroud</text:a></text:p>
              <text:p text:style-name="Normal"><text:span>Le Mouvement social</text:span><text:span>, 2011, 235, pp.137-150.<text:s/></text:span><text:a xlink:type="simple" xlink:href="https://dx.doi.org/10.3917/lms.235.0137">⟨10.3917/lms.235.0137⟩</text:a></text:p>
              <text:p text:style-name="Normal"><text:span>Article dans une revue</text:span></text:p>
              <text:p text:style-name="Normal"><text:a xlink:type="simple" xlink:href="https://shs.hal.science/halshs-00596828v1">halshs-0059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32v1">Le corpus syndical : une expérience au long cou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osette Lefevre">Josette Lefevre</text:a></text:p>
              <text:p text:style-name="Normal"><text:span>Mots : les langages du politique</text:span><text:span>, 2010, 94, pp.97-106.<text:s/></text:span><text:a xlink:type="simple" xlink:href="https://dx.doi.org/10.4000/mots.19871">⟨10.4000/mots.19871⟩</text:a></text:p>
              <text:p text:style-name="Normal"><text:span>Article dans une revue</text:span></text:p>
              <text:p text:style-name="Normal"><text:a xlink:type="simple" xlink:href="https://shs.hal.science/halshs-00551632v1">halshs-00551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281v1">Restriction du droit de grève et stratégies syndicales dans les transports public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Baptiste Giraud">Baptiste Giraud</text:a></text:p>
              <text:p text:style-name="Normal"><text:span>Savoir/Agir</text:span><text:span>, 2010, N° 12, pp.9-18</text:span></text:p>
              <text:p text:style-name="Normal"><text:span>Article dans une revue</text:span></text:p>
              <text:p text:style-name="Normal"><text:a xlink:type="simple" xlink:href="https://shs.hal.science/halshs-00497281v1">halshs-0049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69v1">Les opérations 'Robin des bois' au sein de la CGT Énergie : quand la cause des chômeurs et des 'sans' contribue à la redéfinition de l'action syndicale</text:a></text:p>
              <text:p text:style-name="Normal"><text:a xlink:type="simple" xlink:href="https://hal.science/search/index/?q=*&amp;authFullName_s=Sophie Béroud">Sophie Béroud</text:a></text:p>
              <text:p text:style-name="Normal"><text:span>Revue Française de Science Politique</text:span><text:span>, 2009, Vol. 59 (N° 1), pp.97-119.<text:s/></text:span><text:a xlink:type="simple" xlink:href="https://dx.doi.org/10.3917/rfsp.591.0097">⟨10.3917/rfsp.591.0097⟩</text:a></text:p>
              <text:p text:style-name="Normal"><text:span>Article dans une revue</text:span></text:p>
              <text:p text:style-name="Normal"><text:a xlink:type="simple" xlink:href="https://shs.hal.science/halshs-00384769v1">halshs-0038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720v1">L'action syndicale au défi des travailleurs pauvres</text:a></text:p>
              <text:p text:style-name="Normal"><text:a xlink:type="simple" xlink:href="https://hal.science/search/index/?q=*&amp;authFullName_s=Sophie Béroud">Sophie Béroud</text:a></text:p>
              <text:p text:style-name="Normal"><text:span>Sociologies pratiques</text:span><text:span>, 2009, N° 19, pp.39-53.<text:s/></text:span><text:a xlink:type="simple" xlink:href="https://dx.doi.org/10.3917/sopr.019.0039">⟨10.3917/sopr.019.0039⟩</text:a></text:p>
              <text:p text:style-name="Normal"><text:span>Article dans une revue</text:span></text:p>
              <text:p text:style-name="Normal"><text:a xlink:type="simple" xlink:href="https://shs.hal.science/halshs-00522720v1">halshs-0052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70v1">Organiser les inorganisés : des expérimentations syndicales entre renouveau des pratiques et échec de la syndicalisation</text:a></text:p>
              <text:p text:style-name="Normal"><text:a xlink:type="simple" xlink:href="https://hal.science/search/index/?q=*&amp;authFullName_s=Sophie Béroud">Sophie Béroud</text:a></text:p>
              <text:p text:style-name="Normal"><text:span>Politix</text:span><text:span>, 2009, N° 85, pp.127-146.<text:s/></text:span><text:a xlink:type="simple" xlink:href="https://dx.doi.org/10.3917/pox.085.0127">⟨10.3917/pox.085.0127⟩</text:a></text:p>
              <text:p text:style-name="Normal"><text:span>Article dans une revue</text:span></text:p>
              <text:p text:style-name="Normal"><text:a xlink:type="simple" xlink:href="https://shs.hal.science/halshs-00384770v1">halshs-0038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704v1">Quand les données officielles dévoilent la vitalité des conflits sociaux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/text:p>
              <text:p text:style-name="Normal"><text:span>Manières de voir</text:span><text:span>, 2009, N° 103, pp.36-41</text:span></text:p>
              <text:p text:style-name="Normal"><text:span>Article dans une revue</text:span></text:p>
              <text:p text:style-name="Normal"><text:a xlink:type="simple" xlink:href="https://shs.hal.science/halshs-00539704v1">halshs-005397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622v1">La conflictualité en entreprise : une analyse des résultats de l’enquête Réponse-DARES 2003-2004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Alexandre Carlier">Alexandre Carlier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Baptiste Giraud">Baptiste Giraud</text:a><text:span>et al.</text:span></text:p>
              <text:p text:style-name="Normal"><text:span>Les Mondes du travail<text:s/></text:span><text:span>, 2007, 3-4</text:span></text:p>
              <text:p text:style-name="Normal"><text:span>Article dans une revue</text:span></text:p>
              <text:p text:style-name="Normal"><text:a xlink:type="simple" xlink:href="https://sciencespo.hal.science/hal-03572622v1">hal-035726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7486v1">Le changement de visage de la conflictualité en entrepris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Jérôme Pélisse">Jérôme Pélisse</text:a><text:span>et al.</text:span></text:p>
              <text:p text:style-name="Normal"><text:span>Les Mondes du travail<text:s/></text:span><text:span>, 2007, 3/4, pp.37-49</text:span></text:p>
              <text:p text:style-name="Normal"><text:span>Article dans une revue</text:span></text:p>
              <text:p text:style-name="Normal"><text:a xlink:type="simple" xlink:href="https://enpc.hal.science/hal-01187486v1">hal-0118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0v1">La mobilisation des chômeurs en Espagne : la difficile émergence d'un mouvement autonome (1988 - 2002)</text:a></text:p>
              <text:p text:style-name="Normal"><text:a xlink:type="simple" xlink:href="https://hal.science/search/index/?q=*&amp;authFullName_s=Sophie Béroud">Sophie Béroud</text:a></text:p>
              <text:p text:style-name="Normal"><text:span>Politique européenne</text:span><text:span>, 2007, N° 21, pp.133-157</text:span></text:p>
              <text:p text:style-name="Normal"><text:span>Article dans une revue</text:span></text:p>
              <text:p text:style-name="Normal"><text:a xlink:type="simple" xlink:href="https://shs.hal.science/halshs-00265200v1">halshs-00265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1v1">Vers une démocratie économique et sociale ? Redéploiement et banalisation du discours syndica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osette Lefèvre">Josette Lefèvre</text:a></text:p>
              <text:p text:style-name="Normal"><text:span>Mots : les langages du politique</text:span><text:span>, 2007, N° 83, pp.37-51.<text:s/></text:span><text:a xlink:type="simple" xlink:href="https://dx.doi.org/10.4000/mots.867">⟨10.4000/mots.867⟩</text:a></text:p>
              <text:p text:style-name="Normal"><text:span>Article dans une revue</text:span></text:p>
              <text:p text:style-name="Normal"><text:a xlink:type="simple" xlink:href="https://shs.hal.science/halshs-00265201v1">halshs-0026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337v1">Le mouvement syndical au miroir des élections de 2007 : les redéfinitions complexes du rapport au politique</text:a></text:p>
              <text:p text:style-name="Normal"><text:a xlink:type="simple" xlink:href="https://hal.science/search/index/?q=*&amp;authFullName_s=Sophie Béroud">Sophie Béroud</text:a></text:p>
              <text:p text:style-name="Normal"><text:span>La Pensée</text:span><text:span>, 2007, N° 349, pp.111-121</text:span></text:p>
              <text:p text:style-name="Normal"><text:span>Article dans une revue</text:span></text:p>
              <text:p text:style-name="Normal"><text:a xlink:type="simple" xlink:href="https://shs.hal.science/halshs-00154337v1">halshs-00154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522v1">Francia : la frágil emergencia de una nueva forma del proletariado</text:a></text:p>
              <text:p text:style-name="Normal"><text:a xlink:type="simple" xlink:href="https://hal.science/search/index/?q=*&amp;authFullName_s=Sophie Béroud">Sophie Béroud</text:a></text:p>
              <text:p text:style-name="Normal"><text:span>Viento sur (Madrid)</text:span><text:span>, 2006, N° 86, pp.58-65</text:span></text:p>
              <text:p text:style-name="Normal"><text:span>Article dans une revue</text:span></text:p>
              <text:p text:style-name="Normal"><text:a xlink:type="simple" xlink:href="https://shs.hal.science/halshs-00172522v1">halshs-0017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10v1">Manipulations et mobilisations : l'Espagne du 11 au 14 mars 2004</text:a></text:p>
              <text:p text:style-name="Normal"><text:a xlink:type="simple" xlink:href="https://hal.science/search/index/?q=*&amp;authFullName_s=Sophie Béroud">Sophie Béroud</text:a></text:p>
              <text:p text:style-name="Normal"><text:span>Critique Internationale</text:span><text:span>, 2006, N° 31, pp.53-66</text:span></text:p>
              <text:p text:style-name="Normal"><text:span>Article dans une revue</text:span></text:p>
              <text:p text:style-name="Normal"><text:a xlink:type="simple" xlink:href="https://shs.hal.science/halshs-00188710v1">halshs-0018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07v1">La précarité, ressort de la syndicalisation des jeun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Georges Ubbiali">Georges Ubbiali</text:a></text:p>
              <text:p text:style-name="Normal"><text:span>Cellule GRIS [Groupe de recherche innovations et sociétés]</text:span><text:span>, 2005, N ° 11 (Juin 2005), pp.135-144</text:span></text:p>
              <text:p text:style-name="Normal"><text:span>Article dans une revue</text:span></text:p>
              <text:p text:style-name="Normal"><text:a xlink:type="simple" xlink:href="https://shs.hal.science/halshs-00138307v1">halshs-0013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6v1">Clause sociale : limites et contradictions des réponses syndicales</text:a></text:p>
              <text:p text:style-name="Normal"><text:a xlink:type="simple" xlink:href="https://hal.science/search/index/?q=*&amp;authFullName_s=Sophie Béroud">Sophie Béroud</text:a></text:p>
              <text:p text:style-name="Normal"><text:span>Mots : les langages du politique</text:span><text:span>, 2003, 71, pp.23-29.<text:s/></text:span><text:a xlink:type="simple" xlink:href="https://dx.doi.org/10.4000/mots.7743">⟨10.4000/mots.7743⟩</text:a></text:p>
              <text:p text:style-name="Normal"><text:span>Article dans une revue</text:span></text:p>
              <text:p text:style-name="Normal"><text:a xlink:type="simple" xlink:href="https://shs.hal.science/halshs-00419816v1">halshs-0041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54v1">Présentation</text:a></text:p>
              <text:p text:style-name="Normal"><text:a xlink:type="simple" xlink:href="https://hal.science/search/index/?q=*&amp;authFullName_s=Josette Lefevre">Josette Lefevre</text:a><text:span>,</text:span><text:a xlink:type="simple" xlink:href="https://hal.science/search/index/?q=*&amp;authFullName_s=Sophie Beroud">Sophie Beroud</text:a></text:p>
              <text:p text:style-name="Normal"><text:span>Mots : les langages du politique</text:span><text:span>, 2003, N°71, pp.P. 3-7</text:span></text:p>
              <text:p text:style-name="Normal"><text:span>Article dans une revue</text:span></text:p>
              <text:p text:style-name="Normal"><text:a xlink:type="simple" xlink:href="https://shs.hal.science/halshs-00192654v1">halshs-00192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5v1">Devenir une « nationalité historique » : l’usage politique du passé en Andalousie et en Aragon</text:a></text:p>
              <text:p text:style-name="Normal"><text:a xlink:type="simple" xlink:href="https://hal.science/search/index/?q=*&amp;authFullName_s=Sophie Béroud">Sophie Béroud</text:a></text:p>
              <text:p text:style-name="Normal"><text:span>Matériaux pour l'histoire de notre temps</text:span><text:span>, 2003, Espagne : la mémoire retrouvée (1975-2002), 70, pp.67-74.<text:s/></text:span><text:a xlink:type="simple" xlink:href="https://dx.doi.org/10.3406/mat.2003.402454">⟨10.3406/mat.2003.402454⟩</text:a></text:p>
              <text:p text:style-name="Normal"><text:span>Article dans une revue</text:span></text:p>
              <text:p text:style-name="Normal"><text:a xlink:type="simple" xlink:href="https://shs.hal.science/halshs-00419815v1">halshs-00419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3v1">Un renouveau de la critique syndicale ?</text:a></text:p>
              <text:p text:style-name="Normal"><text:a xlink:type="simple" xlink:href="https://hal.science/search/index/?q=*&amp;authFullName_s=Sophie Béroud">Sophie Béroud</text:a></text:p>
              <text:p text:style-name="Normal"><text:span>Mouvements : des idées et des luttes</text:span><text:span>, 2002, N° 24, pp.39-45.<text:s/></text:span><text:a xlink:type="simple" xlink:href="https://dx.doi.org/10.3917/mouv.024.0039">⟨10.3917/mouv.024.0039⟩</text:a></text:p>
              <text:p text:style-name="Normal"><text:span>Article dans une revue</text:span></text:p>
              <text:p text:style-name="Normal"><text:a xlink:type="simple" xlink:href="https://shs.hal.science/halshs-00419813v1">halshs-00419813v1</text:a></text:p>
            </table:table-cell>
          </table:table-row>
        </table:table>
        <text:p text:style-name="P29"/>
        <text:p text:style-name="Heading2"><text:span text:style-name="T12">Chapitre d'ouvrage (59)</text:span></text:p>
        <text:p text:style-name="P31"/>
        <table:table table:name="d1ec8d" table:style-name="d1ec8d">
          <table:table-column table:style-name="d1ec8d.0"/>
          <table:table-row>
            <table:table-cell office:value-type="string">
              <text:p text:style-name="Normal"><text:a xlink:type="simple" xlink:href="https://shs.hal.science/halshs-05219583v1">Les mouvements sociaux comme expérience démocratique</text:a></text:p>
              <text:p text:style-name="Normal"><text:a xlink:type="simple" xlink:href="https://hal.science/search/index/?q=*&amp;authFullName_s=Sophie Béroud">Sophie Béroud</text:a></text:p>
              <text:p text:style-name="Normal"><text:span>Dutraive, Véronique.<text:s/></text:span><text:span>Penser et agir avec David Graeber : construire des ponts entre les sciences sociales</text:span><text:span>, Presses universitaires de Lyon, pp.99-106, 2025,<text:s/></text:span><text:a xlink:type="simple" xlink:href="https://dx.doi.org/10.4000/14hky">⟨10.4000/14hky⟩</text:a></text:p>
              <text:p text:style-name="Normal"><text:span>Chapitre d'ouvrage</text:span></text:p>
              <text:p text:style-name="Normal"><text:a xlink:type="simple" xlink:href="https://shs.hal.science/halshs-05219583v1">halshs-0521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29v1">France : a Shift in Organisational Structures within the CGT? New Union Strategies for Precarious and Dissociated Worke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Saphia Doumenc">Saphia Doumenc</text:a></text:p>
              <text:p text:style-name="Normal"><text:span>Vandaele, Kurt; Luna Fabris, Bianca.<text:s/></text:span><text:span>When Trade Unions Learn to Innovate : Case Study Evidence from across Europe</text:span><text:span>, ETUI aisbl, pp.49-65, 2025</text:span></text:p>
              <text:p text:style-name="Normal"><text:span>Chapitre d'ouvrage</text:span></text:p>
              <text:p text:style-name="Normal"><text:a xlink:type="simple" xlink:href="https://shs.hal.science/halshs-05280529v1">halshs-052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86v1">Les syndicats, vecteurs possibles de politisation à gauche ?</text:a></text:p>
              <text:p text:style-name="Normal"><text:a xlink:type="simple" xlink:href="https://hal.science/search/index/?q=*&amp;authFullName_s=Sophie Béroud">Sophie Béroud</text:a></text:p>
              <text:p text:style-name="Normal"><text:span>Talpin, Julien.<text:s/></text:span><text:span>Nouveau peuple, nouvelle gauche</text:span><text:span>, Editions Amsterdam, pp.227-240, 2025, 978-2-35480-322-3</text:span></text:p>
              <text:p text:style-name="Normal"><text:span>Chapitre d'ouvrage</text:span></text:p>
              <text:p text:style-name="Normal"><text:a xlink:type="simple" xlink:href="https://hal.science/hal-05226786v1">hal-0522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7345v1">Le Collectif, ça m'a fait prendre conscience qu'on peut essayer de changer les choses' : quand des aides à domicile se mobilisent : défense du travail et politisation(s)</text:a></text:p>
              <text:p text:style-name="Normal"><text:a xlink:type="simple" xlink:href="https://hal.science/search/index/?q=*&amp;authFullName_s=Saphia Doumenc">Saphia Doumenc</text:a><text:span>,</text:span><text:a xlink:type="simple" xlink:href="https://hal.science/search/index/?q=*&amp;authFullName_s=Sophie Béroud">Sophie Béroud</text:a></text:p>
              <text:p text:style-name="Normal"><text:span>Agrikoliansky, Éric; Buton, François.<text:s/></text:span><text:span>Les métamorphoses de la politisation</text:span><text:span>,<text:s/></text:span><text:a xlink:type="simple" xlink:href="https://www.puf.com/les-metamorphoses-de-la-politisation">PUF</text:a><text:span>, pp.243-261, 2025</text:span></text:p>
              <text:p text:style-name="Normal"><text:span>Chapitre d'ouvrage</text:span></text:p>
              <text:p text:style-name="Normal"><text:a xlink:type="simple" xlink:href="https://shs.hal.science/halshs-05337345v1">halshs-053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82v1">Science politique : comprendre les logiques de politisation au travail</text:a></text:p>
              <text:p text:style-name="Normal"><text:a xlink:type="simple" xlink:href="https://hal.science/search/index/?q=*&amp;authFullName_s=Sophie Béroud">Sophie Béroud</text:a></text:p>
              <text:p text:style-name="Normal"><text:span>Berthet, Thierry; Mercier, Delphine.<text:s/></text:span><text:span>Le travail et la société française : 30 ans de recherche en sciences sociales</text:span><text:span>, CNRS Editions, pp.203-212, 2025, 978-2-271-15369-2</text:span></text:p>
              <text:p text:style-name="Normal"><text:span>Chapitre d'ouvrage</text:span></text:p>
              <text:p text:style-name="Normal"><text:a xlink:type="simple" xlink:href="https://hal.science/hal-04936582v1">hal-0493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2v1">Un divorce avec les syndicats de salariés?</text:a></text:p>
              <text:p text:style-name="Normal"><text:a xlink:type="simple" xlink:href="https://hal.science/search/index/?q=*&amp;authFullName_s=Sophie Béroud">Sophie Béroud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94-96, 2024, Idées reçues, 979-10-318-0706-5.<text:s/></text:span><text:a xlink:type="simple" xlink:href="https://dx.doi.org/10.3917/lcb.reung.2024.01.0094">⟨10.3917/lcb.reung.2024.01.0094⟩</text:a></text:p>
              <text:p text:style-name="Normal"><text:span>Chapitre d'ouvrage</text:span></text:p>
              <text:p text:style-name="Normal"><text:a xlink:type="simple" xlink:href="https://shs.hal.science/halshs-04694022v1">halshs-0469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23v1">Le Gilets jaunes en Belgique</text:a></text:p>
              <text:p text:style-name="Normal"><text:a xlink:type="simple" xlink:href="https://hal.science/search/index/?q=*&amp;authFullName_s=Sophie Béroud">Sophie Béroud</text:a></text:p>
              <text:p text:style-name="Normal"><text:span>Reungoat, Emmanuelle; Buton, François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52-54, 2024, Idées reçues,<text:s/></text:span><text:a xlink:type="simple" xlink:href="https://dx.doi.org/10.3917/lcb.reung.2024.01.0052">⟨10.3917/lcb.reung.2024.01.0052⟩</text:a></text:p>
              <text:p text:style-name="Normal"><text:span>Chapitre d'ouvrage</text:span></text:p>
              <text:p text:style-name="Normal"><text:a xlink:type="simple" xlink:href="https://shs.hal.science/halshs-04694023v1">halshs-046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09v1">Des syndicalistes parmi les Gilets jaunes : un espace de réenchantement de l'action syndicale ?</text:a></text:p>
              <text:p text:style-name="Normal"><text:a xlink:type="simple" xlink:href="https://hal.science/search/index/?q=*&amp;authFullName_s=Sophie Béroud">Sophie Béroud</text:a></text:p>
              <text:p text:style-name="Normal"><text:span>Ravelli, Quentin; Siméant-Germanos, Johanna; Bonnet, Loïc; Liochon, Pauline.<text:s/></text:span><text:span>Les Gilets jaunes : une révolte inclassable</text:span><text:span>, Rue d'Ulm, pp.47-58, 2024, 978-2-7288-0859-5</text:span></text:p>
              <text:p text:style-name="Normal"><text:span>Chapitre d'ouvrage</text:span></text:p>
              <text:p text:style-name="Normal"><text:a xlink:type="simple" xlink:href="https://hal.science/hal-04588109v1">hal-0458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208v1">Le compromis salarial à l'épreuve du capitalisme financier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David Sanson">David Sanson</text:a></text:p>
              <text:p text:style-name="Normal"><text:span>Giraud, Baptiste; Signoretto, Camille.<text:s/></text:span><text:span>Un compromis salarial en crise : que reste-t-il à négocier dans les entreprises ?</text:span><text:span>,<text:s/></text:span><text:a xlink:type="simple" xlink:href="https://editions-croquant.org/dynamiques-socio-economiques/917-un-compromis-salarial-en-crise-que-reste-t-il-a-negocier-dans-les-entreprises-.html">Editions du Croquant</text:a><text:span>, pp.251-292, 2023, 978-2-36512-404-1</text:span></text:p>
              <text:p text:style-name="Normal"><text:span>Chapitre d'ouvrage</text:span></text:p>
              <text:p text:style-name="Normal"><text:a xlink:type="simple" xlink:href="https://shs.hal.science/halshs-04209208v1">halshs-0420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9431v1">Une &amp;quot;gilet-jaunisation&amp;quot; des syndicats ? Entre rejets, rencontres et influences</text:a></text:p>
              <text:p text:style-name="Normal"><text:a xlink:type="simple" xlink:href="https://hal.science/search/index/?q=*&amp;authFullName_s=Sophie Béroud">Sophie Béroud</text:a></text:p>
              <text:p text:style-name="Normal"><text:span>Yon, Karel.<text:s/></text:span><text:span>Le syndicalisme est politique : questions stratégiques pour un renouveau syndical</text:span><text:span>, La Dispute, pp.75-97, 2023</text:span></text:p>
              <text:p text:style-name="Normal"><text:span>Chapitre d'ouvrage</text:span></text:p>
              <text:p text:style-name="Normal"><text:a xlink:type="simple" xlink:href="https://shs.hal.science/halshs-04339431v1">halshs-0433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41v1">Évolutions du champ syndical</text:a></text:p>
              <text:p text:style-name="Normal"><text:a xlink:type="simple" xlink:href="https://hal.science/search/index/?q=*&amp;authFullName_s=Sophie Béroud">Sophie Béroud</text:a></text:p>
              <text:p text:style-name="Normal"><text:span>Drevon, Jean-Michel.<text:s/></text:span><text:span>Le syndicalisme au défi du 21e siècle</text:span><text:span>, Syllepse, pp.139-146, 2022, Nouveaux regards</text:span></text:p>
              <text:p text:style-name="Normal"><text:span>Chapitre d'ouvrage</text:span></text:p>
              <text:p text:style-name="Normal"><text:a xlink:type="simple" xlink:href="https://shs.hal.science/halshs-03593641v1">halshs-0359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32v1">Si loin, si proches...: syndicats et syndicalistes français face aux Gilets jaunes</text:a></text:p>
              <text:p text:style-name="Normal"><text:a xlink:type="simple" xlink:href="https://hal.science/search/index/?q=*&amp;authFullName_s=Sophie Béroud">Sophie Béroud</text:a></text:p>
              <text:p text:style-name="Normal"><text:span>Béroud, Sophie; Dufresne, Anne; Gobin, Corinne; Zune, Marc.<text:s/></text:span><text:span>Sur le terrain avec les Gilets jaunes : approche interdisciplinaire du mouvement en France et en Belgique</text:span><text:span>,<text:s/></text:span><text:a xlink:type="simple" xlink:href="http://books.openedition.org/pul/48271">Presses universitaires de Lyon</text:a><text:span>, pp.107-122, 2022, Actions collectives,<text:s/></text:span><text:a xlink:type="simple" xlink:href="https://dx.doi.org/10.4000/books.pul.48271">⟨10.4000/books.pul.48271⟩</text:a></text:p>
              <text:p text:style-name="Normal"><text:span>Chapitre d'ouvrage</text:span></text:p>
              <text:p text:style-name="Normal"><text:a xlink:type="simple" xlink:href="https://shs.hal.science/halshs-03901232v1">halshs-03901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6v1">Un &amp;quot;syndicalisme d'intérêt général&amp;quot; ? Généalogie d'une catégorie singulière dans le discours de la CGT et de la CFDT</text:a></text:p>
              <text:p text:style-name="Normal"><text:a xlink:type="simple" xlink:href="https://hal.science/search/index/?q=*&amp;authFullName_s=Sophie Béroud">Sophie Béroud</text:a></text:p>
              <text:p text:style-name="Normal"><text:span>Gaboriaux, Chloé; Kaluszynski, Martine.<text:s/></text:span><text:span>Au nom de l'intérêt général</text:span><text:span>, Peter Lang, pp.159-176, 2022, La Fabrique du politique</text:span></text:p>
              <text:p text:style-name="Normal"><text:span>Chapitre d'ouvrage</text:span></text:p>
              <text:p text:style-name="Normal"><text:a xlink:type="simple" xlink:href="https://shs.hal.science/halshs-03759896v1">halshs-0375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721v1">Luttes sociales</text:a></text:p>
              <text:p text:style-name="Normal"><text:a xlink:type="simple" xlink:href="https://hal.science/search/index/?q=*&amp;authFullName_s=Sophie Béroud">Sophie Béroud</text:a></text:p>
              <text:p text:style-name="Normal"><text:span>Burlaud, Antony; Popelard, Allan; Rzepski,Grégory.<text:s/></text:span><text:span>Le nouveau monde : tableau de la France néolibérale</text:span><text:span>,<text:s/></text:span><text:a xlink:type="simple" xlink:href="http://www.editionsamsterdam.fr/le-nouveau-monde/">Editions Amsterdam</text:a><text:span>, pp.679-690, 2021, 9782354802301</text:span></text:p>
              <text:p text:style-name="Normal"><text:span>Chapitre d'ouvrage</text:span></text:p>
              <text:p text:style-name="Normal"><text:a xlink:type="simple" xlink:href="https://shs.hal.science/halshs-03341721v1">halshs-033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98v1">De quoi la réforme de la représentativité syndicale a-t-elle été le nom ?</text:a></text:p>
              <text:p text:style-name="Normal"><text:a xlink:type="simple" xlink:href="https://hal.science/search/index/?q=*&amp;authFullName_s=Sophie Béroud">Sophie Béroud</text:a></text:p>
              <text:p text:style-name="Normal"><text:span>Groux, Guy; Robert, Richard; Foucault, Martial.<text:s/></text:span><text:span>Le social et le politique</text:span><text:span>,<text:s/></text:span><text:a xlink:type="simple" xlink:href="https://www.cnrseditions.fr/catalogue/sciences-politiques-et-sociologie/le-social-et-le-politique/">CNRS Éditions</text:a><text:span>, pp.129-139, 2020, 9782271131171</text:span></text:p>
              <text:p text:style-name="Normal"><text:span>Chapitre d'ouvrage</text:span></text:p>
              <text:p text:style-name="Normal"><text:a xlink:type="simple" xlink:href="https://hal.science/hal-02510498v1">hal-0251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79v1">Dynamiques des syndicalismes : entre institutionnalisation et recompositi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Andreia Galvao">Andreia Galvao</text:a></text:p>
              <text:p text:style-name="Normal"><text:span>Béroud, Sophie; Boito, Armando; Bouffartigue, Paul; Galvao, Andreia.<text:s/></text:span><text:span>Le Brésil et la France dans la mondialisation néo-libérale. 2, Mobilisations du monde du travail</text:span><text:span>, L'Harmattan, pp.13-51, 2020, Logiques sociales</text:span></text:p>
              <text:p text:style-name="Normal"><text:span>Chapitre d'ouvrage</text:span></text:p>
              <text:p text:style-name="Normal"><text:a xlink:type="simple" xlink:href="https://shs.hal.science/halshs-02934179v1">halshs-029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90v1">Les syndicats, c'est fini ?</text:a></text:p>
              <text:p text:style-name="Normal"><text:a xlink:type="simple" xlink:href="https://hal.science/search/index/?q=*&amp;authFullName_s=Sophie Béroud">Sophie Béroud</text:a></text:p>
              <text:p text:style-name="Normal"><text:span>Fondation Copernic.<text:s/></text:span><text:span>Manuel indocile de sciences sociales</text:span><text:span>,<text:s/></text:span><text:a xlink:type="simple" xlink:href="https://www.cairn.info/manuel-indocile-de-sciences-sociales--9782348045691-page-507.htm">La Découverte</text:a><text:span>, pp.507-514, 2019, 9782348045691</text:span></text:p>
              <text:p text:style-name="Normal"><text:span>Chapitre d'ouvrage</text:span></text:p>
              <text:p text:style-name="Normal"><text:a xlink:type="simple" xlink:href="https://hal.science/hal-02410890v1">hal-02410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021v1">La CGT des mineurs de fer et de sel face à la désindustrialisation de la Lorraine (1975-1995)</text:a></text:p>
              <text:p text:style-name="Normal"><text:a xlink:type="simple" xlink:href="https://hal.science/search/index/?q=*&amp;authFullName_s=Pascal Raggi">Pascal Raggi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Élyane Bressol">Élyane Bressol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Michel Pigenet">Michel Pigenet</text:a></text:p>
              <text:p text:style-name="Normal"><text:span>La CGT, 1975-1995. Un syndicalisme à l'épreuve des crises</text:span><text:span>, Arbre bleu éditions, pp.143-153, 2019, 979-1090129337</text:span></text:p>
              <text:p text:style-name="Normal"><text:span>Chapitre d'ouvrage</text:span></text:p>
              <text:p text:style-name="Normal"><text:a xlink:type="simple" xlink:href="https://hal.univ-lorraine.fr/hal-02869021v1">hal-028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588v1">La CGT (1975-1995). Un syndicalisme à l'épreuve des crises. Introduction</text:a></text:p>
              <text:p text:style-name="Normal"><text:a xlink:type="simple" xlink:href="https://hal.science/search/index/?q=*&amp;authFullName_s=Michel Pigenet">Michel Pigenet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Elyane Bressol">Elyane Bressol</text:a><text:span>,</text:span><text:a xlink:type="simple" xlink:href="https://hal.science/search/index/?q=*&amp;authFullName_s=Jérôme Pélisse">Jérôme Pélisse</text:a></text:p>
              <text:p text:style-name="Normal"><text:span>Sophie Béroud; Élyane Bressol; Jérôme Pélisse; Michel Pigenet.<text:s/></text:span><text:span>La CGT (1975-1995). Un syndicalisme à l’épreuve des crises</text:span><text:span>,<text:s/></text:span><text:a xlink:type="simple" xlink:href="https://arbre-bleu-editions.com/la-cgt-(1975-1995).html">Arbre Bleu Editions</text:a><text:span>, pp.13-38, 2019, Le Corps social, 9791090129337</text:span></text:p>
              <text:p text:style-name="Normal"><text:span>Chapitre d'ouvrage</text:span></text:p>
              <text:p text:style-name="Normal"><text:a xlink:type="simple" xlink:href="https://hal.science/hal-03748588v1">hal-037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55v1">La CGT dans le salariat : repères historiques sur la sociologie des adhérents</text:a></text:p>
              <text:p text:style-name="Normal"><text:a xlink:type="simple" xlink:href="https://hal.science/search/index/?q=*&amp;authFullName_s=Sophie Béroud">Sophie Béroud</text:a></text:p>
              <text:p text:style-name="Normal"><text:span>Dreyfus, Michel; Pigenet, Michel.<text:s/></text:span><text:span>La CGT en question(s), Regards croisés sur 125 années d'un syndicalisme de transformation sociale</text:span><text:span>, Editions universitaires de Dijon, pp.59-74, 2019, 9782364413092</text:span></text:p>
              <text:p text:style-name="Normal"><text:span>Chapitre d'ouvrage</text:span></text:p>
              <text:p text:style-name="Normal"><text:a xlink:type="simple" xlink:href="https://hal.science/hal-02093355v1">hal-0209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0v1">La CGT face aux ruptures de la première moitié des années 1990</text:a></text:p>
              <text:p text:style-name="Normal"><text:a xlink:type="simple" xlink:href="https://hal.science/search/index/?q=*&amp;authFullName_s=Sophie Béroud">Sophie Béroud</text:a></text:p>
              <text:p text:style-name="Normal"><text:span>Béroud, Sophie; Bressol, Élyane; Pélisse, Jérôme; Pigenet, Michel.<text:s/></text:span><text:span>La CGT (1975-1995), un syndicalisme à l'épreuve des crises</text:span><text:span>, Arbre bleu éditions, pp.491-501, 2019, Le corps social</text:span></text:p>
              <text:p text:style-name="Normal"><text:span>Chapitre d'ouvrage</text:span></text:p>
              <text:p text:style-name="Normal"><text:a xlink:type="simple" xlink:href="https://shs.hal.science/halshs-02420570v1">halshs-0242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497v1">El movimiento Nuit Debout y las manifestacionescontra la Ley de Reforma del Trabajo en Francia en 2016 : convergencias en la movilización colectiva y en los usos del espacio público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David Garibay">David Garibay</text:a></text:p>
              <text:p text:style-name="Normal"><text:span>Ibarra Güell, Pedro; Martí i Puig, Salvador; Cortina-Oriol, Merçè; Sribman Mittelman, Ariel.<text:s/></text:span><text:span>Nuevos movimientos sociales, de la calle a los ayuntamientos</text:span><text:span>, Icaria, pp.157-164, 2018, 978-84-9888-842-3</text:span></text:p>
              <text:p text:style-name="Normal"><text:span>Chapitre d'ouvrage</text:span></text:p>
              <text:p text:style-name="Normal"><text:a xlink:type="simple" xlink:href="https://shs.hal.science/halshs-01890497v1">halshs-01890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2v1">Confédération syndicale</text:a></text:p>
              <text:p text:style-name="Normal"><text:a xlink:type="simple" xlink:href="https://hal.science/search/index/?q=*&amp;authFullName_s=Sophie Béroud">Sophie Béroud</text:a></text:p>
              <text:p text:style-name="Normal"><text:span>Michel, Hélène; Lévêque, Sandrine; Contamin, Jean-Gabriel.<text:s/></text:span><text:span>Rencontres avec Michel Offerlé</text:span><text:span>, Éditions du Croquant, pp.109-113, 2018</text:span></text:p>
              <text:p text:style-name="Normal"><text:span>Chapitre d'ouvrage</text:span></text:p>
              <text:p text:style-name="Normal"><text:a xlink:type="simple" xlink:href="https://shs.hal.science/halshs-01997812v1">halshs-0199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0v1">Redécouvrir la centralité ouvrière : les sites industriels à Ly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Vincent Porhel">Vincent Porhel</text:a></text:p>
              <text:p text:style-name="Normal"><text:span>Mathieu, Lilian; Collectif de la Grande Côte.<text:s/></text:span><text:span>Lyon en luttes dans les années 68 : lieux et trajectoires de la contestation</text:span><text:span>, Presses universitaires de Lyon, pp.195-218, 2018, Actions collectives, 978-2-7297-0931-0</text:span></text:p>
              <text:p text:style-name="Normal"><text:span>Chapitre d'ouvrage</text:span></text:p>
              <text:p text:style-name="Normal"><text:a xlink:type="simple" xlink:href="https://shs.hal.science/halshs-01719320v1">halshs-0171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355v1">Le syndicalisme à l'épreuve des urnes : éléments pour une sociologie politique de la &amp;quot;démocratie social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Le Digol, Christophe; Hollard, Virginie; Voilliot, Christophe; Barat, Raphaël.<text:s/></text:span><text:span>Histoires d'élections</text:span><text:span>, CNRS Éditions, pp.347-362, 2018, 9782271088093</text:span></text:p>
              <text:p text:style-name="Normal"><text:span>Chapitre d'ouvrage</text:span></text:p>
              <text:p text:style-name="Normal"><text:a xlink:type="simple" xlink:href="https://shs.hal.science/halshs-01938355v1">halshs-0193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18v1">Représentativité syndicale et patronale</text:a></text:p>
              <text:p text:style-name="Normal"><text:a xlink:type="simple" xlink:href="https://hal.science/search/index/?q=*&amp;authFullName_s=Sophie Béroud">Sophie Béroud</text:a></text:p>
              <text:p text:style-name="Normal"><text:span>Michel, Hélène; Lévêque, Sandrine; Contamin, Jean-Gabriel.<text:s/></text:span><text:span>Rencontres avec Michel Offerlé</text:span><text:span>, Éditions du Croquant, pp.389-393, 2018</text:span></text:p>
              <text:p text:style-name="Normal"><text:span>Chapitre d'ouvrage</text:span></text:p>
              <text:p text:style-name="Normal"><text:a xlink:type="simple" xlink:href="https://shs.hal.science/halshs-01997818v1">halshs-0199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3698v1">Trade union expertise in public policy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arie Pernot">Jean-Marie Pernot</text:a></text:p>
              <text:p text:style-name="Normal"><text:span>Halpern, Charlotte; Hassenteufel, Patrick; Zittoun, Philippe.<text:s/></text:span><text:span>Policy analysis in France</text:span><text:span>, Policy Press, pp.261-275, 2018, 978-1-4473-2421-8</text:span></text:p>
              <text:p text:style-name="Normal"><text:span>Chapitre d'ouvrage</text:span></text:p>
              <text:p text:style-name="Normal"><text:a xlink:type="simple" xlink:href="https://shs.hal.science/halshs-01683698v1">halshs-0168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1v1">La CGT et la CFDT dans l'après-1968 à Lyon : dynamiques et recompositions</text:a></text:p>
              <text:p text:style-name="Normal"><text:a xlink:type="simple" xlink:href="https://hal.science/search/index/?q=*&amp;authFullName_s=François Alfandari">François Alfandari</text:a><text:span>,</text:span><text:a xlink:type="simple" xlink:href="https://hal.science/search/index/?q=*&amp;authFullName_s=Sophie Béroud">Sophie Béroud</text:a></text:p>
              <text:p text:style-name="Normal"><text:span>Mathieu, Lilian; Collectif de la Grande Côte.<text:s/></text:span><text:span>Lyon en luttes dans les années 68 : lieux et trajectoires de la contestation</text:span><text:span>, Presses universitaires de Lyon, pp.157-191, 2018, Actions collectives</text:span></text:p>
              <text:p text:style-name="Normal"><text:span>Chapitre d'ouvrage</text:span></text:p>
              <text:p text:style-name="Normal"><text:a xlink:type="simple" xlink:href="https://shs.hal.science/halshs-01719321v1">halshs-017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21v1">Se politiser par le travai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Florence Johsua">Florence Johsua</text:a></text:p>
              <text:p text:style-name="Normal"><text:span>Sombrero (collectif); Fillieule, Olivier; Béroud, Sophie; Masclet, Camille; Sommier, Isabelle.<text:s/></text:span><text:span>Changer le monde, changer sa vie. Enquête sur les militantes et les militants des années 1968 en France</text:span><text:span>, Actes Sud, pp.163-191, 2018, 978-2-330-09684-7</text:span></text:p>
              <text:p text:style-name="Normal"><text:span>Chapitre d'ouvrage</text:span></text:p>
              <text:p text:style-name="Normal"><text:a xlink:type="simple" xlink:href="https://hal.science/hal-02941821v1">hal-0294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74v1">Le temps d’une transgression des frontières politiques et syndicales : structuration et marginalisation de réseaux d’anciens syndicalistes au service de la campagne de F. Hollande</text:a></text:p>
              <text:p text:style-name="Normal"><text:a xlink:type="simple" xlink:href="https://hal.science/search/index/?q=*&amp;authFullName_s=Anne-France Taiclet">Anne-France Taiclet</text:a><text:span>,</text:span><text:a xlink:type="simple" xlink:href="https://hal.science/search/index/?q=*&amp;authFullName_s=Sophie Béroud">Sophie Béroud</text:a></text:p>
              <text:p text:style-name="Normal"><text:span>Courty, Guillaume; Gervais, Julie.<text:s/></text:span><text:span>Le lobbying électoral : groupes en campagne présidentielle (2012)</text:span><text:span>, Presses universitaires du Septentrion, pp.127-153, 2016</text:span></text:p>
              <text:p text:style-name="Normal"><text:span>Chapitre d'ouvrage</text:span></text:p>
              <text:p text:style-name="Normal"><text:a xlink:type="simple" xlink:href="https://shs.hal.science/halshs-01546974v1">halshs-0154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09v1">Luttes du travail et mouvements sociaux : dépasser l’altérité</text:a></text:p>
              <text:p text:style-name="Normal"><text:a xlink:type="simple" xlink:href="https://hal.science/search/index/?q=*&amp;authFullName_s=Sophie Béroud">Sophie Béroud</text:a></text:p>
              <text:p text:style-name="Normal"><text:span>Bouffartigue, Paul.<text:s/></text:span><text:span>Le retour des classes sociales : inégalités, dominations, conflits</text:span><text:span>, la Dispute, pp.221-236, 2015</text:span></text:p>
              <text:p text:style-name="Normal"><text:span>Chapitre d'ouvrage</text:span></text:p>
              <text:p text:style-name="Normal"><text:a xlink:type="simple" xlink:href="https://shs.hal.science/halshs-01223209v1">halshs-01223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09v1">Sur la pertinence heuristique du concept de champ syndical</text:a></text:p>
              <text:p text:style-name="Normal"><text:a xlink:type="simple" xlink:href="https://hal.science/search/index/?q=*&amp;authFullName_s=Sophie Béroud">Sophie Béroud</text:a></text:p>
              <text:p text:style-name="Normal"><text:span>Quijoux, Maxime.<text:s/></text:span><text:span>Bourdieu et le travail</text:span><text:span>, Presses universitaires de Rennes, pp.323-340, 2015</text:span></text:p>
              <text:p text:style-name="Normal"><text:span>Chapitre d'ouvrage</text:span></text:p>
              <text:p text:style-name="Normal"><text:a xlink:type="simple" xlink:href="https://shs.hal.science/halshs-01181509v1">halshs-0118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15v1">Entrées : Association ; Syndicats</text:a></text:p>
              <text:p text:style-name="Normal"><text:a xlink:type="simple" xlink:href="https://hal.science/search/index/?q=*&amp;authFullName_s=Sophie Béroud">Sophie Béroud</text:a></text:p>
              <text:p text:style-name="Normal"><text:span>Bihr, Alain; Pfefferkorn, Roland.<text:s/></text:span><text:span>Dictionnaire des inégalités</text:span><text:span>, A. Colin, pp.40-41 ; 391-392, 2014</text:span></text:p>
              <text:p text:style-name="Normal"><text:span>Chapitre d'ouvrage</text:span></text:p>
              <text:p text:style-name="Normal"><text:a xlink:type="simple" xlink:href="https://shs.hal.science/halshs-01181615v1">halshs-01181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1814v1">La démocratie sociale saisie par les pratiques : l'application des nouvelles règles de représentativité dans les entrepris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Narritsens, André; Pigenet, Michel.<text:s/></text:span><text:span>Pratiques syndicales du droit : France XXe-XXIe siècles</text:span><text:span>, Presses universitaires de Rennes, pp.191-204, 2014, Pour une histoire du travail, 978-2-7535-3248-9</text:span></text:p>
              <text:p text:style-name="Normal"><text:span>Chapitre d'ouvrage</text:span></text:p>
              <text:p text:style-name="Normal"><text:a xlink:type="simple" xlink:href="https://lilloa.hal.science/hal-02551814v1">hal-025518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7885v1">Institutionnalisation et bureaucratisation du syndicalisme : pour une lecture dialect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Mezzi, Dominique.<text:s/></text:span><text:span>Nouveau siècle, nouveau syndicalisme</text:span><text:span>, Syllepse, pp.35-51, 2013, 978-2-84950-405-5</text:span></text:p>
              <text:p text:style-name="Normal"><text:span>Chapitre d'ouvrage</text:span></text:p>
              <text:p text:style-name="Normal"><text:a xlink:type="simple" xlink:href="https://lilloa.hal.science/hal-03507885v1">hal-0350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36v1">L'influence contrariée des 'privés d'emploi' dans la CGT</text:a></text:p>
              <text:p text:style-name="Normal"><text:a xlink:type="simple" xlink:href="https://hal.science/search/index/?q=*&amp;authFullName_s=Sophie Béroud">Sophie Béroud</text:a></text:p>
              <text:p text:style-name="Normal"><text:span>Didier Chabanet ; Jean Faniel.<text:s/></text:span><text:span>Les mobilisations de chômeurs en France : problématiques d'alliances et alliances problématiques</text:span><text:span>, l'Harmattan, pp.153-176, 2013, Logiques politiques</text:span></text:p>
              <text:p text:style-name="Normal"><text:span>Chapitre d'ouvrage</text:span></text:p>
              <text:p text:style-name="Normal"><text:a xlink:type="simple" xlink:href="https://hal.science/hal-00830936v1">hal-008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35v1">Syndicats et associations face à la pauvreté laborieus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David Garibay">David Garibay</text:a></text:p>
              <text:p text:style-name="Normal"><text:span>Kerschen, Nicole ; Legrand, Monique ; Messu, Michel ;.<text:s/></text:span><text:span>La Symphonie discordante de l'Europe sociale</text:span><text:span>, Éd. de l'Aube, pp.198-213, 2013, 978-2-8159-0682-1</text:span></text:p>
              <text:p text:style-name="Normal"><text:span>Chapitre d'ouvrage</text:span></text:p>
              <text:p text:style-name="Normal"><text:a xlink:type="simple" xlink:href="https://hal.science/hal-00832735v1">hal-00832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5412v1">Représentativité : les syndicats à l'heure de la &amp;quot;démocratie social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Mezzi, Dominique.<text:s/></text:span><text:span>Nouveau siècle, nouveau syndicalisme</text:span><text:span>, Syllepse, pp.143-156, 2013</text:span></text:p>
              <text:p text:style-name="Normal"><text:span>Chapitre d'ouvrage</text:span></text:p>
              <text:p text:style-name="Normal"><text:a xlink:type="simple" xlink:href="https://lilloa.hal.science/hal-03275412v1">hal-0327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68v1">Nouveaux usages et modalités des grèves</text:a></text:p>
              <text:p text:style-name="Normal"><text:a xlink:type="simple" xlink:href="https://hal.science/search/index/?q=*&amp;authFullName_s=Sophie Béroud">Sophie Béroud</text:a></text:p>
              <text:p text:style-name="Normal"><text:span>Pigenet, Michel ; Tartakowsky, Danielle;.<text:s/></text:span><text:span>Histoire des mouvements sociaux en France de 1814 à nos jours</text:span><text:span>, la Découverte, pp.652-660, 2012</text:span></text:p>
              <text:p text:style-name="Normal"><text:span>Chapitre d'ouvrage</text:span></text:p>
              <text:p text:style-name="Normal"><text:a xlink:type="simple" xlink:href="https://hal.science/hal-00783268v1">hal-00783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428v1">The organization of the unemployed in Spain : local and fragmented dynamics</text:a></text:p>
              <text:p text:style-name="Normal"><text:a xlink:type="simple" xlink:href="https://hal.science/search/index/?q=*&amp;authFullName_s=Sophie Béroud">Sophie Béroud</text:a></text:p>
              <text:p text:style-name="Normal"><text:span>Chabanet, Didier ; Faniel, Jean.<text:s/></text:span><text:span>The mobilization of the unemployed in Europe : from acquiescence to protest ?</text:span><text:span>, Palgrave Macmillan, pp.155-174, 2012</text:span></text:p>
              <text:p text:style-name="Normal"><text:span>Chapitre d'ouvrage</text:span></text:p>
              <text:p text:style-name="Normal"><text:a xlink:type="simple" xlink:href="https://shs.hal.science/halshs-00676428v1">halshs-0067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039v1">Quand la pauvreté concerne le monde du travai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Emmanuel Porte">Emmanuel Porte</text:a></text:p>
              <text:p text:style-name="Normal"><text:span>Chabanet, Didier ; Dufour, Pascale ; Royall, Frédéric.<text:s/></text:span><text:span>Les mobilisations sociales à l'heure du précariat</text:span><text:span>, Presses de l'Ecole des hautes études en santé publique, pp.81-98, 2011</text:span></text:p>
              <text:p text:style-name="Normal"><text:span>Chapitre d'ouvrage</text:span></text:p>
              <text:p text:style-name="Normal"><text:a xlink:type="simple" xlink:href="https://shs.hal.science/halshs-00656039v1">halshs-0065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634v1">Jeunes et précaires dans l'action syndicale : modalités d'engagement et processus d'apprentissage</text:a></text:p>
              <text:p text:style-name="Normal"><text:a xlink:type="simple" xlink:href="https://hal.science/search/index/?q=*&amp;authFullName_s=Sophie Béroud">Sophie Béroud</text:a></text:p>
              <text:p text:style-name="Normal"><text:span>Béroud, Sophie ; Gobille, Boris ; Hajjat, Abdellali; Zancarini-Fournel, Michelle.<text:s/></text:span><text:span>Engagements, rebellions et genre dans les quartiers populaires en Europe (1968-2005)</text:span><text:span>, Editions des archives contemporaines, pp.139-150, 2011</text:span></text:p>
              <text:p text:style-name="Normal"><text:span>Chapitre d'ouvrage</text:span></text:p>
              <text:p text:style-name="Normal"><text:a xlink:type="simple" xlink:href="https://shs.hal.science/halshs-00661634v1">halshs-0066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742v1">Trois enjeux syndicaux au prisme du mouvement social de l'automne 2010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/text:p>
              <text:p text:style-name="Normal"><text:span>Béroud, Sophie ; Dompnier, Nathalie ; Garibay, David ;.<text:s/></text:span><text:span>L'année sociale 2011</text:span><text:span>, Syllepse, pp.109-126, 2011</text:span></text:p>
              <text:p text:style-name="Normal"><text:span>Chapitre d'ouvrage</text:span></text:p>
              <text:p text:style-name="Normal"><text:a xlink:type="simple" xlink:href="https://shs.hal.science/halshs-00631742v1">halshs-0063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21v1">Les syndicats face à la pauvreté laborieuse, entre intégration dans des réseaux d'action publique et campagnes de sensibilisation : une approche comparée Belgique / Royaume-Uni [Rapport de recherche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David Garibay">David Garibay</text:a><text:span>,</text:span><text:a xlink:type="simple" xlink:href="https://hal.science/search/index/?q=*&amp;authFullName_s=Thomas Brugnot">Thomas Brugnot</text:a><text:span>,</text:span><text:a xlink:type="simple" xlink:href="https://hal.science/search/index/?q=*&amp;authFullName_s=Romain Vila">Romain Vila</text:a></text:p>
              <text:p text:style-name="Normal"><text:span>Bilan de 10 ans d'observation de la pauvreté et de l'exclusion sociale à l'heure de la crise : rapport 2009-2010 [Les travaux de l'Observatoire national de la pauvreté et de l'exclusion sociale]</text:span><text:span>, La Documentation française, pp.365-383, 2010</text:span></text:p>
              <text:p text:style-name="Normal"><text:span>Chapitre d'ouvrage</text:span></text:p>
              <text:p text:style-name="Normal"><text:a xlink:type="simple" xlink:href="https://shs.hal.science/halshs-00539621v1">halshs-0053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49v1">Violence et radicalité dans les conflits du travail : quelques pistes d'analyses</text:a></text:p>
              <text:p text:style-name="Normal"><text:a xlink:type="simple" xlink:href="https://hal.science/search/index/?q=*&amp;authFullName_s=Sophie Béroud">Sophie Béroud</text:a></text:p>
              <text:p text:style-name="Normal"><text:span>Ndiaye, Abou ; Ferrand-Bechmann, Dan.<text:s/></text:span><text:span>Violences et société : regards sociologiques</text:span><text:span>, Desclée de Brouwer, pp.147-165, 2010</text:span></text:p>
              <text:p text:style-name="Normal"><text:span>Chapitre d'ouvrage</text:span></text:p>
              <text:p text:style-name="Normal"><text:a xlink:type="simple" xlink:href="https://shs.hal.science/halshs-00539649v1">halshs-00539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363v1">Une nouvelle donne ? Regain et transformation des conflits du travai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/text:p>
              <text:p text:style-name="Normal"><text:span>Amossé, Thomas; Bloch-London, Catherine; Wolff, Loup.<text:s/></text:span><text:span>Les relations sociales en entreprise : un portrait à partir des enquêtes : "Relations professionnelles et négociations d'entreprise" [REPONSE 1992-1993, 1998-1999 et 2004-2005]</text:span><text:span>, la Découverte, pp.223-255, 2008</text:span></text:p>
              <text:p text:style-name="Normal"><text:span>Chapitre d'ouvrage</text:span></text:p>
              <text:p text:style-name="Normal"><text:a xlink:type="simple" xlink:href="https://shs.hal.science/halshs-00372363v1">halshs-0037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968v1">La décennie des 'victoires défaites' (1995-2007) ou les effets du découplage entre mobilisations sociales et dynamiques syndicales</text:a></text:p>
              <text:p text:style-name="Normal"><text:a xlink:type="simple" xlink:href="https://hal.science/search/index/?q=*&amp;authFullName_s=Sophie Béroud">Sophie Béroud</text:a></text:p>
              <text:p text:style-name="Normal"><text:span>Geay, Bertrand;Willemez, Laurent;.<text:s/></text:span><text:span>Pour une gauche de gauche</text:span><text:span>, Éd. du Croquant, pp.19-34, 2008</text:span></text:p>
              <text:p text:style-name="Normal"><text:span>Chapitre d'ouvrage</text:span></text:p>
              <text:p text:style-name="Normal"><text:a xlink:type="simple" xlink:href="https://shs.hal.science/halshs-00358968v1">halshs-003589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85164v1">Nouvelle donne ? Regain et transformation des conflits au travai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Jérôme Pélisse">Jérôme Pélisse</text:a><text:span>,</text:span><text:a xlink:type="simple" xlink:href="https://hal.science/search/index/?q=*&amp;authFullName_s=Guillaume Desage">Guillaume Desage</text:a><text:span>et al.</text:span></text:p>
              <text:p text:style-name="Normal"><text:span>Les relations sociales en entreprise</text:span><text:span>, Éditions La Découverte, pp.223 - 255, 2008, 9782707156563</text:span></text:p>
              <text:p text:style-name="Normal"><text:span>Chapitre d'ouvrage</text:span></text:p>
              <text:p text:style-name="Normal"><text:a xlink:type="simple" xlink:href="https://sciencespo.hal.science/hal-03185164v1">hal-0318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650v1">L'action syndicale face à la pauvreté laborieuse, analyse des représentations et des dispositifs d'action sociale dans l'entreprise [Rapport de recherche]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Thomas Brugnot">Thomas Brugn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Emmanuel Porte">Emmanuel Porte</text:a></text:p>
              <text:p text:style-name="Normal"><text:span>Les travaux de l'Observatoire national de la pauvreté et de l'exclusion sociale : rapport 2007-2008</text:span><text:span>, La Documentation française, pp.195-249, 2008</text:span></text:p>
              <text:p text:style-name="Normal"><text:span>Chapitre d'ouvrage</text:span></text:p>
              <text:p text:style-name="Normal"><text:a xlink:type="simple" xlink:href="https://shs.hal.science/halshs-00539650v1">halshs-00539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63v1">Association ou syndicat ? Le syndicalisme des retraités face au principe associatif</text:a></text:p>
              <text:p text:style-name="Normal"><text:a xlink:type="simple" xlink:href="https://hal.science/search/index/?q=*&amp;authFullName_s=Sophie Béroud">Sophie Béroud</text:a></text:p>
              <text:p text:style-name="Normal"><text:span>Tartakowsky, Danielle;Tétard, Françoise;.<text:s/></text:span><text:span>Syndicats et associations : concurrence ou complémentarité</text:span><text:span>, Presses universitaires de Rennes, pp.293-303, 2006</text:span></text:p>
              <text:p text:style-name="Normal"><text:span>Chapitre d'ouvrage</text:span></text:p>
              <text:p text:style-name="Normal"><text:a xlink:type="simple" xlink:href="https://shs.hal.science/halshs-00195763v1">halshs-0019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366v1">La rébellion salariale</text:a></text:p>
              <text:p text:style-name="Normal"><text:a xlink:type="simple" xlink:href="https://hal.science/search/index/?q=*&amp;authFullName_s=Sophie Béroud">Sophie Béroud</text:a></text:p>
              <text:p text:style-name="Normal"><text:span>Crettiez, Xavier; Sommier, Isabelle.<text:s/></text:span><text:span>La France rebelle ?</text:span><text:span>, Éd. Michalon, pp.249-305, 2006</text:span></text:p>
              <text:p text:style-name="Normal"><text:span>Chapitre d'ouvrage</text:span></text:p>
              <text:p text:style-name="Normal"><text:a xlink:type="simple" xlink:href="https://shs.hal.science/halshs-00372366v1">halshs-0037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764v1">Les cheminots français dans le train européen de la libéralisation : la négociation de la licence européenne de conducteurs de train</text:a></text:p>
              <text:p text:style-name="Normal"><text:a xlink:type="simple" xlink:href="https://hal.science/search/index/?q=*&amp;authFullName_s=Sophie Béroud">Sophie Béroud</text:a></text:p>
              <text:p text:style-name="Normal"><text:span>Michel, Hélène;.<text:s/></text:span><text:span>Lobbyistes et lobbying de l'Union européenne : trajectoires, formations et pratiques des représentants d'intérêts</text:span><text:span>, Presses universitaires de Strasbourg, pp.225-248, 2006</text:span></text:p>
              <text:p text:style-name="Normal"><text:span>Chapitre d'ouvrage</text:span></text:p>
              <text:p text:style-name="Normal"><text:a xlink:type="simple" xlink:href="https://shs.hal.science/halshs-00195764v1">halshs-0019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370v1">La rébellion du précariat</text:a></text:p>
              <text:p text:style-name="Normal"><text:a xlink:type="simple" xlink:href="https://hal.science/search/index/?q=*&amp;authFullName_s=Sophie Béroud">Sophie Béroud</text:a></text:p>
              <text:p text:style-name="Normal"><text:span>Crettiez, Xavier; Sommier, Isabelle.<text:s/></text:span><text:span>La France rebelle ?</text:span><text:span>, Éd. Michalon, pp.307-322, 2006</text:span></text:p>
              <text:p text:style-name="Normal"><text:span>Chapitre d'ouvrage</text:span></text:p>
              <text:p text:style-name="Normal"><text:a xlink:type="simple" xlink:href="https://shs.hal.science/halshs-00372370v1">halshs-0037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6v1">Continuités et évolutions de la conflictualité social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René Mouriaux">René Mouriaux</text:a></text:p>
              <text:p text:style-name="Normal"><text:span>Denis, Jean-Michel;.<text:s/></text:span><text:span>Le conflit en grève ? Tendances et perspectives de la conflictualité contemporaine</text:span><text:span>, La Dispute, pp.121-144, 2005</text:span></text:p>
              <text:p text:style-name="Normal"><text:span>Chapitre d'ouvrage</text:span></text:p>
              <text:p text:style-name="Normal"><text:a xlink:type="simple" xlink:href="https://shs.hal.science/halshs-00138346v1">halshs-0013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4v1">Le syndicalisme construit par la science politique</text:a></text:p>
              <text:p text:style-name="Normal"><text:a xlink:type="simple" xlink:href="https://hal.science/search/index/?q=*&amp;authFullName_s=Sophie Béroud">Sophie Béroud</text:a></text:p>
              <text:p text:style-name="Normal"><text:span>Ubbiali, Georges;.<text:s/></text:span><text:span>Epistémologie du syndicalisme : construction disciplinaire de l'objet syndical</text:span><text:span>, L'Harmattan, pp.13-34, 2005, Logiques sociales</text:span></text:p>
              <text:p text:style-name="Normal"><text:span>Chapitre d'ouvrage</text:span></text:p>
              <text:p text:style-name="Normal"><text:a xlink:type="simple" xlink:href="https://shs.hal.science/halshs-00138344v1">halshs-0013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345v1">La CGT, entre soutien distancié et refondation de l'activité internationale</text:a></text:p>
              <text:p text:style-name="Normal"><text:a xlink:type="simple" xlink:href="https://hal.science/search/index/?q=*&amp;authFullName_s=Sophie Béroud">Sophie Béroud</text:a></text:p>
              <text:p text:style-name="Normal"><text:span>Mayer, Nonna; Agrikoliansky, Eric ; Fillieule, Olivier.<text:s/></text:span><text:span>L'altermondialisme en France : la longue histoire d'une nouvelle cause</text:span><text:span>, Flammarion, pp.291-316, 2005</text:span></text:p>
              <text:p text:style-name="Normal"><text:span>Chapitre d'ouvrage</text:span></text:p>
              <text:p text:style-name="Normal"><text:a xlink:type="simple" xlink:href="https://shs.hal.science/halshs-00138345v1">halshs-0013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7v1">Le renouveau des luttes : entre fragmentation et convergences anti-capitalistes</text:a></text:p>
              <text:p text:style-name="Normal"><text:a xlink:type="simple" xlink:href="https://hal.science/search/index/?q=*&amp;authFullName_s=Sophie Béroud">Sophie Béroud</text:a></text:p>
              <text:p text:style-name="Normal"><text:span>Bouffartigue, Paul;.<text:s/></text:span><text:span>Le retour des classes sociales : inégalités, dominations, conflits</text:span><text:span>, La Dispute, pp.231- 247, 2004</text:span></text:p>
              <text:p text:style-name="Normal"><text:span>Chapitre d'ouvrage</text:span></text:p>
              <text:p text:style-name="Normal"><text:a xlink:type="simple" xlink:href="https://shs.hal.science/halshs-00419817v1">halshs-0041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4v1">La rébellion syndicale</text:a></text:p>
              <text:p text:style-name="Normal"><text:a xlink:type="simple" xlink:href="https://hal.science/search/index/?q=*&amp;authFullName_s=Sophie Béroud">Sophie Béroud</text:a></text:p>
              <text:p text:style-name="Normal"><text:span>Crettiez, Xavier; Sommier, Isabelle;.<text:s/></text:span><text:span>La France rebelle</text:span><text:span>, Éd. Michalon, pp.149- 200, 2002</text:span></text:p>
              <text:p text:style-name="Normal"><text:span>Chapitre d'ouvrage</text:span></text:p>
              <text:p text:style-name="Normal"><text:a xlink:type="simple" xlink:href="https://shs.hal.science/halshs-00419814v1">halshs-0041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19v1">Le miroir de l'entreprise modern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Tania Régin">Tania Régin</text:a></text:p>
              <text:p text:style-name="Normal"><text:span>Béroud, Sophie;Régin, Tania;.<text:s/></text:span><text:span>Le roman social : littérature, histoire et mouvement ouvrier</text:span><text:span>, Ed. de l'Atelier, pp.233- 248, 2002</text:span></text:p>
              <text:p text:style-name="Normal"><text:span>Chapitre d'ouvrage</text:span></text:p>
              <text:p text:style-name="Normal"><text:a xlink:type="simple" xlink:href="https://shs.hal.science/halshs-00419819v1">halshs-00419819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487060" table:style-name="487060">
          <table:table-column table:style-name="487060.0"/>
          <table:table-row>
            <table:table-cell office:value-type="string">
              <text:p text:style-name="Normal"><text:a xlink:type="simple" xlink:href="https://shs.hal.science/halshs-05102597v1">[Tribune] - Plaidoyer pour un CNU garant de l'excellence scientifique en appui de l'autonomie des université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Pierre Bonin">Pierre Bonin</text:a><text:span>,</text:span><text:a xlink:type="simple" xlink:href="https://hal.science/search/index/?q=*&amp;authFullName_s=Francesco Martucci">Francesco Martucci</text:a><text:span>,</text:span><text:a xlink:type="simple" xlink:href="https://hal.science/search/index/?q=*&amp;authFullName_s=Stéphanie Porchy-Simon">Stéphanie Porchy-Simon</text:a></text:p>
              <text:p text:style-name="Normal"><text:span>2025, pp.1007</text:span></text:p>
              <text:p text:style-name="Normal"><text:span>Autre publication scientifique</text:span></text:p>
              <text:p text:style-name="Normal"><text:a xlink:type="simple" xlink:href="https://shs.hal.science/halshs-05102597v1">halshs-0510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50v1">Grand entretien avec Dave Lyddon et Martin Kuhlmann&amp;quot; réalisé par Sophie Béroud, Delphine Corteel et Jérôme Pélisse</text:a></text:p>
              <text:p text:style-name="Normal"><text:a xlink:type="simple" xlink:href="https://hal.science/search/index/?q=*&amp;authFullName_s=Dave Lyddon">Dave Lyddon</text:a><text:span>,</text:span><text:a xlink:type="simple" xlink:href="https://hal.science/search/index/?q=*&amp;authFullName_s=Martin Kuhlmann">Martin Kuhlmann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Delphine Corteel">Delphine Corteel</text:a><text:span>,</text:span><text:a xlink:type="simple" xlink:href="https://hal.science/search/index/?q=*&amp;authFullName_s=Jérôme Pélisse">Jérôme Pélisse</text:a></text:p>
              <text:p text:style-name="Normal"><text:span>2023, pp.3-18</text:span></text:p>
              <text:p text:style-name="Normal"><text:span>Autre publication scientifique</text:span></text:p>
              <text:p text:style-name="Normal"><text:a xlink:type="simple" xlink:href="https://shs.hal.science/halshs-04238650v1">halshs-0423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2v1">Loi Travail : enjeux et répertoires d’action [entretien avec Sophie Béroud]</text:a></text:p>
              <text:p text:style-name="Normal"><text:a xlink:type="simple" xlink:href="https://hal.science/search/index/?q=*&amp;authFullName_s=Sophie Béroud">Sophie Béro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27712v1">halshs-01327712v1</text:a></text:p>
            </table:table-cell>
          </table:table-row>
        </table:table>
        <text:p text:style-name="P35"/>
        <text:p text:style-name="Heading2"><text:span text:style-name="T14">Rapport (9)</text:span></text:p>
        <text:p text:style-name="P37"/>
        <table:table table:name="94d4ee" table:style-name="94d4ee">
          <table:table-column table:style-name="94d4ee.0"/>
          <table:table-row>
            <table:table-cell office:value-type="string">
              <text:p text:style-name="Normal"><text:a xlink:type="simple" xlink:href="https://shs.hal.science/halshs-04541242v1">Un travail syndical sur ordonnances ? De la représentation des salarié·es dans le transport urbain de voyageurs [Rapport et synthèse]</text:a></text:p>
              <text:p text:style-name="Normal"><text:a xlink:type="simple" xlink:href="https://hal.science/search/index/?q=*&amp;authFullName_s=Kevin Guillas-Cavan">Kevin Guillas-Cavan</text:a><text:span>,</text:span><text:a xlink:type="simple" xlink:href="https://hal.science/search/index/?q=*&amp;authFullName_s=Frédéric Lerais">Frédéric Lerais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Cristina Nizzoli">Cristina Nizzoli</text:a></text:p>
              <text:p text:style-name="Normal"><text:span>[Rapport de recherche] IRES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41242v1">halshs-0454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079v1">Reconfigurations des usages et des pratiques du &amp;quot;dialogue social&amp;quot; en entreprise dans un contexte de changement socio-productif et institutionnel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Camille Signoretto">Camille Signoretto</text:a><text:span>,</text:span><text:a xlink:type="simple" xlink:href="https://hal.science/search/index/?q=*&amp;authFullName_s=François Alfandari">François Alfandari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David Sanson">David Sanson</text:a><text:span>et al.</text:span></text:p>
              <text:p text:style-name="Normal"><text:span>[Rapport de recherche] 12, LEST [UMR 7317]; Dares; Ministère de l’Économie, de l’industrie et de l’emploi; Ministère du Travail, des relations sociales, de la famille, de la solidarité et de la ville. 2021, pp.3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58079v1">halshs-03358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6681v1">Le dialogue social dans les entreprises en région Auvergne-Rhône-Alpes : évaluation de l'impact des ordonnances du 22 septembre 2017. [2] Les comités sociaux et économiques dans les PME et ETI de la région Auvergne-Rhône-Alpes : une appropriation difficile : Rapport final</text:a></text:p>
              <text:p text:style-name="Normal"><text:a xlink:type="simple" xlink:href="https://hal.science/search/index/?q=*&amp;authFullName_s=Carole Giraudet">Carole Giraudet</text:a><text:span>,</text:span><text:a xlink:type="simple" xlink:href="https://hal.science/search/index/?q=*&amp;authFullName_s=Cécile Nicod">Cécile Nicod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Marion Gilles">Marion Gilles</text:a><text:span>,</text:span><text:a xlink:type="simple" xlink:href="https://hal.science/search/index/?q=*&amp;authFullName_s=Florence Debord">Florence Debord</text:a><text:span>et al.</text:span></text:p>
              <text:p text:style-name="Normal"><text:span>[Rapport de recherche] France stratégie. 2021, 14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6681v1">halshs-0379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08v1">Jeunes et mouvement syndical : trajectoires d'engagements et stratégies organisationnell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Fanny Chartier">Fanny Chartier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[Rapport de recherche] Rapport final, Institut de Recherches Économiques et Sociales. 2018, 30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60608v1">halshs-018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9v1">Quand la loi entre dans les moeurs. Le nouveau droit de la représentativité syndicale (loi du 20 août 2008) et ses implications dans les entreprises et les branches professionnelle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Maïlys Gantois">Maïlys Gantois</text:a><text:span>,</text:span><text:a xlink:type="simple" xlink:href="https://hal.science/search/index/?q=*&amp;authFullName_s=Cécile Guillaume">Cécile Guillaum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0449v1">hal-0083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9506v1">La loi du 20 août 2008 et ses implications sur les pratiques syndicales en entreprise : sociologie des appropriations pratiques d'un nouveau dispositif juridiqu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Karel Yon">Karel Yon</text:a><text:span>,</text:span><text:a xlink:type="simple" xlink:href="https://hal.science/search/index/?q=*&amp;authFullName_s=Marnix Dressen">Marnix Dressen</text:a><text:span>,</text:span><text:a xlink:type="simple" xlink:href="https://hal.science/search/index/?q=*&amp;authFullName_s=Maïlys Gantois">Maïlys Gantois</text:a><text:span>,</text:span><text:a xlink:type="simple" xlink:href="https://hal.science/search/index/?q=*&amp;authFullName_s=Cécile Guillaume">Cécile Guillaume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09506v1">halshs-006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62v1">L'Union syndicale Solidaires : une organisation au miroir de ses militants : profils, pratiques, valeu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Guillaume Desage">Guillaume Desage</text:a><text:span>,</text:span><text:a xlink:type="simple" xlink:href="https://hal.science/search/index/?q=*&amp;authFullName_s=Martin Thibault">Martin Thibault</text:a></text:p>
              <text:p text:style-name="Normal"><text:span>[Rapport de recherche] Laboratoire Triangle, Université Lyon 2. 2011, 167 p</text:span></text:p>
              <text:p text:style-name="Normal"><text:span>Rapport</text:span><text:span><text:s/>(rapport de recherche)</text:span></text:p>
              <text:p text:style-name="Normal"><text:a xlink:type="simple" xlink:href="https://hal.science/hal-00585462v1">hal-00585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7377v1">Flexibilité et action collective : salariés précaires et représentation syndicale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Adelheid Hege">Adelheid Hege</text:a><text:span>,</text:span><text:a xlink:type="simple" xlink:href="https://hal.science/search/index/?q=*&amp;authFullName_s=Jean-Marie Pernot">Jean-Marie Pernot</text:a></text:p>
              <text:p text:style-name="Normal"><text:span>[Rapport de recherche] Institut de Recherches Economiques et Sociales. 2008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187377v1">hal-01187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eroud</dc:title>
    <dc:subject/>
    <dc:description>CV</dc:description>
    <dc:creator/>
    <dc:date>2026-05-26T11:55:24.000</dc:date>
    <meta:generator>PHPWord</meta:generator>
    <meta:initial-creator>CCSD</meta:initial-creator>
    <meta:creation-date>2026-05-26T11:55:24.000</meta:creation-date>
    <meta:keyword/>
    <meta:user-defined meta:name="Category"/>
    <meta:user-defined meta:name="Company"/>
    <meta:user-defined meta:name="Manager"/>
  </office:meta>
</office:document-meta>
</file>