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2c89" style:family="table">
      <style:table-properties style:rel-width="100" table:align="center"/>
    </style:style>
    <style:style style:name="4f2c89.0" style:family="table-column">
      <style:table-column-properties style:column-width="0.00cm"/>
    </style:style>
    <style:style style:name="ace78f" style:family="table">
      <style:table-properties style:rel-width="100" table:align="center"/>
    </style:style>
    <style:style style:name="ace78f.0" style:family="table-column">
      <style:table-column-properties style:column-width="0.00cm"/>
    </style:style>
    <style:style style:name="bd286e" style:family="table">
      <style:table-properties style:rel-width="100" table:align="center"/>
    </style:style>
    <style:style style:name="bd286e.0" style:family="table-column">
      <style:table-column-properties style:column-width="0.00cm"/>
    </style:style>
    <style:style style:name="9be57f" style:family="table">
      <style:table-properties style:rel-width="100" table:align="center"/>
    </style:style>
    <style:style style:name="9be57f.0" style:family="table-column">
      <style:table-column-properties style:column-width="0.00cm"/>
    </style:style>
    <style:style style:name="aa36a6" style:family="table">
      <style:table-properties style:rel-width="100" table:align="center"/>
    </style:style>
    <style:style style:name="aa36a6.0" style:family="table-column">
      <style:table-column-properties style:column-width="0.00cm"/>
    </style:style>
    <style:style style:name="293710" style:family="table">
      <style:table-properties style:rel-width="100" table:align="center"/>
    </style:style>
    <style:style style:name="293710.0" style:family="table-column">
      <style:table-column-properties style:column-width="0.00cm"/>
    </style:style>
    <style:style style:name="89a0bc" style:family="table">
      <style:table-properties style:rel-width="100" table:align="center"/>
    </style:style>
    <style:style style:name="89a0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rasse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brasselet">sophie-brasse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66-9273">0000-0002-6766-92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159615">15515961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RblOMmsAAAAJ">https://scholar.google.fr/citations?user=RblOMms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N-1089-2017">N-1089-201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0)</text:span></text:p>
        <text:p text:style-name="P21"/>
        <table:table table:name="4f2c89" table:style-name="4f2c89">
          <table:table-column table:style-name="4f2c89.0"/>
          <table:table-row>
            <table:table-cell office:value-type="string">
              <text:p text:style-name="Normal"><text:a xlink:type="simple" xlink:href="https://hal.science/hal-05170251v2">4polar3D : Single molecule 3D orientation imaging of dense actin networks using ratiometric polarization splitting</text:a></text:p>
              <text:p text:style-name="Normal"><text:a xlink:type="simple" xlink:href="https://hal.science/search/index/?q=*&amp;authFullName_s=Charitra Senthil Kumar">Charitra Senthil Kumar</text:a><text:span>,</text:span><text:a xlink:type="simple" xlink:href="https://hal.science/search/index/?q=*&amp;authFullName_s=Cesar Augusto Valades-Cruz">Cesar Augusto Valades-Cruz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Arturo G Vesga">Arturo G Vesga</text:a><text:span>,</text:span><text:a xlink:type="simple" xlink:href="https://hal.science/search/index/?q=*&amp;authFullName_s=Javier Rey-Barroso">Javier Rey-Barroso</text:a><text:span>et al.</text:span></text:p>
              <text:p text:style-name="Normal"><text:span>Nature Communications</text:span><text:span>, In press,<text:s/></text:span><text:a xlink:type="simple" xlink:href="https://dx.doi.org/10.1038/s41467-026-70852-y">⟨10.1038/s41467-026-70852-y⟩</text:a></text:p>
              <text:p text:style-name="Normal"><text:span>Article dans une revue</text:span></text:p>
              <text:p text:style-name="Normal"><text:a xlink:type="simple" xlink:href="https://hal.science/hal-05170251v2">hal-0517025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3732v3">Genetically encoded reporters of actin filament organization in living cells and tissues</text:a></text:p>
              <text:p text:style-name="Normal"><text:a xlink:type="simple" xlink:href="https://hal.science/search/index/?q=*&amp;authFullName_s=Carla Silva Martins">Carla Silva Martins</text:a><text:span>,</text:span><text:a xlink:type="simple" xlink:href="https://hal.science/search/index/?q=*&amp;authFullName_s=Francois Iv">Francois Iv</text:a><text:span>,</text:span><text:a xlink:type="simple" xlink:href="https://hal.science/search/index/?q=*&amp;authFullName_s=Shashi Kumar Suman">Shashi Kumar Suman</text:a><text:span>,</text:span><text:a xlink:type="simple" xlink:href="https://hal.science/search/index/?q=*&amp;authFullName_s=Thomas Panagiotou">Thomas Panagiotou</text:a><text:span>,</text:span><text:a xlink:type="simple" xlink:href="https://hal.science/search/index/?q=*&amp;authFullName_s=Clara Sidor">Clara Sidor</text:a><text:span>et al.</text:span></text:p>
              <text:p text:style-name="Normal"><text:span>Cell</text:span><text:span>, 2025, 188 (9), pp.2540-2559.<text:s/></text:span><text:a xlink:type="simple" xlink:href="https://dx.doi.org/10.1016/j.cell.2025.03.003">⟨10.1016/j.cell.2025.03.003⟩</text:a></text:p>
              <text:p text:style-name="Normal"><text:span>Article dans une revue</text:span></text:p>
              <text:p text:style-name="Normal"><text:a xlink:type="simple" xlink:href="https://cnrs.hal.science/hal-04563732v3">hal-045637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78v1">Nonlinear Optics Through the Field Tensor Formalism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Benoît Boulanger">Benoît Boulanger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P. Segonds">P. Segonds</text:a><text:span>,</text:span><text:a xlink:type="simple" xlink:href="https://hal.science/search/index/?q=*&amp;authFullName_s=Joseph Zyss">Joseph Zyss</text:a></text:p>
              <text:p text:style-name="Normal"><text:span>Laser and Photonics Reviews</text:span><text:span>, 2025, pp.2400411.<text:s/></text:span><text:a xlink:type="simple" xlink:href="https://dx.doi.org/10.1002/lpor.202400411">⟨10.1002/lpor.202400411⟩</text:a></text:p>
              <text:p text:style-name="Normal"><text:span>Article dans une revue</text:span></text:p>
              <text:p text:style-name="Normal"><text:a xlink:type="simple" xlink:href="https://hal.science/hal-04770878v1">hal-0477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04v1">Single-molecule orientation and localization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atthew Lew">Matthew Lew</text:a></text:p>
              <text:p text:style-name="Normal"><text:span>Nature Photonics</text:span><text:span>, 2025,<text:s/></text:span><text:a xlink:type="simple" xlink:href="https://dx.doi.org/10.1038/s41566-025-01724-y">⟨10.1038/s41566-025-01724-y⟩</text:a></text:p>
              <text:p text:style-name="Normal"><text:span>Article dans une revue</text:span></text:p>
              <text:p text:style-name="Normal"><text:a xlink:type="simple" xlink:href="https://hal.science/hal-05233004v1">hal-052330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4187v1">Preface to the special issue on advances in localization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Yoav Shechtman">Yoav Shechtman</text:a><text:span>,</text:span><text:a xlink:type="simple" xlink:href="https://hal.science/search/index/?q=*&amp;authFullName_s=Carlas Smith">Carlas Smith</text:a></text:p>
              <text:p text:style-name="Normal"><text:span>Optics Communications</text:span><text:span>, 2025, 577, pp.131362.<text:s/></text:span><text:a xlink:type="simple" xlink:href="https://dx.doi.org/10.1016/j.optcom.2024.131362">⟨10.1016/j.optcom.2024.131362⟩</text:a></text:p>
              <text:p text:style-name="Normal"><text:span>Article dans une revue</text:span></text:p>
              <text:p text:style-name="Normal"><text:a xlink:type="simple" xlink:href="https://amu.hal.science/hal-05574187v1">hal-0557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28v1">Periodic skyrmionic textures via conformal cartographic projections</text:a></text:p>
              <text:p text:style-name="Normal"><text:a xlink:type="simple" xlink:href="https://hal.science/search/index/?q=*&amp;authFullName_s=David Marco">David Marco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 Alonso">Miguel A Alonso</text:a></text:p>
              <text:p text:style-name="Normal"><text:span>APL Photonics</text:span><text:span>, 2024, 9,<text:s/></text:span><text:a xlink:type="simple" xlink:href="https://dx.doi.org/10.1063/5.0230959">⟨10.1063/5.0230959⟩</text:a></text:p>
              <text:p text:style-name="Normal"><text:span>Article dans une revue</text:span></text:p>
              <text:p text:style-name="Normal"><text:a xlink:type="simple" xlink:href="https://hal.science/hal-04825028v1">hal-048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87v1">Stokes-based analysis for the estimation of 3D dipolar emission</text:a></text:p>
              <text:p text:style-name="Normal"><text:a xlink:type="simple" xlink:href="https://hal.science/search/index/?q=*&amp;authFullName_s=Isael Herrera">Isael Herrera</text:a><text:span>,</text:span><text:a xlink:type="simple" xlink:href="https://hal.science/search/index/?q=*&amp;authFullName_s=Luis Alemán-Castañeda">Luis Alemán-Castañed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Journal of the Optical Society of America. A Optics, Image Science, and Vision</text:span><text:span>, 2024, 41 (11), pp.2134.<text:s/></text:span><text:a xlink:type="simple" xlink:href="https://dx.doi.org/10.1364/JOSAA.538706">⟨10.1364/JOSAA.538706⟩</text:a></text:p>
              <text:p text:style-name="Normal"><text:span>Article dans une revue</text:span></text:p>
              <text:p text:style-name="Normal"><text:a xlink:type="simple" xlink:href="https://hal.science/hal-04797187v1">hal-047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14v1">Vectorial phase retrieval in super-resolution polarization microscopy</text:a></text:p>
              <text:p text:style-name="Normal"><text:a xlink:type="simple" xlink:href="https://hal.science/search/index/?q=*&amp;authFullName_s=R Gutiérrez-Cuevas">R Gutiérrez-Cuevas</text:a><text:span>,</text:span><text:a xlink:type="simple" xlink:href="https://hal.science/search/index/?q=*&amp;authFullName_s=L A Alemán-Castañeda">L A Alemán-Castañeda</text:a><text:span>,</text:span><text:a xlink:type="simple" xlink:href="https://hal.science/search/index/?q=*&amp;authFullName_s=I Herrera">I Herrera</text:a><text:span>,</text:span><text:a xlink:type="simple" xlink:href="https://hal.science/search/index/?q=*&amp;authFullName_s=S Brasselet">S Brasselet</text:a><text:span>,</text:span><text:a xlink:type="simple" xlink:href="https://hal.science/search/index/?q=*&amp;authFullName_s=Miguel Alonso">Miguel Alonso</text:a></text:p>
              <text:p text:style-name="Normal"><text:span>APL Photonics</text:span><text:span>, 2024, 9,<text:s/></text:span><text:a xlink:type="simple" xlink:href="https://dx.doi.org/10.1063/5.0179906">⟨10.1063/5.0179906⟩</text:a></text:p>
              <text:p text:style-name="Normal"><text:span>Article dans une revue</text:span></text:p>
              <text:p text:style-name="Normal"><text:a xlink:type="simple" xlink:href="https://hal.science/hal-04497814v1">hal-044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69v1">Propagation-Invariant Optical Meron Lattices</text:a></text:p>
              <text:p text:style-name="Normal"><text:a xlink:type="simple" xlink:href="https://hal.science/search/index/?q=*&amp;authFullName_s=David Marco">David Marco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ACS photonics</text:span><text:span>, 2024, 11 (6), pp.2397-2405.<text:s/></text:span><text:a xlink:type="simple" xlink:href="https://dx.doi.org/10.1021/acsphotonics.4c00292">⟨10.1021/acsphotonics.4c00292⟩</text:a></text:p>
              <text:p text:style-name="Normal"><text:span>Article dans une revue</text:span></text:p>
              <text:p text:style-name="Normal"><text:a xlink:type="simple" xlink:href="https://hal.science/hal-04675969v1">hal-046759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5602v1">Influence of the excitation polarization on single molecule 3D orientation imaging</text:a></text:p>
              <text:p text:style-name="Normal"><text:a xlink:type="simple" xlink:href="https://hal.science/search/index/?q=*&amp;authFullName_s=Eleanor Munger">Eleanor Munger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Sophie Brasselet">Sophie Brasselet</text:a></text:p>
              <text:p text:style-name="Normal"><text:span>Optics Communications</text:span><text:span>, 2023, 541, pp.129480.<text:s/></text:span><text:a xlink:type="simple" xlink:href="https://dx.doi.org/10.1016/j.optcom.2023.129480">⟨10.1016/j.optcom.2023.129480⟩</text:a></text:p>
              <text:p text:style-name="Normal"><text:span>Article dans une revue</text:span></text:p>
              <text:p text:style-name="Normal"><text:a xlink:type="simple" xlink:href="https://cnrs.hal.science/hal-04415602v1">hal-044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56v2">Human septins organize as octamer-based filaments and mediate actin-membrane anchoring in cells</text:a></text:p>
              <text:p text:style-name="Normal"><text:a xlink:type="simple" xlink:href="https://hal.science/search/index/?q=*&amp;authFullName_s=Carla Silva Martins">Carla Silva Martins</text:a><text:span>,</text:span><text:a xlink:type="simple" xlink:href="https://hal.science/search/index/?q=*&amp;authFullName_s=Cyntia Taveneau">Cyntia Taveneau</text:a><text:span>,</text:span><text:a xlink:type="simple" xlink:href="https://hal.science/search/index/?q=*&amp;authFullName_s=Gerard Castro-Linares">Gerard Castro-Linares</text:a><text:span>,</text:span><text:a xlink:type="simple" xlink:href="https://hal.science/search/index/?q=*&amp;authFullName_s=Mikhail Baibakov">Mikhail Baibakov</text:a><text:span>,</text:span><text:a xlink:type="simple" xlink:href="https://hal.science/search/index/?q=*&amp;authFullName_s=Nicolas Buzhinsky">Nicolas Buzhinsky</text:a><text:span>et al.</text:span></text:p>
              <text:p text:style-name="Normal"><text:span>Journal of Cell Biology</text:span><text:span>, 2023, 222 (3), pp.e202203016.<text:s/></text:span><text:a xlink:type="simple" xlink:href="https://dx.doi.org/10.1083/jcb.202203016">⟨10.1083/jcb.202203016⟩</text:a></text:p>
              <text:p text:style-name="Normal"><text:span>Article dans une revue</text:span></text:p>
              <text:p text:style-name="Normal"><text:a xlink:type="simple" xlink:href="https://hal.science/hal-03588456v2">hal-03588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61v1">Influence of the excitation polarization on single molecule 3D orientation imaging</text:a></text:p>
              <text:p text:style-name="Normal"><text:a xlink:type="simple" xlink:href="https://hal.science/search/index/?q=*&amp;authFullName_s=Eleanor Munger">Eleanor Munger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Sophie Brasselet">Sophie Brasselet</text:a></text:p>
              <text:p text:style-name="Normal"><text:span>Optics Communications</text:span><text:span>, 2023, 541, pp.129480.<text:s/></text:span><text:a xlink:type="simple" xlink:href="https://dx.doi.org/10.1016/j.optcom.2023.129480">⟨10.1016/j.optcom.2023.129480⟩</text:a></text:p>
              <text:p text:style-name="Normal"><text:span>Article dans une revue</text:span></text:p>
              <text:p text:style-name="Normal"><text:a xlink:type="simple" xlink:href="https://hal.science/hal-04286761v1">hal-042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80v1">Polarization microscopy: from ensemble structural imaging to single-molecule 3D orientation and localization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A Alonso">Miguel A Alonso</text:a></text:p>
              <text:p text:style-name="Normal"><text:span>Optica</text:span><text:span>, 2023, 10 (11),<text:s/></text:span><text:a xlink:type="simple" xlink:href="https://dx.doi.org/10.1364/optica.502119">⟨10.1364/optica.502119⟩</text:a></text:p>
              <text:p text:style-name="Normal"><text:span>Article dans une revue</text:span></text:p>
              <text:p text:style-name="Normal"><text:a xlink:type="simple" xlink:href="https://hal.science/hal-04280480v1">hal-042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89v1">DNA self-assembly of single molecules with deterministic position and orientation</text:a></text:p>
              <text:p text:style-name="Normal"><text:a xlink:type="simple" xlink:href="https://hal.science/search/index/?q=*&amp;authFullName_s=Aleksandra Adamczyk">Aleksandra Adamczyk</text:a><text:span>,</text:span><text:a xlink:type="simple" xlink:href="https://hal.science/search/index/?q=*&amp;authFullName_s=Teun Huijben">Teun Huijben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Andrea Di Luca">Andrea Di Luca</text:a><text:span>,</text:span><text:a xlink:type="simple" xlink:href="https://hal.science/search/index/?q=*&amp;authFullName_s=Germán Chiarelli">Germán Chiarelli</text:a><text:span>et al.</text:span></text:p>
              <text:p text:style-name="Normal"><text:span>ACS Nano</text:span><text:span>, 2022, 16 (10), pp.16924-16931.<text:s/></text:span><text:a xlink:type="simple" xlink:href="https://dx.doi.org/10.1021/acsnano.2c06936">⟨10.1021/acsnano.2c06936⟩</text:a></text:p>
              <text:p text:style-name="Normal"><text:span>Article dans une revue</text:span></text:p>
              <text:p text:style-name="Normal"><text:a xlink:type="simple" xlink:href="https://hal.science/hal-03873189v1">hal-038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17v1">Fluorescence polarization modulation super-resolution imaging provides refined dynamics orientation processes in biological samples</text:a></text:p>
              <text:p text:style-name="Normal"><text:a xlink:type="simple" xlink:href="https://hal.science/search/index/?q=*&amp;authFullName_s=Sophie Brasselet">Sophie Brasselet</text:a></text:p>
              <text:p text:style-name="Normal"><text:span>Light: Science and Applications</text:span><text:span>, 2022, 11 (1), pp.322.<text:s/></text:span><text:a xlink:type="simple" xlink:href="https://dx.doi.org/10.1038/s41377-022-01018-w">⟨10.1038/s41377-022-01018-w⟩</text:a></text:p>
              <text:p text:style-name="Normal"><text:span>Article dans une revue</text:span></text:p>
              <text:p text:style-name="Normal"><text:a xlink:type="simple" xlink:href="https://hal.science/hal-03873217v1">hal-038732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5599v1">In‐depth polarisation resolved SHG microscopy in biological tissues using iterative wavefront optimisation</text:a></text:p>
              <text:p text:style-name="Normal"><text:a xlink:type="simple" xlink:href="https://hal.science/search/index/?q=*&amp;authFullName_s=Dmitry Nuzhdin">Dmitry Nuzhdin</text:a><text:span>,</text:span><text:a xlink:type="simple" xlink:href="https://hal.science/search/index/?q=*&amp;authFullName_s=Emily Pendleton">Emily Pendleton</text:a><text:span>,</text:span><text:a xlink:type="simple" xlink:href="https://hal.science/search/index/?q=*&amp;authFullName_s=Eleanor Munger">Eleanor Munger</text:a><text:span>,</text:span><text:a xlink:type="simple" xlink:href="https://hal.science/search/index/?q=*&amp;authFullName_s=Luke Mortensen">Luke Mortensen</text:a><text:span>,</text:span><text:a xlink:type="simple" xlink:href="https://hal.science/search/index/?q=*&amp;authFullName_s=Sophie Brasselet">Sophie Brasselet</text:a></text:p>
              <text:p text:style-name="Normal"><text:span>Journal of Microscopy</text:span><text:span>, 2022, 291 (1), pp.57-72.<text:s/></text:span><text:a xlink:type="simple" xlink:href="https://dx.doi.org/10.1111/jmi.13163">⟨10.1111/jmi.13163⟩</text:a></text:p>
              <text:p text:style-name="Normal"><text:span>Article dans une revue</text:span></text:p>
              <text:p text:style-name="Normal"><text:a xlink:type="simple" xlink:href="https://cnrs.hal.science/hal-04415599v1">hal-044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77v1">Energy‐Efficient Iodine Uptake by a Molecular Host⋅Guest Crystal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Xavier Bugaut">Xavier Bugaut</text:a><text:span>et al.</text:span></text:p>
              <text:p text:style-name="Normal"><text:span>Angewandte Chemie</text:span><text:span>, 2022,<text:s/></text:span><text:a xlink:type="simple" xlink:href="https://dx.doi.org/10.1002/ange.202214039">⟨10.1002/ange.202214039⟩</text:a></text:p>
              <text:p text:style-name="Normal"><text:span>Article dans une revue</text:span></text:p>
              <text:p text:style-name="Normal"><text:a xlink:type="simple" xlink:href="https://hal.science/hal-03873177v1">hal-038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58v1">Using fluorescent beads to emulate single fluorophores</text:a></text:p>
              <text:p text:style-name="Normal"><text:a xlink:type="simple" xlink:href="https://hal.science/search/index/?q=*&amp;authFullName_s=Luis A Alemán-Castaneda">Luis A Alemán-Castaneda</text:a><text:span>,</text:span><text:a xlink:type="simple" xlink:href="https://hal.science/search/index/?q=*&amp;authFullName_s=Sherry Yi-Ting Feng">Sherry Yi-Ting Feng</text:a><text:span>,</text:span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Thomas Brown">Thomas Brown</text:a><text:span>et al.</text:span></text:p>
              <text:p text:style-name="Normal"><text:span>Journal of the Optical Society of America. A Optics, Image Science, and Vision</text:span><text:span>, 2022, 39 (12), pp.C167-C178.<text:s/></text:span><text:a xlink:type="simple" xlink:href="https://dx.doi.org/10.1364/JOSAA.474837">⟨10.1364/JOSAA.474837⟩</text:a></text:p>
              <text:p text:style-name="Normal"><text:span>Article dans une revue</text:span></text:p>
              <text:p text:style-name="Normal"><text:a xlink:type="simple" xlink:href="https://hal.science/hal-03887458v1">hal-0388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298v2">Septin Filament Compaction Into Rings Requires the Anillin Mid2 and Contractile Ring Constriction</text:a></text:p>
              <text:p text:style-name="Normal"><text:a xlink:type="simple" xlink:href="https://hal.science/search/index/?q=*&amp;authFullName_s=Federica Arbizzani">Federica Arbizzani</text:a><text:span>,</text:span><text:a xlink:type="simple" xlink:href="https://hal.science/search/index/?q=*&amp;authFullName_s=Manos Mavrakis">Manos Mavrakis</text:a><text:span>,</text:span><text:a xlink:type="simple" xlink:href="https://hal.science/search/index/?q=*&amp;authFullName_s=Marta Hoya">Marta Hoya</text:a><text:span>,</text:span><text:a xlink:type="simple" xlink:href="https://hal.science/search/index/?q=*&amp;authFullName_s=Juan Carlos Ribas">Juan Carlos Ribas</text:a><text:span>,</text:span><text:a xlink:type="simple" xlink:href="https://hal.science/search/index/?q=*&amp;authFullName_s=Sophie Brasselet">Sophie Brasselet</text:a><text:span>et al.</text:span></text:p>
              <text:p text:style-name="Normal"><text:span>Cell Reports</text:span><text:span>, 2022, 39 (3), pp.110722.<text:s/></text:span><text:a xlink:type="simple" xlink:href="https://dx.doi.org/10.1016/j.celrep.2022.110722">⟨10.1016/j.celrep.2022.110722⟩</text:a></text:p>
              <text:p text:style-name="Normal"><text:span>Article dans une revue</text:span></text:p>
              <text:p text:style-name="Normal"><text:a xlink:type="simple" xlink:href="https://hal.science/hal-03281298v2">hal-032812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33v1">Roadmap on wavefront shaping and deep imaging in complex media</text:a></text:p>
              <text:p text:style-name="Normal"><text:a xlink:type="simple" xlink:href="https://hal.science/search/index/?q=*&amp;authFullName_s=Sylvain Gigan">Sylvain Gigan</text:a><text:span>,</text:span><text:a xlink:type="simple" xlink:href="https://hal.science/search/index/?q=*&amp;authFullName_s=Ori Katz">Ori Katz</text:a><text:span>,</text:span><text:a xlink:type="simple" xlink:href="https://hal.science/search/index/?q=*&amp;authFullName_s=Hilton B de Aguiar">Hilton B de Aguiar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Alexandre Aubry">Alexandre Aubry</text:a><text:span>et al.</text:span></text:p>
              <text:p text:style-name="Normal"><text:span>Journal of Physics: Photonics</text:span><text:span>, 2022, 4 (4), pp.042501.<text:s/></text:span><text:a xlink:type="simple" xlink:href="https://dx.doi.org/10.1088/2515-7647/ac76f9">⟨10.1088/2515-7647/ac76f9⟩</text:a></text:p>
              <text:p text:style-name="Normal"><text:span>Article dans une revue</text:span></text:p>
              <text:p text:style-name="Normal"><text:a xlink:type="simple" xlink:href="https://hal.science/hal-03814733v1">hal-0381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831v2">4polar-STORM polarized super-resolution imaging of actin filament organization in cells</text:a></text:p>
              <text:p text:style-name="Normal"><text:a xlink:type="simple" xlink:href="https://hal.science/search/index/?q=*&amp;authFullName_s=Caio Vaz Rimoli">Caio Vaz Rimoli</text:a><text:span>,</text:span><text:a xlink:type="simple" xlink:href="https://hal.science/search/index/?q=*&amp;authFullName_s=Cesar Augusto Valades Cruz">Cesar Augusto Valades Cruz</text:a><text:span>,</text:span><text:a xlink:type="simple" xlink:href="https://hal.science/search/index/?q=*&amp;authFullName_s=Valentina Curcio">Valentina Curcio</text:a><text:span>,</text:span><text:a xlink:type="simple" xlink:href="https://hal.science/search/index/?q=*&amp;authFullName_s=Manos Mavrakis">Manos Mavrakis</text:a><text:span>,</text:span><text:a xlink:type="simple" xlink:href="https://hal.science/search/index/?q=*&amp;authFullName_s=Sophie Brasselet">Sophie Brasselet</text:a></text:p>
              <text:p text:style-name="Normal"><text:span>Nature Communications</text:span><text:span>, 2022, 13,<text:s/></text:span><text:a xlink:type="simple" xlink:href="https://dx.doi.org/10.1038/s41467-022-27966-w">⟨10.1038/s41467-022-27966-w⟩</text:a></text:p>
              <text:p text:style-name="Normal"><text:span>Article dans une revue</text:span></text:p>
              <text:p text:style-name="Normal"><text:a xlink:type="simple" xlink:href="https://hal.science/hal-03172831v2">hal-03172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20v1">Unraveling the geometry of complex protein organizations by polarized fluorescence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Biophysical Journal</text:span><text:span>, 2022, 121 (22), pp.4242-4243.<text:s/></text:span><text:a xlink:type="simple" xlink:href="https://dx.doi.org/10.1016/j.bpj.2022.09.022">⟨10.1016/j.bpj.2022.09.022⟩</text:a></text:p>
              <text:p text:style-name="Normal"><text:span>Article dans une revue</text:span></text:p>
              <text:p text:style-name="Normal"><text:a xlink:type="simple" xlink:href="https://hal.science/hal-03873320v1">hal-0387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47v1">Energy‐Efficient Iodine Uptake by a Molecular Host⋅Guest Crystal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Xavier Bugaut">Xavier Bugaut</text:a><text:span>et al.</text:span></text:p>
              <text:p text:style-name="Normal"><text:span>Angewandte Chemie International Edition</text:span><text:span>, 2022, 61 (49), pp.e202214039.<text:s/></text:span><text:a xlink:type="simple" xlink:href="https://dx.doi.org/10.1002/anie.202214039">⟨10.1002/anie.202214039⟩</text:a></text:p>
              <text:p text:style-name="Normal"><text:span>Article dans une revue</text:span></text:p>
              <text:p text:style-name="Normal"><text:a xlink:type="simple" xlink:href="https://hal.science/hal-03871347v1">hal-0387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23v1">Micro-mechanical damage of needle puncture on bovine annulus fibrosus fibrils studied using polarization-resolved Second Harmonic Generation(P-SHG) microscopy</text:a></text:p>
              <text:p text:style-name="Normal"><text:a xlink:type="simple" xlink:href="https://hal.science/search/index/?q=*&amp;authFullName_s=J.-Y. Wang">J.-Y. Wang</text:a><text:span>,</text:span><text:a xlink:type="simple" xlink:href="https://hal.science/search/index/?q=*&amp;authFullName_s=J.C. Mansfield">J.C. Mansfield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Claudio Vergari">Claudio Vergari</text:a><text:span>,</text:span><text:a xlink:type="simple" xlink:href="https://hal.science/search/index/?q=*&amp;authFullName_s=Judith R. Meakin">Judith R. Meakin</text:a><text:span>et al.</text:span></text:p>
              <text:p text:style-name="Normal"><text:span>Journal of the mechanical behavior of biomedical materials</text:span><text:span>, 2021, 118, pp.104458.<text:s/></text:span><text:a xlink:type="simple" xlink:href="https://dx.doi.org/10.1016/j.jmbbm.2021.104458">⟨10.1016/j.jmbbm.2021.104458⟩</text:a></text:p>
              <text:p text:style-name="Normal"><text:span>Article dans une revue</text:span></text:p>
              <text:p text:style-name="Normal"><text:a xlink:type="simple" xlink:href="https://hal.science/hal-03200723v1">hal-0320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534v1">Roadmap on bio-nano-photonics</text:a></text:p>
              <text:p text:style-name="Normal"><text:a xlink:type="simple" xlink:href="https://hal.science/search/index/?q=*&amp;authFullName_s=Ediz Herkert">Ediz Herkert</text:a><text:span>,</text:span><text:a xlink:type="simple" xlink:href="https://hal.science/search/index/?q=*&amp;authFullName_s=Nicole Slesiona">Nicole Slesiona</text:a><text:span>,</text:span><text:a xlink:type="simple" xlink:href="https://hal.science/search/index/?q=*&amp;authFullName_s=Martina Elisena Recchia">Martina Elisena Recchia</text:a><text:span>,</text:span><text:a xlink:type="simple" xlink:href="https://hal.science/search/index/?q=*&amp;authFullName_s=Thomas Deckert">Thomas Deckert</text:a><text:span>,</text:span><text:a xlink:type="simple" xlink:href="https://hal.science/search/index/?q=*&amp;authFullName_s=Maria Garcia-Parajo">Maria Garcia-Parajo</text:a><text:span>et al.</text:span></text:p>
              <text:p text:style-name="Normal"><text:span>Journal of Optics</text:span><text:span>, 2021, 23 (7), pp.073001.<text:s/></text:span><text:a xlink:type="simple" xlink:href="https://dx.doi.org/10.1088/2040-8986/abff94">⟨10.1088/2040-8986/abff94⟩</text:a></text:p>
              <text:p text:style-name="Normal"><text:span>Article dans une revue</text:span></text:p>
              <text:p text:style-name="Normal"><text:a xlink:type="simple" xlink:href="https://hal.science/hal-03251534v1">hal-0325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39v1">Lipids–Fluorophores Interactions Probed by Combined Nonlinear Polarized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Naveen Balla">Naveen Balla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Sophie Brasselet">Sophie Brasselet</text:a></text:p>
              <text:p text:style-name="Normal"><text:span>Journal of Physical Chemistry B</text:span><text:span>, 2021, 125 (50), pp.13718-13729.<text:s/></text:span><text:a xlink:type="simple" xlink:href="https://dx.doi.org/10.1021/acs.jpcb.1c07866">⟨10.1021/acs.jpcb.1c07866⟩</text:a></text:p>
              <text:p text:style-name="Normal"><text:span>Article dans une revue</text:span></text:p>
              <text:p text:style-name="Normal"><text:a xlink:type="simple" xlink:href="https://hal.science/hal-03514339v1">hal-035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18v1">Birefringent Fourier filtering for single molecule coordinate and height super-resolution imaging with dithering and orientation</text:a></text:p>
              <text:p text:style-name="Normal"><text:a xlink:type="simple" xlink:href="https://hal.science/search/index/?q=*&amp;authFullName_s=Valentina Curcio">Valentina Curcio</text:a><text:span>,</text:span><text:a xlink:type="simple" xlink:href="https://hal.science/search/index/?q=*&amp;authFullName_s=Luis A Alemán-Castañeda">Luis A Alemán-Castañeda</text:a><text:span>,</text:span><text:a xlink:type="simple" xlink:href="https://hal.science/search/index/?q=*&amp;authFullName_s=Thomas G Brown">Thomas G Brown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Nature Communications</text:span><text:span>, 2020, 11 (1), pp.5307.<text:s/></text:span><text:a xlink:type="simple" xlink:href="https://dx.doi.org/10.1038/s41467-020-19064-6">⟨10.1038/s41467-020-19064-6⟩</text:a></text:p>
              <text:p text:style-name="Normal"><text:span>Article dans une revue</text:span></text:p>
              <text:p text:style-name="Normal"><text:a xlink:type="simple" xlink:href="https://hal.science/hal-02976818v1">hal-02976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238v1">Chromato-axial memory effect through a forward-scattering slab</text:a></text:p>
              <text:p text:style-name="Normal"><text:a xlink:type="simple" xlink:href="https://hal.science/search/index/?q=*&amp;authFullName_s=Longdi Zhu">Longdi Zhu</text:a><text:span>,</text:span><text:a xlink:type="simple" xlink:href="https://hal.science/search/index/?q=*&amp;authFullName_s=Jacques Boutet de Monvel">Jacques Boutet de Monvel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Sylvain Gigan">Sylvain Gigan</text:a><text:span>et al.</text:span></text:p>
              <text:p text:style-name="Normal"><text:span>Optica</text:span><text:span>, 2020, 7 (4), pp.338.<text:s/></text:span><text:a xlink:type="simple" xlink:href="https://dx.doi.org/10.1364/OPTICA.382209">⟨10.1364/OPTICA.382209⟩</text:a></text:p>
              <text:p text:style-name="Normal"><text:span>Article dans une revue</text:span></text:p>
              <text:p text:style-name="Normal"><text:a xlink:type="simple" xlink:href="https://hal.sorbonne-universite.fr/hal-02569238v1">hal-025692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3027v1">Cationic Biphotonic Lanthanide Luminescent Bioprobes Based on Functionalized Cross‐Bridged Cyclam Macrocycles.</text:a></text:p>
              <text:p text:style-name="Normal"><text:a xlink:type="simple" xlink:href="https://hal.science/search/index/?q=*&amp;authFullName_s=Jonathan Mendy">Jonathan Mendy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amien Curton">Damien Curton</text:a><text:span>et al.</text:span></text:p>
              <text:p text:style-name="Normal"><text:span>ChemPhysChem</text:span><text:span>, 2020, 21 (10), pp.1036-1043.<text:s/></text:span><text:a xlink:type="simple" xlink:href="https://dx.doi.org/10.1002/cphc.202000085">⟨10.1002/cphc.202000085⟩</text:a></text:p>
              <text:p text:style-name="Normal"><text:span>Article dans une revue</text:span></text:p>
              <text:p text:style-name="Normal"><text:a xlink:type="simple" xlink:href="https://hal.univ-brest.fr/hal-02533027v1">hal-025330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616978v1">Pyclen-Based Ln(III) Complexes as Highly Luminescent Bioprobes for In Vitro and In Vivo One- and Two-Photon Bioimaging Application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Chantal Andraud">Chantal Andraud</text:a><text:span>et al.</text:span></text:p>
              <text:p text:style-name="Normal"><text:span>Journal of the American Chemical Society</text:span><text:span>, 2020,<text:s/></text:span><text:a xlink:type="simple" xlink:href="https://dx.doi.org/10.1021/jacs.0c03496">⟨10.1021/jacs.0c03496⟩</text:a></text:p>
              <text:p text:style-name="Normal"><text:span>Article dans une revue</text:span></text:p>
              <text:p text:style-name="Normal"><text:a xlink:type="simple" xlink:href="https://hal.univ-brest.fr/hal-02616978v1">hal-026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83v1">Brillouin microspectroscopy data of tissue-mimicking gelatin hydrogels</text:a></text:p>
              <text:p text:style-name="Normal"><text:a xlink:type="simple" xlink:href="https://hal.science/search/index/?q=*&amp;authFullName_s=Michelle Bailey">Michelle Bailey</text:a><text:span>,</text:span><text:a xlink:type="simple" xlink:href="https://hal.science/search/index/?q=*&amp;authFullName_s=Noemi Correa">Noemi Correa</text:a><text:span>,</text:span><text:a xlink:type="simple" xlink:href="https://hal.science/search/index/?q=*&amp;authFullName_s=Simon Harding">Simon Harding</text:a><text:span>,</text:span><text:a xlink:type="simple" xlink:href="https://hal.science/search/index/?q=*&amp;authFullName_s=Nick Stone">Nick Stone</text:a><text:span>,</text:span><text:a xlink:type="simple" xlink:href="https://hal.science/search/index/?q=*&amp;authFullName_s=Sophie Brasselet">Sophie Brasselet</text:a><text:span>et al.</text:span></text:p>
              <text:p text:style-name="Normal"><text:span>Data in Brief</text:span><text:span>, 2020, 29, pp.105267.<text:s/></text:span><text:a xlink:type="simple" xlink:href="https://dx.doi.org/10.1016/j.dib.2020.105267">⟨10.1016/j.dib.2020.105267⟩</text:a></text:p>
              <text:p text:style-name="Normal"><text:span>Article dans une revue</text:span></text:p>
              <text:p text:style-name="Normal"><text:a xlink:type="simple" xlink:href="https://hal.science/hal-03028783v1">hal-0302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02v1">Coherent Anti-Stokes Raman Scattering Through Thick Biological Tissues by Single-Wavefront Shaping</text:a></text:p>
              <text:p text:style-name="Normal"><text:a xlink:type="simple" xlink:href="https://hal.science/search/index/?q=*&amp;authFullName_s=Matthias Hofer">Matthias Hofer</text:a><text:span>,</text:span><text:a xlink:type="simple" xlink:href="https://hal.science/search/index/?q=*&amp;authFullName_s=Siddarth Shivkumar">Siddarth Shivkumar</text:a><text:span>,</text:span><text:a xlink:type="simple" xlink:href="https://hal.science/search/index/?q=*&amp;authFullName_s=Bilal El Waly">Bilal El Waly</text:a><text:span>,</text:span><text:a xlink:type="simple" xlink:href="https://hal.science/search/index/?q=*&amp;authFullName_s=Sophie Brasselet">Sophie Brasselet</text:a></text:p>
              <text:p text:style-name="Normal"><text:span>Physical Review Applied</text:span><text:span>, 2020, 14 (2),<text:s/></text:span><text:a xlink:type="simple" xlink:href="https://dx.doi.org/10.1103/PhysRevApplied.14.024019">⟨10.1103/PhysRevApplied.14.024019⟩</text:a></text:p>
              <text:p text:style-name="Normal"><text:span>Article dans une revue</text:span></text:p>
              <text:p text:style-name="Normal"><text:a xlink:type="simple" xlink:href="https://hal.science/hal-03028902v1">hal-030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71v1">Label-Free Non-linear Multimodal Optical Microscopy-Basics, Development, and Applications</text:a></text:p>
              <text:p text:style-name="Normal"><text:a xlink:type="simple" xlink:href="https://hal.science/search/index/?q=*&amp;authFullName_s=Nirmal Mazumder">Nirmal Mazumder</text:a><text:span>,</text:span><text:a xlink:type="simple" xlink:href="https://hal.science/search/index/?q=*&amp;authFullName_s=Naveen Balla">Naveen Balla</text:a><text:span>,</text:span><text:a xlink:type="simple" xlink:href="https://hal.science/search/index/?q=*&amp;authFullName_s=Guan-Yu Zhuo">Guan-Yu Zhuo</text:a><text:span>,</text:span><text:a xlink:type="simple" xlink:href="https://hal.science/search/index/?q=*&amp;authFullName_s=Yury V Kistenev">Yury V Kistenev</text:a><text:span>,</text:span><text:a xlink:type="simple" xlink:href="https://hal.science/search/index/?q=*&amp;authFullName_s=Rajesh Kumar">Rajesh Kumar</text:a><text:span>et al.</text:span></text:p>
              <text:p text:style-name="Normal"><text:span>Frontiers in Physics</text:span><text:span>, 2019, 7,<text:s/></text:span><text:a xlink:type="simple" xlink:href="https://dx.doi.org/10.3389/fphy.2019.00170">⟨10.3389/fphy.2019.00170⟩</text:a></text:p>
              <text:p text:style-name="Normal"><text:span>Article dans une revue</text:span></text:p>
              <text:p text:style-name="Normal"><text:a xlink:type="simple" xlink:href="https://hal.science/hal-02410671v1">hal-0241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29v1">Image analysis applied to Brillouin images of tissue-mimicking collagen gelatins</text:a></text:p>
              <text:p text:style-name="Normal"><text:a xlink:type="simple" xlink:href="https://hal.science/search/index/?q=*&amp;authFullName_s=Noemi Correa">Noemi Correa</text:a><text:span>,</text:span><text:a xlink:type="simple" xlink:href="https://hal.science/search/index/?q=*&amp;authFullName_s=Simon Harding">Simon Harding</text:a><text:span>,</text:span><text:a xlink:type="simple" xlink:href="https://hal.science/search/index/?q=*&amp;authFullName_s=Michelle Bailey">Michelle Bailey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Francesca Palombo">Francesca Palombo</text:a></text:p>
              <text:p text:style-name="Normal"><text:span>Biomedical optics express</text:span><text:span>, 2019,<text:s/></text:span><text:a xlink:type="simple" xlink:href="https://dx.doi.org/10.1364/BOE.10.001329">⟨10.1364/BOE.10.001329⟩</text:a></text:p>
              <text:p text:style-name="Normal"><text:span>Article dans une revue</text:span></text:p>
              <text:p text:style-name="Normal"><text:a xlink:type="simple" xlink:href="https://hal.science/hal-02410729v1">hal-024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14v1">Crystalline heterogeneity in single ferroelectric nanocrystals revealed by polarized nonlinear microscopy</text:a></text:p>
              <text:p text:style-name="Normal"><text:a xlink:type="simple" xlink:href="https://hal.science/search/index/?q=*&amp;authFullName_s=Carolina Rendón-Barraza">Carolina Rendón-Barraza</text:a><text:span>,</text:span><text:a xlink:type="simple" xlink:href="https://hal.science/search/index/?q=*&amp;authFullName_s=Flavia Timpu">Flavia Timpu</text:a><text:span>,</text:span><text:a xlink:type="simple" xlink:href="https://hal.science/search/index/?q=*&amp;authFullName_s=Rachel Grange">Rachel Grange</text:a><text:span>,</text:span><text:a xlink:type="simple" xlink:href="https://hal.science/search/index/?q=*&amp;authFullName_s=Sophie Brasselet">Sophie Brasselet</text:a></text:p>
              <text:p text:style-name="Normal"><text:span>Scientific Reports</text:span><text:span>, 2019, 9 (1),<text:s/></text:span><text:a xlink:type="simple" xlink:href="https://dx.doi.org/10.1038/s41598-018-38229-4">⟨10.1038/s41598-018-38229-4⟩</text:a></text:p>
              <text:p text:style-name="Normal"><text:span>Article dans une revue</text:span></text:p>
              <text:p text:style-name="Normal"><text:a xlink:type="simple" xlink:href="https://hal.science/hal-02410714v1">hal-0241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00v1">The role of APC-mediated actin assembly in microtubule capture and focal adhesion turnover</text:a></text:p>
              <text:p text:style-name="Normal"><text:a xlink:type="simple" xlink:href="https://hal.science/search/index/?q=*&amp;authFullName_s=M. Angeles Juanes">M. Angeles Juanes</text:a><text:span>,</text:span><text:a xlink:type="simple" xlink:href="https://hal.science/search/index/?q=*&amp;authFullName_s=Daniel Isnardon">Daniel Isnardon</text:a><text:span>,</text:span><text:a xlink:type="simple" xlink:href="https://hal.science/search/index/?q=*&amp;authFullName_s=Ali Badache">Ali Badache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anos Mavrakis">Manos Mavrakis</text:a><text:span>et al.</text:span></text:p>
              <text:p text:style-name="Normal"><text:span>Journal of Cell Biology</text:span><text:span>, 2019, 218 (10), pp.3415.<text:s/></text:span><text:a xlink:type="simple" xlink:href="https://dx.doi.org/10.1083/jcb.201904165">⟨10.1083/jcb.201904165⟩</text:a></text:p>
              <text:p text:style-name="Normal"><text:span>Article dans une revue</text:span></text:p>
              <text:p text:style-name="Normal"><text:a xlink:type="simple" xlink:href="https://hal.science/hal-02294900v1">hal-022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09v1">Focusing large spectral bandwidths through scattering media</text:a></text:p>
              <text:p text:style-name="Normal"><text:a xlink:type="simple" xlink:href="https://hal.science/search/index/?q=*&amp;authFullName_s=Arturo G Vesga">Arturo G Vesga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Naveen Kumar Balla">Naveen Kumar Balla</text:a><text:span>,</text:span><text:a xlink:type="simple" xlink:href="https://hal.science/search/index/?q=*&amp;authFullName_s=Hilton B de Aguiar">Hilton B de Aguiar</text:a><text:span>,</text:span><text:a xlink:type="simple" xlink:href="https://hal.science/search/index/?q=*&amp;authFullName_s=Marc Guillon">Marc Guillon</text:a><text:span>et al.</text:span></text:p>
              <text:p text:style-name="Normal"><text:span>Optics Express</text:span><text:span>, 2019,<text:s/></text:span><text:a xlink:type="simple" xlink:href="https://dx.doi.org/10.1364/OE.27.028384">⟨10.1364/OE.27.028384⟩</text:a></text:p>
              <text:p text:style-name="Normal"><text:span>Article dans une revue</text:span></text:p>
              <text:p text:style-name="Normal"><text:a xlink:type="simple" xlink:href="https://hal.science/hal-02410709v1">hal-024107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1174v1">Enhanced second harmonic generation of gold nanostars: optimizing multipolar radiation to improve nonlinear properties</text:a></text:p>
              <text:p text:style-name="Normal"><text:a xlink:type="simple" xlink:href="https://hal.science/search/index/?q=*&amp;authFullName_s=Jérémy Rouxel">Jérémy Rouxel</text:a><text:span>,</text:span><text:a xlink:type="simple" xlink:href="https://hal.science/search/index/?q=*&amp;authFullName_s=Thanh Ngoc Nguyen">Thanh Ngoc Nguyen</text:a><text:span>,</text:span><text:a xlink:type="simple" xlink:href="https://hal.science/search/index/?q=*&amp;authFullName_s=Hong Shen">Hong Shen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Timothée Toury">Timothée Toury</text:a></text:p>
              <text:p text:style-name="Normal"><text:span>Optics Express</text:span><text:span>, 2019, 27 (4), pp.5620.<text:s/></text:span><text:a xlink:type="simple" xlink:href="https://dx.doi.org/10.1364/OE.27.005620">⟨10.1364/OE.27.005620⟩</text:a></text:p>
              <text:p text:style-name="Normal"><text:span>Article dans une revue</text:span></text:p>
              <text:p text:style-name="Normal"><text:a xlink:type="simple" xlink:href="https://utt.hal.science/hal-02311174v1">hal-0231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06v1">Manipulating the transmission matrix of scattering media for nonlinear imaging beyond the memory effect</text:a></text:p>
              <text:p text:style-name="Normal"><text:a xlink:type="simple" xlink:href="https://hal.science/search/index/?q=*&amp;authFullName_s=Matthias Hofer">Matthias Hofer</text:a><text:span>,</text:span><text:a xlink:type="simple" xlink:href="https://hal.science/search/index/?q=*&amp;authFullName_s=Sophie Brasselet">Sophie Brasselet</text:a></text:p>
              <text:p text:style-name="Normal"><text:span>Optics Letters</text:span><text:span>, 2019, 44 (9), pp.2137.<text:s/></text:span><text:a xlink:type="simple" xlink:href="https://dx.doi.org/10.1364/ao.XX.XXXXXX">⟨10.1364/ao.XX.XXXXXX⟩</text:a></text:p>
              <text:p text:style-name="Normal"><text:span>Article dans une revue</text:span></text:p>
              <text:p text:style-name="Normal"><text:a xlink:type="simple" xlink:href="https://hal.science/hal-02410706v1">hal-0241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20v1">Collagen reorganization in cartilage under strain probed by polarization sensitive second harmonic generation microscopy</text:a></text:p>
              <text:p text:style-name="Normal"><text:a xlink:type="simple" xlink:href="https://hal.science/search/index/?q=*&amp;authFullName_s=Jessica C Mansfield">Jessica C Mansfield</text:a><text:span>,</text:span><text:a xlink:type="simple" xlink:href="https://hal.science/search/index/?q=*&amp;authFullName_s=Vipul Mandalia">Vipul Mandalia</text:a><text:span>,</text:span><text:a xlink:type="simple" xlink:href="https://hal.science/search/index/?q=*&amp;authFullName_s=Andrew Toms">Andrew Toms</text:a><text:span>,</text:span><text:a xlink:type="simple" xlink:href="https://hal.science/search/index/?q=*&amp;authFullName_s=C. Peter Peter Winlove">C. Peter Peter Winlove</text:a><text:span>,</text:span><text:a xlink:type="simple" xlink:href="https://hal.science/search/index/?q=*&amp;authFullName_s=Sophie Brasselet">Sophie Brasselet</text:a></text:p>
              <text:p text:style-name="Normal"><text:span>Journal of the Royal Society Interface</text:span><text:span>, 2019, 16 (150), pp.20180611.<text:s/></text:span><text:a xlink:type="simple" xlink:href="https://dx.doi.org/10.6084/m9">⟨10.6084/m9⟩</text:a></text:p>
              <text:p text:style-name="Normal"><text:span>Article dans une revue</text:span></text:p>
              <text:p text:style-name="Normal"><text:a xlink:type="simple" xlink:href="https://hal.science/hal-02410720v1">hal-0241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524v1">Wide field fluorescence epi-microscopy behind a scattering medium enabled by speckle correlations</text:a></text:p>
              <text:p text:style-name="Normal"><text:a xlink:type="simple" xlink:href="https://hal.science/search/index/?q=*&amp;authFullName_s=Matthias Hofer">Matthias Hofer</text:a><text:span>,</text:span><text:a xlink:type="simple" xlink:href="https://hal.science/search/index/?q=*&amp;authFullName_s=Christian Soeller">Christian Soeller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acopo Bertolotti">Jacopo Bertolotti</text:a></text:p>
              <text:p text:style-name="Normal"><text:span>Optics Express</text:span><text:span>, 2018, 26 (8), pp.9866.<text:s/></text:span><text:a xlink:type="simple" xlink:href="https://dx.doi.org/10.1364/OE.26.009866">⟨10.1364/OE.26.009866⟩</text:a></text:p>
              <text:p text:style-name="Normal"><text:span>Article dans une revue</text:span></text:p>
              <text:p text:style-name="Normal"><text:a xlink:type="simple" xlink:href="https://hal.science/hal-01912524v1">hal-0191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92v1">Phosphoinositides regulate the TCR/CD3 complex membrane dynamics and activation</text:a></text:p>
              <text:p text:style-name="Normal"><text:a xlink:type="simple" xlink:href="https://hal.science/search/index/?q=*&amp;authFullName_s=Nassima Chouaki-Benmansour">Nassima Chouaki-Benmansour</text:a><text:span>,</text:span><text:a xlink:type="simple" xlink:href="https://hal.science/search/index/?q=*&amp;authFullName_s=Kilian Ruminski">Kilian Ruminski</text:a><text:span>,</text:span><text:a xlink:type="simple" xlink:href="https://hal.science/search/index/?q=*&amp;authFullName_s=Anne-Marie Sartre">Anne-Marie Sartre</text:a><text:span>,</text:span><text:a xlink:type="simple" xlink:href="https://hal.science/search/index/?q=*&amp;authFullName_s=Marie-Claire Phelipot">Marie-Claire Phelipot</text:a><text:span>,</text:span><text:a xlink:type="simple" xlink:href="https://hal.science/search/index/?q=*&amp;authFullName_s=Audrey Salles">Audrey Salles</text:a><text:span>et al.</text:span></text:p>
              <text:p text:style-name="Normal"><text:span>Scientific Reports</text:span><text:span>, 2018, 8 (1), pp.4966.<text:s/></text:span><text:a xlink:type="simple" xlink:href="https://dx.doi.org/10.1038/s41598-018-23109-8">⟨10.1038/s41598-018-23109-8⟩</text:a></text:p>
              <text:p text:style-name="Normal"><text:span>Article dans une revue</text:span></text:p>
              <text:p text:style-name="Normal"><text:a xlink:type="simple" xlink:href="https://hal.science/hal-01920092v1">hal-0192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59v1">Polarization-resolved microscopy reveals a muscle myosin motor-independent mechanism of molecular actin ordering during sarcomere maturation</text:a></text:p>
              <text:p text:style-name="Normal"><text:a xlink:type="simple" xlink:href="https://hal.science/search/index/?q=*&amp;authFullName_s=Olivier Loison">Olivier Loison</text:a><text:span>,</text:span><text:a xlink:type="simple" xlink:href="https://hal.science/search/index/?q=*&amp;authFullName_s=Manuela Weitkunat">Manuela Weitkunat</text:a><text:span>,</text:span><text:a xlink:type="simple" xlink:href="https://hal.science/search/index/?q=*&amp;authFullName_s=Aynur Kaya-Çopur">Aynur Kaya-Çopur</text:a><text:span>,</text:span><text:a xlink:type="simple" xlink:href="https://hal.science/search/index/?q=*&amp;authFullName_s=Camila Nascimento Alves">Camila Nascimento Alves</text:a><text:span>,</text:span><text:a xlink:type="simple" xlink:href="https://hal.science/search/index/?q=*&amp;authFullName_s=Till Matzat">Till Matzat</text:a><text:span>et al.</text:span></text:p>
              <text:p text:style-name="Normal"><text:span>PLoS Biology</text:span><text:span>, 2018, 16 (4), pp.e2004718.<text:s/></text:span><text:a xlink:type="simple" xlink:href="https://dx.doi.org/10.1371/journal.pbio.2004718">⟨10.1371/journal.pbio.2004718⟩</text:a></text:p>
              <text:p text:style-name="Normal"><text:span>Article dans une revue</text:span></text:p>
              <text:p text:style-name="Normal"><text:a xlink:type="simple" xlink:href="https://hal.science/hal-02065459v1">hal-0206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40v1">Effects of Excitonic Resonance on Second and Third Order Nonlinear Scattering from Few-Layer MoS 2</text:a></text:p>
              <text:p text:style-name="Normal"><text:a xlink:type="simple" xlink:href="https://hal.science/search/index/?q=*&amp;authFullName_s=Naveen Balla">Naveen Balla</text:a><text:span>,</text:span><text:a xlink:type="simple" xlink:href="https://hal.science/search/index/?q=*&amp;authFullName_s=Maria O’brien">Maria O’brien</text:a><text:span>,</text:span><text:a xlink:type="simple" xlink:href="https://hal.science/search/index/?q=*&amp;authFullName_s=Niall Mcevoy">Niall Mcevoy</text:a><text:span>,</text:span><text:a xlink:type="simple" xlink:href="https://hal.science/search/index/?q=*&amp;authFullName_s=Georg Duesberg">Georg Duesberg</text:a><text:span>,</text:span><text:a xlink:type="simple" xlink:href="https://hal.science/search/index/?q=*&amp;authFullName_s=Herve Rigneault">Herve Rigneault</text:a><text:span>et al.</text:span></text:p>
              <text:p text:style-name="Normal"><text:span>ACS photonics</text:span><text:span>, 2018, 5 (4), pp.1235-1240.<text:s/></text:span><text:a xlink:type="simple" xlink:href="https://dx.doi.org/10.1021/acsphotonics.7b00912">⟨10.1021/acsphotonics.7b00912⟩</text:a></text:p>
              <text:p text:style-name="Normal"><text:span>Article dans une revue</text:span></text:p>
              <text:p text:style-name="Normal"><text:a xlink:type="simple" xlink:href="https://hal.science/hal-02172240v1">hal-0217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21v1">Near infrared two photon imaging using a bright cationic Yb(III) bioprobe spontaneously internalized into live cells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Chemical Communications</text:span><text:span>, 2017, 53, pp.6005-6008<text:s/></text:span><text:a xlink:type="simple" xlink:href="https://dx.doi.org/10.1039/C7CC02835K">⟨10.1039/C7CC02835K⟩</text:a></text:p>
              <text:p text:style-name="Normal"><text:span>Article dans une revue</text:span></text:p>
              <text:p text:style-name="Normal"><text:a xlink:type="simple" xlink:href="https://hal.science/hal-01526221v1">hal-01526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2765v1">Polarization recovery through scattering media</text:a></text:p>
              <text:p text:style-name="Normal"><text:a xlink:type="simple" xlink:href="https://hal.science/search/index/?q=*&amp;authFullName_s=Hilton B de Aguiar">Hilton B de Aguiar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Sophie Brasselet">Sophie Brasselet</text:a></text:p>
              <text:p text:style-name="Normal"><text:span>Science Advances<text:s/></text:span><text:span>, 2017, 3 (9), pp.e1600743.<text:s/></text:span><text:a xlink:type="simple" xlink:href="https://dx.doi.org/10.1126/sciadv.1600743">⟨10.1126/sciadv.1600743⟩</text:a></text:p>
              <text:p text:style-name="Normal"><text:span>Article dans une revue</text:span></text:p>
              <text:p text:style-name="Normal"><text:a xlink:type="simple" xlink:href="https://hal.sorbonne-universite.fr/hal-01622765v1">hal-016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84v1">High-speed polarization-resolved coherent Raman scattering imaging</text:a></text:p>
              <text:p text:style-name="Normal"><text:a xlink:type="simple" xlink:href="https://hal.science/search/index/?q=*&amp;authFullName_s=Matthias Hofer">Matthias Hofer</text:a><text:span>,</text:span><text:a xlink:type="simple" xlink:href="https://hal.science/search/index/?q=*&amp;authFullName_s=Naveen K. Balla">Naveen K. Balla</text:a><text:span>,</text:span><text:a xlink:type="simple" xlink:href="https://hal.science/search/index/?q=*&amp;authFullName_s=Sophie Brasselet">Sophie Brasselet</text:a></text:p>
              <text:p text:style-name="Normal"><text:span>Optica</text:span><text:span>, 2017, 4 (7),<text:s/></text:span><text:a xlink:type="simple" xlink:href="https://dx.doi.org/10.1364/OPTICA.4.000795">⟨10.1364/OPTICA.4.000795⟩</text:a></text:p>
              <text:p text:style-name="Normal"><text:span>Article dans une revue</text:span></text:p>
              <text:p text:style-name="Normal"><text:a xlink:type="simple" xlink:href="https://hal.science/hal-01643484v1">hal-0164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37v1">Quantifying the polarization properties of non-depolarizing optical elements with virtual distorting elements</text:a></text:p>
              <text:p text:style-name="Normal"><text:a xlink:type="simple" xlink:href="https://hal.science/search/index/?q=*&amp;authFullName_s=Xiao Wang">Xiao Wang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Jiahnua Yin">Jiahnua Y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ophie Brasselet">Sophie Brasselet</text:a></text:p>
              <text:p text:style-name="Normal"><text:span>Applied optics</text:span><text:span>, 2017, 56 (10), pp.2589-2596.<text:s/></text:span><text:a xlink:type="simple" xlink:href="https://dx.doi.org/10.1364/AO.56.002589">⟨10.1364/AO.56.002589⟩</text:a></text:p>
              <text:p text:style-name="Normal"><text:span>Article dans une revue</text:span></text:p>
              <text:p text:style-name="Normal"><text:a xlink:type="simple" xlink:href="https://hal.science/hal-01523737v1">hal-0152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96v1">Polarized super-resolution structural imaging inside amyloid fibrils using Thioflavine T</text:a></text:p>
              <text:p text:style-name="Normal"><text:a xlink:type="simple" xlink:href="https://hal.science/search/index/?q=*&amp;authFullName_s=Haitham Ahmed H A Shaban">Haitham Ahmed H A Shaban</text:a><text:span>,</text:span><text:a xlink:type="simple" xlink:href="https://hal.science/search/index/?q=*&amp;authFullName_s=Cesar Valades Cruz">Cesar Valades Cruz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ulien Savatier">Julien Savatier</text:a></text:p>
              <text:p text:style-name="Normal"><text:span>Scientific Reports</text:span><text:span>, 2017, 7 (1), pp.12482 - 12482.<text:s/></text:span><text:a xlink:type="simple" xlink:href="https://dx.doi.org/10.1038/s41598-017-12864-9">⟨10.1038/s41598-017-12864-9⟩</text:a></text:p>
              <text:p text:style-name="Normal"><text:span>Article dans une revue</text:span></text:p>
              <text:p text:style-name="Normal"><text:a xlink:type="simple" xlink:href="https://hal.science/hal-01643496v1">hal-0164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01v1">Lipid Order Degradation in Autoimmune Demyelination Probed by Polarized Coherent Raman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Alexandre Jaouen">Alexandre Jaouen</text:a><text:span>,</text:span><text:a xlink:type="simple" xlink:href="https://hal.science/search/index/?q=*&amp;authFullName_s=Fatma-Zohra Bioud">Fatma-Zohra Bioud</text:a><text:span>,</text:span><text:a xlink:type="simple" xlink:href="https://hal.science/search/index/?q=*&amp;authFullName_s=Hilton B. de Aguiar">Hilton B. de Aguiar</text:a><text:span>,</text:span><text:a xlink:type="simple" xlink:href="https://hal.science/search/index/?q=*&amp;authFullName_s=Julien Duboisset">Julien Duboisset</text:a><text:span>et al.</text:span></text:p>
              <text:p text:style-name="Normal"><text:span>Biophysical Journal</text:span><text:span>, 2017, 113 (7), pp.1520 - 1530.<text:s/></text:span><text:a xlink:type="simple" xlink:href="https://dx.doi.org/10.1016/j.bpj.2017.07.033">⟨10.1016/j.bpj.2017.07.033⟩</text:a></text:p>
              <text:p text:style-name="Normal"><text:span>Article dans une revue</text:span></text:p>
              <text:p text:style-name="Normal"><text:a xlink:type="simple" xlink:href="https://hal.science/hal-01643501v1">hal-0164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53v1">Polarized nonlinear nanoscopy of metal nanostructures</text:a></text:p>
              <text:p text:style-name="Normal"><text:a xlink:type="simple" xlink:href="https://hal.science/search/index/?q=*&amp;authFullName_s=Naveen Kumar Balla">Naveen Kumar Balla</text:a><text:span>,</text:span><text:a xlink:type="simple" xlink:href="https://hal.science/search/index/?q=*&amp;authFullName_s=Carolina Rendon">Carolina Rendon</text:a><text:span>,</text:span><text:a xlink:type="simple" xlink:href="https://hal.science/search/index/?q=*&amp;authFullName_s=Luong Mai Hoang">Luong Mai Hoang</text:a><text:span>,</text:span><text:a xlink:type="simple" xlink:href="https://hal.science/search/index/?q=*&amp;authFullName_s=Pawel Karpinski">Pawel Karpinski</text:a><text:span>,</text:span><text:a xlink:type="simple" xlink:href="https://hal.science/search/index/?q=*&amp;authFullName_s=Esteban Bermudez Urena">Esteban Bermudez Urena</text:a><text:span>et al.</text:span></text:p>
              <text:p text:style-name="Normal"><text:span>ACS photonics</text:span><text:span>, 2017, 7, pp.292-301.<text:s/></text:span><text:a xlink:type="simple" xlink:href="https://dx.doi.org/10.1021/acsphotonics.6b00635">⟨10.1021/acsphotonics.6b00635⟩</text:a></text:p>
              <text:p text:style-name="Normal"><text:span>Article dans une revue</text:span></text:p>
              <text:p text:style-name="Normal"><text:a xlink:type="simple" xlink:href="https://hal.science/hal-01537953v1">hal-0153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30v1">Nonlinear optical susceptibility described with a spherical formalism applied to coherent anti-Stokes Raman scattering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ulien Duboisset">Julien Duboisset</text:a></text:p>
              <text:p text:style-name="Normal"><text:span>Physical Review A : Atomic, molecular, and optical physics [1990-2015]</text:span><text:span>, 2017, 96 (1), pp.013851.<text:s/></text:span><text:a xlink:type="simple" xlink:href="https://dx.doi.org/10.1103/PhysRevA.96.013851">⟨10.1103/PhysRevA.96.013851⟩</text:a></text:p>
              <text:p text:style-name="Normal"><text:span>Article dans une revue</text:span></text:p>
              <text:p text:style-name="Normal"><text:a xlink:type="simple" xlink:href="https://hal.science/hal-01569630v1">hal-015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63v1">Direct imaging of molecular symmetry by coherent anti-Stokes Raman scattering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text:span>et al.</text:span></text:p>
              <text:p text:style-name="Normal"><text:span>Nature Communications</text:span><text:span>, 2016, 7, pp.11562.<text:s/></text:span><text:a xlink:type="simple" xlink:href="https://dx.doi.org/10.1038/ncomms11562">⟨10.1038/ncomms11562⟩</text:a></text:p>
              <text:p text:style-name="Normal"><text:span>Article dans une revue</text:span></text:p>
              <text:p text:style-name="Normal"><text:a xlink:type="simple" xlink:href="https://hal.science/hal-01303363v1">hal-0130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38v1">Quantitative nanoscale imaging of orientational order in biological filaments by polarized super-resolution microscopy</text:a></text:p>
              <text:p text:style-name="Normal"><text:a xlink:type="simple" xlink:href="https://hal.science/search/index/?q=*&amp;authFullName_s=Valades Cruz Cesar">Valades Cruz Cesar</text:a><text:span>,</text:span><text:a xlink:type="simple" xlink:href="https://hal.science/search/index/?q=*&amp;authFullName_s=Haitham Ahmed">Haitham Ahmed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Serge Monneret">Serge Monneret</text:a><text:span>et al.</text:span></text:p>
              <text:p text:style-name="Normal"><text:span>Proceedings of the National Academy of Sciences of the United States of America</text:span><text:span>, 2016, 113 (7), pp.E820-E828.<text:s/></text:span><text:a xlink:type="simple" xlink:href="https://dx.doi.org/10.1073/pnas.1516811113">⟨10.1073/pnas.1516811113⟩</text:a></text:p>
              <text:p text:style-name="Normal"><text:span>Article dans une revue</text:span></text:p>
              <text:p text:style-name="Normal"><text:a xlink:type="simple" xlink:href="https://hal.science/hal-01293538v1">hal-01293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0866v1">Advances in Intravital Non-Linear Optical Imaging of the Central Nervous System in Rodents</text:a></text:p>
              <text:p text:style-name="Normal"><text:a xlink:type="simple" xlink:href="https://hal.science/search/index/?q=*&amp;authFullName_s=Genevieve Rougon">Genevieve Rougon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Franck Debarbieux">Franck Debarbieux</text:a></text:p>
              <text:p text:style-name="Normal"><text:span>Brain Plasticity</text:span><text:span>, 2016, 2, pp.31 - 48.<text:s/></text:span><text:a xlink:type="simple" xlink:href="https://dx.doi.org/10.3233/BPL-160028">⟨10.3233/BPL-160028⟩</text:a></text:p>
              <text:p text:style-name="Normal"><text:span>Article dans une revue</text:span></text:p>
              <text:p text:style-name="Normal"><text:a xlink:type="simple" xlink:href="https://amu.hal.science/hal-02450866v1">hal-0245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93v1">NIR-to-NIR Two-Photon Scanning Laser Microscopy Imaging of Single Nanoparticles Doped by Yb(III) Complexes</text:a></text:p>
              <text:p text:style-name="Normal"><text:a xlink:type="simple" xlink:href="https://hal.science/search/index/?q=*&amp;authFullName_s=Adrien Bourdolle">Adrien Bourdolle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Cécile Philippot">Cécile Philippot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Yannick Guyot">Yannick Guyot</text:a><text:span>et al.</text:span></text:p>
              <text:p text:style-name="Normal"><text:span>ChemPhysChem</text:span><text:span>, 2016, 17 (1), pp.128-135.<text:s/></text:span><text:a xlink:type="simple" xlink:href="https://dx.doi.org/10.1002/cphc.201500814">⟨10.1002/cphc.201500814⟩</text:a></text:p>
              <text:p text:style-name="Normal"><text:span>Article dans une revue</text:span></text:p>
              <text:p text:style-name="Normal"><text:a xlink:type="simple" xlink:href="https://api.istex.fr/ark:/67375/WNG-0CGHVDKS-H/fulltext.pdf?sid=hal">istex</text:a></text:p>
              <text:p text:style-name="Normal"><text:a xlink:type="simple" xlink:href="https://hal.science/hal-01276493v1">hal-012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72v1">Enhanced nonlinear imaging through scattering media using transmission matrix based wavefront shaping</text:a></text:p>
              <text:p text:style-name="Normal"><text:a xlink:type="simple" xlink:href="https://hal.science/search/index/?q=*&amp;authFullName_s=Hilton de Aguiar">Hilton de Aguiar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Sophie Brasselet">Sophie Brasselet</text:a></text:p>
              <text:p text:style-name="Normal"><text:span>Physical Review A</text:span><text:span>, 2016, 94, pp.043830.<text:s/></text:span><text:a xlink:type="simple" xlink:href="https://dx.doi.org/10.1103/PhysRevA.94.043830">⟨10.1103/PhysRevA.94.043830⟩</text:a></text:p>
              <text:p text:style-name="Normal"><text:span>Article dans une revue</text:span></text:p>
              <text:p text:style-name="Normal"><text:a xlink:type="simple" xlink:href="https://hal.science/hal-01400272v1">hal-014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02v1">Detection of imprecise estimations for polarization-resolved second-harmonic generation microscopy</text:a></text:p>
              <text:p text:style-name="Normal"><text:a xlink:type="simple" xlink:href="https://hal.science/search/index/?q=*&amp;authFullName_s=Valentine Wasik">Valentine Wasik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Philippe Réfrégier">Philippe Réfrégier</text:a></text:p>
              <text:p text:style-name="Normal"><text:span>Journal of the Optical Society of America. A Optics, Image Science, and Vision</text:span><text:span>, 2016, 33 (7), pp.1353-1362.<text:s/></text:span><text:a xlink:type="simple" xlink:href="https://dx.doi.org/10.1364/JOSAA.33.001353">⟨10.1364/JOSAA.33.001353⟩</text:a></text:p>
              <text:p text:style-name="Normal"><text:span>Article dans une revue</text:span></text:p>
              <text:p text:style-name="Normal"><text:a xlink:type="simple" xlink:href="https://hal.science/hal-01336702v1">hal-0133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95v1">Precision of polarization-resolved second harmonic generation microscopy limited by photon noise for samples with cylindrical symmetry</text:a></text:p>
              <text:p text:style-name="Normal"><text:a xlink:type="simple" xlink:href="https://hal.science/search/index/?q=*&amp;authFullName_s=Valentine Wasik">Valentine Wasik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Sophie Brasselet">Sophie Brasselet</text:a></text:p>
              <text:p text:style-name="Normal"><text:span>Journal of the Optical Society of America. A, Optics and image science</text:span><text:span>, 2015, 32 (8), pp.1437-1445</text:span></text:p>
              <text:p text:style-name="Normal"><text:span>Article dans une revue</text:span></text:p>
              <text:p text:style-name="Normal"><text:a xlink:type="simple" xlink:href="https://hal.science/hal-01205995v1">hal-012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54v1">Molecular Orientational Order Probed by Coherent Anti-Stokes Raman Scattering (CARS) and Stimulated Raman Scattering (SRS) Microscopy: A Spectral Comparative Study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Fatma-Zohra Bioud">Fatma-Zohra Bioud</text:a><text:span>,</text:span><text:a xlink:type="simple" xlink:href="https://hal.science/search/index/?q=*&amp;authFullName_s=Patrick Ferrand">Patrick Ferrand</text:a><text:span>et al.</text:span></text:p>
              <text:p text:style-name="Normal"><text:span>Journal of Physical Chemistry B</text:span><text:span>, 2015, 119 (7), pp.3242-3249.<text:s/></text:span><text:a xlink:type="simple" xlink:href="https://dx.doi.org/10.1021/jp5113813">⟨10.1021/jp5113813⟩</text:a></text:p>
              <text:p text:style-name="Normal"><text:span>Article dans une revue</text:span></text:p>
              <text:p text:style-name="Normal"><text:a xlink:type="simple" xlink:href="https://hal.science/hal-01119354v1">hal-01119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6129v1">Quantitative analysis of light scattering in polarization-resolved nonlinear microscopy</text:a></text:p>
              <text:p text:style-name="Normal"><text:a xlink:type="simple" xlink:href="https://hal.science/search/index/?q=*&amp;authFullName_s=Hilton B. de Aguiar">Hilton B. de Aguiar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Sophie Brasselet">Sophie Brasselet</text:a></text:p>
              <text:p text:style-name="Normal"><text:span>Optics Express</text:span><text:span>, 2015, 23, pp.8960-8973.<text:s/></text:span><text:a xlink:type="simple" xlink:href="https://dx.doi.org/10.1364/OE.23.008960">⟨10.1364/OE.23.008960⟩</text:a></text:p>
              <text:p text:style-name="Normal"><text:span>Article dans une revue</text:span></text:p>
              <text:p text:style-name="Normal"><text:a xlink:type="simple" xlink:href="https://amu.hal.science/hal-01216129v1">hal-012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29v1">Unexpected Efficiency of a Luminescent Samarium(III) Complex for Combined Visible and Near-Infrared Biphotonic Microscopy</text:a></text:p>
              <text:p text:style-name="Normal"><text:a xlink:type="simple" xlink:href="https://hal.science/search/index/?q=*&amp;authFullName_s=A.T. Bui">A.T. Bui</text:a><text:span>,</text:span><text:a xlink:type="simple" xlink:href="https://hal.science/search/index/?q=*&amp;authFullName_s=A. Grichine">A. Grichine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Chantal Andraud">Chantal Andraud</text:a><text:span>et al.</text:span></text:p>
              <text:p text:style-name="Normal"><text:span>Chemistry - A European Journal</text:span><text:span>, 2015, 21 (49), pp.17757-17761.<text:s/></text:span><text:a xlink:type="simple" xlink:href="https://dx.doi.org/10.1002/chem.201503711">⟨10.1002/chem.201503711⟩</text:a></text:p>
              <text:p text:style-name="Normal"><text:span>Article dans une revue</text:span></text:p>
              <text:p text:style-name="Normal"><text:a xlink:type="simple" xlink:href="https://api.istex.fr/ark:/67375/WNG-44G0Q22V-J/fulltext.pdf?sid=hal">istex</text:a></text:p>
              <text:p text:style-name="Normal"><text:a xlink:type="simple" xlink:href="https://hal.science/hal-01230729v1">hal-0123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053v1">One-Photon Near-Infrared Sensitization of Well-Defined Yb(III) Surface Complexes for NIR-to-NIR Single Nanoparticle Imaging</text:a></text:p>
              <text:p text:style-name="Normal"><text:a xlink:type="simple" xlink:href="https://hal.science/search/index/?q=*&amp;authFullName_s=Giuseppe Lapadula">Giuseppe Lapadula</text:a><text:span>,</text:span><text:a xlink:type="simple" xlink:href="https://hal.science/search/index/?q=*&amp;authFullName_s=David Trummer">David Trummer</text:a><text:span>,</text:span><text:a xlink:type="simple" xlink:href="https://hal.science/search/index/?q=*&amp;authFullName_s=Matthew P. Conley">Matthew P. Conley</text:a><text:span>,</text:span><text:a xlink:type="simple" xlink:href="https://hal.science/search/index/?q=*&amp;authFullName_s=Martin Steinmann">Martin Steinmann</text:a><text:span>,</text:span><text:a xlink:type="simple" xlink:href="https://hal.science/search/index/?q=*&amp;authFullName_s=Ying-Fen Ran">Ying-Fen Ran</text:a><text:span>et al.</text:span></text:p>
              <text:p text:style-name="Normal"><text:span>Chemistry of Materials</text:span><text:span>, 2015, 27 (6), pp.2033-2039.<text:s/></text:span><text:a xlink:type="simple" xlink:href="https://dx.doi.org/10.1021/acs.chemmater.5b00306">⟨10.1021/acs.chemmater.5b00306⟩</text:a></text:p>
              <text:p text:style-name="Normal"><text:span>Article dans une revue</text:span></text:p>
              <text:p text:style-name="Normal"><text:a xlink:type="simple" xlink:href="https://hal.science/hal-01234053v1">hal-0123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3v1">In vivo evaluation of cervical stiffness evolution during induced ripening using shear wave elastography, histology and 2 photon excitation microscopy: Insight from an animal model</text:a></text:p>
              <text:p text:style-name="Normal"><text:a xlink:type="simple" xlink:href="https://hal.science/search/index/?q=*&amp;authFullName_s=L. Peralta">L. Peralta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Thibaut Larcher">Thibaut Larcher</text:a><text:span>et al.</text:span></text:p>
              <text:p text:style-name="Normal"><text:span>PLoS ONE</text:span><text:span>, 2015, 10 (8), pp.1-21.<text:s/></text:span><text:a xlink:type="simple" xlink:href="https://dx.doi.org/10.1371/journal.pone.0133377">⟨10.1371/journal.pone.0133377⟩</text:a></text:p>
              <text:p text:style-name="Normal"><text:span>Article dans une revue</text:span></text:p>
              <text:p text:style-name="Normal"><text:a xlink:type="simple" xlink:href="https://hal.science/hal-01194173v1">hal-011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86v1">Near-IR Two Photon Microscopy Imaging of Silica Nanoparticles Functionalized with Isolated Sensitized Yb(III) Centers</text:a></text:p>
              <text:p text:style-name="Normal"><text:a xlink:type="simple" xlink:href="https://hal.science/search/index/?q=*&amp;authFullName_s=Giuseppe Lapadula">Giuseppe Lapadula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Florian Allouche">Florian Allouche</text:a><text:span>,</text:span><text:a xlink:type="simple" xlink:href="https://hal.science/search/index/?q=*&amp;authFullName_s=Matthew Conley">Matthew Conley</text:a><text:span>,</text:span><text:a xlink:type="simple" xlink:href="https://hal.science/search/index/?q=*&amp;authFullName_s=Iker del Rosal">Iker del Rosal</text:a><text:span>et al.</text:span></text:p>
              <text:p text:style-name="Normal"><text:span>Chemistry of Materials</text:span><text:span>, 2014, 26 (2), pp.1062-1073.<text:s/></text:span><text:a xlink:type="simple" xlink:href="https://dx.doi.org/10.1021/cm404140q">⟨10.1021/cm404140q⟩</text:a></text:p>
              <text:p text:style-name="Normal"><text:span>Article dans une revue</text:span></text:p>
              <text:p text:style-name="Normal"><text:a xlink:type="simple" xlink:href="https://hal.science/hal-01245486v1">hal-0124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66v1">Structure of molecular packing probed by polarization-resolved nonlinear four-wave mixing and coherent anti-Stokes Raman-scattering microscopy</text:a></text:p>
              <text:p text:style-name="Normal"><text:a xlink:type="simple" xlink:href="https://hal.science/search/index/?q=*&amp;authFullName_s=F.-Z. Bioud">F.-Z. Bioud</text:a><text:span>,</text:span><text:a xlink:type="simple" xlink:href="https://hal.science/search/index/?q=*&amp;authFullName_s=P. Gasecka">P.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J. Duboisset">J. Duboisset</text:a><text:span>et al.</text:span></text:p>
              <text:p text:style-name="Normal"><text:span>Physical Review A : Atomic, molecular, and optical physics [1990-2015]</text:span><text:span>, 2014, 89 (1), pp.013836.<text:s/></text:span><text:a xlink:type="simple" xlink:href="https://dx.doi.org/10.1103/PhysRevA.89.013836">⟨10.1103/PhysRevA.89.013836⟩</text:a></text:p>
              <text:p text:style-name="Normal"><text:span>Article dans une revue</text:span></text:p>
              <text:p text:style-name="Normal"><text:a xlink:type="simple" xlink:href="https://hal.science/hal-00937566v1">hal-0093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75v1">Septins promote F-actin ring formation by crosslinking actin filaments into curved bundles</text:a></text:p>
              <text:p text:style-name="Normal"><text:a xlink:type="simple" xlink:href="https://hal.science/search/index/?q=*&amp;authFullName_s=M. Mavrakis">M. Mavrakis</text:a><text:span>,</text:span><text:a xlink:type="simple" xlink:href="https://hal.science/search/index/?q=*&amp;authFullName_s=Y. Azou-Gros">Y. Azou-Gros</text:a><text:span>,</text:span><text:a xlink:type="simple" xlink:href="https://hal.science/search/index/?q=*&amp;authFullName_s=Feng-Ching Tsai">Feng-Ching Tsai</text:a><text:span>,</text:span><text:a xlink:type="simple" xlink:href="https://hal.science/search/index/?q=*&amp;authFullName_s=J. Alvarado">J. Alvarado</text:a><text:span>,</text:span><text:a xlink:type="simple" xlink:href="https://hal.science/search/index/?q=*&amp;authFullName_s=A. Bertin">A. Bertin</text:a><text:span>et al.</text:span></text:p>
              <text:p text:style-name="Normal"><text:span>Nature Cell Biology</text:span><text:span>, 2014, 16 (4), pp.322-334.<text:s/></text:span><text:a xlink:type="simple" xlink:href="https://dx.doi.org/10.1038/ncb2921">⟨10.1038/ncb2921⟩</text:a></text:p>
              <text:p text:style-name="Normal"><text:span>Article dans une revue</text:span></text:p>
              <text:p text:style-name="Normal"><text:a xlink:type="simple" xlink:href="https://hal.science/hal-01134475v1">hal-011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77v1">Filtering of matter symmetry properties by circularly polarized nonlinear optic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/text:p>
              <text:p text:style-name="Normal"><text:span>Physical Review A : Atomic, molecular, and optical physics [1990-2015]</text:span><text:span>, 2014, 90, pp.063827.<text:s/></text:span><text:a xlink:type="simple" xlink:href="https://dx.doi.org/10.1103/PhysRevA.90.063827">⟨10.1103/PhysRevA.90.063827⟩</text:a></text:p>
              <text:p text:style-name="Normal"><text:span>Article dans une revue</text:span></text:p>
              <text:p text:style-name="Normal"><text:a xlink:type="simple" xlink:href="https://hal.science/hal-01231877v1">hal-012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36v1">Ultimate use of two-photon fluorescence microscopy to map orientational behavior of fluorophore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P. Gasecka">P. Gasecka</text:a><text:span>,</text:span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F.-Z. Bioud">F.-Z. Bioud</text:a><text:span>et al.</text:span></text:p>
              <text:p text:style-name="Normal"><text:span>Biophysical Journal</text:span><text:span>, 2014, 106 (11), pp.2330-2339.<text:s/></text:span><text:a xlink:type="simple" xlink:href="https://dx.doi.org/10.1016/j.bpj.2014.04.011">⟨10.1016/j.bpj.2014.04.011⟩</text:a></text:p>
              <text:p text:style-name="Normal"><text:span>Article dans une revue</text:span></text:p>
              <text:p text:style-name="Normal"><text:a xlink:type="simple" xlink:href="https://hal.science/hal-00999736v1">hal-009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71v1">Nanoscale optical properties of metal nanoparticles probed by Second Harmonic Generation microscopy</text:a></text:p>
              <text:p text:style-name="Normal"><text:a xlink:type="simple" xlink:href="https://hal.science/search/index/?q=*&amp;authFullName_s=Hong Shen">Hong Shen</text:a><text:span>,</text:span><text:a xlink:type="simple" xlink:href="https://hal.science/search/index/?q=*&amp;authFullName_s=Ngoc Ngyuen">Ngoc Ngyuen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Vincent Maillard">Vincent Maillard</text:a><text:span>,</text:span><text:a xlink:type="simple" xlink:href="https://hal.science/search/index/?q=*&amp;authFullName_s=Timothée Toury">Timothée Toury</text:a><text:span>et al.</text:span></text:p>
              <text:p text:style-name="Normal"><text:span>Optics Express</text:span><text:span>, 2013, 21 (10), pp.12318-12326.<text:s/></text:span><text:a xlink:type="simple" xlink:href="https://dx.doi.org/10.1364/OE.21.012318">⟨10.1364/OE.21.012318⟩</text:a></text:p>
              <text:p text:style-name="Normal"><text:span>Article dans une revue</text:span></text:p>
              <text:p text:style-name="Normal"><text:a xlink:type="simple" xlink:href="https://hal.science/hal-00913971v1">hal-0091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29v1">Polymorphism of CMONS Nanocrystals Grown in Silicate Particles through a Spray-Drying Process</text:a></text:p>
              <text:p text:style-name="Normal"><text:a xlink:type="simple" xlink:href="https://hal.science/search/index/?q=*&amp;authFullName_s=Cécile Philippot">Cécile Philippot</text:a><text:span>,</text:span><text:a xlink:type="simple" xlink:href="https://hal.science/search/index/?q=*&amp;authFullName_s=Josephine Zimmermann">Josephine Zimmermann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Bruno Boury">Bruno Boury</text:a><text:span>et al.</text:span></text:p>
              <text:p text:style-name="Normal"><text:span>Crystal Growth &amp; Design</text:span><text:span>, 2013, 13 (12), pp.5241-5248.<text:s/></text:span><text:a xlink:type="simple" xlink:href="https://dx.doi.org/10.1021/cg401000t">⟨10.1021/cg401000t⟩</text:a></text:p>
              <text:p text:style-name="Normal"><text:span>Article dans une revue</text:span></text:p>
              <text:p text:style-name="Normal"><text:a xlink:type="simple" xlink:href="https://hal.science/hal-00919329v1">hal-009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10v1">Mapping the Local Organization of Cell Membranes Using Excitation-Polarization-Resolved Confocal Fluorescence Microscopy</text:a></text:p>
              <text:p text:style-name="Normal"><text:a xlink:type="simple" xlink:href="https://hal.science/search/index/?q=*&amp;authFullName_s=Alla Kress">Alla Kress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Hubert Ranchon">Hubert Ranchon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Hervé Rigneault">Hervé Rigneault</text:a><text:span>et al.</text:span></text:p>
              <text:p text:style-name="Normal"><text:span>Biophysical Journal</text:span><text:span>, 2013, 105, pp.127-136.<text:s/></text:span><text:a xlink:type="simple" xlink:href="https://dx.doi.org/10.1016/j.bpj.2013.05.043">⟨10.1016/j.bpj.2013.05.043⟩</text:a></text:p>
              <text:p text:style-name="Normal"><text:span>Article dans une revue</text:span></text:p>
              <text:p text:style-name="Normal"><text:a xlink:type="simple" xlink:href="https://hal.science/hal-00840710v1">hal-008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617v1">Thioflavine-T and Congo Red reveal the polymorphism of insulin amyloid fibrils when probed by polarization-resolved fluorescence microscopy.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Wei He">Wei He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Hervé Rigneault">Hervé Rigneault</text:a><text:span>et al.</text:span></text:p>
              <text:p text:style-name="Normal"><text:span>Journal of Physical Chemistry B</text:span><text:span>, 2013, 117 (3), pp.784-8.<text:s/></text:span><text:a xlink:type="simple" xlink:href="https://dx.doi.org/10.1021/jp309528f">⟨10.1021/jp309528f⟩</text:a></text:p>
              <text:p text:style-name="Normal"><text:span>Article dans une revue</text:span></text:p>
              <text:p text:style-name="Normal"><text:a xlink:type="simple" xlink:href="https://hal.science/hal-00803617v1">hal-008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60v1">Two-photon excited luminescence of lanthanide complex in monolithic sol-gel hybrid material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A. Picot">A. Pico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Patrice L. Baldeck">Patrice L. Baldeck</text:a><text:span>et al.</text:span></text:p>
              <text:p text:style-name="Normal"><text:span>Journal of Luminescence</text:span><text:span>, 2013, 133, pp.175-179.<text:s/></text:span><text:a xlink:type="simple" xlink:href="https://dx.doi.org/10.1016/j.jlumin.2011.09.039">⟨10.1016/j.jlumin.2011.09.039⟩</text:a></text:p>
              <text:p text:style-name="Normal"><text:span>Article dans une revue</text:span></text:p>
              <text:p text:style-name="Normal"><text:a xlink:type="simple" xlink:href="https://api.istex.fr/ark:/67375/6H6-GKD2PLWV-Z/fulltext.pdf?sid=hal">istex</text:a></text:p>
              <text:p text:style-name="Normal"><text:a xlink:type="simple" xlink:href="https://hal.science/hal-00756860v1">hal-007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001v1">High frame-rate fluorescence confocal angle-resolved linear dichroism microscopy</text:a></text:p>
              <text:p text:style-name="Normal"><text:a xlink:type="simple" xlink:href="https://hal.science/search/index/?q=*&amp;authFullName_s=Xiao Wang">Xiao Wang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Patrick Ferrand">Patrick Ferrand</text:a></text:p>
              <text:p text:style-name="Normal"><text:span>Review of Scientific Instruments</text:span><text:span>, 2013, 84 (5), pp.053708.<text:s/></text:span><text:a xlink:type="simple" xlink:href="https://dx.doi.org/10.1063/1.4807318">⟨10.1063/1.4807318⟩</text:a></text:p>
              <text:p text:style-name="Normal"><text:span>Article dans une revue</text:span></text:p>
              <text:p text:style-name="Normal"><text:a xlink:type="simple" xlink:href="https://hal.science/hal-00827001v1">hal-0082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05v1">Investigation of molecular and protein crystals by three photon polarization resolved microscopy.</text:a></text:p>
              <text:p text:style-name="Normal"><text:a xlink:type="simple" xlink:href="https://hal.science/search/index/?q=*&amp;authFullName_s=Alicja Gasecka">Alicja Gasecka</text:a><text:span>,</text:span><text:a xlink:type="simple" xlink:href="https://hal.science/search/index/?q=*&amp;authFullName_s=Patrick Tauc">Patrick Tauc</text:a><text:span>,</text:span><text:a xlink:type="simple" xlink:href="https://hal.science/search/index/?q=*&amp;authFullName_s=Anita Lewit-Bentley">Anita Lewit-Bentley</text:a><text:span>,</text:span><text:a xlink:type="simple" xlink:href="https://hal.science/search/index/?q=*&amp;authFullName_s=Sophie Brasselet">Sophie Brasselet</text:a></text:p>
              <text:p text:style-name="Normal"><text:span>Physical Review Letters</text:span><text:span>, 2012, 108 (26), pp.263901.<text:s/></text:span><text:a xlink:type="simple" xlink:href="https://dx.doi.org/10.1103/PhysRevLett.108.263901">⟨10.1103/PhysRevLett.108.263901⟩</text:a></text:p>
              <text:p text:style-name="Normal"><text:span>Article dans une revue</text:span></text:p>
              <text:p text:style-name="Normal"><text:a xlink:type="simple" xlink:href="https://hal.science/hal-00749005v1">hal-007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62v1">Octupolar Films with Large Second Harmonic Generation and Electro-Optical Effects</text:a></text:p>
              <text:p text:style-name="Normal"><text:a xlink:type="simple" xlink:href="https://hal.science/search/index/?q=*&amp;authFullName_s=My Jeong">My Jeong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Tk Lim">Tk Lim</text:a><text:span>,</text:span><text:a xlink:type="simple" xlink:href="https://hal.science/search/index/?q=*&amp;authFullName_s=Br Cho">Br Cho</text:a></text:p>
              <text:p text:style-name="Normal"><text:span>Advanced Functional Materials</text:span><text:span>, 2012, 22 (4), pp.788-796</text:span></text:p>
              <text:p text:style-name="Normal"><text:span>Article dans une revue</text:span></text:p>
              <text:p text:style-name="Normal"><text:a xlink:type="simple" xlink:href="https://hal.science/hal-00756862v1">hal-0075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62v1">Microscopic structural study of collagen aging in isolated fibrils using polarized second harmonic generation</text:a></text:p>
              <text:p text:style-name="Normal"><text:a xlink:type="simple" xlink:href="https://hal.science/search/index/?q=*&amp;authFullName_s=Dora Aït-Belkacem">Dora Aït-Belkacem</text:a><text:span>,</text:span><text:a xlink:type="simple" xlink:href="https://hal.science/search/index/?q=*&amp;authFullName_s=Marie Guilbert">Marie Guilbert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uriel Roche">Muriel Roche</text:a><text:span>et al.</text:span></text:p>
              <text:p text:style-name="Normal"><text:span>Journal of Biomedical Optics</text:span><text:span>, 2012, 17 (8), pp.080506.<text:s/></text:span><text:a xlink:type="simple" xlink:href="https://dx.doi.org/10.1117/1.JBO.17.8.080506">⟨10.1117/1.JBO.17.8.080506⟩</text:a></text:p>
              <text:p text:style-name="Normal"><text:span>Article dans une revue</text:span></text:p>
              <text:p text:style-name="Normal"><text:a xlink:type="simple" xlink:href="https://hal.science/hal-00729062v1">hal-007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39v1">Generic model of the molecular orientational distribution probed by polarization-resolved second-harmonic generation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Dora Aït-Belkacem">Dora Aït-Belkacem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/text:p>
              <text:p text:style-name="Normal"><text:span>Physical Review A : Atomic, molecular, and optical physics [1990-2015]</text:span><text:span>, 2012, 85, pp.043829.<text:s/></text:span><text:a xlink:type="simple" xlink:href="https://dx.doi.org/10.1103/PhysRevA.85.043829">⟨10.1103/PhysRevA.85.043829⟩</text:a></text:p>
              <text:p text:style-name="Normal"><text:span>Article dans une revue</text:span></text:p>
              <text:p text:style-name="Normal"><text:a xlink:type="simple" xlink:href="https://hal.science/hal-00690339v1">hal-006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71v1">Precision increase with two orthogonal analyzers in polarization resolved second harmonic generation microscopy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Sophie Brasselet">Sophie Brasselet</text:a></text:p>
              <text:p text:style-name="Normal"><text:span>Optics Letters</text:span><text:span>, 2012, 37 (20), pp.4173-4175</text:span></text:p>
              <text:p text:style-name="Normal"><text:span>Article dans une revue</text:span></text:p>
              <text:p text:style-name="Normal"><text:a xlink:type="simple" xlink:href="https://hal.science/hal-00756871v1">hal-007568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2373v1">Ytterbium-based bioprobes for near-infrared two-photon scanning laser microscopy imaging.</text:a></text:p>
              <text:p text:style-name="Normal"><text:a xlink:type="simple" xlink:href="https://hal.science/search/index/?q=*&amp;authFullName_s=Anthony d'Aléo">Anthony d'Aléo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Teddy Fauquier">Teddy Fauquier</text:a><text:span>,</text:span><text:a xlink:type="simple" xlink:href="https://hal.science/search/index/?q=*&amp;authFullName_s=Alexei Grichine">Alexei Grichine</text:a><text:span>et al.</text:span></text:p>
              <text:p text:style-name="Normal"><text:span>Angewandte Chemie International Edition</text:span><text:span>, 2012, 51 (27), pp.6622-5.<text:s/></text:span><text:a xlink:type="simple" xlink:href="https://dx.doi.org/10.1002/anie.201202212">⟨10.1002/anie.201202212⟩</text:a></text:p>
              <text:p text:style-name="Normal"><text:span>Article dans une revue</text:span></text:p>
              <text:p text:style-name="Normal"><text:a xlink:type="simple" xlink:href="https://inserm.hal.science/inserm-00702373v1">inserm-007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68v1">Polarization-resolved four-wave mixing for structural imaging in thick tissues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/text:p>
              <text:p text:style-name="Normal"><text:span>Journal of the Optical Society of America B</text:span><text:span>, 2012, 29 (6), pp.1541-1550</text:span></text:p>
              <text:p text:style-name="Normal"><text:span>Article dans une revue</text:span></text:p>
              <text:p text:style-name="Normal"><text:a xlink:type="simple" xlink:href="https://hal.science/hal-00756868v1">hal-007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65v1">Ytterbium‐Based Bioprobes for Near‐Infrared Two‐Photon Scanning Laser Microscopy Imaging</text:a></text:p>
              <text:p text:style-name="Normal"><text:a xlink:type="simple" xlink:href="https://hal.science/search/index/?q=*&amp;authFullName_s=Anthony d'Aléo">Anthony d'Aléo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Teddy Fauquier">Teddy Fauquier</text:a><text:span>,</text:span><text:a xlink:type="simple" xlink:href="https://hal.science/search/index/?q=*&amp;authFullName_s=Alexei Grichine">Alexei Grichine</text:a><text:span>et al.</text:span></text:p>
              <text:p text:style-name="Normal"><text:span>Angewandte Chemie International Edition</text:span><text:span>, 2012, 51, pp.6622 -6625.<text:s/></text:span><text:a xlink:type="simple" xlink:href="https://dx.doi.org/10.1002/ange.201202212">⟨10.1002/ange.201202212⟩</text:a></text:p>
              <text:p text:style-name="Normal"><text:span>Article dans une revue</text:span></text:p>
              <text:p text:style-name="Normal"><text:a xlink:type="simple" xlink:href="https://api.istex.fr/ark:/67375/WNG-C0Z8RDWR-0/fulltext.pdf?sid=hal">istex</text:a></text:p>
              <text:p text:style-name="Normal"><text:a xlink:type="simple" xlink:href="https://hal.science/hal-00756865v1">hal-007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58v1">Precision analysis in polarization-resolved second harmonic generation microscopy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Sophie Brasselet">Sophie Brasselet</text:a></text:p>
              <text:p text:style-name="Normal"><text:span>Optics Letters</text:span><text:span>, 2011, 36 (11), pp.2149-2151</text:span></text:p>
              <text:p text:style-name="Normal"><text:span>Article dans une revue</text:span></text:p>
              <text:p text:style-name="Normal"><text:a xlink:type="simple" xlink:href="https://hal.science/hal-00645958v1">hal-006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64v1">Application of single-beam homodyne SPIDER for the control of complex spectral phase profiles</text:a></text:p>
              <text:p text:style-name="Normal"><text:a xlink:type="simple" xlink:href="https://hal.science/search/index/?q=*&amp;authFullName_s=Peter Schön">Peter Schön</text:a><text:span>,</text:span><text:a xlink:type="simple" xlink:href="https://hal.science/search/index/?q=*&amp;authFullName_s=Sophie Brasselet">Sophie Brasselet</text:a></text:p>
              <text:p text:style-name="Normal"><text:span>Optics Letters</text:span><text:span>, 2011, 36 (6), pp.805-807</text:span></text:p>
              <text:p text:style-name="Normal"><text:span>Article dans une revue</text:span></text:p>
              <text:p text:style-name="Normal"><text:a xlink:type="simple" xlink:href="https://hal.science/hal-00645964v1">hal-0064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59v1">Optical Parametric Oscillators based light source for Coherent Raman Scattering microscopy: a practical overview</text:a></text:p>
              <text:p text:style-name="Normal"><text:a xlink:type="simple" xlink:href="https://hal.science/search/index/?q=*&amp;authFullName_s=S. Brustlein">S. Brustle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N. Walther">N. Walther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C. Billaudeau">C. Billaudeau</text:a><text:span>et al.</text:span></text:p>
              <text:p text:style-name="Normal"><text:span>Journal of Biomedical Optics</text:span><text:span>, 2011, 16, pp.021106.<text:s/></text:span><text:a xlink:type="simple" xlink:href="https://dx.doi.org/10.1117/1.3533311">⟨10.1117/1.3533311⟩</text:a></text:p>
              <text:p text:style-name="Normal"><text:span>Article dans une revue</text:span></text:p>
              <text:p text:style-name="Normal"><text:a xlink:type="simple" xlink:href="https://hal.science/hal-00517259v1">hal-005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54v1">Light-Driven Directed Motion of Azobenzene-Coated Polymer Nanoparticles in an Aqueous Medium</text:a></text:p>
              <text:p text:style-name="Normal"><text:a xlink:type="simple" xlink:href="https://hal.science/search/index/?q=*&amp;authFullName_s=Jean-Pierre Abid">Jean-Pierre Abid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Jeremie Szeftel">Jeremie Szeftel</text:a><text:span>,</text:span><text:a xlink:type="simple" xlink:href="https://hal.science/search/index/?q=*&amp;authFullName_s=Joseph Zyss">Joseph Zyss</text:a><text:span>et al.</text:span></text:p>
              <text:p text:style-name="Normal"><text:span>Langmuir</text:span><text:span>, 2011, 27 (13), pp.7967-7971</text:span></text:p>
              <text:p text:style-name="Normal"><text:span>Article dans une revue</text:span></text:p>
              <text:p text:style-name="Normal"><text:a xlink:type="simple" xlink:href="https://hal.science/hal-00645954v1">hal-006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53v1">Advanced microscopy techniques for biological imaging</text:a></text:p>
              <text:p text:style-name="Normal"><text:a xlink:type="simple" xlink:href="https://hal.science/search/index/?q=*&amp;authFullName_s=S. Monneret">S. Monneret</text:a><text:span>,</text:span><text:a xlink:type="simple" xlink:href="https://hal.science/search/index/?q=*&amp;authFullName_s=Sophie Brasselet">Sophie Brasselet</text:a></text:p>
              <text:p text:style-name="Normal"><text:span>International Journal of Nanotechnology</text:span><text:span>, 2011, 8, pp.10-12</text:span></text:p>
              <text:p text:style-name="Normal"><text:span>Article dans une revue</text:span></text:p>
              <text:p text:style-name="Normal"><text:a xlink:type="simple" xlink:href="https://hal.science/hal-00645953v1">hal-0064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58v1">Probing Orientational Order of MHC Class I Protein and Lipids in Cell Membranes by Fluorescence Polarization-Resolved Microscopy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T. Trombik">T. Trombik</text:a><text:span>,</text:span><text:a xlink:type="simple" xlink:href="https://hal.science/search/index/?q=*&amp;authFullName_s=H.-T. He">H.-T. He</text:a><text:span>et al.</text:span></text:p>
              <text:p text:style-name="Normal"><text:span>Biophysical Journal</text:span><text:span>, 2011, 101, pp.468.<text:s/></text:span><text:a xlink:type="simple" xlink:href="https://dx.doi.org/10.1016/j.bpj.2011.05.021">⟨10.1016/j.bpj.2011.05.021⟩</text:a></text:p>
              <text:p text:style-name="Normal"><text:span>Article dans une revue</text:span></text:p>
              <text:p text:style-name="Normal"><text:a xlink:type="simple" xlink:href="https://hal.science/hal-00601658v1">hal-006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62v1">Polarization resolved nonlinear microscopy: application to structural molecular and biological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Advances in Optics and Photonics</text:span><text:span>, 2011, 3, pp.205-271</text:span></text:p>
              <text:p text:style-name="Normal"><text:span>Article dans une revue</text:span></text:p>
              <text:p text:style-name="Normal"><text:a xlink:type="simple" xlink:href="https://hal.science/hal-00645962v1">hal-006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57v1">Bright Luminescent Silica Nanoparticles for Two-Photon Microscopy Imaging via Controlled Formation of 4,4′-Diethylaminostyryl-2,2′-bipyridine Zn(II) Surface Complexes</text:a></text:p>
              <text:p text:style-name="Normal"><text:a xlink:type="simple" xlink:href="https://hal.science/search/index/?q=*&amp;authFullName_s=Nuria Rendon">Nuria Rendon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Hubert Le Bozec">Hubert Le Bozec</text:a><text:span>,</text:span><text:a xlink:type="simple" xlink:href="https://hal.science/search/index/?q=*&amp;authFullName_s=Chantal Andraud">Chantal Andraud</text:a><text:span>et al.</text:span></text:p>
              <text:p text:style-name="Normal"><text:span>Chemistry of Materials</text:span><text:span>, 2011, 23 (13), pp.3228-3236.<text:s/></text:span><text:a xlink:type="simple" xlink:href="https://dx.doi.org/10.1021/cm2010852">⟨10.1021/cm2010852⟩</text:a></text:p>
              <text:p text:style-name="Normal"><text:span>Article dans une revue</text:span></text:p>
              <text:p text:style-name="Normal"><text:a xlink:type="simple" xlink:href="https://hal.science/hal-00645957v1">hal-0064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48v1">Polarization resolved stimulated Raman scattering: probing depolarization ratios of liquids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Richard Hostein">Richard Hostein</text:a><text:span>,</text:span><text:a xlink:type="simple" xlink:href="https://hal.science/search/index/?q=*&amp;authFullName_s=P. Berto">P. Berto</text:a><text:span>,</text:span><text:a xlink:type="simple" xlink:href="https://hal.science/search/index/?q=*&amp;authFullName_s=Sophie Brasselet">Sophie Brasselet</text:a><text:span>et al.</text:span></text:p>
              <text:p text:style-name="Normal"><text:span>Journal of Raman Spectroscopy</text:span><text:span>, 2011, 43, pp.419</text:span></text:p>
              <text:p text:style-name="Normal"><text:span>Article dans une revue</text:span></text:p>
              <text:p text:style-name="Normal"><text:a xlink:type="simple" xlink:href="https://hal.science/hal-00697348v1">hal-0069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61v1">Electro-optic effect in crystalline films of transverse planar octupolar symmetry</text:a></text:p>
              <text:p text:style-name="Normal"><text:a xlink:type="simple" xlink:href="https://hal.science/search/index/?q=*&amp;authFullName_s=M.-Y. Jeong">M.-Y. Jeong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B.-R. Cho">B.-R. Cho</text:a><text:span>,</text:span><text:a xlink:type="simple" xlink:href="https://hal.science/search/index/?q=*&amp;authFullName_s=T. K. Lim">T. K. Lim</text:a></text:p>
              <text:p text:style-name="Normal"><text:span>Optics Express</text:span><text:span>, 2011, 19 (9), pp.7979-7991.<text:s/></text:span><text:a xlink:type="simple" xlink:href="https://dx.doi.org/10.1364/OE.19.007979">⟨10.1364/OE.19.007979⟩</text:a></text:p>
              <text:p text:style-name="Normal"><text:span>Article dans une revue</text:span></text:p>
              <text:p text:style-name="Normal"><text:a xlink:type="simple" xlink:href="https://hal.science/hal-00645961v1">hal-006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65v1">Doped silica nanoparticles containing two-photon luminescent Eu(III) complexes for the development of water stable bio-labels</text:a></text:p>
              <text:p text:style-name="Normal"><text:a xlink:type="simple" xlink:href="https://hal.science/search/index/?q=*&amp;authFullName_s=Cécile Philippot">Cécile Philippot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Bruno Boury">Bruno Boury</text:a><text:span>et al.</text:span></text:p>
              <text:p text:style-name="Normal"><text:span>Journal of Materials Chemistry</text:span><text:span>, 2011, 21, pp.18613.<text:s/></text:span><text:a xlink:type="simple" xlink:href="https://dx.doi.org/10.1039/c1jm13551a">⟨10.1039/c1jm13551a⟩</text:a></text:p>
              <text:p text:style-name="Normal"><text:span>Article dans une revue</text:span></text:p>
              <text:p text:style-name="Normal"><text:a xlink:type="simple" xlink:href="https://hal.science/hal-00657265v1">hal-006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360v1">High Order Symmetry Structural Properties of Vibrational Resonances Using Multiple-Field Polarization Coherent Anti-Stokes Raman Spectroscopy Microscopy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/text:p>
              <text:p text:style-name="Normal"><text:span>Physical Review Letters</text:span><text:span>, 2010, 105 (12), pp.123903.<text:s/></text:span><text:a xlink:type="simple" xlink:href="https://dx.doi.org/10.1103/PhysRevLett.105.123903">⟨10.1103/PhysRevLett.105.123903⟩</text:a></text:p>
              <text:p text:style-name="Normal"><text:span>Article dans une revue</text:span></text:p>
              <text:p text:style-name="Normal"><text:a xlink:type="simple" xlink:href="https://hal.science/hal-00519360v1">hal-0051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609v1">Influence of birefringence on polarization resolved nonlinear microscopy and collagen SHG structural imaging</text:a></text:p>
              <text:p text:style-name="Normal"><text:a xlink:type="simple" xlink:href="https://hal.science/search/index/?q=*&amp;authFullName_s=Dora Aït-Belkacem">Dora Aït-Belkacem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Sophie Brasselet">Sophie Brasselet</text:a></text:p>
              <text:p text:style-name="Normal"><text:span>Optics Express</text:span><text:span>, 2010, 18, pp.14859-14870</text:span></text:p>
              <text:p text:style-name="Normal"><text:span>Article dans une revue</text:span></text:p>
              <text:p text:style-name="Normal"><text:a xlink:type="simple" xlink:href="https://hal.science/hal-00519609v1">hal-0051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31v1">Polarization and Phase Pulse Shaping applied to Structural Contrast in Nonlinear Microscopy Imaging</text:a></text:p>
              <text:p text:style-name="Normal"><text:a xlink:type="simple" xlink:href="https://hal.science/search/index/?q=*&amp;authFullName_s=Peter Schoen">Peter Schoen</text:a><text:span>,</text:span><text:a xlink:type="simple" xlink:href="https://hal.science/search/index/?q=*&amp;authFullName_s=Martin Behrndt">Martin Behrndt</text:a><text:span>,</text:span><text:a xlink:type="simple" xlink:href="https://hal.science/search/index/?q=*&amp;authFullName_s=Dora Ait-Belkacem">Dora Ait-Belkacem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Sophie Brasselet">Sophie Brasselet</text:a></text:p>
              <text:p text:style-name="Normal"><text:span>Physical Review A : Atomic, molecular, and optical physics [1990-2015]</text:span><text:span>, 2010, 81, pp.013809</text:span></text:p>
              <text:p text:style-name="Normal"><text:span>Article dans une revue</text:span></text:p>
              <text:p text:style-name="Normal"><text:a xlink:type="simple" xlink:href="https://hal.science/hal-00459731v1">hal-0045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44v1">Second Harmonic Generation microscopy in molecular crystalline nano-objects</text:a></text:p>
              <text:p text:style-name="Normal"><text:a xlink:type="simple" xlink:href="https://hal.science/search/index/?q=*&amp;authFullName_s=Sophie Brasselet">Sophie Brasselet</text:a></text:p>
              <text:p text:style-name="Normal"><text:span>Nonlinear optics, quantum optics<text:s/></text:span><text:span>, 2010, 40 (1-4), pp.83-94</text:span></text:p>
              <text:p text:style-name="Normal"><text:span>Article dans une revue</text:span></text:p>
              <text:p text:style-name="Normal"><text:a xlink:type="simple" xlink:href="https://hal.science/hal-00459744v1">hal-0045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42v1">Probing molecular order in zeolite L inclusion compounds using two-photon fluorescence polarimetric microscopy</text:a></text:p>
              <text:p text:style-name="Normal"><text:a xlink:type="simple" xlink:href="https://hal.science/search/index/?q=*&amp;authFullName_s=Alicja Gasecka">Alicja Gasecka</text:a><text:span>,</text:span><text:a xlink:type="simple" xlink:href="https://hal.science/search/index/?q=*&amp;authFullName_s=L.-Q. Dieu">L.-Q. Dieu</text:a><text:span>,</text:span><text:a xlink:type="simple" xlink:href="https://hal.science/search/index/?q=*&amp;authFullName_s=Dominik Bruehviler">Dominik Bruehviler</text:a><text:span>,</text:span><text:a xlink:type="simple" xlink:href="https://hal.science/search/index/?q=*&amp;authFullName_s=Sophie Brasselet">Sophie Brasselet</text:a></text:p>
              <text:p text:style-name="Normal"><text:span>Journal of Physical Chemistry B</text:span><text:span>, 2010, 114 (12), pp.4192</text:span></text:p>
              <text:p text:style-name="Normal"><text:span>Article dans une revue</text:span></text:p>
              <text:p text:style-name="Normal"><text:a xlink:type="simple" xlink:href="https://hal.science/hal-00459742v1">hal-0045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10v1">Enhanced Second Harmonic Generation from individual metallic nano-apertures</text:a></text:p>
              <text:p text:style-name="Normal"><text:a xlink:type="simple" xlink:href="https://hal.science/search/index/?q=*&amp;authFullName_s=Peter Schoen">Peter Schoen</text:a><text:span>,</text:span><text:a xlink:type="simple" xlink:href="https://hal.science/search/index/?q=*&amp;authFullName_s=Nicolas Bonod">Nicolas Bonod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Hervé Rigneault">Hervé Rigneault</text:a><text:span>et al.</text:span></text:p>
              <text:p text:style-name="Normal"><text:span>Optics Letters</text:span><text:span>, 2010, 35 (23), pp.4063-4065.<text:s/></text:span><text:a xlink:type="simple" xlink:href="https://dx.doi.org/10.1364/OL.35.004063">⟨10.1364/OL.35.004063⟩</text:a></text:p>
              <text:p text:style-name="Normal"><text:span>Article dans une revue</text:span></text:p>
              <text:p text:style-name="Normal"><text:a xlink:type="simple" xlink:href="https://hal.science/hal-00540510v1">hal-005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59v1">Two-photon fluorescence correlation spectroscopy with high count rates and low background using dielectric microspheres</text:a></text:p>
              <text:p text:style-name="Normal"><text:a xlink:type="simple" xlink:href="https://hal.science/search/index/?q=*&amp;authFullName_s=H. Aouani">H. Aouani</text:a><text:span>,</text:span><text:a xlink:type="simple" xlink:href="https://hal.science/search/index/?q=*&amp;authFullName_s=P. Schön">P. Schön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Jérôme Wenger">Jérôme Wenger</text:a></text:p>
              <text:p text:style-name="Normal"><text:span>Biomedical optics express</text:span><text:span>, 2010, 1 (4), pp.1075-1083</text:span></text:p>
              <text:p text:style-name="Normal"><text:span>Article dans une revue</text:span></text:p>
              <text:p text:style-name="Normal"><text:a xlink:type="simple" xlink:href="https://hal.science/hal-00523659v1">hal-0052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676v1">Raman depolarization ratio of liquids probed by linear polarization coherent anti-Stokes Raman spectroscopy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Sophie Brasselet">Sophie Brasselet</text:a><text:span>et al.</text:span></text:p>
              <text:p text:style-name="Normal"><text:span>Journal of Raman Spectroscopy</text:span><text:span>, 2009, pp.Pending.<text:s/></text:span><text:a xlink:type="simple" xlink:href="https://dx.doi.org/10.1002/jrs.2289">⟨10.1002/jrs.2289⟩</text:a></text:p>
              <text:p text:style-name="Normal"><text:span>Article dans une revue</text:span></text:p>
              <text:p text:style-name="Normal"><text:a xlink:type="simple" xlink:href="https://api.istex.fr/ark:/67375/WNG-HL0SV5TD-4/fulltext.pdf?sid=hal">istex</text:a></text:p>
              <text:p text:style-name="Normal"><text:a xlink:type="simple" xlink:href="https://hal.science/hal-00376676v1">hal-003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25v1">Quantitative imaging of molecular order in lipid membrane micro-domains using two-photon fuorescence polarimetry</text:a></text:p>
              <text:p text:style-name="Normal"><text:a xlink:type="simple" xlink:href="https://hal.science/search/index/?q=*&amp;authFullName_s=Alicja Gasecka">Alicja Gasecka</text:a><text:span>,</text:span><text:a xlink:type="simple" xlink:href="https://hal.science/search/index/?q=*&amp;authFullName_s=Tsai-Jung Han">Tsai-Jung Han</text:a><text:span>,</text:span><text:a xlink:type="simple" xlink:href="https://hal.science/search/index/?q=*&amp;authFullName_s=C. Favard">C. Favard</text:a><text:span>,</text:span><text:a xlink:type="simple" xlink:href="https://hal.science/search/index/?q=*&amp;authFullName_s=Bong Rae Cho">Bong Rae Cho</text:a><text:span>,</text:span><text:a xlink:type="simple" xlink:href="https://hal.science/search/index/?q=*&amp;authFullName_s=Sophie Brasselet">Sophie Brasselet</text:a></text:p>
              <text:p text:style-name="Normal"><text:span>Biophysical Journal</text:span><text:span>, 2009, 97 (10), pp.2854-2862</text:span></text:p>
              <text:p text:style-name="Normal"><text:span>Article dans une revue</text:span></text:p>
              <text:p text:style-name="Normal"><text:a xlink:type="simple" xlink:href="https://hal.science/hal-00437125v1">hal-0043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205v1">Quantitative Imaging of Molecular Order in Lipid Membranes Using Two-Photon Fluorescence Polarimetry</text:a></text:p>
              <text:p text:style-name="Normal"><text:a xlink:type="simple" xlink:href="https://hal.science/search/index/?q=*&amp;authFullName_s=Alecja Gasecka">Alecja Gasecka</text:a><text:span>,</text:span><text:a xlink:type="simple" xlink:href="https://hal.science/search/index/?q=*&amp;authFullName_s=Tsai Jung Han">Tsai Jung Han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Bong Rae Cho">Bong Rae Cho</text:a><text:span>,</text:span><text:a xlink:type="simple" xlink:href="https://hal.science/search/index/?q=*&amp;authFullName_s=Sophie Brasselet">Sophie Brasselet</text:a></text:p>
              <text:p text:style-name="Normal"><text:span>Biophysical Journal</text:span><text:span>, 2009, 97 (10), pp.2854.<text:s/></text:span><text:a xlink:type="simple" xlink:href="https://dx.doi.org/10.1016/j.bpj.2009.08.052">⟨10.1016/j.bpj.2009.08.052⟩</text:a></text:p>
              <text:p text:style-name="Normal"><text:span>Article dans une revue</text:span></text:p>
              <text:p text:style-name="Normal"><text:a xlink:type="simple" xlink:href="https://hal.science/hal-00455205v1">hal-0045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31v1">Raman depolarization ratio of liquids probed by linear polarization Coherent Anti-Stokes Raman spectroscop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Sophie Brasselet">Sophie Brasselet</text:a><text:span>et al.</text:span></text:p>
              <text:p text:style-name="Normal"><text:span>Journal of Raman Spectroscopy</text:span><text:span>, 2009, 40 (7), pp.775-780</text:span></text:p>
              <text:p text:style-name="Normal"><text:span>Article dans une revue</text:span></text:p>
              <text:p text:style-name="Normal"><text:a xlink:type="simple" xlink:href="https://hal.science/hal-00437131v1">hal-004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33v1">Synthesis and Second Harmonic Generation microscopy of nonlinear optical efficient hybrids nanoparticles embedded in polymer films. Evidence for Intra and Inter nanoparticles orientational synergy</text:a></text:p>
              <text:p text:style-name="Normal"><text:a xlink:type="simple" xlink:href="https://hal.science/search/index/?q=*&amp;authFullName_s=Emilie Delahaye">Emilie Delahaye</text:a><text:span>,</text:span><text:a xlink:type="simple" xlink:href="https://hal.science/search/index/?q=*&amp;authFullName_s=N. Sandeau">N. Sandeau</text:a><text:span>,</text:span><text:a xlink:type="simple" xlink:href="https://hal.science/search/index/?q=*&amp;authFullName_s=Y. Tao">Y. Tao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René Clément">René Clément</text:a></text:p>
              <text:p text:style-name="Normal"><text:span>Journal of Physical Chemistry C</text:span><text:span>, 2009, 113 (21), pp.9092-9100</text:span></text:p>
              <text:p text:style-name="Normal"><text:span>Article dans une revue</text:span></text:p>
              <text:p text:style-name="Normal"><text:a xlink:type="simple" xlink:href="https://hal.science/hal-00437133v1">hal-004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35v1">Polarization distortion effects in polarimetric two-photon microscopy</text:a></text:p>
              <text:p text:style-name="Normal"><text:a xlink:type="simple" xlink:href="https://hal.science/search/index/?q=*&amp;authFullName_s=Peter Schoen">Peter Schoen</text:a><text:span>,</text:span><text:a xlink:type="simple" xlink:href="https://hal.science/search/index/?q=*&amp;authFullName_s=Fabiana Munhoz">Fabiana Munhoz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Hervé Rigneault">Hervé Rigneault</text:a><text:span>et al.</text:span></text:p>
              <text:p text:style-name="Normal"><text:span>Optics Express</text:span><text:span>, 2008, 16 (25), pp.20891-20901</text:span></text:p>
              <text:p text:style-name="Normal"><text:span>Article dans une revue</text:span></text:p>
              <text:p text:style-name="Normal"><text:a xlink:type="simple" xlink:href="https://hal.science/hal-00437135v1">hal-004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38v1">Investigation of KTiOPO4 nanocrystals by means of second-harmonic light emission</text:a></text:p>
              <text:p text:style-name="Normal"><text:a xlink:type="simple" xlink:href="https://hal.science/search/index/?q=*&amp;authFullName_s=C. Zhou">C. Zhou</text:a><text:span>,</text:span><text:a xlink:type="simple" xlink:href="https://hal.science/search/index/?q=*&amp;authFullName_s=Xuan-Loc Le">Xuan-Loc Le</text:a><text:span>,</text:span><text:a xlink:type="simple" xlink:href="https://hal.science/search/index/?q=*&amp;authFullName_s=Abdallah Slablab">Abdallah Slablab</text:a><text:span>,</text:span><text:a xlink:type="simple" xlink:href="https://hal.science/search/index/?q=*&amp;authFullName_s=N. Sandeau">N. Sandeau</text:a><text:span>,</text:span><text:a xlink:type="simple" xlink:href="https://hal.science/search/index/?q=*&amp;authFullName_s=Sophie Brasselet">Sophie Brasselet</text:a><text:span>et al.</text:span></text:p>
              <text:p text:style-name="Normal"><text:span>Chinese Optics Letters</text:span><text:span>, 2008, 6 (1), pp.64-67</text:span></text:p>
              <text:p text:style-name="Normal"><text:span>Article dans une revue</text:span></text:p>
              <text:p text:style-name="Normal"><text:a xlink:type="simple" xlink:href="https://hal.science/hal-00437138v1">hal-0043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36v1">Optically induced angular motion of single molecules</text:a></text:p>
              <text:p text:style-name="Normal"><text:a xlink:type="simple" xlink:href="https://hal.science/search/index/?q=*&amp;authFullName_s=Gabriel Dutier">Gabriel Dutier</text:a><text:span>,</text:span><text:a xlink:type="simple" xlink:href="https://hal.science/search/index/?q=*&amp;authFullName_s=Vincent de Beaucoudrey">Vincent de Beaucoudrey</text:a><text:span>,</text:span><text:a xlink:type="simple" xlink:href="https://hal.science/search/index/?q=*&amp;authFullName_s=Antoni Mitus">Antoni Mitus</text:a><text:span>,</text:span><text:a xlink:type="simple" xlink:href="https://hal.science/search/index/?q=*&amp;authFullName_s=Sophie Brasselet">Sophie Brasselet</text:a></text:p>
              <text:p text:style-name="Normal"><text:span>EPL - Europhysics Letters</text:span><text:span>, 2008, 84, pp.67005</text:span></text:p>
              <text:p text:style-name="Normal"><text:span>Article dans une revue</text:span></text:p>
              <text:p text:style-name="Normal"><text:a xlink:type="simple" xlink:href="https://hal.science/hal-00437136v1">hal-0043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65v1">Role of spatial distortions on the quadratic nonlinear optical properties of octupolar organic and metallo-organic molecules</text:a></text:p>
              <text:p text:style-name="Normal"><text:a xlink:type="simple" xlink:href="https://hal.science/search/index/?q=*&amp;authFullName_s=Sébastien Bidault">Sébastien Bidaul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oseph Zyss">Joseph Zyss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Hubert Le Bozec">Hubert Le Bozec</text:a></text:p>
              <text:p text:style-name="Normal"><text:span>The Journal of Chemical Physics</text:span><text:span>, 2007, 126, pp.034312-1.<text:s/></text:span><text:a xlink:type="simple" xlink:href="https://dx.doi.org/10.1063/1.2428308">⟨10.1063/1.2428308⟩</text:a></text:p>
              <text:p text:style-name="Normal"><text:span>Article dans une revue</text:span></text:p>
              <text:p text:style-name="Normal"><text:a xlink:type="simple" xlink:href="https://hal.science/hal-00363565v1">hal-003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82v1">Octupolar Films with Significant Second-Harmonic Generation</text:a></text:p>
              <text:p text:style-name="Normal"><text:a xlink:type="simple" xlink:href="https://hal.science/search/index/?q=*&amp;authFullName_s=M.-Y. Jeong">M.-Y. Jeong</text:a><text:span>,</text:span><text:a xlink:type="simple" xlink:href="https://hal.science/search/index/?q=*&amp;authFullName_s=H.M. Kim">H.M. Kim</text:a><text:span>,</text:span><text:a xlink:type="simple" xlink:href="https://hal.science/search/index/?q=*&amp;authFullName_s=S.-J. Jeon">S.-J. Jeon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B.-R. Cho">B.-R. Cho</text:a></text:p>
              <text:p text:style-name="Normal"><text:span>Advanced Materials</text:span><text:span>, 2007, 19, pp.2107-2111</text:span></text:p>
              <text:p text:style-name="Normal"><text:span>Article dans une revue</text:span></text:p>
              <text:p text:style-name="Normal"><text:a xlink:type="simple" xlink:href="https://hal.science/hal-00438982v1">hal-0043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81v1">Defocused imaging of second harmonic generation from a single nanocrystal</text:a></text:p>
              <text:p text:style-name="Normal"><text:a xlink:type="simple" xlink:href="https://hal.science/search/index/?q=*&amp;authFullName_s=Nicolas Sandeau">Nicolas Sandeau</text:a><text:span>,</text:span><text:a xlink:type="simple" xlink:href="https://hal.science/search/index/?q=*&amp;authFullName_s=Xuan-Loc Le">Xuan-Loc Le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C. Zhou">C. Zhou</text:a><text:span>,</text:span><text:a xlink:type="simple" xlink:href="https://hal.science/search/index/?q=*&amp;authFullName_s=Jean-François Roch">Jean-François Roch</text:a><text:span>et al.</text:span></text:p>
              <text:p text:style-name="Normal"><text:span>Optics Express</text:span><text:span>, 2007, 15 (24), pp.16051-60</text:span></text:p>
              <text:p text:style-name="Normal"><text:span>Article dans une revue</text:span></text:p>
              <text:p text:style-name="Normal"><text:a xlink:type="simple" xlink:href="https://hal.science/hal-00438981v1">hal-0043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84v1">Nonlinear polarimetry of molecular crystals down to the nanoscale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Joseph Zyss">Joseph Zyss</text:a></text:p>
              <text:p text:style-name="Normal"><text:span>C.R. Physique</text:span><text:span>, 2007, 8, pp.165-179</text:span></text:p>
              <text:p text:style-name="Normal"><text:span>Article dans une revue</text:span></text:p>
              <text:p text:style-name="Normal"><text:a xlink:type="simple" xlink:href="https://hal.science/hal-00438984v1">hal-0043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91v2">Balanced homodyne detection of second-harmonic generation from isolated subwavelength emitters</text:a></text:p>
              <text:p text:style-name="Normal"><text:a xlink:type="simple" xlink:href="https://hal.science/search/index/?q=*&amp;authFullName_s=Loc Le Xuan">Loc Le Xuan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François Treussart">François Treussart</text:a><text:span>et al.</text:span></text:p>
              <text:p text:style-name="Normal"><text:span>Applied Physics Letters</text:span><text:span>, 2006, 89, pp.121118.<text:s/></text:span><text:a xlink:type="simple" xlink:href="https://dx.doi.org/10.1063/1.2356375">⟨10.1063/1.2356375⟩</text:a></text:p>
              <text:p text:style-name="Normal"><text:span>Article dans une revue</text:span></text:p>
              <text:p text:style-name="Normal"><text:a xlink:type="simple" xlink:href="https://hal.science/hal-00022891v2">hal-00022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26v1">Optically tunable nonlinearities in polymers based on photoisomerizable metal-based coordination complexes</text:a></text:p>
              <text:p text:style-name="Normal"><text:a xlink:type="simple" xlink:href="https://hal.science/search/index/?q=*&amp;authFullName_s=Sébastien Bidault">Sébastien Bidault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oseph Zyss">Joseph Zyss</text:a><text:span>et al.</text:span></text:p>
              <text:p text:style-name="Normal"><text:span>Advanced Functional Materials</text:span><text:span>, 2006, 16 (17), pp.2252-2262.<text:s/></text:span><text:a xlink:type="simple" xlink:href="https://dx.doi.org/10.1002/adfm.200600157">⟨10.1002/adfm.200600157⟩</text:a></text:p>
              <text:p text:style-name="Normal"><text:span>Article dans une revue</text:span></text:p>
              <text:p text:style-name="Normal"><text:a xlink:type="simple" xlink:href="https://api.istex.fr/ark:/67375/WNG-D1468P07-B/fulltext.pdf?sid=hal">istex</text:a></text:p>
              <text:p text:style-name="Normal"><text:a xlink:type="simple" xlink:href="https://hal.science/hal-00172726v1">hal-0017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31v1">Coherent detection of radiance of the harmonic second in non-linear microscopy</text:a></text:p>
              <text:p text:style-name="Normal"><text:a xlink:type="simple" xlink:href="https://hal.science/search/index/?q=*&amp;authFullName_s=François Marquier">François Marquier</text:a><text:span>,</text:span><text:a xlink:type="simple" xlink:href="https://hal.science/search/index/?q=*&amp;authFullName_s=Xuan-Loc Le">Xuan-Loc Le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Jean-François Roch">Jean-François Roch</text:a></text:p>
              <text:p text:style-name="Normal"><text:span>Journal de Physique IV Proceedings</text:span><text:span>, 2006, 135, pp.343</text:span></text:p>
              <text:p text:style-name="Normal"><text:span>Article dans une revue</text:span></text:p>
              <text:p text:style-name="Normal"><text:a xlink:type="simple" xlink:href="https://hal.science/hal-00270131v1">hal-0027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048v1">All-Optical Orientation of Photoisomerizable Octupolar Zinc(II) Complexes in Polymer Films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Sébastien Bidault">Sébastien Bidaul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Isabelle Ledoux">Isabelle Ledoux</text:a><text:span>et al.</text:span></text:p>
              <text:p text:style-name="Normal"><text:span>Journal of the American Chemical Society</text:span><text:span>, 2004, 126 (27), pp.8386-8387.<text:s/></text:span><text:a xlink:type="simple" xlink:href="https://dx.doi.org/10.1021/ja048143z">⟨10.1021/ja048143z⟩</text:a></text:p>
              <text:p text:style-name="Normal"><text:span>Article dans une revue</text:span></text:p>
              <text:p text:style-name="Normal"><text:a xlink:type="simple" xlink:href="https://api.istex.fr/ark:/67375/TPS-L6L38K2V-H/fulltext.pdf?sid=hal">istex</text:a></text:p>
              <text:p text:style-name="Normal"><text:a xlink:type="simple" xlink:href="https://hal.science/hal-04156048v1">hal-0415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12v1">New octupolar star-shaped molecules with non-resonant quadratic optical nonlinearities</text:a></text:p>
              <text:p text:style-name="Normal"><text:a xlink:type="simple" xlink:href="https://hal.science/search/index/?q=*&amp;authFullName_s=Frederic Cherioux">Frederic Cherioux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Joseph Zyss">Joseph Zyss</text:a></text:p>
              <text:p text:style-name="Normal"><text:span>Nonlinear Optics</text:span><text:span>, 2000, 25, pp.419-423</text:span></text:p>
              <text:p text:style-name="Normal"><text:span>Article dans une revue</text:span></text:p>
              <text:p text:style-name="Normal"><text:a xlink:type="simple" xlink:href="https://hal.science/hal-00166512v1">hal-001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16v1">New Octupolar Star-Shaped Strucures for Quadratic Nonlinear Optic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Frederic Cherioux">Frederic Cherioux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Joseph Zyss">Joseph Zyss</text:a></text:p>
              <text:p text:style-name="Normal"><text:span>Chemistry of Materials</text:span><text:span>, 1999, 11, pp.1915-1920.<text:s/></text:span><text:a xlink:type="simple" xlink:href="https://dx.doi.org/10.1021/cm990093n">⟨10.1021/cm990093n⟩</text:a></text:p>
              <text:p text:style-name="Normal"><text:span>Article dans une revue</text:span></text:p>
              <text:p text:style-name="Normal"><text:a xlink:type="simple" xlink:href="https://api.istex.fr/ark:/67375/TPS-VWD376SG-Q/fulltext.pdf?sid=hal">istex</text:a></text:p>
              <text:p text:style-name="Normal"><text:a xlink:type="simple" xlink:href="https://hal.science/hal-00166516v1">hal-0016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07v1">[n]-Polyenovanillins (n = 1−6) as New Push−Pull Polyenes for Nonlinear Optics: Synthesis, Structural Studies, and Experimental and Theoretical Investigation of Their Spectroscopic Properties, Electronic Structures, and Quadratic Hyperpolarizabiliti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Isabelle Ledoux">Isabelle Ledoux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oseph Zyss">Joseph Zyss</text:a><text:span>et al.</text:span></text:p>
              <text:p text:style-name="Normal"><text:span>Chemistry of Materials</text:span><text:span>, 1996, 8 (4), pp.890-906.<text:s/></text:span><text:a xlink:type="simple" xlink:href="https://dx.doi.org/10.1021/cm9504899">⟨10.1021/cm9504899⟩</text:a></text:p>
              <text:p text:style-name="Normal"><text:span>Article dans une revue</text:span></text:p>
              <text:p text:style-name="Normal"><text:a xlink:type="simple" xlink:href="https://api.istex.fr/ark:/67375/TPS-8P74JRT5-F/fulltext.pdf?sid=hal">istex</text:a></text:p>
              <text:p text:style-name="Normal"><text:a xlink:type="simple" xlink:href="https://hal.science/hal-01322807v1">hal-01322807v1</text:a></text:p>
            </table:table-cell>
          </table:table-row>
        </table:table>
        <text:p text:style-name="P22"/>
        <text:p text:style-name="Heading2"><text:span text:style-name="T10">Communication dans un congrès (201)</text:span></text:p>
        <text:p text:style-name="P24"/>
        <table:table table:name="ace78f" table:style-name="ace78f">
          <table:table-column table:style-name="ace78f.0"/>
          <table:table-row>
            <table:table-cell office:value-type="string">
              <text:p text:style-name="Normal"><text:a xlink:type="simple" xlink:href="https://hal.science/hal-05389718v1">Polarized wavefront control and Point Spread Function engineering for nanoscale polarimetry.</text:a></text:p>
              <text:p text:style-name="Normal"><text:a xlink:type="simple" xlink:href="https://hal.science/search/index/?q=*&amp;authFullName_s=Sophie Brasselet">Sophie Brasselet</text:a></text:p>
              <text:p text:style-name="Normal"><text:span>EOSAM 2025 (European Optical Society Annual Meeting 2025)</text:span><text:span>, EOS, Aug 2025, Delft, Netherlands</text:span></text:p>
              <text:p text:style-name="Normal"><text:span>Communication dans un congrès</text:span></text:p>
              <text:p text:style-name="Normal"><text:a xlink:type="simple" xlink:href="https://hal.science/hal-05389718v1">hal-053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19v1">Polarized super resolution optical microscopy in 3D for structural imaging in biology.</text:a></text:p>
              <text:p text:style-name="Normal"><text:a xlink:type="simple" xlink:href="https://hal.science/search/index/?q=*&amp;authFullName_s=Sophie Brasselet">Sophie Brasselet</text:a></text:p>
              <text:p text:style-name="Normal"><text:span>Colloque national de la société française des microscopies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389719v1">hal-053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22v1">Polarized super resolution optical microscopy in 3D for structural imaging in biology.</text:a></text:p>
              <text:p text:style-name="Normal"><text:a xlink:type="simple" xlink:href="https://hal.science/search/index/?q=*&amp;authFullName_s=Sophie Brasselet">Sophie Brasselet</text:a></text:p>
              <text:p text:style-name="Normal"><text:span>AQLM (Analytical and Quantitative Light Microscopy) school Inoue lecture</text:span><text:span>, May 2025, Woodshole, United States</text:span></text:p>
              <text:p text:style-name="Normal"><text:span>Communication dans un congrès</text:span></text:p>
              <text:p text:style-name="Normal"><text:a xlink:type="simple" xlink:href="https://hal.science/hal-05389722v1">hal-0538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20v1">Polarized microscopy in 3D to image complex biomolecular organizations.</text:a></text:p>
              <text:p text:style-name="Normal"><text:a xlink:type="simple" xlink:href="https://hal.science/search/index/?q=*&amp;authFullName_s=Sophie Brasselet">Sophie Brasselet</text:a></text:p>
              <text:p text:style-name="Normal"><text:span>2nd International Conference on BioMedical Photonics</text:span><text:span>, Apr 2025, Palavas-les-Flots, France</text:span></text:p>
              <text:p text:style-name="Normal"><text:span>Communication dans un congrès</text:span></text:p>
              <text:p text:style-name="Normal"><text:a xlink:type="simple" xlink:href="https://hal.science/hal-05389720v1">hal-053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90v1">Polarized microscopy and molecular orientation</text:a></text:p>
              <text:p text:style-name="Normal"><text:a xlink:type="simple" xlink:href="https://hal.science/search/index/?q=*&amp;authFullName_s=Sophie Brasselet">Sophie Brasselet</text:a></text:p>
              <text:p text:style-name="Normal"><text:span>Advanced Light Microscopy Symposium on Quantitative Microscopy I. Pasteur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00090v1">hal-048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96v1">Polarized microscopy in 3D to image complex biomolecular organizations</text:a></text:p>
              <text:p text:style-name="Normal"><text:a xlink:type="simple" xlink:href="https://hal.science/search/index/?q=*&amp;authFullName_s=Sophie Brasselet">Sophie Brasselet</text:a></text:p>
              <text:p text:style-name="Normal"><text:span>Focus On Microcopy – FOM2024</text:span><text:span>, Mar 2024, Genes, Italy</text:span></text:p>
              <text:p text:style-name="Normal"><text:span>Communication dans un congrès</text:span></text:p>
              <text:p text:style-name="Normal"><text:a xlink:type="simple" xlink:href="https://hal.science/hal-04800096v1">hal-048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09v1">Polarized super-resolution microscopy in 3D to image complex biomolecular organizations</text:a></text:p>
              <text:p text:style-name="Normal"><text:a xlink:type="simple" xlink:href="https://hal.science/search/index/?q=*&amp;authFullName_s=Sophie Brasselet">Sophie Brasselet</text:a></text:p>
              <text:p text:style-name="Normal"><text:span>Optica Imaging Congress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800109v1">hal-0480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93v1">Polarized super-resolution microscopy in 3D to image complex biomolecular organizations</text:a></text:p>
              <text:p text:style-name="Normal"><text:a xlink:type="simple" xlink:href="https://hal.science/search/index/?q=*&amp;authFullName_s=Sophie Brasselet">Sophie Brasselet</text:a></text:p>
              <text:p text:style-name="Normal"><text:span>MIC (Microscopy Imaging Center) Symposium on microscopy Imaging Fribourg</text:span><text:span>, Nov 2024, Fribourg, Switzerland</text:span></text:p>
              <text:p text:style-name="Normal"><text:span>Communication dans un congrès</text:span></text:p>
              <text:p text:style-name="Normal"><text:a xlink:type="simple" xlink:href="https://hal.science/hal-04800093v1">hal-0480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87v1">Polarized microscopy, towards molecular-organization imaging in cells and tissues</text:a></text:p>
              <text:p text:style-name="Normal"><text:a xlink:type="simple" xlink:href="https://hal.science/search/index/?q=*&amp;authFullName_s=Sophie Brasselet">Sophie Brasselet</text:a></text:p>
              <text:p text:style-name="Normal"><text:span>ELMI2024 -European Light Microscopy Initiative</text:span><text:span>, Jun 2024, Liverpool United Kingdom, United Kingdom</text:span></text:p>
              <text:p text:style-name="Normal"><text:span>Communication dans un congrès</text:span></text:p>
              <text:p text:style-name="Normal"><text:a xlink:type="simple" xlink:href="https://hal.science/hal-04800087v1">hal-0480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02v1">Nanoscale polarized imaging in 3D</text:a></text:p>
              <text:p text:style-name="Normal"><text:a xlink:type="simple" xlink:href="https://hal.science/search/index/?q=*&amp;authFullName_s=Sophie Brasselet">Sophie Brasselet</text:a></text:p>
              <text:p text:style-name="Normal"><text:span>NANO-PHOT UTT Workshop</text:span><text:span>, Feb 2024, Troyes, France</text:span></text:p>
              <text:p text:style-name="Normal"><text:span>Communication dans un congrès</text:span></text:p>
              <text:p text:style-name="Normal"><text:a xlink:type="simple" xlink:href="https://hal.science/hal-04800102v1">hal-048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28v1">Polarized microscopy, towards molecular-organization imaging in cells and tissues</text:a></text:p>
              <text:p text:style-name="Normal"><text:a xlink:type="simple" xlink:href="https://hal.science/search/index/?q=*&amp;authFullName_s=Sophie Brasselet">Sophie Brasselet</text:a></text:p>
              <text:p text:style-name="Normal"><text:span>Imperial College – CNRS workshop</text:span><text:span>, Mar 2024, London, United Kingdom</text:span></text:p>
              <text:p text:style-name="Normal"><text:span>Communication dans un congrès</text:span></text:p>
              <text:p text:style-name="Normal"><text:a xlink:type="simple" xlink:href="https://hal.science/hal-04800128v1">hal-0480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06v1">Nanoscale polarized imaging in 3D</text:a></text:p>
              <text:p text:style-name="Normal"><text:a xlink:type="simple" xlink:href="https://hal.science/search/index/?q=*&amp;authFullName_s=Sophie Brasselet">Sophie Brasselet</text:a></text:p>
              <text:p text:style-name="Normal"><text:span>Nanophotonics Science camp</text:span><text:span>, Jul 2024, Windsor, United Kingdom</text:span></text:p>
              <text:p text:style-name="Normal"><text:span>Communication dans un congrès</text:span></text:p>
              <text:p text:style-name="Normal"><text:a xlink:type="simple" xlink:href="https://hal.science/hal-04800106v1">hal-0480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04v1">Polarized microscopy for 3D nano-polarimetry and super-resolution structural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3rd Joensuu Conference on Coherence and Random Polarization</text:span><text:span>, Jun 2024, Joensuu, Finland</text:span></text:p>
              <text:p text:style-name="Normal"><text:span>Communication dans un congrès</text:span></text:p>
              <text:p text:style-name="Normal"><text:a xlink:type="simple" xlink:href="https://hal.science/hal-04800104v1">hal-0480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95v1">Lipids−Fluorophores Interactions Probed by Combined Nonlinear Polarized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Sophie Brasselet">Sophie Brasselet</text:a></text:p>
              <text:p text:style-name="Normal"><text:span>Focus On Microscopy 2023</text:span><text:span>, Apr 2023, Porto, Portugal</text:span></text:p>
              <text:p text:style-name="Normal"><text:span>Communication dans un congrès</text:span></text:p>
              <text:p text:style-name="Normal"><text:a xlink:type="simple" xlink:href="https://hal.science/hal-04288095v1">hal-0428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31v1">Single Molecule 3D Orientation and Localization Microscopy (SMOLM)</text:a></text:p>
              <text:p text:style-name="Normal"><text:a xlink:type="simple" xlink:href="https://hal.science/search/index/?q=*&amp;authFullName_s=Sophie Brasselet">Sophie Brasselet</text:a></text:p>
              <text:p text:style-name="Normal"><text:span>MIFOBIO School</text:span><text:span>, Nov 2023, Giens, France</text:span></text:p>
              <text:p text:style-name="Normal"><text:span>Communication dans un congrès</text:span></text:p>
              <text:p text:style-name="Normal"><text:a xlink:type="simple" xlink:href="https://hal.science/hal-04800131v1">hal-048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34v1">Imaging of proteins’ organization in 3D using Single Molecule Orientation and Localization Microscopy (SMOLM).</text:a></text:p>
              <text:p text:style-name="Normal"><text:a xlink:type="simple" xlink:href="https://hal.science/search/index/?q=*&amp;authFullName_s=Sophie Brasselet">Sophie Brasselet</text:a></text:p>
              <text:p text:style-name="Normal"><text:span>BIOAM 2023</text:span><text:span>, Sep 2023, Palaiseau, France</text:span></text:p>
              <text:p text:style-name="Normal"><text:span>Communication dans un congrès</text:span></text:p>
              <text:p text:style-name="Normal"><text:a xlink:type="simple" xlink:href="https://hal.science/hal-04800134v1">hal-048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88v1">3D single molecule orientation and cluster analysis to study protein interactions with lipid membranes</text:a></text:p>
              <text:p text:style-name="Normal"><text:a xlink:type="simple" xlink:href="https://hal.science/search/index/?q=*&amp;authFullName_s=Arturo G Vesga">Arturo G Vesga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José L Nieva">José L Nieva</text:a><text:span>,</text:span><text:a xlink:type="simple" xlink:href="https://hal.science/search/index/?q=*&amp;authFullName_s=Jose Requejo-Isidro">Jose Requejo-Isidro</text:a><text:span>,</text:span><text:a xlink:type="simple" xlink:href="https://hal.science/search/index/?q=*&amp;authFullName_s=Sophie Brasselet">Sophie Brasselet</text:a></text:p>
              <text:p text:style-name="Normal"><text:span>Focus On Microscopy 2023</text:span><text:span>, Apr 2023, Porto, Portugal</text:span></text:p>
              <text:p text:style-name="Normal"><text:span>Communication dans un congrès</text:span></text:p>
              <text:p text:style-name="Normal"><text:a xlink:type="simple" xlink:href="https://hal.science/hal-04288088v1">hal-042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42v1">Utilizing fluorescent beads to mimic single fluorophores</text:a></text:p>
              <text:p text:style-name="Normal"><text:a xlink:type="simple" xlink:href="https://hal.science/search/index/?q=*&amp;authFullName_s=Sherry Yi-Ting Feng">Sherry Yi-Ting Feng</text:a><text:span>,</text:span><text:a xlink:type="simple" xlink:href="https://hal.science/search/index/?q=*&amp;authFullName_s=Luis Aleman-Castaneda">Luis Aleman-Castaneda</text:a><text:span>,</text:span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Thomas Brown">Thomas Brown</text:a><text:span>et al.</text:span></text:p>
              <text:p text:style-name="Normal"><text:span>Three-Dimensional and Multidimensional Microscopy: Image Acquisition and Processing XXX</text:span><text:span>, Jan 2023, San Francisco, France. pp.40,<text:s/></text:span><text:a xlink:type="simple" xlink:href="https://dx.doi.org/10.1117/12.2664958">⟨10.1117/12.2664958⟩</text:a></text:p>
              <text:p text:style-name="Normal"><text:span>Communication dans un congrès</text:span></text:p>
              <text:p text:style-name="Normal"><text:a xlink:type="simple" xlink:href="https://hal.science/hal-05575042v1">hal-055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72v1">Imaging of proteins’ organization in 3D using Single Molecule Orientation and Localization Microscopy (SMOLM)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Sison">Miguel Sison</text:a></text:p>
              <text:p text:style-name="Normal"><text:span>Focus On Microscopy 2023</text:span><text:span>, Apr 2023, Porto, Portugal</text:span></text:p>
              <text:p text:style-name="Normal"><text:span>Communication dans un congrès</text:span></text:p>
              <text:p text:style-name="Normal"><text:a xlink:type="simple" xlink:href="https://hal.science/hal-04288072v1">hal-042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98v1">Nonlinear imaging of 3D molecular orientation in cells and tissues by polarization splitting detection.</text:a></text:p>
              <text:p text:style-name="Normal"><text:a xlink:type="simple" xlink:href="https://hal.science/search/index/?q=*&amp;authFullName_s=Eleanor Munger">Eleanor Munger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Sophie Brasselet">Sophie Brasselet</text:a></text:p>
              <text:p text:style-name="Normal"><text:span>Focus On Microscopy 2023</text:span><text:span>, Apr 2023, Porto, Portugal</text:span></text:p>
              <text:p text:style-name="Normal"><text:span>Communication dans un congrès</text:span></text:p>
              <text:p text:style-name="Normal"><text:a xlink:type="simple" xlink:href="https://hal.science/hal-04288098v1">hal-0428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39v1">Imaging in complex biological media using nonlinear optical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School SFO Waves in Complex Media (WACO school)</text:span><text:span>, Sep 2023, Les houches, France</text:span></text:p>
              <text:p text:style-name="Normal"><text:span>Communication dans un congrès</text:span></text:p>
              <text:p text:style-name="Normal"><text:a xlink:type="simple" xlink:href="https://hal.science/hal-04800139v1">hal-0480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41v1">Super resolution imaging of protein organization in 3D.</text:a></text:p>
              <text:p text:style-name="Normal"><text:a xlink:type="simple" xlink:href="https://hal.science/search/index/?q=*&amp;authFullName_s=Sophie Brasselet">Sophie Brasselet</text:a></text:p>
              <text:p text:style-name="Normal"><text:span>Frontiers and Challenges in Laser-Based Biological Microscopy TSRC</text:span><text:span>, Jul 2023, Telluride, United States</text:span></text:p>
              <text:p text:style-name="Normal"><text:span>Communication dans un congrès</text:span></text:p>
              <text:p text:style-name="Normal"><text:a xlink:type="simple" xlink:href="https://hal.science/hal-04800141v1">hal-0480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80v1">Exploiting circular polarization basis symmetries in PSF engineering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Miguel A. Alonso">Miguel A. Alonso</text:a></text:p>
              <text:p text:style-name="Normal"><text:span>Focus On Microscopy 2023</text:span><text:span>, Apr 2023, Porto, Portugal</text:span></text:p>
              <text:p text:style-name="Normal"><text:span>Communication dans un congrès</text:span></text:p>
              <text:p text:style-name="Normal"><text:a xlink:type="simple" xlink:href="https://hal.science/hal-04288080v1">hal-0428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22v1">Imaging of proteins’ organization in 3D using Single Molecule Orientation and Localization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ICFO Symposium in Advanced Microscopy and Imaging Sciences</text:span><text:span>, Mar 2023, Barcelona, Spain</text:span></text:p>
              <text:p text:style-name="Normal"><text:span>Communication dans un congrès</text:span></text:p>
              <text:p text:style-name="Normal"><text:a xlink:type="simple" xlink:href="https://hal.science/hal-04286922v1">hal-042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66v1">Imaging of proteins’ organization in 3D using Single Molecule Orientation and Localization Microscopy (SMOLM)</text:a></text:p>
              <text:p text:style-name="Normal"><text:a xlink:type="simple" xlink:href="https://hal.science/search/index/?q=*&amp;authFullName_s=Sophie Brasselet">Sophie Brasselet</text:a></text:p>
              <text:p text:style-name="Normal"><text:span>Gordon Research Conference (GRC) on Image Science</text:span><text:span>, Jun 2022, Newry, United States</text:span></text:p>
              <text:p text:style-name="Normal"><text:span>Communication dans un congrès</text:span></text:p>
              <text:p text:style-name="Normal"><text:a xlink:type="simple" xlink:href="https://hal.science/hal-03873366v1">hal-0387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71v1">Imaging of proteins’ organization in 3D using Single Molecule Orientation and Localization Microscopy (SMOLM)</text:a></text:p>
              <text:p text:style-name="Normal"><text:a xlink:type="simple" xlink:href="https://hal.science/search/index/?q=*&amp;authFullName_s=Sophie Brasselet">Sophie Brasselet</text:a></text:p>
              <text:p text:style-name="Normal"><text:span>Conference SMLM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873371v1">hal-038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64v1">Deciphering molecular organization at the nanoscale with advanced polarized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Conférence de la SFO Optique Nic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73364v1">hal-0387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70v1">Imaging of proteins’ organization in 3D using Single Molecule Orientation and Localization Microscopy (SMOLM)</text:a></text:p>
              <text:p text:style-name="Normal"><text:a xlink:type="simple" xlink:href="https://hal.science/search/index/?q=*&amp;authFullName_s=Sophie Brasselet">Sophie Brasselet</text:a></text:p>
              <text:p text:style-name="Normal"><text:span>Single Molecule Picoquant conference</text:span><text:span>, Sep 2022, berlin, Germany</text:span></text:p>
              <text:p text:style-name="Normal"><text:span>Communication dans un congrès</text:span></text:p>
              <text:p text:style-name="Normal"><text:a xlink:type="simple" xlink:href="https://hal.science/hal-03873370v1">hal-0387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68v1">Imaging of proteins’ organization in 3D using Single Molecule Orientation and Localization Microscopy (SMOLM)</text:a></text:p>
              <text:p text:style-name="Normal"><text:a xlink:type="simple" xlink:href="https://hal.science/search/index/?q=*&amp;authFullName_s=Sophie Brasselet">Sophie Brasselet</text:a></text:p>
              <text:p text:style-name="Normal"><text:span>Conference of the German Biophysical Society Konstanz</text:span><text:span>, Sep 2022, Konstanz, Germany</text:span></text:p>
              <text:p text:style-name="Normal"><text:span>Communication dans un congrès</text:span></text:p>
              <text:p text:style-name="Normal"><text:a xlink:type="simple" xlink:href="https://hal.science/hal-03873368v1">hal-038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63v1">Deciphering molecular organization at the nanoscale with advanced polarized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s Société Française de Physique (SFP) de la Matière Condensé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873363v1">hal-038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54v1">Super resolution imaging of proteins’ organization and conformation in 3D using polarized single molecule localization</text:a></text:p>
              <text:p text:style-name="Normal"><text:a xlink:type="simple" xlink:href="https://hal.science/search/index/?q=*&amp;authFullName_s=Sophie Brasselet">Sophie Brasselet</text:a></text:p>
              <text:p text:style-name="Normal"><text:span>Photonic West 2021</text:span><text:span>, Mar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873354v1">hal-0387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60v1">Frequency-mixing wavefront shaping of short pulses in biological tissues for nonlinear coherent Raman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s GDR COMPLEX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873360v1">hal-0387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49v1">Super resolution imaging of proteins’ organization in 3D using polarized single molecule localization</text:a></text:p>
              <text:p text:style-name="Normal"><text:a xlink:type="simple" xlink:href="https://hal.science/search/index/?q=*&amp;authFullName_s=Sophie Brasselet">Sophie Brasselet</text:a></text:p>
              <text:p text:style-name="Normal"><text:span>OSA Biophotonics Congress, Optics in the Life Sciences/Novel Techniques in Microscopy</text:span><text:span>, Apr 2021, virtual conference, France</text:span></text:p>
              <text:p text:style-name="Normal"><text:span>Communication dans un congrès</text:span></text:p>
              <text:p text:style-name="Normal"><text:a xlink:type="simple" xlink:href="https://hal.science/hal-03873349v1">hal-038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19v1">Super-resolution imaging with simultaneous 3D spatial localization and 3D orientation behavior characterization for single emitters.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A. Alonso">Miguel A. Alonso</text:a><text:span>,</text:span><text:a xlink:type="simple" xlink:href="https://hal.science/search/index/?q=*&amp;authFullName_s=Valentina Curcio">Valentina Curcio</text:a><text:span>,</text:span><text:a xlink:type="simple" xlink:href="https://hal.science/search/index/?q=*&amp;authFullName_s=Luis Alemán Castañeda">Luis Alemán Castañeda</text:a><text:span>,</text:span><text:a xlink:type="simple" xlink:href="https://hal.science/search/index/?q=*&amp;authFullName_s=Thomas G. Brown">Thomas G. Brown</text:a></text:p>
              <text:p text:style-name="Normal"><text:span>OSA Imaging and Applied Optics Congress 2021</text:span><text:span>, Jul 2021, virtuel, United States</text:span></text:p>
              <text:p text:style-name="Normal"><text:span>Communication dans un congrès</text:span></text:p>
              <text:p text:style-name="Normal"><text:a xlink:type="simple" xlink:href="https://hal.science/hal-03452519v1">hal-034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78v1">Super resolution imaging of proteins’ organization in 3D using polarized single molecule localization</text:a></text:p>
              <text:p text:style-name="Normal"><text:a xlink:type="simple" xlink:href="https://hal.science/search/index/?q=*&amp;authFullName_s=Sophie Brasselet">Sophie Brasselet</text:a></text:p>
              <text:p text:style-name="Normal"><text:span>OSA Biophotonics Congress, Optics in the Life Sciences/Novel Techniques in Microscopy</text:span><text:span>, Apr 2021, virtuel, United States</text:span></text:p>
              <text:p text:style-name="Normal"><text:span>Communication dans un congrès</text:span></text:p>
              <text:p text:style-name="Normal"><text:a xlink:type="simple" xlink:href="https://hal.science/hal-03452478v1">hal-0345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38v1">Polarized microscopy in fluorescence and super resolution imaging - https://www.youtube.com/watch?v=-IASyPKYgPM</text:a></text:p>
              <text:p text:style-name="Normal"><text:a xlink:type="simple" xlink:href="https://hal.science/search/index/?q=*&amp;authFullName_s=Sophie Brasselet">Sophie Brasselet</text:a></text:p>
              <text:p text:style-name="Normal"><text:span>RTMFM webminar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873338v1">hal-038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66v1">Super resolution imaging of proteins’ organization and conformation in 3D using polarized single molecule localization</text:a></text:p>
              <text:p text:style-name="Normal"><text:a xlink:type="simple" xlink:href="https://hal.science/search/index/?q=*&amp;authFullName_s=Sophie Brasselet">Sophie Brasselet</text:a></text:p>
              <text:p text:style-name="Normal"><text:span>Photonic West</text:span><text:span>, Mar 2021, virtuel, United States</text:span></text:p>
              <text:p text:style-name="Normal"><text:span>Communication dans un congrès</text:span></text:p>
              <text:p text:style-name="Normal"><text:a xlink:type="simple" xlink:href="https://hal.science/hal-03452466v1">hal-034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57v1">Polarized microscopy, towards molecular-organization imaging in cells and tissues</text:a></text:p>
              <text:p text:style-name="Normal"><text:a xlink:type="simple" xlink:href="https://hal.science/search/index/?q=*&amp;authFullName_s=Sophie Brasselet">Sophie Brasselet</text:a></text:p>
              <text:p text:style-name="Normal"><text:span>Optical Society Annual Meeting (EOSAM)</text:span><text:span>, Sep 2021, roma, Italy</text:span></text:p>
              <text:p text:style-name="Normal"><text:span>Communication dans un congrès</text:span></text:p>
              <text:p text:style-name="Normal"><text:a xlink:type="simple" xlink:href="https://hal.science/hal-03873357v1">hal-038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69v1">Real-time imaging of molecular organization by point scanning nonlinear fast polarization modulation.</text:a></text:p>
              <text:p text:style-name="Normal"><text:a xlink:type="simple" xlink:href="https://hal.science/search/index/?q=*&amp;authFullName_s=Sophie Brasselet">Sophie Brasselet</text:a></text:p>
              <text:p text:style-name="Normal"><text:span>Photonic West</text:span><text:span>, Mar 2021, virtuel, United States</text:span></text:p>
              <text:p text:style-name="Normal"><text:span>Communication dans un congrès</text:span></text:p>
              <text:p text:style-name="Normal"><text:a xlink:type="simple" xlink:href="https://hal.science/hal-03452469v1">hal-034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39v1">Frequency-mixing wavefront shaping of short pulses in biological tissues for nonlinear coherent Raman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s du GDR Complex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14439v1">hal-035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63v1">Polarized microscopy, towards molecular-organization imaging in cells and tissues</text:a></text:p>
              <text:p text:style-name="Normal"><text:a xlink:type="simple" xlink:href="https://hal.science/search/index/?q=*&amp;authFullName_s=Sophie Brasselet">Sophie Brasselet</text:a></text:p>
              <text:p text:style-name="Normal"><text:span>Optical Society Annual Meeting (EOSAM)</text:span><text:span>, Sep 2021, Roma, Italy</text:span></text:p>
              <text:p text:style-name="Normal"><text:span>Communication dans un congrès</text:span></text:p>
              <text:p text:style-name="Normal"><text:a xlink:type="simple" xlink:href="https://hal.science/hal-03452463v1">hal-034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14v1">Polarized microscopy for molecular organization imaging in cells and tissues</text:a></text:p>
              <text:p text:style-name="Normal"><text:a xlink:type="simple" xlink:href="https://hal.science/search/index/?q=*&amp;authFullName_s=Sophie Brasselet">Sophie Brasselet</text:a></text:p>
              <text:p text:style-name="Normal"><text:span>Poincaré Webinar SPIE series</text:span><text:span>, Aug 2021, virtuel, United States</text:span></text:p>
              <text:p text:style-name="Normal"><text:span>Communication dans un congrès</text:span></text:p>
              <text:p text:style-name="Normal"><text:a xlink:type="simple" xlink:href="https://hal.science/hal-03452514v1">hal-034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59v1">Super-resolution imaging with simultaneous 3D spatial localization and 3D orientation behavior characterization for single emitters</text:a></text:p>
              <text:p text:style-name="Normal"><text:a xlink:type="simple" xlink:href="https://hal.science/search/index/?q=*&amp;authFullName_s=Sophie Brasselet">Sophie Brasselet</text:a></text:p>
              <text:p text:style-name="Normal"><text:span>OSA Imaging and Applied Optics Congress 2021</text:span><text:span>, Jul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873359v1">hal-038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51v1">Real-time imaging of molecular organization by point scanning nonlinear fast polarization modulation</text:a></text:p>
              <text:p text:style-name="Normal"><text:a xlink:type="simple" xlink:href="https://hal.science/search/index/?q=*&amp;authFullName_s=Sophie Brasselet">Sophie Brasselet</text:a></text:p>
              <text:p text:style-name="Normal"><text:span>Photonic West 2021</text:span><text:span>, Mar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873351v1">hal-0387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66v1">Polarized imaging of single molecules: imaging proteins’ organization at the nanoscale</text:a></text:p>
              <text:p text:style-name="Normal"><text:a xlink:type="simple" xlink:href="https://hal.science/search/index/?q=*&amp;authFullName_s=Sophie Brasselet">Sophie Brasselet</text:a></text:p>
              <text:p text:style-name="Normal"><text:span>Symposium on Multidimensional Microscopy, jointly sponsored by the Institute of Optics Rochester Univ. USA and the Multidimensional Microscopy Conference Committee (Photonics West)</text:span><text:span>, Apr 2020, Rochester, United States</text:span></text:p>
              <text:p text:style-name="Normal"><text:span>Communication dans un congrès</text:span></text:p>
              <text:p text:style-name="Normal"><text:a xlink:type="simple" xlink:href="https://hal.science/hal-03029566v1">hal-030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71v1">Polarized super resolution imaging of molecular orientations in 3D</text:a></text:p>
              <text:p text:style-name="Normal"><text:a xlink:type="simple" xlink:href="https://hal.science/search/index/?q=*&amp;authFullName_s=Sophie Brasselet">Sophie Brasselet</text:a></text:p>
              <text:p text:style-name="Normal"><text:span>Action thématique GDR Imabio sur la super-resolution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029571v1">hal-0302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69v1">Structural imaging in cells and tissues by polarized fluorescence and nonlinear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BioBrillouin Virtual Meeting</text:span><text:span>, Sep 2020, Exeter, United Kingdom</text:span></text:p>
              <text:p text:style-name="Normal"><text:span>Communication dans un congrès</text:span></text:p>
              <text:p text:style-name="Normal"><text:a xlink:type="simple" xlink:href="https://hal.science/hal-03029569v1">hal-0302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46v1">Super resolution polarized imaging of the organization of protein assemblies in cell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anos Mavrakis">Manos Mavrakis</text:a><text:span>,</text:span><text:a xlink:type="simple" xlink:href="https://hal.science/search/index/?q=*&amp;authFullName_s=Caio Vaz Rimoli">Caio Vaz Rimoli</text:a></text:p>
              <text:p text:style-name="Normal"><text:span>ECBO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411146v1">hal-024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0v1">Super resolution polarized imaging of the Structural Organization of Actin Filaments in cell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anos Mavrakis">Manos Mavrakis</text:a></text:p>
              <text:p text:style-name="Normal"><text:span>Photonics West 2019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11110v1">hal-0241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5v1">Epi wide-field fluorescence microscopy through scattering media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Jacopo Bertolotti">Jacopo Bertolotti</text:a><text:span>,</text:span><text:a xlink:type="simple" xlink:href="https://hal.science/search/index/?q=*&amp;authFullName_s=Matthias Hofer">Matthias Hofer</text:a></text:p>
              <text:p text:style-name="Normal"><text:span>Photonics West 2019</text:span><text:span>, Jul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11115v1">hal-0241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43v1">Simultaneous detection of 3D orientation and 3D spatial localization of single fluorescent emitter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Valentina Curcio">Valentina Curcio</text:a></text:p>
              <text:p text:style-name="Normal"><text:span>PIERS</text:span><text:span>, Jun 2019, Roma, Italy</text:span></text:p>
              <text:p text:style-name="Normal"><text:span>Communication dans un congrès</text:span></text:p>
              <text:p text:style-name="Normal"><text:a xlink:type="simple" xlink:href="https://hal.science/hal-02411143v1">hal-0241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50v1">Frequency mixing imaging in scattering media</text:a></text:p>
              <text:p text:style-name="Normal"><text:a xlink:type="simple" xlink:href="https://hal.science/search/index/?q=*&amp;authFullName_s=Sophie Brasselet">Sophie Brasselet</text:a></text:p>
              <text:p text:style-name="Normal"><text:span>Frontiers and Challenges in Laser-Based Biological Microscopy TSRC</text:span><text:span>, Jul 2019, Telluride, United States</text:span></text:p>
              <text:p text:style-name="Normal"><text:span>Communication dans un congrès</text:span></text:p>
              <text:p text:style-name="Normal"><text:a xlink:type="simple" xlink:href="https://hal.science/hal-02411150v1">hal-0241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2v1">Simultaneous detection of 3D orientation and 3D spatial localization of single emitters for nanoscale structural imaging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A. Alonso">Miguel A. Alonso</text:a></text:p>
              <text:p text:style-name="Normal"><text:span>Photonics West 2019</text:span><text:span>, Jul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11112v1">hal-024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51v1">Nonlinear imaging in scattering media</text:a></text:p>
              <text:p text:style-name="Normal"><text:a xlink:type="simple" xlink:href="https://hal.science/search/index/?q=*&amp;authFullName_s=Sophie Brasselet">Sophie Brasselet</text:a></text:p>
              <text:p text:style-name="Normal"><text:span>Face2Phase Conference</text:span><text:span>, Oct 2019, Delft, Netherlands</text:span></text:p>
              <text:p text:style-name="Normal"><text:span>Communication dans un congrès</text:span></text:p>
              <text:p text:style-name="Normal"><text:a xlink:type="simple" xlink:href="https://hal.science/hal-02411151v1">hal-024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45v1">Fast polarization imaging in coherent Raman scattering for the observation of lipid order dynamics in real-time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atthias Hofer">Matthias Hofer</text:a></text:p>
              <text:p text:style-name="Normal"><text:span>ECBO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411145v1">hal-024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3v1">Nanoscale organization of proteins assemblies probed by polarized label free multiphoton fluorescence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C. Peter Peter Winlove">C. Peter Peter Winlove</text:a></text:p>
              <text:p text:style-name="Normal"><text:span>Photonics West 2019</text:span><text:span>, Jul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11113v1">hal-0241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7v1">Imaging orientational properties of actin filaments by super resolved polarized microscopy, V. Curcio, C.V. Rimoli, C. A. Valades Cruz, P.Verdier-Pinard, M. Mavrakis, S. Brasselet.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anos Mavrakis">Manos Mavrakis</text:a><text:span>,</text:span><text:a xlink:type="simple" xlink:href="https://hal.science/search/index/?q=*&amp;authFullName_s=Pascal Verdier-Pinard">Pascal Verdier-Pinard</text:a><text:span>,</text:span><text:a xlink:type="simple" xlink:href="https://hal.science/search/index/?q=*&amp;authFullName_s=Valentina Curcio">Valentina Curcio</text:a></text:p>
              <text:p text:style-name="Normal"><text:span>FOM 2019</text:span><text:span>, Apr 2019, London, United Kingdom</text:span></text:p>
              <text:p text:style-name="Normal"><text:span>Communication dans un congrès</text:span></text:p>
              <text:p text:style-name="Normal"><text:a xlink:type="simple" xlink:href="https://hal.science/hal-02411117v1">hal-0241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47v1">Challenges and Trends in Nonlinear Optical Molecular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CLEO Europe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411147v1">hal-0241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8v1">Image analysis applied to vipa-Brillouin images obtained in hydrogel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Francesca Palombo">Francesca Palombo</text:a></text:p>
              <text:p text:style-name="Normal"><text:span>FOM 2019</text:span><text:span>, Apr 2019, London, United Kingdom</text:span></text:p>
              <text:p text:style-name="Normal"><text:span>Communication dans un congrès</text:span></text:p>
              <text:p text:style-name="Normal"><text:a xlink:type="simple" xlink:href="https://hal.science/hal-02411118v1">hal-024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44v1">Nonlinear frequency mixing imaging through highly scattering biological tissue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atthias Hofer">Matthias Hofer</text:a></text:p>
              <text:p text:style-name="Normal"><text:span>PIERS</text:span><text:span>, Jun 2019, Roma, Italy</text:span></text:p>
              <text:p text:style-name="Normal"><text:span>Communication dans un congrès</text:span></text:p>
              <text:p text:style-name="Normal"><text:a xlink:type="simple" xlink:href="https://hal.science/hal-02411144v1">hal-024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1v1">Real-time dynamics of molecular order and orientation by fast polarization modulation in coherent Raman scattering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atthias Hofer">Matthias Hofer</text:a></text:p>
              <text:p text:style-name="Normal"><text:span>Photonics West 2019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11111v1">hal-0241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00v1">Electro-optical polarization modulation in coherent Raman scattering for the observation of molecular dynamics in real-time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Naveen Kumar Balla">Naveen Kumar Balla</text:a></text:p>
              <text:p text:style-name="Normal"><text:span>SPIE Photonic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1920100v1">hal-019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02v1">Tracking collagen fibre reorganisation under load in articular cartilage using polarization sensitive second harmonic generation microscopy</text:a></text:p>
              <text:p text:style-name="Normal"><text:a xlink:type="simple" xlink:href="https://hal.science/search/index/?q=*&amp;authFullName_s=Jessica Mansfield">Jessica Mansfield</text:a><text:span>,</text:span><text:a xlink:type="simple" xlink:href="https://hal.science/search/index/?q=*&amp;authFullName_s=Charles Peter Winlove">Charles Peter Winlove</text:a><text:span>,</text:span><text:a xlink:type="simple" xlink:href="https://hal.science/search/index/?q=*&amp;authFullName_s=Sophie Brasselet">Sophie Brasselet</text:a></text:p>
              <text:p text:style-name="Normal"><text:span>8th World congress of biomechanics</text:span><text:span>, 2018, Dublin, Ireland</text:span></text:p>
              <text:p text:style-name="Normal"><text:span>Communication dans un congrès</text:span></text:p>
              <text:p text:style-name="Normal"><text:a xlink:type="simple" xlink:href="https://hal.science/hal-01920102v1">hal-0192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05v1">Exploring ultrastructure in nanomaterials, cells and biological tissues by polarized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Cnano 2018 The nanoscience meeting</text:span><text:span>, 2018, Toulon, France</text:span></text:p>
              <text:p text:style-name="Normal"><text:span>Communication dans un congrès</text:span></text:p>
              <text:p text:style-name="Normal"><text:a xlink:type="simple" xlink:href="https://hal.science/hal-01920105v1">hal-019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98v1">Single-shot fluorescence imaging through scattering media in epi wide-field microscopy</text:a></text:p>
              <text:p text:style-name="Normal"><text:a xlink:type="simple" xlink:href="https://hal.science/search/index/?q=*&amp;authFullName_s=Matthias Hofer">Matthias Hofer</text:a><text:span>,</text:span><text:a xlink:type="simple" xlink:href="https://hal.science/search/index/?q=*&amp;authFullName_s=Christian Soeller">Christian Soeller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acopo Bertolotti">Jacopo Bertolotti</text:a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1920098v1">hal-019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03v1">Exploring ultrastructure in nanomaterials, cells and biological tissues by polarized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Swiss NanoConvention 2018</text:span><text:span>, 2018, Zurich, Switzerland</text:span></text:p>
              <text:p text:style-name="Normal"><text:span>Communication dans un congrès</text:span></text:p>
              <text:p text:style-name="Normal"><text:a xlink:type="simple" xlink:href="https://hal.science/hal-01920103v1">hal-019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03v1">Polarized microscopy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Multiphoton Excitation Microscopy to Optical Nanoscopy, Biophotonics and their applications.<text:s/>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44103v1">hal-0164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94v1">Nonlinear imaging through scattering media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Hilton B. de Aguiar">Hilton B. de Aguiar</text:a></text:p>
              <text:p text:style-name="Normal"><text:span>Focus on Microscopy 2017<text:s/>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science/hal-01644094v1">hal-016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89v1">Wavefront Shaping for nonlinear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Hilton B. de Aguiar">Hilton B. de Aguiar</text:a></text:p>
              <text:p text:style-name="Normal"><text:span>Journée Optique Adaptative et Applications<text:s/>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44089v1">hal-0164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00v1">Polarized microscopy in tissues</text:a></text:p>
              <text:p text:style-name="Normal"><text:a xlink:type="simple" xlink:href="https://hal.science/search/index/?q=*&amp;authFullName_s=Sophie Brasselet">Sophie Brasselet</text:a></text:p>
              <text:p text:style-name="Normal"><text:span>ESCBM 2017</text:span><text:span>, Sep 2017, Amsterdam, Netherlands</text:span></text:p>
              <text:p text:style-name="Normal"><text:span>Communication dans un congrès</text:span></text:p>
              <text:p text:style-name="Normal"><text:a xlink:type="simple" xlink:href="https://hal.science/hal-01644100v1">hal-016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91v1">Imagerie structurale biologique par microscopie optique polarisée : quantifier l'organisation moléculaire sous la limite de diffraction</text:a></text:p>
              <text:p text:style-name="Normal"><text:a xlink:type="simple" xlink:href="https://hal.science/search/index/?q=*&amp;authFullName_s=Sophie Brasselet">Sophie Brasselet</text:a></text:p>
              <text:p text:style-name="Normal"><text:span>Congrès general de la SFP<text:s/></text:span><text:span>, Jul 2017, Orsay, France</text:span></text:p>
              <text:p text:style-name="Normal"><text:span>Communication dans un congrès</text:span></text:p>
              <text:p text:style-name="Normal"><text:a xlink:type="simple" xlink:href="https://hal.science/hal-01644091v1">hal-016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97v1">Polarized Nonlinear Nanoscopy in Barium Titanate Nanoparticles</text:a></text:p>
              <text:p text:style-name="Normal"><text:a xlink:type="simple" xlink:href="https://hal.science/search/index/?q=*&amp;authFullName_s=Carolina Rendón Barraza">Carolina Rendón Barraza</text:a><text:span>,</text:span><text:a xlink:type="simple" xlink:href="https://hal.science/search/index/?q=*&amp;authFullName_s=Flavia Timpu">Flavia Timpu</text:a><text:span>,</text:span><text:a xlink:type="simple" xlink:href="https://hal.science/search/index/?q=*&amp;authFullName_s=Rachel Grange">Rachel Grange</text:a><text:span>,</text:span><text:a xlink:type="simple" xlink:href="https://hal.science/search/index/?q=*&amp;authFullName_s=Sophie Brasselet">Sophie Brasselet</text:a></text:p>
              <text:p text:style-name="Normal"><text:span>Focus on Microscopy 2017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science/hal-01644097v1">hal-0164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98v1">Polarized microscopy in tissues</text:a></text:p>
              <text:p text:style-name="Normal"><text:a xlink:type="simple" xlink:href="https://hal.science/search/index/?q=*&amp;authFullName_s=Sophie Brasselet">Sophie Brasselet</text:a></text:p>
              <text:p text:style-name="Normal"><text:span>Frontiers and Challenges in Laser-Based Biological Microscopy TSRC<text:s/></text:span><text:span>, Aug 2017, Telluride, United States</text:span></text:p>
              <text:p text:style-name="Normal"><text:span>Communication dans un congrès</text:span></text:p>
              <text:p text:style-name="Normal"><text:a xlink:type="simple" xlink:href="https://hal.science/hal-01644098v1">hal-0164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11v1">Polarized nonlinear nanoscopy in metal and ferroelectric nanostructures</text:a></text:p>
              <text:p text:style-name="Normal"><text:a xlink:type="simple" xlink:href="https://hal.science/search/index/?q=*&amp;authFullName_s=Carolina Rendon">Carolina Rendon</text:a><text:span>,</text:span><text:a xlink:type="simple" xlink:href="https://hal.science/search/index/?q=*&amp;authFullName_s=Balla Naveen Kumar">Balla Naveen Kumar</text:a><text:span>,</text:span><text:a xlink:type="simple" xlink:href="https://hal.science/search/index/?q=*&amp;authFullName_s=Esteban Bermudez Ureña">Esteban Bermudez Ureña</text:a><text:span>,</text:span><text:a xlink:type="simple" xlink:href="https://hal.science/search/index/?q=*&amp;authFullName_s=Flavia Tumpu">Flavia Tumpu</text:a><text:span>,</text:span><text:a xlink:type="simple" xlink:href="https://hal.science/search/index/?q=*&amp;authFullName_s=Romain Quidant">Romain Quidant</text:a><text:span>et al.</text:span></text:p>
              <text:p text:style-name="Normal"><text:span>Photonics West 2016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342311v1">hal-013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02v1">Nonlinear polarized microscopy for structural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4th workshop on organic photonics and electronics<text:s/></text:span><text:span>, Mar 2016, Aussois, France</text:span></text:p>
              <text:p text:style-name="Normal"><text:span>Communication dans un congrès</text:span></text:p>
              <text:p text:style-name="Normal"><text:a xlink:type="simple" xlink:href="https://hal.science/hal-01342302v1">hal-013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81v1">Lecture on polarized nan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2016 Summer School MONABIPHOT (Erasmus Mundus Master Molecular nano- and bio-photonics for telecommunications and biotechnologies)</text:span><text:span>, Jun 2016, Anglet, France</text:span></text:p>
              <text:p text:style-name="Normal"><text:span>Communication dans un congrès</text:span></text:p>
              <text:p text:style-name="Normal"><text:a xlink:type="simple" xlink:href="https://hal.science/hal-01400281v1">hal-0140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16v1">Molecular orientational order imaging by polarized super resolution localization microscopy</text:a></text:p>
              <text:p text:style-name="Normal"><text:a xlink:type="simple" xlink:href="https://hal.science/search/index/?q=*&amp;authFullName_s=Valades Cruz Cesar">Valades Cruz Cesar</text:a><text:span>,</text:span><text:a xlink:type="simple" xlink:href="https://hal.science/search/index/?q=*&amp;authFullName_s=Haitham Ahmed">Haitham Ahmed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Sophie Brasselet">Sophie Brasselet</text:a></text:p>
              <text:p text:style-name="Normal"><text:span>Photonics West 2016</text:span><text:span>, Feb 2016, San Francisco, France</text:span></text:p>
              <text:p text:style-name="Normal"><text:span>Communication dans un congrès</text:span></text:p>
              <text:p text:style-name="Normal"><text:a xlink:type="simple" xlink:href="https://hal.science/hal-01342316v1">hal-0134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06v1">Structural imaging in molecular and biological media</text:a></text:p>
              <text:p text:style-name="Normal"><text:a xlink:type="simple" xlink:href="https://hal.science/search/index/?q=*&amp;authFullName_s=Sophie Brasselet">Sophie Brasselet</text:a></text:p>
              <text:p text:style-name="Normal"><text:span>International School on Nanosciences, CNanoIdF</text:span><text:span>, Jun 2016, Etiolles, France</text:span></text:p>
              <text:p text:style-name="Normal"><text:span>Communication dans un congrès</text:span></text:p>
              <text:p text:style-name="Normal"><text:a xlink:type="simple" xlink:href="https://hal.science/hal-01342306v1">hal-0134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32v1">Simultaneous Determination of 3D Orientation and 3D Localization in Single Emitter Microscopy Imaging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Tom Brown">Tom Brown</text:a><text:span>,</text:span><text:a xlink:type="simple" xlink:href="https://hal.science/search/index/?q=*&amp;authFullName_s=Sophie Brasselet">Sophie Brasselet</text:a></text:p>
              <text:p text:style-name="Normal"><text:span>Frontiers in Optics 2016 (Rochester, New York United States</text:span><text:span>, Oct 2016, Rochester, United States</text:span></text:p>
              <text:p text:style-name="Normal"><text:span>Communication dans un congrès</text:span></text:p>
              <text:p text:style-name="Normal"><text:a xlink:type="simple" xlink:href="https://hal.science/hal-01643632v1">hal-016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19v1">Limitations and solutions for polarization resolved in-depth nonlinear vibrational imaging in biological tissues</text:a></text:p>
              <text:p text:style-name="Normal"><text:a xlink:type="simple" xlink:href="https://hal.science/search/index/?q=*&amp;authFullName_s=Hilton B. de Aguiar">Hilton B. de Aguiar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/text:p>
              <text:p text:style-name="Normal"><text:span>Photonics West 2016</text:span><text:span>, Feb 2016, San Francisco, France</text:span></text:p>
              <text:p text:style-name="Normal"><text:span>Communication dans un congrès</text:span></text:p>
              <text:p text:style-name="Normal"><text:a xlink:type="simple" xlink:href="https://hal.science/hal-01342319v1">hal-0134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660v1">Mapping molecular orientational distributions for biological sample in 3D</text:a></text:p>
              <text:p text:style-name="Normal"><text:a xlink:type="simple" xlink:href="https://hal.science/search/index/?q=*&amp;authFullName_s=Wei He">Wei He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Benjamin Richter">Benjamin Richter</text:a><text:span>,</text:span><text:a xlink:type="simple" xlink:href="https://hal.science/search/index/?q=*&amp;authFullName_s=Martin Bastmeyer">Martin Bastmeyer</text:a><text:span>,</text:span><text:a xlink:type="simple" xlink:href="https://hal.science/search/index/?q=*&amp;authFullName_s=Sophie Brasselet">Sophie Brasselet</text:a></text:p>
              <text:p text:style-name="Normal"><text:span>Photonics West - BiOS</text:span><text:span>, SPIE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289660v1">hal-012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08v1">Nonlinear nanoscopy in plasmonic nanostructures</text:a></text:p>
              <text:p text:style-name="Normal"><text:a xlink:type="simple" xlink:href="https://hal.science/search/index/?q=*&amp;authFullName_s=Sophie Brasselet">Sophie Brasselet</text:a></text:p>
              <text:p text:style-name="Normal"><text:span>Royal society workshop on “Chirality and multiphoton nanophotonics: from molecules to metamaterials”<text:s/></text:span><text:span>, Jun 2016, Chicheley Hall, United Kingdom</text:span></text:p>
              <text:p text:style-name="Normal"><text:span>Communication dans un congrès</text:span></text:p>
              <text:p text:style-name="Normal"><text:a xlink:type="simple" xlink:href="https://hal.science/hal-01342308v1">hal-013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03v1">Polarized nan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2016 Summer School MONABIPHOT (Erasmus Mundus Master Molecular nano- and bio-photonics for telecommunications and biotechnologies)</text:span><text:span>, Jun 2016, Anglet, France</text:span></text:p>
              <text:p text:style-name="Normal"><text:span>Communication dans un congrès</text:span></text:p>
              <text:p text:style-name="Normal"><text:a xlink:type="simple" xlink:href="https://hal.science/hal-01342303v1">hal-0134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89v1">Polarization revival through scattering media</text:a></text:p>
              <text:p text:style-name="Normal"><text:a xlink:type="simple" xlink:href="https://hal.science/search/index/?q=*&amp;authFullName_s=Hilton B. de Aguiar">Hilton B. de Aguiar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Sophie Brasselet">Sophie Brasselet</text:a></text:p>
              <text:p text:style-name="Normal"><text:span>META’16, the 7th International Conference on Metamaterials, Photonic Crystals and Plasmonics<text:s/>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400289v1">hal-014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14v1">Second-harmonic generation imaging enhancement through scattering media via wavefront shaping</text:a></text:p>
              <text:p text:style-name="Normal"><text:a xlink:type="simple" xlink:href="https://hal.science/search/index/?q=*&amp;authFullName_s=Hilton B. de Aguiar">Hilton B. de Aguiar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Sophie Brasselet">Sophie Brasselet</text:a></text:p>
              <text:p text:style-name="Normal"><text:span>Photonics West 2016</text:span><text:span>, Feb 2016, San Francisco, France</text:span></text:p>
              <text:p text:style-name="Normal"><text:span>Communication dans un congrès</text:span></text:p>
              <text:p text:style-name="Normal"><text:a xlink:type="simple" xlink:href="https://hal.science/hal-01342314v1">hal-013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84v1">Polarized Nonlinear Nanoscopy in Metal and Ferroelectric Nano-Structures</text:a></text:p>
              <text:p text:style-name="Normal"><text:a xlink:type="simple" xlink:href="https://hal.science/search/index/?q=*&amp;authFullName_s=Carolina Rendon">Carolina Rendon</text:a><text:span>,</text:span><text:a xlink:type="simple" xlink:href="https://hal.science/search/index/?q=*&amp;authFullName_s=Balla Naveen Kumar">Balla Naveen Kumar</text:a><text:span>,</text:span><text:a xlink:type="simple" xlink:href="https://hal.science/search/index/?q=*&amp;authFullName_s=Sophie Brasselet">Sophie Brasselet</text:a></text:p>
              <text:p text:style-name="Normal"><text:span>GDR ONDES workshop on nonlinear and quantum plasmonics<text:s/></text:span><text:span>, Jun 2016, Marseille, France</text:span></text:p>
              <text:p text:style-name="Normal"><text:span>Communication dans un congrès</text:span></text:p>
              <text:p text:style-name="Normal"><text:a xlink:type="simple" xlink:href="https://hal.science/hal-01400284v1">hal-014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10v1">Wavefront Shaping in the realm of Nonlinear Microscopy: prospects for label-free deep imaging in scattering media</text:a></text:p>
              <text:p text:style-name="Normal"><text:a xlink:type="simple" xlink:href="https://hal.science/search/index/?q=*&amp;authFullName_s=Hilton B. de Aguiar">Hilton B. de Aguiar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Sophie Brasselet">Sophie Brasselet</text:a></text:p>
              <text:p text:style-name="Normal"><text:span>Adaptive Optics and Wavefront Control in Microscopy and Ophthalmology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342310v1">hal-0134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96v1">Probing molecular organization down to super-resolution imaging with polarized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Workshop GLEAM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1342296v1">hal-0134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32v1">Imaging molecular order using polarized microscopy</text:a></text:p>
              <text:p text:style-name="Normal"><text:a xlink:type="simple" xlink:href="https://hal.science/search/index/?q=*&amp;authFullName_s=S. Brasselet">S. Brasselet</text:a></text:p>
              <text:p text:style-name="Normal"><text:span>COLOQ'14, Congrès OPTIQU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230732v1">hal-012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31v1">Polarized super-resolution imaging</text:a></text:p>
              <text:p text:style-name="Normal"><text:a xlink:type="simple" xlink:href="https://hal.science/search/index/?q=*&amp;authFullName_s=S. Brasselet">S. Brasselet</text:a></text:p>
              <text:p text:style-name="Normal"><text:span>Journée de l'action thématique super-resolution du GDR 2588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30731v1">hal-012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30v1">Polarized microscopy</text:a></text:p>
              <text:p text:style-name="Normal"><text:a xlink:type="simple" xlink:href="https://hal.science/search/index/?q=*&amp;authFullName_s=S. Brasselet">S. Brasselet</text:a></text:p>
              <text:p text:style-name="Normal"><text:span>Colloque de la Société Français de Microscopie, symposium « Nouveaux contrastes en microscopie optique et méthodes quantitatives »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1230730v1">hal-012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86v1">Nouveaux contrastes en microscopie optique et méthodes quantitatives : microscopie polarisée</text:a></text:p>
              <text:p text:style-name="Normal"><text:a xlink:type="simple" xlink:href="https://hal.science/search/index/?q=*&amp;authFullName_s=Sophie Brasselet">Sophie Brasselet</text:a></text:p>
              <text:p text:style-name="Normal"><text:span>Colloque de la Société Français de Microscopie,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1342286v1">hal-0134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88v1">Imaging molecular order using polarized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Congrès OPTIQUE 2015 (COLOQ'14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342288v1">hal-013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61v1">Local organization of lipids in myelinated axons probed by polarization resolved coherent anti-stokes Raman scattering nonlinear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Balla Naveen Kumar">Balla Naveen Kumar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e Rigneault">Herve Rigneault</text:a><text:span>et al.</text:span></text:p>
              <text:p text:style-name="Normal"><text:span>SPIE Photonics West 2015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17361v1">hal-0111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33v1">Structural imaging in cells and tissues by polarized fluorescence and nonlinear microscopy</text:a></text:p>
              <text:p text:style-name="Normal"><text:a xlink:type="simple" xlink:href="https://hal.science/search/index/?q=*&amp;authFullName_s=S. Brasselet">S. Brasselet</text:a></text:p>
              <text:p text:style-name="Normal"><text:span>BioNanoPhotonics 2015</text:span><text:span>, Sep 2015, Cardiff, United Kingdom</text:span></text:p>
              <text:p text:style-name="Normal"><text:span>Communication dans un congrès</text:span></text:p>
              <text:p text:style-name="Normal"><text:a xlink:type="simple" xlink:href="https://hal.science/hal-01230733v1">hal-012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34v1">Probing molecular organization down to super-resolution imaging with polarized microscopy</text:a></text:p>
              <text:p text:style-name="Normal"><text:a xlink:type="simple" xlink:href="https://hal.science/search/index/?q=*&amp;authFullName_s=S. Brasselet">S. Brasselet</text:a></text:p>
              <text:p text:style-name="Normal"><text:span>Workshop GLEAM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1230734v1">hal-012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67v1">Nano-scale characterization of gold nanostructures using polarized nonlinear microscopy</text:a></text:p>
              <text:p text:style-name="Normal"><text:a xlink:type="simple" xlink:href="https://hal.science/search/index/?q=*&amp;authFullName_s=Balla Naveen Kumar">Balla Naveen Kumar</text:a><text:span>,</text:span><text:a xlink:type="simple" xlink:href="https://hal.science/search/index/?q=*&amp;authFullName_s=Carolina Rendon">Carolina Rendon</text:a><text:span>,</text:span><text:a xlink:type="simple" xlink:href="https://hal.science/search/index/?q=*&amp;authFullName_s=Esteban Bermudez Ureña">Esteban Bermudez Ureña</text:a><text:span>,</text:span><text:a xlink:type="simple" xlink:href="https://hal.science/search/index/?q=*&amp;authFullName_s=Karpinski Pawel">Karpinski Pawel</text:a><text:span>,</text:span><text:a xlink:type="simple" xlink:href="https://hal.science/search/index/?q=*&amp;authFullName_s=Julien Duboisset">Julien Duboisset</text:a><text:span>et al.</text:span></text:p>
              <text:p text:style-name="Normal"><text:span>SPIE Photonics West 2015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17367v1">hal-0111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97v1">Polarized microscopy in cells and scattering tissues</text:a></text:p>
              <text:p text:style-name="Normal"><text:a xlink:type="simple" xlink:href="https://hal.science/search/index/?q=*&amp;authFullName_s=Sophie Brasselet">Sophie Brasselet</text:a></text:p>
              <text:p text:style-name="Normal"><text:span>Frontiers and Challenges in Laser-Based Biological Microscopy<text:s/></text:span><text:span>, Aug 2015, Telluride, United States</text:span></text:p>
              <text:p text:style-name="Normal"><text:span>Communication dans un congrès</text:span></text:p>
              <text:p text:style-name="Normal"><text:a xlink:type="simple" xlink:href="https://hal.science/hal-01342297v1">hal-0134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91v1">Polarized super-resolution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 de l'action thématique super-resolution du GDR 2588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342291v1">hal-0134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94v1">Structural imaging in cells and tissues by polarized fluorescence and nonlinear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BioNanoPhotonics 2015<text:s/></text:span><text:span>, Sep 2015, Cardiff, United Kingdom</text:span></text:p>
              <text:p text:style-name="Normal"><text:span>Communication dans un congrès</text:span></text:p>
              <text:p text:style-name="Normal"><text:a xlink:type="simple" xlink:href="https://hal.science/hal-01342294v1">hal-0134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8v1">Orientation distribution of lipids in tissues probed by polarization resolved Four Wave Mixing/Coherent Raman Anti-Stokes nonlinear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et al.</text:span></text:p>
              <text:p text:style-name="Normal"><text:span>OptDiag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84288v1">hal-010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98v1">Polarized Resolved Single-molecule Localization-Based Super-Resolution Fluorescence Microscopy reveals orientation order in biomolecular assemblies</text:a></text:p>
              <text:p text:style-name="Normal"><text:a xlink:type="simple" xlink:href="https://hal.science/search/index/?q=*&amp;authFullName_s=Haitham Ahmed">Haitham Ahmed</text:a><text:span>,</text:span><text:a xlink:type="simple" xlink:href="https://hal.science/search/index/?q=*&amp;authFullName_s=Valades Cruz Cesar">Valades Cruz Cesar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Hervé Rigneault">Hervé Rigneault</text:a><text:span>et al.</text:span></text:p>
              <text:p text:style-name="Normal"><text:span>Biophysical Society 58th Annual Meeting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084298v1">hal-010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93v1">Characterization of gold nanostructures using polarized second harmonic microscopy</text:a></text:p>
              <text:p text:style-name="Normal"><text:a xlink:type="simple" xlink:href="https://hal.science/search/index/?q=*&amp;authFullName_s=Balla Naveen Kumar">Balla Naveen Kumar</text:a><text:span>,</text:span><text:a xlink:type="simple" xlink:href="https://hal.science/search/index/?q=*&amp;authFullName_s=Karpinski Pawel">Karpinski Pawel</text:a><text:span>,</text:span><text:a xlink:type="simple" xlink:href="https://hal.science/search/index/?q=*&amp;authFullName_s=Esteban Bermudez Urena">Esteban Bermudez Urena</text:a><text:span>,</text:span><text:a xlink:type="simple" xlink:href="https://hal.science/search/index/?q=*&amp;authFullName_s=Xiao Xin">Xiao Xin</text:a><text:span>,</text:span><text:a xlink:type="simple" xlink:href="https://hal.science/search/index/?q=*&amp;authFullName_s=Julien Duboisset">Julien Duboisset</text:a><text:span>et al.</text:span></text:p>
              <text:p text:style-name="Normal"><text:span>1st MicroCOR winter school on Chemical Imaging by Coherent Raman and nonlinear microscopy</text:span><text:span>, Feb 2014, Les Houches, France</text:span></text:p>
              <text:p text:style-name="Normal"><text:span>Communication dans un congrès</text:span></text:p>
              <text:p text:style-name="Normal"><text:a xlink:type="simple" xlink:href="https://hal.science/hal-01084293v1">hal-010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91v1">Orientation distribution of lipids in tissues probed by polarization resolved FWM/CARS nonlinear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Hervé Rigneault">Hervé Rigneault</text:a><text:span>et al.</text:span></text:p>
              <text:p text:style-name="Normal"><text:span>1st MicroCOR winter school on Chemical Imaging by Coherent Raman and nonlinear microscopy</text:span><text:span>, Feb 2014, Les Houches, France</text:span></text:p>
              <text:p text:style-name="Normal"><text:span>Communication dans un congrès</text:span></text:p>
              <text:p text:style-name="Normal"><text:a xlink:type="simple" xlink:href="https://hal.science/hal-01084291v1">hal-0108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6v1">Using circularly polarized CARS microscopy to reveal sample symmetries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Julien Duboisset">Julien Duboisset</text:a></text:p>
              <text:p text:style-name="Normal"><text:span>Focus on Microscopy</text:span><text:span>, Apr 2014, Sydney, Australia</text:span></text:p>
              <text:p text:style-name="Normal"><text:span>Communication dans un congrès</text:span></text:p>
              <text:p text:style-name="Normal"><text:a xlink:type="simple" xlink:href="https://hal.science/hal-01084286v1">hal-0108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70v1">Precise quantification of fluorophores orientational distribution by two-photon fluorescence mic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Xiao Wang">Xiao Wang</text:a><text:span>et al.</text:span></text:p>
              <text:p text:style-name="Normal"><text:span>Ecole thématique Mifobio</text:span><text:span>, GdR 5588 - Rtmfm, Oct 2014, Seignosse, France</text:span></text:p>
              <text:p text:style-name="Normal"><text:span>Communication dans un congrès</text:span></text:p>
              <text:p text:style-name="Normal"><text:a xlink:type="simple" xlink:href="https://hal.science/hal-01259170v1">hal-0125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74v1">Lecture on nonlinear polarized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1st MicroCOR winter school on Chemical Imaging by Coherent Raman and nonlinear microscopy</text:span><text:span>, Feb 2014, Les Houches, France</text:span></text:p>
              <text:p text:style-name="Normal"><text:span>Communication dans un congrès</text:span></text:p>
              <text:p text:style-name="Normal"><text:a xlink:type="simple" xlink:href="https://hal.science/hal-01342274v1">hal-0134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96v1">Molecular orientational order combined with generalized polarization provides deeper insights into plasma membrane architecture of live cells</text:a></text:p>
              <text:p text:style-name="Normal"><text:a xlink:type="simple" xlink:href="https://hal.science/search/index/?q=*&amp;authFullName_s=Alla Kress">Alla Kress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ophie Brasselet">Sophie Brasselet</text:a></text:p>
              <text:p text:style-name="Normal"><text:span>Biophysical Society 58th Annual Meeting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084296v1">hal-010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4v1">Polarization resolved fluorescence and nonlinear microscopy: A unified approach for structural bio-imaging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Carsten Cleff">Carsten Cleff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Julien Savatier">Julien Savatier</text:a><text:span>et al.</text:span></text:p>
              <text:p text:style-name="Normal"><text:span>Focus on Microscopy</text:span><text:span>, Apr 2014, Sydney, Australia</text:span></text:p>
              <text:p text:style-name="Normal"><text:span>Communication dans un congrès</text:span></text:p>
              <text:p text:style-name="Normal"><text:a xlink:type="simple" xlink:href="https://hal.science/hal-01084284v1">hal-010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82v1">Structural imaging in cells and tissues by polarized fluorescence and nonlinear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MiFoBio (Microscopie Fonctionnelle pour la Biologie) school</text:span><text:span>, Oct 2014, Seignosse, France</text:span></text:p>
              <text:p text:style-name="Normal"><text:span>Communication dans un congrès</text:span></text:p>
              <text:p text:style-name="Normal"><text:a xlink:type="simple" xlink:href="https://hal.science/hal-01342282v1">hal-0134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9v1">Lecture on nonlinear polarized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1st MicroCOR winter school on Chemical Imaging by Coherent Raman and nonlinear microscopy</text:span><text:span>, Feb 2014, Les Houches, France</text:span></text:p>
              <text:p text:style-name="Normal"><text:span>Communication dans un congrès</text:span></text:p>
              <text:p text:style-name="Normal"><text:a xlink:type="simple" xlink:href="https://hal.science/hal-01084289v1">hal-010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94v1">Resolving a sample’s symmetry with FWM microscopy using circular polarization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Carsten Cleff">Carsten Cleff</text:a><text:span>,</text:span><text:a xlink:type="simple" xlink:href="https://hal.science/search/index/?q=*&amp;authFullName_s=Julien Duboisset">Julien Duboisset</text:a></text:p>
              <text:p text:style-name="Normal"><text:span>1st MicroCOR winter school on Chemical Imaging by Coherent Raman and nonlinear microscopy</text:span><text:span>, Feb 2014, Les Houches, France</text:span></text:p>
              <text:p text:style-name="Normal"><text:span>Communication dans un congrès</text:span></text:p>
              <text:p text:style-name="Normal"><text:a xlink:type="simple" xlink:href="https://hal.science/hal-01084294v1">hal-0108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03v1">Polarized Resolved Single-Molecule Localization-Based Super-Resolution Fluorescence Microscopy Reveals Orientation Order in Bio-Molecular Assemblies</text:a></text:p>
              <text:p text:style-name="Normal"><text:a xlink:type="simple" xlink:href="https://hal.science/search/index/?q=*&amp;authFullName_s=H. Shaban">H. Shaban</text:a><text:span>,</text:span><text:a xlink:type="simple" xlink:href="https://hal.science/search/index/?q=*&amp;authFullName_s=Valades Cruz Cesar">Valades Cruz Cesar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Herve Rigneault">Herve Rigneault</text:a><text:span>et al.</text:span></text:p>
              <text:p text:style-name="Normal"><text:span>Biophysical Society, 58th annual meeting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227803v1">hal-012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0v1">Probing scattering effects in polarization resolved nonlinear microscopy</text:a></text:p>
              <text:p text:style-name="Normal"><text:a xlink:type="simple" xlink:href="https://hal.science/search/index/?q=*&amp;authFullName_s=Hilton de Aguiar">Hilton de Aguiar</text:a><text:span>,</text:span><text:a xlink:type="simple" xlink:href="https://hal.science/search/index/?q=*&amp;authFullName_s=Sophie Brasselet">Sophie Brasselet</text:a></text:p>
              <text:p text:style-name="Normal"><text:span>New Frontiers in Nonlinear Raman Microscopy</text:span><text:span>, Aug 2014, Heidelberg, Germany</text:span></text:p>
              <text:p text:style-name="Normal"><text:span>Communication dans un congrès</text:span></text:p>
              <text:p text:style-name="Normal"><text:a xlink:type="simple" xlink:href="https://hal.science/hal-01084280v1">hal-0108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1v1">Orientation distribution of lipids in tissues probed by polarization resolved FWM/CARS nonlinear microscopy</text:a></text:p>
              <text:p text:style-name="Normal"><text:a xlink:type="simple" xlink:href="https://hal.science/search/index/?q=*&amp;authFullName_s=Paulina Gasecka">Paulina Gasecka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et al.</text:span></text:p>
              <text:p text:style-name="Normal"><text:span>New Frontiers in Nonlinear Raman Microscopy</text:span><text:span>, Aug 2014, Heidelberg, Germany</text:span></text:p>
              <text:p text:style-name="Normal"><text:span>Communication dans un congrès</text:span></text:p>
              <text:p text:style-name="Normal"><text:a xlink:type="simple" xlink:href="https://hal.science/hal-01084281v1">hal-0108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79v1">Optimisation des techniques polarimétriques de microscopie de génération de second harmonique ou de fluorescence</text:a></text:p>
              <text:p text:style-name="Normal"><text:a xlink:type="simple" xlink:href="https://hal.science/search/index/?q=*&amp;authFullName_s=Valentine Wasik">Valentine Wasik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Philippe Réfrégier">Philippe Réfrégier</text:a></text:p>
              <text:p text:style-name="Normal"><text:span>Deuxième journée sur la Co-conception de Systèmes Hybride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4279v1">hal-0108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81v1">polarized vibrational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ANF formation CNRS "Imagerie Vibrationnelle"</text:span><text:span>, Jun 2014, Marseille, France</text:span></text:p>
              <text:p text:style-name="Normal"><text:span>Communication dans un congrès</text:span></text:p>
              <text:p text:style-name="Normal"><text:a xlink:type="simple" xlink:href="https://hal.science/hal-01342281v1">hal-0134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3v1">Characterization of gold nanostructures using polarized nonlinear microscopy</text:a></text:p>
              <text:p text:style-name="Normal"><text:a xlink:type="simple" xlink:href="https://hal.science/search/index/?q=*&amp;authFullName_s=Balla Naveen Kumar">Balla Naveen Kumar</text:a><text:span>,</text:span><text:a xlink:type="simple" xlink:href="https://hal.science/search/index/?q=*&amp;authFullName_s=Karpinski Pawel">Karpinski Pawel</text:a><text:span>,</text:span><text:a xlink:type="simple" xlink:href="https://hal.science/search/index/?q=*&amp;authFullName_s=Esteban Bermudez Urena">Esteban Bermudez Urena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et al.</text:span></text:p>
              <text:p text:style-name="Normal"><text:span>New Frontiers in Nonlinear Raman Microscopy</text:span><text:span>, Aug 2014, Heidelberg, Germany</text:span></text:p>
              <text:p text:style-name="Normal"><text:span>Communication dans un congrès</text:span></text:p>
              <text:p text:style-name="Normal"><text:a xlink:type="simple" xlink:href="https://hal.science/hal-01084283v1">hal-0108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77v1">Imaging bio-molecular organization using polarization resolved nonlinear microscopy.</text:a></text:p>
              <text:p text:style-name="Normal"><text:a xlink:type="simple" xlink:href="https://hal.science/search/index/?q=*&amp;authFullName_s=Sophie Brasselet">Sophie Brasselet</text:a></text:p>
              <text:p text:style-name="Normal"><text:span>Frontiers and Challenges in Laser-Based Biological Microscopy</text:span><text:span>, Aug 2013, Telluride, United States</text:span></text:p>
              <text:p text:style-name="Normal"><text:span>Communication dans un congrès</text:span></text:p>
              <text:p text:style-name="Normal"><text:a xlink:type="simple" xlink:href="https://hal.science/hal-00913977v1">hal-009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07v1">Polarization resolved super-resolution microscopy</text:a></text:p>
              <text:p text:style-name="Normal"><text:a xlink:type="simple" xlink:href="https://hal.science/search/index/?q=*&amp;authFullName_s=C.A. Valades Cruz">C.A. Valades Cruz</text:a><text:span>,</text:span><text:a xlink:type="simple" xlink:href="https://hal.science/search/index/?q=*&amp;authFullName_s=Haitham Ahmed">Haitham Ahmed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Herve Rigneault">Herve Rigneault</text:a><text:span>et al.</text:span></text:p>
              <text:p text:style-name="Normal"><text:span>Focus on microscopy 2013</text:span><text:span>, Mar 2013, Masstricht, Netherlands</text:span></text:p>
              <text:p text:style-name="Normal"><text:span>Communication dans un congrès</text:span></text:p>
              <text:p text:style-name="Normal"><text:a xlink:type="simple" xlink:href="https://hal.science/hal-00820507v1">hal-008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19v1">Microscopie optique résolue en polarisation pour la biologie : sonde de la structure des assemblages moléculaires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s Nationales Nanosciences et Nanotechnologies (J3N)</text:span><text:span>, Nov 2013, Marseille, France</text:span></text:p>
              <text:p text:style-name="Normal"><text:span>Communication dans un congrès</text:span></text:p>
              <text:p text:style-name="Normal"><text:a xlink:type="simple" xlink:href="https://hal.science/hal-01342219v1">hal-0134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79v1">Analyse des performances d'estimation de paramètres d'orientation moléculaires en microscopie SHG résolue en polarisation</text:a></text:p>
              <text:p text:style-name="Normal"><text:a xlink:type="simple" xlink:href="https://hal.science/search/index/?q=*&amp;authFullName_s=Muriel Roche">Muriel Roche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Sophie Brasselet">Sophie Brasselet</text:a></text:p>
              <text:p text:style-name="Normal"><text:span>Journées optique non conventionnell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913979v1">hal-009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84v1">Détermination de distributions orientationelles de fluorophores par microscopie de fluorescence à deux photons,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Sophie Brasselet">Sophie Brasselet</text:a></text:p>
              <text:p text:style-name="Normal"><text:span>Journée Électromagnétisme, Polarisation, Cohérence et Optique (EPOS)</text:span><text:span>, Nov 2013, Marseille, France</text:span></text:p>
              <text:p text:style-name="Normal"><text:span>Communication dans un congrès</text:span></text:p>
              <text:p text:style-name="Normal"><text:a xlink:type="simple" xlink:href="https://hal.science/hal-00913984v1">hal-009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75v1">Lecture on Nonlinear Optical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Europhotonics spring school</text:span><text:span>, Apr 2013, Hohenwart, Germany</text:span></text:p>
              <text:p text:style-name="Normal"><text:span>Communication dans un congrès</text:span></text:p>
              <text:p text:style-name="Normal"><text:a xlink:type="simple" xlink:href="https://hal.science/hal-00913975v1">hal-0091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15v1">Imaging molecular organization of cell membranes and proteins assemblies using polarimetric fluorescence microscopy</text:a></text:p>
              <text:p text:style-name="Normal"><text:a xlink:type="simple" xlink:href="https://hal.science/search/index/?q=*&amp;authFullName_s=Xiao Wang">Xiao Wang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Julien Duboisset">Julien Duboisset</text:a><text:span>et al.</text:span></text:p>
              <text:p text:style-name="Normal"><text:span>CLEO/IQEC 2013<text:s/>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1342215v1">hal-013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28v1">Optique adaptative pour la microscopie in vivo du cortex cérébral</text:a></text:p>
              <text:p text:style-name="Normal"><text:a xlink:type="simple" xlink:href="https://hal.science/search/index/?q=*&amp;authFullName_s=Jm Conan">Jm Conan</text:a><text:span>,</text:span><text:a xlink:type="simple" xlink:href="https://hal.science/search/index/?q=*&amp;authFullName_s=S. Meimon">S. Meimon</text:a><text:span>,</text:span><text:a xlink:type="simple" xlink:href="https://hal.science/search/index/?q=*&amp;authFullName_s=V. Michau">V. Michau</text:a><text:span>,</text:span><text:a xlink:type="simple" xlink:href="https://hal.science/search/index/?q=*&amp;authFullName_s=S. Monneret">S. Monneret</text:a><text:span>,</text:span><text:a xlink:type="simple" xlink:href="https://hal.science/search/index/?q=*&amp;authFullName_s=S. Brasselet">S. Brasselet</text:a><text:span>et al.</text:span></text:p>
              <text:p text:style-name="Normal"><text:span>Optique 2013 / Journées Recherche Industrie de l'Optique Adaptative</text:span><text:span>, 2013, France</text:span></text:p>
              <text:p text:style-name="Normal"><text:span>Communication dans un congrès</text:span></text:p>
              <text:p text:style-name="Normal"><text:a xlink:type="simple" xlink:href="https://hal.science/hal-00908128v1">hal-009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62v1">Polarization resolved fluorescence and nonlinear microscopy: A unified approach for structural bio-imaging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Alla Kress">Alla Kress</text:a><text:span>et al.</text:span></text:p>
              <text:p text:style-name="Normal"><text:span>1st EOS Topical Meeting on Frontiers in Optical Imaging (FOI 2013)</text:span><text:span>, Sep 2013, Murten, Switzerland</text:span></text:p>
              <text:p text:style-name="Normal"><text:span>Communication dans un congrès</text:span></text:p>
              <text:p text:style-name="Normal"><text:a xlink:type="simple" xlink:href="https://hal.science/hal-00876162v1">hal-008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27v1">High symmetry orders probed by polarized coherent anti stockes raman scattering and four wave mixing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et al.</text:span></text:p>
              <text:p text:style-name="Normal"><text:span>CLEO Munich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830627v1">hal-0083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13v1">Lectures series on « nonlinear microscopy for bio-imaging and nanophotonics</text:a></text:p>
              <text:p text:style-name="Normal"><text:a xlink:type="simple" xlink:href="https://hal.science/search/index/?q=*&amp;authFullName_s=Sophie Brasselet">Sophie Brasselet</text:a></text:p>
              <text:p text:style-name="Normal"><text:span>Technical Wroclaw University Doctorate congress</text:span><text:span>, Jun 2013, Wroclaw, Poland</text:span></text:p>
              <text:p text:style-name="Normal"><text:span>Communication dans un congrès</text:span></text:p>
              <text:p text:style-name="Normal"><text:a xlink:type="simple" xlink:href="https://hal.science/hal-01342213v1">hal-0134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60v1">Resolving a sample's symmetry with FWM microscopy using circular polarization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ulien Duboisset">Julien Duboisset</text:a></text:p>
              <text:p text:style-name="Normal"><text:span>1st EOS Topical Meeting on Frontiers in Optical Imaging (FOI 2013)</text:span><text:span>, Sep 2013, Murten, Switzerland</text:span></text:p>
              <text:p text:style-name="Normal"><text:span>Communication dans un congrès</text:span></text:p>
              <text:p text:style-name="Normal"><text:a xlink:type="simple" xlink:href="https://hal.science/hal-00876160v1">hal-008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78v1">High frame-rate confocal polarization resolved fluorescence microscopy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/text:p>
              <text:p text:style-name="Normal"><text:span>Focus on Microscopy 2013</text:span><text:span>, Apr 2013, Maastricht, Netherlands</text:span></text:p>
              <text:p text:style-name="Normal"><text:span>Communication dans un congrès</text:span></text:p>
              <text:p text:style-name="Normal"><text:a xlink:type="simple" xlink:href="https://hal.science/hal-00811578v1">hal-0081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72v1">Polymorphism of amyloid fibrils monitored by polarization resolved mic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X. Wang">X. Wang</text:a><text:span>,</text:span><text:a xlink:type="simple" xlink:href="https://hal.science/search/index/?q=*&amp;authFullName_s=W. He">W. He</text:a><text:span>,</text:span><text:a xlink:type="simple" xlink:href="https://hal.science/search/index/?q=*&amp;authFullName_s=H. Rigneault">H. Rigneault</text:a><text:span>et al.</text:span></text:p>
              <text:p text:style-name="Normal"><text:span>Focus on Microscopy 2013</text:span><text:span>, Apr 2013, Maastricht, Netherlands</text:span></text:p>
              <text:p text:style-name="Normal"><text:span>Communication dans un congrès</text:span></text:p>
              <text:p text:style-name="Normal"><text:a xlink:type="simple" xlink:href="https://hal.science/hal-00811572v1">hal-0081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16v1">Hight symmetry orders probed by polarized coherent Anti Stokes Raman Scattering and Four Wave Mixing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aulina Gasecka">Paulina Gasecka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é Rigneault">Hervé Rigneault</text:a><text:span>et al.</text:span></text:p>
              <text:p text:style-name="Normal"><text:span>Journée de l'imagerie non conventionnell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09516v1">hal-008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92v1">Second harmonic generation and two-photon excitation uorescence from individual nanocrystals of pyrazoline derivatives</text:a></text:p>
              <text:p text:style-name="Normal"><text:a xlink:type="simple" xlink:href="https://hal.science/search/index/?q=*&amp;authFullName_s=Pavel Karpinski">Pavel Karpinski</text:a><text:span>,</text:span><text:a xlink:type="simple" xlink:href="https://hal.science/search/index/?q=*&amp;authFullName_s=A. Miniewicz">A. Miniewicz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S. Brasselet">S. Brasselet</text:a></text:p>
              <text:p text:style-name="Normal"><text:span>CLEO Europe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830592v1">hal-0083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53v1">Multimodal polarimetric nonlinear microscopy in tissues</text:a></text:p>
              <text:p text:style-name="Normal"><text:a xlink:type="simple" xlink:href="https://hal.science/search/index/?q=*&amp;authFullName_s=H. Rigneault">H. Rigneault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D. Ait-Belkacem">D. Ait-Belkacem</text:a><text:span>,</text:span><text:a xlink:type="simple" xlink:href="https://hal.science/search/index/?q=*&amp;authFullName_s=S. Brustlein">S. Brustlein</text:a><text:span>et al.</text:span></text:p>
              <text:p text:style-name="Normal"><text:span>SPIE Photonic West BiOS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97353v1">hal-0069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56v1">Polarization-resolved Four Wave Mixing and Second Harmonic Generation on Amyloid fibrils and Collagen fibrils</text:a></text:p>
              <text:p text:style-name="Normal"><text:a xlink:type="simple" xlink:href="https://hal.science/search/index/?q=*&amp;authFullName_s=Fatma Zohra Bioud">Fatma Zohra Biou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Sophie Brasselet">Sophie Brasselet</text:a></text:p>
              <text:p text:style-name="Normal"><text:span>Coherent Raman Scattering Microscopy (microCARS2012)</text:span><text:span>, Oct 2012, Naurod, Germany</text:span></text:p>
              <text:p text:style-name="Normal"><text:span>Communication dans un congrès</text:span></text:p>
              <text:p text:style-name="Normal"><text:a xlink:type="simple" xlink:href="https://hal.science/hal-00750256v1">hal-007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47v1">Generic model for the biomolecular organization probed by Second Harmonic Generation polarization microscopy</text:a></text:p>
              <text:p text:style-name="Normal"><text:a xlink:type="simple" xlink:href="https://hal.science/search/index/?q=*&amp;authFullName_s=J. Duboisset">J. Duboisset</text:a><text:span>,</text:span><text:a xlink:type="simple" xlink:href="https://hal.science/search/index/?q=*&amp;authFullName_s=Ph. Réfrégier">Ph. Réfrégier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M. Roche">M. Roche</text:a><text:span>,</text:span><text:a xlink:type="simple" xlink:href="https://hal.science/search/index/?q=*&amp;authFullName_s=Patrick Ferrand">Patrick Ferrand</text:a><text:span>et al.</text:span></text:p>
              <text:p text:style-name="Normal"><text:span>Photonics West BiOS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97347v1">hal-0069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54v1">Structural imaging of cell membranes using polarimetric fluorescence mic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Alla Kress">Alla Kress</text:a><text:span>,</text:span><text:a xlink:type="simple" xlink:href="https://hal.science/search/index/?q=*&amp;authFullName_s=Hubert Ranchon">Hubert Ranchon</text:a><text:span>,</text:span><text:a xlink:type="simple" xlink:href="https://hal.science/search/index/?q=*&amp;authFullName_s=Hervé Rigneault">Hervé Rigneault</text:a><text:span>et al.</text:span></text:p>
              <text:p text:style-name="Normal"><text:span>SPIE Photonic West BiOS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97354v1">hal-0069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98v1">Non-centrosymmetric metallic nanoparticles as new efficient nonlinear nano-emitter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Hong Shen">Hong Shen</text:a><text:span>,</text:span><text:a xlink:type="simple" xlink:href="https://hal.science/search/index/?q=*&amp;authFullName_s=Ngoc Nguyen">Ngoc Nguyen</text:a><text:span>,</text:span><text:a xlink:type="simple" xlink:href="https://hal.science/search/index/?q=*&amp;authFullName_s=Vincent Maillard">Vincent Maillard</text:a><text:span>,</text:span><text:a xlink:type="simple" xlink:href="https://hal.science/search/index/?q=*&amp;authFullName_s=David Gachet">David Gachet</text:a><text:span>et al.</text:span></text:p>
              <text:p text:style-name="Normal"><text:span>SPIE Photonic West BiOS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56898v1">hal-0075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178v1">Probing orientational order of MHC Class I Protein and Lipids in Cell Membranes by Fluorescence Polarisation-resolved microscopy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S. Brasselet">S. Brasselet</text:a><text:span>et al.</text:span></text:p>
              <text:p text:style-name="Normal"><text:span>Biophysical Society 55th Annual Meeting</text:span><text:span>, Mar 2011, Baltimore, United States</text:span></text:p>
              <text:p text:style-name="Normal"><text:span>Communication dans un congrès</text:span></text:p>
              <text:p text:style-name="Normal"><text:a xlink:type="simple" xlink:href="https://hal.science/hal-00576178v1">hal-005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87v1">Molecular order imaging in cell membranes by polarimetric fluorescence microscopy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Patrick Ferrand">Patrick Ferrand</text:a><text:span>et al.</text:span></text:p>
              <text:p text:style-name="Normal"><text:span>Optique Marseille 2011 - Horizons de l'Optiqu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07287v1">hal-0060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83v1">Microscopie non-linéaire à deux photons résolue en polarisation dans les tissus</text:a></text:p>
              <text:p text:style-name="Normal"><text:a xlink:type="simple" xlink:href="https://hal.science/search/index/?q=*&amp;authFullName_s=D. Aït-Belkacem">D. Aït-Belkacem</text:a><text:span>,</text:span><text:a xlink:type="simple" xlink:href="https://hal.science/search/index/?q=*&amp;authFullName_s=S. Asenov">S. Asenov</text:a><text:span>,</text:span><text:a xlink:type="simple" xlink:href="https://hal.science/search/index/?q=*&amp;authFullName_s=C.A. Valades Cruz">C.A. Valades Cruz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. Duboisset">J. Duboisset</text:a><text:span>et al.</text:span></text:p>
              <text:p text:style-name="Normal"><text:span>Optique Marseille 2011 - Horizons de l'Optiqu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07283v1">hal-006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68v1">Polarized fluorescence microscopy for structural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s plénières GDR "Physique de la Cellule au Tissus"</text:span><text:span>, Oct 2011, Lille, France</text:span></text:p>
              <text:p text:style-name="Normal"><text:span>Communication dans un congrès</text:span></text:p>
              <text:p text:style-name="Normal"><text:a xlink:type="simple" xlink:href="https://hal.science/hal-00645968v1">hal-006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36v1">Polarization resolved microscopy for biological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1st French-American Workshop on Electronic Materials at the interface with Biology</text:span><text:span>, Jun 2011, France</text:span></text:p>
              <text:p text:style-name="Normal"><text:span>Communication dans un congrès</text:span></text:p>
              <text:p text:style-name="Normal"><text:a xlink:type="simple" xlink:href="https://hal.science/hal-00598036v1">hal-0059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90v1">Polarization resolved Raman spectroscopy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Hervé Rigneault">Hervé Rigneault</text:a></text:p>
              <text:p text:style-name="Normal"><text:span>Journées Imagerie Optique Non Conventionnelle</text:span><text:span>, Mar 2011, France</text:span></text:p>
              <text:p text:style-name="Normal"><text:span>Communication dans un congrès</text:span></text:p>
              <text:p text:style-name="Normal"><text:a xlink:type="simple" xlink:href="https://hal.science/hal-00584090v1">hal-0058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342v1">Polarization resolved coherent Raman microscopy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asselet">Sophie Brasselet</text:a></text:p>
              <text:p text:style-name="Normal"><text:span>Focus on Microscopy 2011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0590342v1">hal-005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148v1">Quantifying molecular order in biological samples using polarimetric multi-modal nonlinear microscopy</text:a></text:p>
              <text:p text:style-name="Normal"><text:a xlink:type="simple" xlink:href="https://hal.science/search/index/?q=*&amp;authFullName_s=S. Brasselet">S. Brasselet</text:a><text:span>,</text:span><text:a xlink:type="simple" xlink:href="https://hal.science/search/index/?q=*&amp;authFullName_s=D. Aït-Belkacem">D. Aït-Belkacem</text:a><text:span>,</text:span><text:a xlink:type="simple" xlink:href="https://hal.science/search/index/?q=*&amp;authFullName_s=A. Gasecka">A. Gasecka</text:a><text:span>,</text:span><text:a xlink:type="simple" xlink:href="https://hal.science/search/index/?q=*&amp;authFullName_s=F. Munhoz">F. Munhoz</text:a><text:span>,</text:span><text:a xlink:type="simple" xlink:href="https://hal.science/search/index/?q=*&amp;authFullName_s=Patrick Ferrand">Patrick Ferrand</text:a><text:span>et al.</text:span></text:p>
              <text:p text:style-name="Normal"><text:span>Focus on Microscopy 2011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0590148v1">hal-0059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152v1">MOLECULAR ODER SYMMETRIES INVESTIGATED BY RESONANT (CARS, SRS) AND NON RESONANT (FWM, SHG) NONLINEAR POLARIZATION MICROSCOPY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Fabiana Munhoz">Fabiana Munhoz</text:a><text:span>,</text:span><text:a xlink:type="simple" xlink:href="https://hal.science/search/index/?q=*&amp;authFullName_s=Fatma Zohra Bioud">Fatma Zohra Bioud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Sophie Brasselet">Sophie Brasselet</text:a><text:span>et al.</text:span></text:p>
              <text:p text:style-name="Normal"><text:span>Focus on Microscopy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0590152v1">hal-005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06v1">Polarization resolved nonlinear microscopy for bio-molecular order read-out</text:a></text:p>
              <text:p text:style-name="Normal"><text:a xlink:type="simple" xlink:href="https://hal.science/search/index/?q=*&amp;authFullName_s=Sophie Brasselet">Sophie Brasselet</text:a></text:p>
              <text:p text:style-name="Normal"><text:span>CARS Explorer final meeting Optical solutions to biomedical problems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1342206v1">hal-0134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14v1">Molecular order symmetries investigated by nonlinear polarization resolved microscopy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Fabiana Munhoz">Fabiana Munhoz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Sophie Brasselet">Sophie Brasselet</text:a></text:p>
              <text:p text:style-name="Normal"><text:span>10th ECONOS conference; 30th CARS Workshop</text:span><text:span>, May 2011, Twente, Netherlands</text:span></text:p>
              <text:p text:style-name="Normal"><text:span>Communication dans un congrès</text:span></text:p>
              <text:p text:style-name="Normal"><text:a xlink:type="simple" xlink:href="https://hal.science/hal-00598014v1">hal-0059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66v1">Nonlinear nanoplasmonics</text:a></text:p>
              <text:p text:style-name="Normal"><text:a xlink:type="simple" xlink:href="https://hal.science/search/index/?q=*&amp;authFullName_s=Sophie Brasselet">Sophie Brasselet</text:a></text:p>
              <text:p text:style-name="Normal"><text:span>Summer School on Plasmonics Porquerolles SSOP 2</text:span><text:span>, Oct 2011, Porquerolles, France</text:span></text:p>
              <text:p text:style-name="Normal"><text:span>Communication dans un congrès</text:span></text:p>
              <text:p text:style-name="Normal"><text:a xlink:type="simple" xlink:href="https://hal.science/hal-00645966v1">hal-006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73v1">Studies on lipid order in cell membranes using fluorescence polarimetric microscopy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X. Wang">X. Wang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h. Réfrégier">Ph. Réfrégier</text:a><text:span>et al.</text:span></text:p>
              <text:p text:style-name="Normal"><text:span>12th Conference on Methods and Applications of Fluorescence, Spectroscopy, Imaging and Probes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science/hal-00623773v1">hal-0062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01v1">Introduction to nonlinear optics and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Ecole Galerne “Couleurs et matériaux pour l'optique »</text:span><text:span>, Oct 2011, Roscoff, France</text:span></text:p>
              <text:p text:style-name="Normal"><text:span>Communication dans un congrès</text:span></text:p>
              <text:p text:style-name="Normal"><text:a xlink:type="simple" xlink:href="https://hal.science/hal-01342201v1">hal-0134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64v1">Probing molecular order of lipid reporters di-8-ANEPQ in cell plasma membrane by fluorescence polarimetry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Patrick Ferrand">Patrick Ferrand</text:a><text:span>et al.</text:span></text:p>
              <text:p text:style-name="Normal"><text:span>8ème journée scientifique "Biologistes, chimistes, physiciens, une communauté marseillaise"</text:span><text:span>, Dec 2011, Marseille, France</text:span></text:p>
              <text:p text:style-name="Normal"><text:span>Communication dans un congrès</text:span></text:p>
              <text:p text:style-name="Normal"><text:a xlink:type="simple" xlink:href="https://hal.science/hal-00657864v1">hal-006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09v1">Polarized fluorescence microscopy for structural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s plénières GDR “Physique de la Cellule au Tissus”</text:span><text:span>, Oct 2011, Lille, France</text:span></text:p>
              <text:p text:style-name="Normal"><text:span>Communication dans un congrès</text:span></text:p>
              <text:p text:style-name="Normal"><text:a xlink:type="simple" xlink:href="https://hal.science/hal-01342209v1">hal-013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159v1">Structural investigations on cell membranes using fluorescence polarimetric microscop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X. Wang">X. Wang</text:a><text:span>,</text:span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H. Rigneault">H. Rigneault</text:a><text:span>et al.</text:span></text:p>
              <text:p text:style-name="Normal"><text:span>Focus on Microscopy 2011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0590159v1">hal-005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67v1">Introduction to nonlinear optics and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Ecole Galerne "Couleurs et matériaux pour l'optique"</text:span><text:span>, Oct 2011, Roscoff, France</text:span></text:p>
              <text:p text:style-name="Normal"><text:span>Communication dans un congrès</text:span></text:p>
              <text:p text:style-name="Normal"><text:a xlink:type="simple" xlink:href="https://hal.science/hal-00645967v1">hal-006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97v1">Imagerie non-linéaire résolue en polarisation: estimation de paramètres d'ordre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Dora Ait-Belkacem">Dora Ait-Belkacem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Sophie Brasselet">Sophie Brasselet</text:a></text:p>
              <text:p text:style-name="Normal"><text:span>Journée Électromagnétisme, Polarisation et Optique Statistique</text:span><text:span>, Nov 2011, Marseille, France</text:span></text:p>
              <text:p text:style-name="Normal"><text:span>Communication dans un congrès</text:span></text:p>
              <text:p text:style-name="Normal"><text:a xlink:type="simple" xlink:href="https://hal.science/hal-00756897v1">hal-007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96v1">Analyse d'images de génération de second harmonique résolue en polarisation : vers un modèle générique de l'ordre moléculaire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Dora Ait-Belkacem">Dora Ait-Belkacem</text:a><text:span>et al.</text:span></text:p>
              <text:p text:style-name="Normal"><text:span>Journées GDR Ondes - GT7 "Imagerie multiondes et/ou non linéaire"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0756896v1">hal-0075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94v1">Revealing nanoscale molecular processes in biology using polarized optical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French Japanese workshop NanoTech</text:span><text:span>, Dec 2011, Cachan, France</text:span></text:p>
              <text:p text:style-name="Normal"><text:span>Communication dans un congrès</text:span></text:p>
              <text:p text:style-name="Normal"><text:a xlink:type="simple" xlink:href="https://hal.science/hal-00756894v1">hal-0075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51v1">Probing MHC Class I Protein and Lipid Order in Cell Membranes by Fluorescence Polarization - resolved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T. Trombik">T. Trombik</text:a><text:span>et al.</text:span></text:p>
              <text:p text:style-name="Normal"><text:span>Ecole thématique interdisciplinaire en MIcroscopie FOnctionnelle en BIOlogie (MIFOBIO)</text:span><text:span>, Sep 2010, Seignosse, France</text:span></text:p>
              <text:p text:style-name="Normal"><text:span>Communication dans un congrès</text:span></text:p>
              <text:p text:style-name="Normal"><text:a xlink:type="simple" xlink:href="https://hal.science/hal-00516751v1">hal-005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10v1">Quantifying molecular order in biological samples using polarimetric muti-modal nonlinear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Dora Aït-Belkacem">Dora Aït-Belkacem</text:a><text:span>,</text:span><text:a xlink:type="simple" xlink:href="https://hal.science/search/index/?q=*&amp;authFullName_s=Peter Schön">Peter Schön</text:a><text:span>,</text:span><text:a xlink:type="simple" xlink:href="https://hal.science/search/index/?q=*&amp;authFullName_s=Fabiana Munhoz">Fabiana Munhoz</text:a><text:span>et al.</text:span></text:p>
              <text:p text:style-name="Normal"><text:span>5th EOS Topical Meeting on Advanced Imaging Techniques</text:span><text:span>, Jun 2010, Engelberg, Switzerland</text:span></text:p>
              <text:p text:style-name="Normal"><text:span>Communication dans un congrès</text:span></text:p>
              <text:p text:style-name="Normal"><text:a xlink:type="simple" xlink:href="https://hal.science/hal-00485910v1">hal-004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09v1">Orientational behavior of rigidly labeled MHC Class I molecules in living cells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T. Trombik">T. Trombik</text:a><text:span>et al.</text:span></text:p>
              <text:p text:style-name="Normal"><text:span>Advances in Molecular Nonlinear Optics : Information Technology and Life Sciences (AMARIS'10)</text:span><text:span>, May 2010, Cachan, France</text:span></text:p>
              <text:p text:style-name="Normal"><text:span>Communication dans un congrès</text:span></text:p>
              <text:p text:style-name="Normal"><text:a xlink:type="simple" xlink:href="https://hal.science/hal-00485909v1">hal-004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49v1">Probing orientational order of MHC Class I Protein and Lipids in Cell Membranes by Fluorescence Polarisation-resolved Imaging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et al.</text:span></text:p>
              <text:p text:style-name="Normal"><text:span>7ème Journée Scientifique BCP "Biologistes, Chimistes, Physiciens, .. aux frontières du vivant : une communauté marseilles</text:span><text:span>, Dec 2010, Marseille, France</text:span></text:p>
              <text:p text:style-name="Normal"><text:span>Communication dans un congrès</text:span></text:p>
              <text:p text:style-name="Normal"><text:a xlink:type="simple" xlink:href="https://hal.science/hal-00542449v1">hal-0054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18v1">Polarization-resolved coherent Raman microscopy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Fabiana Munhoz">Fabiana Munhoz</text:a></text:p>
              <text:p text:style-name="Normal"><text:span>Coherent Raman Scattering Microscopy (microCARS2010)</text:span><text:span>, Oct 2010, Bad Honnef, Germany</text:span></text:p>
              <text:p text:style-name="Normal"><text:span>Communication dans un congrès</text:span></text:p>
              <text:p text:style-name="Normal"><text:a xlink:type="simple" xlink:href="https://hal.science/hal-00537218v1">hal-0053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33v1">Polarization and Phase Pulse Shaping applied to nonlinear tensorial structure read-out</text:a></text:p>
              <text:p text:style-name="Normal"><text:a xlink:type="simple" xlink:href="https://hal.science/search/index/?q=*&amp;authFullName_s=Peter Schoen">Peter Schoen</text:a><text:span>,</text:span><text:a xlink:type="simple" xlink:href="https://hal.science/search/index/?q=*&amp;authFullName_s=Martin Behrndt">Martin Behrndt</text:a><text:span>,</text:span><text:a xlink:type="simple" xlink:href="https://hal.science/search/index/?q=*&amp;authFullName_s=Dora Ait-Belkacem">Dora Ait-Belkacem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Sophie Brasselet">Sophie Brasselet</text:a></text:p>
              <text:p text:style-name="Normal"><text:span>SPIE Photonic West BiOS</text:span><text:span>, Ja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459733v1">hal-0045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38v1">Molecular order imaging in lipid membranes by polarimetric two-photon fluorescence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Tsai-Jung Han">Tsai-Jung Han</text:a><text:span>,</text:span><text:a xlink:type="simple" xlink:href="https://hal.science/search/index/?q=*&amp;authFullName_s=Cyril Favard">Cyril Favard</text:a></text:p>
              <text:p text:style-name="Normal"><text:span>SPIE Photonic West BiOS</text:span><text:span>, Ja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459738v1">hal-004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36v1">Second harmonic generation microscopy detection of individual hybrid nanoprobes</text:a></text:p>
              <text:p text:style-name="Normal"><text:a xlink:type="simple" xlink:href="https://hal.science/search/index/?q=*&amp;authFullName_s=Sophie Brasselet">Sophie Brasselet</text:a></text:p>
              <text:p text:style-name="Normal"><text:span>SPIE Photonics West BiOS</text:span><text:span>, Ja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459736v1">hal-0045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88v1">Polarimetric nonlinear microscopy in collagen</text:a></text:p>
              <text:p text:style-name="Normal"><text:a xlink:type="simple" xlink:href="https://hal.science/search/index/?q=*&amp;authFullName_s=D. Aït-Belkacem">D. Aït-Belkacem</text:a><text:span>,</text:span><text:a xlink:type="simple" xlink:href="https://hal.science/search/index/?q=*&amp;authFullName_s=M. Roche">M. Roche</text:a><text:span>,</text:span><text:a xlink:type="simple" xlink:href="https://hal.science/search/index/?q=*&amp;authFullName_s=C.A. Valadès">C.A. Valadès</text:a><text:span>,</text:span><text:a xlink:type="simple" xlink:href="https://hal.science/search/index/?q=*&amp;authFullName_s=P. Schoen">P. Schoen</text:a><text:span>,</text:span><text:a xlink:type="simple" xlink:href="https://hal.science/search/index/?q=*&amp;authFullName_s=S. Brustlein">S. Brustlein</text:a><text:span>et al.</text:span></text:p>
              <text:p text:style-name="Normal"><text:span>Journées du GT7 "Ondes et imagerie en milieux complexes et biologiques" du GdR Onde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481588v1">hal-004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89v1">Imagerie multiphoton pour le diagnostic in vivo</text:a></text:p>
              <text:p text:style-name="Normal"><text:a xlink:type="simple" xlink:href="https://hal.science/search/index/?q=*&amp;authFullName_s=S. Brustlein">S. Brustlei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/text:p>
              <text:p text:style-name="Normal"><text:span>Journées du GT7 "Ondes et imagerie en milieux complexes et biologiques" du GdR Onde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481589v1">hal-0048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37v1">Second harmonic generation enhancement in isolated metal nano-apertures</text:a></text:p>
              <text:p text:style-name="Normal"><text:a xlink:type="simple" xlink:href="https://hal.science/search/index/?q=*&amp;authFullName_s=Peter Schoen">Peter Schoen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Sophie Brasselet">Sophie Brasselet</text:a></text:p>
              <text:p text:style-name="Normal"><text:span>SPIE Photonic West BiOS</text:span><text:span>, Ja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459737v1">hal-004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14v1">Quantitative Imaging of Molecular Order in Lipid Membranes Using Two-Photon Fluorescence Polarimetry</text:a></text:p>
              <text:p text:style-name="Normal"><text:a xlink:type="simple" xlink:href="https://hal.science/search/index/?q=*&amp;authFullName_s=Alicja Gasecka">Alicja Gasecka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Han Tsai-Jung">Han Tsai-Jung</text:a><text:span>,</text:span><text:a xlink:type="simple" xlink:href="https://hal.science/search/index/?q=*&amp;authFullName_s=Sophie Brasselet">Sophie Brasselet</text:a></text:p>
              <text:p text:style-name="Normal"><text:span>Conference on Lasers and Electro-Optics (CLEO)</text:span><text:span>, May 2010, San Jose, United States. paper CThD1</text:span></text:p>
              <text:p text:style-name="Normal"><text:span>Communication dans un congrès</text:span></text:p>
              <text:p text:style-name="Normal"><text:a xlink:type="simple" xlink:href="https://hal.science/hal-00540514v1">hal-0054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90v1">Orientational behavior of rigidly labeled MHC Class I molecules in living cells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H. Ranchon">H. Ranchon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T. Trombik">T. Trombik</text:a><text:span>et al.</text:span></text:p>
              <text:p text:style-name="Normal"><text:span>Journées du GT7 "Ondes et imagerie en milieux complexes et biologiques" du GdR Onde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481590v1">hal-004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09v1">New developments in (bio-)molecular imaging using polarized nonlinear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Advances in Molecular Nonlinear Optics : Information Technology and Life Sciences (AMARIS'10)</text:span><text:span>, May 2010, Cachan, France</text:span></text:p>
              <text:p text:style-name="Normal"><text:span>Communication dans un congrès</text:span></text:p>
              <text:p text:style-name="Normal"><text:a xlink:type="simple" xlink:href="https://hal.science/hal-00540509v1">hal-005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11v1">Polarimetric nonlinear microscopy in collagen</text:a></text:p>
              <text:p text:style-name="Normal"><text:a xlink:type="simple" xlink:href="https://hal.science/search/index/?q=*&amp;authFullName_s=Dora Aït-Belkacem">Dora Aït-Belkacem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Sophie Brasselet">Sophie Brasselet</text:a></text:p>
              <text:p text:style-name="Normal"><text:span>5th EOS Topical Meeting on Advanced Imaging Techniques</text:span><text:span>, Jun 2010, Engelberg, Switzerland</text:span></text:p>
              <text:p text:style-name="Normal"><text:span>Communication dans un congrès</text:span></text:p>
              <text:p text:style-name="Normal"><text:a xlink:type="simple" xlink:href="https://hal.science/hal-00485911v1">hal-004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35v1">Polarization-resolved coherent anti-Stokes Raman scattering microscopy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Pradyot A. Agaskar">Pradyot A. Agaskar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H. Rigneault">H. Rigneault</text:a></text:p>
              <text:p text:style-name="Normal"><text:span>SPIE Photonic West BiOS</text:span><text:span>, Ja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459735v1">hal-0045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45v1">Probing molecular disorder in lipid membranes by two photon fluorescence polarimetr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Tsai-Jung Han">Tsai-Jung Han</text:a><text:span>,</text:span><text:a xlink:type="simple" xlink:href="https://hal.science/search/index/?q=*&amp;authFullName_s=Cyril Favard">Cyril Favard</text:a></text:p>
              <text:p text:style-name="Normal"><text:span>First Polish – French Workshop on Organic Electronics and Nanophotonics</text:span><text:span>, Jan 2010, Swieradow Zdroj, Poland</text:span></text:p>
              <text:p text:style-name="Normal"><text:span>Communication dans un congrès</text:span></text:p>
              <text:p text:style-name="Normal"><text:a xlink:type="simple" xlink:href="https://hal.science/hal-00459745v1">hal-004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40v1">Polarization-resolved coherent anti-Stokes Raman scattering microscopy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Sophie Brasselet">Sophie Brasselet</text:a></text:p>
              <text:p text:style-name="Normal"><text:span>2010 Croucher ASI Conference</text:span><text:span>, Jan 2010, Hong-Kong, Hong Kong SAR China</text:span></text:p>
              <text:p text:style-name="Normal"><text:span>Communication dans un congrès</text:span></text:p>
              <text:p text:style-name="Normal"><text:a xlink:type="simple" xlink:href="https://hal.science/hal-00459740v1">hal-004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44v1">Probing molecular disorder in lipid membranes by two photons fluorescence polarimetry</text:a></text:p>
              <text:p text:style-name="Normal"><text:a xlink:type="simple" xlink:href="https://hal.science/search/index/?q=*&amp;authFullName_s=Sophie Brasselet">Sophie Brasselet</text:a></text:p>
              <text:p text:style-name="Normal"><text:span>Second Japanese-French / first USA-French Workshop on nanobiophotonic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0437144v1">hal-004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48v1">Polarized CARS microscopy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/text:p>
              <text:p text:style-name="Normal"><text:span>French-US-Japan workshop on Biophotonic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0438948v1">hal-0043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51v1">Polarization and Phase Pulse Shaping applied to Structural Contrast in Nonlinear Microscopy Imaging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Peter Schoen">Peter Schoen</text:a><text:span>,</text:span><text:a xlink:type="simple" xlink:href="https://hal.science/search/index/?q=*&amp;authFullName_s=Hervé Rigneault">Hervé Rigneault</text:a></text:p>
              <text:p text:style-name="Normal"><text:span>4th EOS topical meeting on advanced imaging techniques</text:span><text:span>, Jun 2009, Jena, Germany</text:span></text:p>
              <text:p text:style-name="Normal"><text:span>Communication dans un congrès</text:span></text:p>
              <text:p text:style-name="Normal"><text:a xlink:type="simple" xlink:href="https://hal.science/hal-00438951v1">hal-0043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42v1">Structural imaging in nano-objects using polarization resolved and defocused nonlinear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International Symposium on Materials and Devices for Nonlinear Optics (ISOPL'5)</text:span><text:span>, Jun 2009, Porquerolles, France</text:span></text:p>
              <text:p text:style-name="Normal"><text:span>Communication dans un congrès</text:span></text:p>
              <text:p text:style-name="Normal"><text:a xlink:type="simple" xlink:href="https://hal.science/hal-00437142v1">hal-0043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53v1">Polarization- resolved Coherent Anti-Stokes Raman Scattering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Fabiana Munhoz">Fabiana Munhoz</text:a><text:span>,</text:span><text:a xlink:type="simple" xlink:href="https://hal.science/search/index/?q=*&amp;authFullName_s=S. Brustlein">S. Brustlein</text:a></text:p>
              <text:p text:style-name="Normal"><text:span>4th EOS topical meeting on advanced imaging techniques</text:span><text:span>, Jun 2009, Jena, France</text:span></text:p>
              <text:p text:style-name="Normal"><text:span>Communication dans un congrès</text:span></text:p>
              <text:p text:style-name="Normal"><text:a xlink:type="simple" xlink:href="https://hal.science/hal-00438953v1">hal-004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62v1">Polarization and Phase Pulse Shaping in Nonlinear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Peter Schoen">Peter Schoen</text:a><text:span>,</text:span><text:a xlink:type="simple" xlink:href="https://hal.science/search/index/?q=*&amp;authFullName_s=Hervé Rigneault">Hervé Rigneault</text:a></text:p>
              <text:p text:style-name="Normal"><text:span>MicroCARS 2009 – Raman and CARS microscopy</text:span><text:span>, Oct 2009, Cargèse, France</text:span></text:p>
              <text:p text:style-name="Normal"><text:span>Communication dans un congrès</text:span></text:p>
              <text:p text:style-name="Normal"><text:a xlink:type="simple" xlink:href="https://hal.science/hal-00438962v1">hal-0043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43v1">Nonlinear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Monabiphot Erasmus Mundus Summer School</text:span><text:span>, Jun 2009, Carqueiranne, France</text:span></text:p>
              <text:p text:style-name="Normal"><text:span>Communication dans un congrès</text:span></text:p>
              <text:p text:style-name="Normal"><text:a xlink:type="simple" xlink:href="https://hal.science/hal-00438943v1">hal-0043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39v1">Probing molecular order in lipid membranes by polarimetric two photon fluorescence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Alicja Gasecka">Alicja Gasecka</text:a><text:span>,</text:span><text:a xlink:type="simple" xlink:href="https://hal.science/search/index/?q=*&amp;authFullName_s=Tsai Jung Han">Tsai Jung Han</text:a><text:span>,</text:span><text:a xlink:type="simple" xlink:href="https://hal.science/search/index/?q=*&amp;authFullName_s=Cyril Favard">Cyril Favard</text:a></text:p>
              <text:p text:style-name="Normal"><text:span>4th EOS Topical Meeting on Advanced Imaging Techniques</text:span><text:span>, Jun 2009, Jena, Germany</text:span></text:p>
              <text:p text:style-name="Normal"><text:span>Communication dans un congrès</text:span></text:p>
              <text:p text:style-name="Normal"><text:a xlink:type="simple" xlink:href="https://hal.science/hal-00437139v1">hal-004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15v1">Observation of rotational diffusion of GFP-tagged MHC molecule in living cells with polarized FCS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H. T. He">H. T. He</text:a><text:span>et al.</text:span></text:p>
              <text:p text:style-name="Normal"><text:span>12th Carl Zeiss sponsored FCS workshop on FCS and related methods</text:span><text:span>, Oct 2009, Cargese, France</text:span></text:p>
              <text:p text:style-name="Normal"><text:span>Communication dans un congrès</text:span></text:p>
              <text:p text:style-name="Normal"><text:a xlink:type="simple" xlink:href="https://hal.science/hal-00424615v1">hal-0042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58v1">Observation of rotational diffusion of GFP-tagged MHC molecule in living cells with polarized FCS</text:a></text:p>
              <text:p text:style-name="Normal"><text:a xlink:type="simple" xlink:href="https://hal.science/search/index/?q=*&amp;authFullName_s=A. Kress">A. Kress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H. T. He">H. T. He</text:a><text:span>et al.</text:span></text:p>
              <text:p text:style-name="Normal"><text:span>BCP6 - 6emes journées scientifiques interface Biologie Chimie Physique</text:span><text:span>, Dec 2009, Marseille, France</text:span></text:p>
              <text:p text:style-name="Normal"><text:span>Communication dans un congrès</text:span></text:p>
              <text:p text:style-name="Normal"><text:a xlink:type="simple" xlink:href="https://hal.science/hal-00503958v1">hal-005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63v1">Microscopie polarimétrique non-linéaire dans le collagène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Dora Ait-Belkacem">Dora Ait-Belkacem</text:a><text:span>,</text:span><text:a xlink:type="simple" xlink:href="https://hal.science/search/index/?q=*&amp;authFullName_s=Muriel Roche">Muriel Roche</text:a></text:p>
              <text:p text:style-name="Normal"><text:span>Journée Marseillaise de Biologie-Chimie-Physique</text:span><text:span>, Dec 2009, Marseille, France</text:span></text:p>
              <text:p text:style-name="Normal"><text:span>Communication dans un congrès</text:span></text:p>
              <text:p text:style-name="Normal"><text:a xlink:type="simple" xlink:href="https://hal.science/hal-00438963v1">hal-0043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7v1">Microscopie non-linéaire résolue en polarisation pour la détection d'effets structuraux aux échelles nanométriques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 thématique du GDR Ondes “ Nouvelles approches pour la super-résolution”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38977v1">hal-0043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9v1">Réponses non-linéaires de nanostructures plasmoniques : vers un contrôle spatial des champs aux échelles nanométriques par mise en forme d'impulsions ultra-courtes</text:a></text:p>
              <text:p text:style-name="Normal"><text:a xlink:type="simple" xlink:href="https://hal.science/search/index/?q=*&amp;authFullName_s=Sophie Brasselet">Sophie Brasselet</text:a></text:p>
              <text:p text:style-name="Normal"><text:span>Journée thématique du GDR Ondes “Nouvelles micro et nanostructures pour l'ingénierie photonique”</text:span><text:span>, Dec 2008, Lyon, France</text:span></text:p>
              <text:p text:style-name="Normal"><text:span>Communication dans un congrès</text:span></text:p>
              <text:p text:style-name="Normal"><text:a xlink:type="simple" xlink:href="https://hal.science/hal-00438979v1">hal-0043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6v1">Nonlinear SHG enhancement in isolated metal nano-aperture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Peter Schoen">Peter Schoen</text:a><text:span>,</text:span><text:a xlink:type="simple" xlink:href="https://hal.science/search/index/?q=*&amp;authFullName_s=Hervé Rigneault">Hervé Rigneault</text:a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438976v1">hal-0043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45v1">Pulse shaping and nonlinear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Monabiphot summer school</text:span><text:span>, Jun 2008, Porquerolles, France</text:span></text:p>
              <text:p text:style-name="Normal"><text:span>Communication dans un congrès</text:span></text:p>
              <text:p text:style-name="Normal"><text:a xlink:type="simple" xlink:href="https://hal.science/hal-00438945v1">hal-0043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8v1">Nonlinear optical microscopy applied to cell imaging</text:a></text:p>
              <text:p text:style-name="Normal"><text:a xlink:type="simple" xlink:href="https://hal.science/search/index/?q=*&amp;authFullName_s=Sophie Brasselet">Sophie Brasselet</text:a></text:p>
              <text:p text:style-name="Normal"><text:span>CERIMED 5th Thematic workshop on stem cell imaging</text:span><text:span>, Nov 2008, Marseille, France</text:span></text:p>
              <text:p text:style-name="Normal"><text:span>Communication dans un congrès</text:span></text:p>
              <text:p text:style-name="Normal"><text:a xlink:type="simple" xlink:href="https://hal.science/hal-00438978v1">hal-0043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0v1">Polarization information and manipulation in nonlinear microscopy</text:a></text:p>
              <text:p text:style-name="Normal"><text:a xlink:type="simple" xlink:href="https://hal.science/search/index/?q=*&amp;authFullName_s=Sophie Brasselet">Sophie Brasselet</text:a></text:p>
              <text:p text:style-name="Normal"><text:span>LIMAT workshop on imaging in complex media</text:span><text:span>, Mar 2008, Gstaad, Switzerland</text:span></text:p>
              <text:p text:style-name="Normal"><text:span>Communication dans un congrès</text:span></text:p>
              <text:p text:style-name="Normal"><text:a xlink:type="simple" xlink:href="https://hal.science/hal-00438970v1">hal-0043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3v1">Polarimetric two-fluorescence microscopy for investigation of molecular order in lipid environment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Alicja Gasecka">Alicja Gasecka</text:a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438973v1">hal-0043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2v1">Nonlinear microscopy in nano-objects</text:a></text:p>
              <text:p text:style-name="Normal"><text:a xlink:type="simple" xlink:href="https://hal.science/search/index/?q=*&amp;authFullName_s=Sophie Brasselet">Sophie Brasselet</text:a></text:p>
              <text:p text:style-name="Normal"><text:span>ECONOS –MicroCARS 2008</text:span><text:span>, May 2008, Igls, Austria</text:span></text:p>
              <text:p text:style-name="Normal"><text:span>Communication dans un congrès</text:span></text:p>
              <text:p text:style-name="Normal"><text:a xlink:type="simple" xlink:href="https://hal.science/hal-00438972v1">hal-004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64v1">Structural imaging in nano-objects using polarization resolved and defocused nonlinear microscopy</text:a></text:p>
              <text:p text:style-name="Normal"><text:a xlink:type="simple" xlink:href="https://hal.science/search/index/?q=*&amp;authFullName_s=Nicolas Sandeau">Nicolas Sandeau</text:a><text:span>,</text:span><text:a xlink:type="simple" xlink:href="https://hal.science/search/index/?q=*&amp;authFullName_s=Xuan-Loc Le">Xuan-Loc Le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Sophie Brasselet">Sophie Brasselet</text:a></text:p>
              <text:p text:style-name="Normal"><text:span>ECONOS 2008 (7th) / microCARS 2008 (1st)</text:span><text:span>, May 2008, Austria</text:span></text:p>
              <text:p text:style-name="Normal"><text:span>Communication dans un congrès</text:span></text:p>
              <text:p text:style-name="Normal"><text:a xlink:type="simple" xlink:href="https://hal.science/hal-00941764v1">hal-0094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4v1">Polarization analysis in CARS micro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Fabiana Munhoz">Fabiana Munhoz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ustlein">Sophie Brustlein</text:a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438974v1">hal-004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12v1">Photostable single KTiOPO4 nanocrystals for second-harmonic generation microscopy</text:a></text:p>
              <text:p text:style-name="Normal"><text:a xlink:type="simple" xlink:href="https://hal.science/search/index/?q=*&amp;authFullName_s=Xuan-Loc Le">Xuan-Loc Le</text:a><text:span>,</text:span><text:a xlink:type="simple" xlink:href="https://hal.science/search/index/?q=*&amp;authFullName_s=C. Zhou">C. Zhou</text:a><text:span>,</text:span><text:a xlink:type="simple" xlink:href="https://hal.science/search/index/?q=*&amp;authFullName_s=Abdallah Slablab">Abdallah Slablab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Nicolas Sandeau">Nicolas Sandeau</text:a><text:span>et al.</text:span></text:p>
              <text:p text:style-name="Normal"><text:span>Photostable single KTiOPO4 nanocrystals for second-harmonic generation microscopy</text:span><text:span>, Aug 2007, Taiwan. pp.39-40,<text:s/></text:span><text:a xlink:type="simple" xlink:href="https://dx.doi.org/10.1109/OMEMS.2007.4373829">⟨10.1109/OMEMS.2007.4373829⟩</text:a></text:p>
              <text:p text:style-name="Normal"><text:span>Communication dans un congrès</text:span></text:p>
              <text:p text:style-name="Normal"><text:a xlink:type="simple" xlink:href="https://hal.science/hal-00941312v1">hal-0094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84v1">Investigation of the second-harmonic light emission by KTiOPO4 nanometric-sized crystals as an in situ nonlinear nanosource</text:a></text:p>
              <text:p text:style-name="Normal"><text:a xlink:type="simple" xlink:href="https://hal.science/search/index/?q=*&amp;authFullName_s=Xuan-Loc Le">Xuan-Loc Le</text:a><text:span>,</text:span><text:a xlink:type="simple" xlink:href="https://hal.science/search/index/?q=*&amp;authFullName_s=Nicolas Sandeau">Nicolas Sandeau</text:a><text:span>,</text:span><text:a xlink:type="simple" xlink:href="https://hal.science/search/index/?q=*&amp;authFullName_s=C. Zhou">C. Zhou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François Treussart">François Treussart</text:a><text:span>et al.</text:span></text:p>
              <text:p text:style-name="Normal"><text:span>Investigation of the second-harmonic light emission by KTiOPO4 nanometric-sized crystals as an in situ nonlinear nanosource</text:span><text:span>, Aug 2007, Taiwan. pp.1242</text:span></text:p>
              <text:p text:style-name="Normal"><text:span>Communication dans un congrès</text:span></text:p>
              <text:p text:style-name="Normal"><text:a xlink:type="simple" xlink:href="https://hal.science/hal-00941484v1">hal-00941484v1</text:a></text:p>
            </table:table-cell>
          </table:table-row>
        </table:table>
        <text:p text:style-name="P25"/>
        <text:p text:style-name="Heading2"><text:span text:style-name="T11">Pré-publication, Document de travail (8)</text:span></text:p>
        <text:p text:style-name="P27"/>
        <table:table table:name="bd286e" table:style-name="bd286e">
          <table:table-column table:style-name="bd286e.0"/>
          <table:table-row>
            <table:table-cell office:value-type="string">
              <text:p text:style-name="Normal"><text:a xlink:type="simple" xlink:href="https://hal.science/hal-05392077v1">Polarization MultiFocus Microscopy for volumetric super-resolution and orientation imaging of biofilaments</text:a></text:p>
              <text:p text:style-name="Normal"><text:a xlink:type="simple" xlink:href="https://hal.science/search/index/?q=*&amp;authFullName_s=Louise Régnier">Louise Régnier</text:a><text:span>,</text:span><text:a xlink:type="simple" xlink:href="https://hal.science/search/index/?q=*&amp;authFullName_s=Caio Vaz Rimoli">Caio Vaz Rimoli</text:a><text:span>,</text:span><text:a xlink:type="simple" xlink:href="https://hal.science/search/index/?q=*&amp;authFullName_s=Simli Dey">Simli Dey</text:a><text:span>,</text:span><text:a xlink:type="simple" xlink:href="https://hal.science/search/index/?q=*&amp;authFullName_s=Feng-Ching Tsai">Feng-Ching Tsai</text:a><text:span>,</text:span><text:a xlink:type="simple" xlink:href="https://hal.science/search/index/?q=*&amp;authFullName_s=Guillermo A Orsi">Guillermo A Ors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92077v1">hal-0539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964v1">SPIN90 modulates the architecture of lamellipodial actin in an ARPC5L dependent fashion</text:a></text:p>
              <text:p text:style-name="Normal"><text:a xlink:type="simple" xlink:href="https://hal.science/search/index/?q=*&amp;authFullName_s=Luyan Cao">Luyan Cao</text:a><text:span>,</text:span><text:a xlink:type="simple" xlink:href="https://hal.science/search/index/?q=*&amp;authFullName_s=Angika Basant">Angika Basant</text:a><text:span>,</text:span><text:a xlink:type="simple" xlink:href="https://hal.science/search/index/?q=*&amp;authFullName_s=Miroslav Mladenov">Miroslav Mladenov</text:a><text:span>,</text:span><text:a xlink:type="simple" xlink:href="https://hal.science/search/index/?q=*&amp;authFullName_s=Naoko Kogata">Naoko Kogata</text:a><text:span>,</text:span><text:a xlink:type="simple" xlink:href="https://hal.science/search/index/?q=*&amp;authFullName_s=Antoine Jegou">Antoine Jego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964v1">hal-055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69v1">SMOLM-LFM: ratiometric single molecule orientation without polarizers</text:a></text:p>
              <text:p text:style-name="Normal"><text:a xlink:type="simple" xlink:href="https://hal.science/search/index/?q=*&amp;authFullName_s=Arturo Vesga">Arturo Vesga</text:a><text:span>,</text:span><text:a xlink:type="simple" xlink:href="https://hal.science/search/index/?q=*&amp;authFullName_s=Luis Aleman-Castaneda">Luis Aleman-Castaneda</text:a><text:span>,</text:span><text:a xlink:type="simple" xlink:href="https://hal.science/search/index/?q=*&amp;authFullName_s=Hannah Heil">Hannah Heil</text:a><text:span>,</text:span><text:a xlink:type="simple" xlink:href="https://hal.science/search/index/?q=*&amp;authFullName_s=Sam Daly">Sam Daly</text:a><text:span>,</text:span><text:a xlink:type="simple" xlink:href="https://hal.science/search/index/?q=*&amp;authFullName_s=Ezra Bruggeman">Ezra Bruggem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269v1">hal-053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95v1">Characterization of polarization dependence in super-resolution fluorescent microscopy via phase retrieval</text:a></text:p>
              <text:p text:style-name="Normal"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Luis Alemán-Castañeda">Luis Alemán-Castañeda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795v1">hal-042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49v1">Periodic skyrmionic textures via conformal cartographic projections</text:a></text:p>
              <text:p text:style-name="Normal"><text:a xlink:type="simple" xlink:href="https://hal.science/search/index/?q=*&amp;authFullName_s=David Marco">David Marco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86949v1">hal-042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039v1">Roadmap on Wavefront Shaping and deep imaging in complex media</text:a></text:p>
              <text:p text:style-name="Normal"><text:a xlink:type="simple" xlink:href="https://hal.science/search/index/?q=*&amp;authFullName_s=Sylvain Gigan">Sylvain Gigan</text:a><text:span>,</text:span><text:a xlink:type="simple" xlink:href="https://hal.science/search/index/?q=*&amp;authFullName_s=Ori Katz">Ori Katz</text:a><text:span>,</text:span><text:a xlink:type="simple" xlink:href="https://hal.science/search/index/?q=*&amp;authFullName_s=Hilton B. de Aguiar">Hilton B. de Aguiar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Alexandre Aubry">Alexandre Aubr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5039v1">hal-0346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33v1">Monitoring of Orientation in Molecular Ensemblesby Polarization Sensitive Nonlinear Microscopy</text:a></text:p>
              <text:p text:style-name="Normal"><text:a xlink:type="simple" xlink:href="https://hal.science/search/index/?q=*&amp;authFullName_s=Véronique Le Floc'H">Véronique Le Floc'H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Joseph Zyss">Joseph Zyss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33v1">hal-000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70v1">In-situ diagnostics of the crystalline nature of single organicnanocrystals by nonlinear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Véronique Le Floc'H">Véronique Le Floc'H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Joseph Zyss">Joseph Zyss</text:a><text:span>et al.</text:span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70v1">hal-00000570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9be57f" table:style-name="9be57f">
          <table:table-column table:style-name="9be57f.0"/>
          <table:table-row>
            <table:table-cell office:value-type="string">
              <text:p text:style-name="Normal"><text:a xlink:type="simple" xlink:href="https://hal.science/hal-03873911v1">Nonlinear Optical Imaging at the Nanoscale</text:a></text:p>
              <text:p text:style-name="Normal"><text:a xlink:type="simple" xlink:href="https://hal.science/search/index/?q=*&amp;authFullName_s=Sophie Brasselet">Sophie Brasselet</text:a></text:p>
              <text:p text:style-name="Normal"><text:span>Ultrafast Lasers Technologies and Applications - ISBN (ebook) : 978-2-7598-2720-6</text:span><text:span>, 2022</text:span></text:p>
              <text:p text:style-name="Normal"><text:span>Chapitre d'ouvrage</text:span></text:p>
              <text:p text:style-name="Normal"><text:a xlink:type="simple" xlink:href="https://hal.science/hal-03873911v1">hal-0387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81v1">Polarized Nanooptics</text:a></text:p>
              <text:p text:style-name="Normal"><text:a xlink:type="simple" xlink:href="https://hal.science/search/index/?q=*&amp;authFullName_s=Sophie Brasselet">Sophie Brasselet</text:a></text:p>
              <text:p text:style-name="Normal"><text:span>21st Century Nanoscience – A Handbook Nanophotonics, Nanoelectronics, and Nanoplasmonics (Volume Six. By: Klaus D. Sattler) - Publisher: Taylor &amp; Francis (CRC Press); Print ISBN: 9780429351617, 0429351615; eText ISBN: 9781000702729, 1000702723</text:span><text:span>, 2020</text:span></text:p>
              <text:p text:style-name="Normal"><text:span>Chapitre d'ouvrage</text:span></text:p>
              <text:p text:style-name="Normal"><text:a xlink:type="simple" xlink:href="https://hal.science/hal-03514481v1">hal-035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32v1">Imaging molecular order in cell membranes by polarization resolved fluorescence microscopy</text:a></text:p>
              <text:p text:style-name="Normal"><text:a xlink:type="simple" xlink:href="https://hal.science/search/index/?q=*&amp;authFullName_s=S. Brasselet">S. Brassel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. Kress">A. Kress</text:a><text:span>,</text:span><text:a xlink:type="simple" xlink:href="https://hal.science/search/index/?q=*&amp;authFullName_s=X. Wang">X. Wang</text:a><text:span>,</text:span><text:a xlink:type="simple" xlink:href="https://hal.science/search/index/?q=*&amp;authFullName_s=H. Ranchon">H. Ranchon</text:a><text:span>et al.</text:span></text:p>
              <text:p text:style-name="Normal"><text:span>Y. Mély, G. Duportail.<text:s/></text:span><text:span>Springer Series on Fluorescence vol. 13</text:span><text:span>, Springer, pp.311-337, 2013, Springer Series on Fluorescence vol. 13</text:span></text:p>
              <text:p text:style-name="Normal"><text:span>Chapitre d'ouvrage</text:span></text:p>
              <text:p text:style-name="Normal"><text:a xlink:type="simple" xlink:href="https://hal.science/hal-00871032v1">hal-008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11v1">Nano-crystals for quadratic nonlinear imaging: characterization and application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Joseph Zyss">Joseph Zyss</text:a></text:p>
              <text:p text:style-name="Normal"><text:span>Yoshitake Masuda.<text:s/></text:span><text:span>Nanocrystals</text:span><text:span>, Eds Sciyo, pp.249-270, 2010</text:span></text:p>
              <text:p text:style-name="Normal"><text:span>Chapitre d'ouvrage</text:span></text:p>
              <text:p text:style-name="Normal"><text:a xlink:type="simple" xlink:href="https://hal.science/hal-00540511v1">hal-00540511v1</text:a></text:p>
            </table:table-cell>
          </table:table-row>
        </table:table>
        <text:p text:style-name="P31"/>
        <text:p text:style-name="Heading2"><text:span text:style-name="T13">Poster de conférence (2)</text:span></text:p>
        <text:p text:style-name="P33"/>
        <table:table table:name="aa36a6" table:style-name="aa36a6">
          <table:table-column table:style-name="aa36a6.0"/>
          <table:table-row>
            <table:table-cell office:value-type="string">
              <text:p text:style-name="Normal"><text:a xlink:type="simple" xlink:href="https://hal.science/hal-04959389v1">Mechanistic insights into the role of septins in mammalian cell morphogenesis</text:a></text:p>
              <text:p text:style-name="Normal"><text:a xlink:type="simple" xlink:href="https://hal.science/search/index/?q=*&amp;authFullName_s=Carla Silva Martins">Carla Silva Martins</text:a><text:span>,</text:span><text:a xlink:type="simple" xlink:href="https://hal.science/search/index/?q=*&amp;authFullName_s=Alexander Llewellyn">Alexander Llewellyn</text:a><text:span>,</text:span><text:a xlink:type="simple" xlink:href="https://hal.science/search/index/?q=*&amp;authFullName_s=François Iv">François Iv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Stéphanie Cabantous">Stéphanie Cabantous</text:a><text:span>et al.</text:span></text:p>
              <text:p text:style-name="Normal"><text:span>EMBO Workshop Molecular and Cell Biology of Septins</text:span><text:span>, Oct 2017, Berlin, Germany</text:span></text:p>
              <text:p text:style-name="Normal"><text:span>Poster de conférence</text:span></text:p>
              <text:p text:style-name="Normal"><text:a xlink:type="simple" xlink:href="https://hal.science/hal-04959389v1">hal-04959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33v1">Suivi de la chambre de dépot de Tancarville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Benamar Ahmed">Benamar Ahme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H.Q. Wang">H.Q. Wang</text:a></text:p>
              <text:p text:style-name="Normal"><text:span>Séminaire du GRR sciences de l’environnement, gestion des risques</text:span><text:span>, Feb 2012, Le Havre, France</text:span></text:p>
              <text:p text:style-name="Normal"><text:span>Poster de conférence</text:span></text:p>
              <text:p text:style-name="Normal"><text:a xlink:type="simple" xlink:href="https://normandie-univ.hal.science/hal-02571233v1">hal-02571233v1</text:a></text:p>
            </table:table-cell>
          </table:table-row>
        </table:table>
        <text:p text:style-name="P34"/>
        <text:p text:style-name="Heading2"><text:span text:style-name="T14">Brevet (1)</text:span></text:p>
        <text:p text:style-name="P36"/>
        <table:table table:name="293710" table:style-name="293710">
          <table:table-column table:style-name="293710.0"/>
          <table:table-row>
            <table:table-cell office:value-type="string">
              <text:p text:style-name="Normal"><text:a xlink:type="simple" xlink:href="https://utt.hal.science/hal-02514904v1">Device and method to optically authenticate an object</text:a></text:p>
              <text:p text:style-name="Normal"><text:a xlink:type="simple" xlink:href="https://hal.science/search/index/?q=*&amp;authFullName_s=Timothée Toury">Timothée Toury</text:a><text:span>,</text:span><text:a xlink:type="simple" xlink:href="https://hal.science/search/index/?q=*&amp;authFullName_s=Dominique Barchiesi">Dominique Barchiesi</text:a><text:span>,</text:span><text:a xlink:type="simple" xlink:href="https://hal.science/search/index/?q=*&amp;authFullName_s=Hong Shen">Hong Shen</text:a><text:span>,</text:span><text:a xlink:type="simple" xlink:href="https://hal.science/search/index/?q=*&amp;authFullName_s=Sophie Brasselet">Sophie Brasselet</text:a></text:p>
              <text:p text:style-name="Normal"><text:span>France, Patent n° : EP2506225. 2011</text:span></text:p>
              <text:p text:style-name="Normal"><text:span>Brevet</text:span></text:p>
              <text:p text:style-name="Normal"><text:a xlink:type="simple" xlink:href="https://utt.hal.science/hal-02514904v1">hal-02514904v1</text:a></text:p>
            </table:table-cell>
          </table:table-row>
        </table:table>
        <text:p text:style-name="P37"/>
        <text:p text:style-name="Heading2"><text:span text:style-name="T15">Autre publication scientifique (2)</text:span></text:p>
        <text:p text:style-name="P39"/>
        <table:table table:name="89a0bc" table:style-name="89a0bc">
          <table:table-column table:style-name="89a0bc.0"/>
          <table:table-row>
            <table:table-cell office:value-type="string">
              <text:p text:style-name="Normal"><text:a xlink:type="simple" xlink:href="https://hal.science/hal-00540513v1">Contrôle de la polarisation de la lumière en imagerie pour la biologie</text:a></text:p>
              <text:p text:style-name="Normal"><text:a xlink:type="simple" xlink:href="https://hal.science/search/index/?q=*&amp;authFullName_s=Sophie Brasselet">Sophie Brassel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40513v1">hal-005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5v1">La Nano-Biophotonique au USA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D. Marguet">D. Marguet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C. Royer">C. Royer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8975v1">hal-00438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rasselet</dc:title>
    <dc:subject/>
    <dc:description>CV</dc:description>
    <dc:creator/>
    <dc:date>2026-05-24T03:27:46.000</dc:date>
    <meta:generator>PHPWord</meta:generator>
    <meta:initial-creator>CCSD</meta:initial-creator>
    <meta:creation-date>2026-05-24T03:27:46.000</meta:creation-date>
    <meta:keyword/>
    <meta:user-defined meta:name="Category"/>
    <meta:user-defined meta:name="Company"/>
    <meta:user-defined meta:name="Manager"/>
  </office:meta>
</office:document-meta>
</file>