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9338" style:family="table">
      <style:table-properties style:rel-width="100" table:align="center"/>
    </style:style>
    <style:style style:name="609338.0" style:family="table-column">
      <style:table-column-properties style:column-width="0.00cm"/>
    </style:style>
    <style:style style:name="794eb4" style:family="table">
      <style:table-properties style:rel-width="100" table:align="center"/>
    </style:style>
    <style:style style:name="794eb4.0" style:family="table-column">
      <style:table-column-properties style:column-width="0.00cm"/>
    </style:style>
    <style:style style:name="b96229" style:family="table">
      <style:table-properties style:rel-width="100" table:align="center"/>
    </style:style>
    <style:style style:name="b96229.0" style:family="table-column">
      <style:table-column-properties style:column-width="0.00cm"/>
    </style:style>
    <style:style style:name="910df5" style:family="table">
      <style:table-properties style:rel-width="100" table:align="center"/>
    </style:style>
    <style:style style:name="910df5.0" style:family="table-column">
      <style:table-column-properties style:column-width="0.00cm"/>
    </style:style>
    <style:style style:name="e2225d" style:family="table">
      <style:table-properties style:rel-width="100" table:align="center"/>
    </style:style>
    <style:style style:name="e222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Bru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609338" table:style-name="609338">
          <table:table-column table:style-name="609338.0"/>
          <table:table-row>
            <table:table-cell office:value-type="string">
              <text:p text:style-name="Normal"><text:a xlink:type="simple" xlink:href="https://univ-rennes2.hal.science/hal-05212233v1">Antécédents contextuels et socio-démographiques, clarté du concept de soi et préférences comportementales au travail mesurées par ECHO2</text:a></text:p>
              <text:p text:style-name="Normal"><text:a xlink:type="simple" xlink:href="https://hal.science/search/index/?q=*&amp;authFullName_s=Arnaud Trenvouez">Arnaud Trenvouez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Payoux Mélanie">Payoux Mélanie</text:a><text:span>,</text:span><text:a xlink:type="simple" xlink:href="https://hal.science/search/index/?q=*&amp;authFullName_s=Francis Rantière">Francis Rantière</text:a><text:span>,</text:span><text:a xlink:type="simple" xlink:href="https://hal.science/search/index/?q=*&amp;authFullName_s=Jacques Juhel">Jacques Juhel</text:a></text:p>
              <text:p text:style-name="Normal"><text:span>XXIIIe Congrès International de Psychologie du Travail Qualité de vie : du travail aux autres sphères de l'existence</text:span><text:span>, Jul 2025, Nice, France</text:span></text:p>
              <text:p text:style-name="Normal"><text:span>Poster de conférence</text:span></text:p>
              <text:p text:style-name="Normal"><text:a xlink:type="simple" xlink:href="https://univ-rennes2.hal.science/hal-05212233v1">hal-0521223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651639v1">Sentiment de continuité du soi dans le futur et procrastination vocationnelle : le rôle modérateur de l’estime de soi</text:a></text:p>
              <text:p text:style-name="Normal"><text:a xlink:type="simple" xlink:href="https://hal.science/search/index/?q=*&amp;authFullName_s=Sophie Brunot">Sophie Brunot</text:a><text:span>,</text:span><text:a xlink:type="simple" xlink:href="https://hal.science/search/index/?q=*&amp;authFullName_s=Jacques Juhel">Jacques Juhel</text:a></text:p>
              <text:p text:style-name="Normal"><text:span>XXVes Journées Internationales de Psychologie Différentielles</text:span><text:span>, Jul 2024, Rennes, France</text:span></text:p>
              <text:p text:style-name="Normal"><text:span>Poster de conférence</text:span></text:p>
              <text:p text:style-name="Normal"><text:a xlink:type="simple" xlink:href="https://univ-rennes2.hal.science/hal-04651639v1">hal-0465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371v1">Self-concept clarity and personality profiles assessed by Perf ECHO-R, a forced-choice questionnaire of people’s preferred style of behavior at work</text:a></text:p>
              <text:p text:style-name="Normal"><text:a xlink:type="simple" xlink:href="https://hal.science/search/index/?q=*&amp;authFullName_s=Jacques Juhel">Jacques Juhel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Arnaud Trenvouez">Arnaud Trenvouez</text:a><text:span>,</text:span><text:a xlink:type="simple" xlink:href="https://hal.science/search/index/?q=*&amp;authFullName_s=Raphaël Grasset">Raphaël Grasset</text:a><text:span>,</text:span><text:a xlink:type="simple" xlink:href="https://hal.science/search/index/?q=*&amp;authFullName_s=Alexandra Didry">Alexandra Didry</text:a></text:p>
              <text:p text:style-name="Normal"><text:span>3th World Conference on Personality (WAPP 2019)</text:span><text:span>, Apr 2019, Hanoi, Vietnam.<text:s/></text:span></text:p>
              <text:p text:style-name="Normal"><text:span>Poster de conférence</text:span></text:p>
              <text:p text:style-name="Normal"><text:a xlink:type="simple" xlink:href="https://hal.science/hal-02428371v1">hal-0242837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4767v1">La clarté du concept de soi et le coping proactif : des ressources personnelles pour faire face aux stresseurs scolaires?</text:a></text:p>
              <text:p text:style-name="Normal"><text:a xlink:type="simple" xlink:href="https://hal.science/search/index/?q=*&amp;authFullName_s=Sophie Brunot">Sophie Brunot</text:a><text:span>,</text:span><text:a xlink:type="simple" xlink:href="https://hal.science/search/index/?q=*&amp;authFullName_s=Géraldine Rouxel">Géraldine Rouxel</text:a><text:span>,</text:span><text:a xlink:type="simple" xlink:href="https://hal.science/search/index/?q=*&amp;authFullName_s=C. Gillmann">C. Gillmann</text:a><text:span>,</text:span><text:a xlink:type="simple" xlink:href="https://hal.science/search/index/?q=*&amp;authFullName_s=M. Moret">M. Moret</text:a><text:span>,</text:span><text:a xlink:type="simple" xlink:href="https://hal.science/search/index/?q=*&amp;authFullName_s=G. Schaeflin">G. Schaeflin</text:a></text:p>
              <text:p text:style-name="Normal"><text:span>Colloque international pluridisciplinaire: la Qualité de vie à l'école, 1-2 juin.</text:span><text:span>, 2017, Nantes, France</text:span></text:p>
              <text:p text:style-name="Normal"><text:span>Poster de conférence</text:span></text:p>
              <text:p text:style-name="Normal"><text:a xlink:type="simple" xlink:href="https://univ-rennes2.hal.science/hal-01754767v1">hal-01754767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794eb4" table:style-name="794eb4">
          <table:table-column table:style-name="794eb4.0"/>
          <table:table-row>
            <table:table-cell office:value-type="string">
              <text:p text:style-name="Normal"><text:a xlink:type="simple" xlink:href="https://hal.science/hal-05035644v1">[Podcast] Faut-il penser au soi du futur?</text:a></text:p>
              <text:p text:style-name="Normal"><text:a xlink:type="simple" xlink:href="https://hal.science/search/index/?q=*&amp;authFullName_s=Sophie Brunot">Sophie Bruno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35644v1">hal-0503564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96229" table:style-name="b96229">
          <table:table-column table:style-name="b96229.0"/>
          <table:table-row>
            <table:table-cell office:value-type="string">
              <text:p text:style-name="Normal"><text:a xlink:type="simple" xlink:href="https://univ-rennes2.hal.science/hal-04193084v1">Les Sois possibles dans la régulation des conduites</text:a></text:p>
              <text:p text:style-name="Normal"><text:a xlink:type="simple" xlink:href="https://hal.science/search/index/?q=*&amp;authFullName_s=Sophie Brunot">Sophie Brunot</text:a><text:span>,</text:span><text:a xlink:type="simple" xlink:href="https://hal.science/search/index/?q=*&amp;authFullName_s=Anne-Laure de Place">Anne-Laure de Place</text:a></text:p>
              <text:p text:style-name="Normal"><text:span>C. Demarque &amp; L. Auzoult.<text:s/></text:span><text:span>Anticipation psychologique et représentations de l'avenir. Enjeux théoriques, méthodologiques et pratiques</text:span><text:span>, Mardaga, pp.121-148, 2022, 9782804724146</text:span></text:p>
              <text:p text:style-name="Normal"><text:span>Chapitre d'ouvrage</text:span></text:p>
              <text:p text:style-name="Normal"><text:a xlink:type="simple" xlink:href="https://univ-rennes2.hal.science/hal-04193084v1">hal-04193084v1</text:a></text:p>
            </table:table-cell>
          </table:table-row>
        </table:table>
        <text:p text:style-name="P16"/>
        <text:p text:style-name="Heading2"><text:span text:style-name="T6">Communication dans un congrès (13)</text:span></text:p>
        <text:p text:style-name="P18"/>
        <table:table table:name="910df5" table:style-name="910df5">
          <table:table-column table:style-name="910df5.0"/>
          <table:table-row>
            <table:table-cell office:value-type="string">
              <text:p text:style-name="Normal"><text:a xlink:type="simple" xlink:href="https://univ-rennes2.hal.science/hal-04193094v1">Les conséquences affectives de l'anticipation d'un confinement en période de pandémie</text:a></text:p>
              <text:p text:style-name="Normal"><text:a xlink:type="simple" xlink:href="https://hal.science/search/index/?q=*&amp;authFullName_s=Sophie Brunot">Sophie Brunot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Estelle Michinov">Estelle Michinov</text:a><text:span>et al.</text:span></text:p>
              <text:p text:style-name="Normal"><text:span>14ème Congrès International de Psychologie Sociale</text:span><text:span>, ADRIPS, Jul 2022, Bordeaux, France</text:span></text:p>
              <text:p text:style-name="Normal"><text:span>Communication dans un congrès</text:span></text:p>
              <text:p text:style-name="Normal"><text:a xlink:type="simple" xlink:href="https://univ-rennes2.hal.science/hal-04193094v1">hal-0419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367v1">Structure du soi et performance en entreprise</text:a></text:p>
              <text:p text:style-name="Normal"><text:a xlink:type="simple" xlink:href="https://hal.science/search/index/?q=*&amp;authFullName_s=Jacques Juhel">Jacques Juhel</text:a><text:span>,</text:span><text:a xlink:type="simple" xlink:href="https://hal.science/search/index/?q=*&amp;authFullName_s=Sophie Brunot">Sophie Brunot</text:a></text:p>
              <text:p text:style-name="Normal"><text:span>Journée Ressources Humaines PerformanSe, Atelier du France</text:span><text:span>, Jul 2019, Paris, XVe, France</text:span></text:p>
              <text:p text:style-name="Normal"><text:span>Communication dans un congrès</text:span></text:p>
              <text:p text:style-name="Normal"><text:a xlink:type="simple" xlink:href="https://hal.science/hal-02428367v1">hal-024283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41173v1">L'échec ne sera qu'une exception : l'impact motivationnel des sois possibles génériques et spécifiques.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Sophie Brunot">Sophie Brunot</text:a></text:p>
              <text:p text:style-name="Normal"><text:span>12ème Congrès International de Psychologie Sociale en Langue Française</text:span><text:span>, Jul 2018, Louvain, Belgique</text:span></text:p>
              <text:p text:style-name="Normal"><text:span>Communication dans un congrès</text:span></text:p>
              <text:p text:style-name="Normal"><text:a xlink:type="simple" xlink:href="https://univ-rennes2.hal.science/hal-01841173v1">hal-018411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403v1">Les sciences cognitives au service d’une meilleure compréhension du développement professionnel des enseignants. Une étude centrée sur l’étude de la mémoire autobiographique des enseignants débutants.</text:a></text:p>
              <text:p text:style-name="Normal"><text:a xlink:type="simple" xlink:href="https://hal.science/search/index/?q=*&amp;authFullName_s=Corinne Ambroise">Corinne Ambroise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Sophie Brunot">Sophie Brunot</text:a></text:p>
              <text:p text:style-name="Normal"><text:span>30ème Colloque International ADMEE</text:span><text:span>, Jan 2018, Luxembourg, Luxembourg</text:span></text:p>
              <text:p text:style-name="Normal"><text:span>Communication dans un congrès</text:span></text:p>
              <text:p text:style-name="Normal"><text:a xlink:type="simple" xlink:href="https://uca.hal.science/hal-01938403v1">hal-019384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541v1">Étude de la dynamique des relations entre le sentiment d’efficacité personnelle et les souvenirs des expériences professionnelles</text:a></text:p>
              <text:p text:style-name="Normal"><text:a xlink:type="simple" xlink:href="https://hal.science/search/index/?q=*&amp;authFullName_s=Corinne Ambroise">Corinne Ambroise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Marie-Christine Toczek">Marie-Christine Toczek</text:a></text:p>
              <text:p text:style-name="Normal"><text:span>4ème Colloque international en éducation</text:span><text:span>, CRIFPE, May 2017, Montréal, Canada</text:span></text:p>
              <text:p text:style-name="Normal"><text:span>Communication dans un congrès</text:span></text:p>
              <text:p text:style-name="Normal"><text:a xlink:type="simple" xlink:href="https://uca.hal.science/hal-01658541v1">hal-016585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377v1">Étude de la dynamique des relations entre le sentiment d’efficacité personnelle et les souvenirs des expériences professionnelles. Symposium Tali, F., Marcel, J-F, Desbiens, J-F. Croire en ses capacités d’apprendre et de faire apprendre : perspectives de l’accompagnant et de l’accompagné dans différents contextes d’apprentissage.</text:a></text:p>
              <text:p text:style-name="Normal"><text:a xlink:type="simple" xlink:href="https://hal.science/search/index/?q=*&amp;authFullName_s=Corinne Ambroise">Corinne Ambroise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Sophie Brunot">Sophie Brunot</text:a></text:p>
              <text:p text:style-name="Normal"><text:span>Colloque International CRIFPE</text:span><text:span>, May 2017, Montréal, Canada</text:span></text:p>
              <text:p text:style-name="Normal"><text:span>Communication dans un congrès</text:span></text:p>
              <text:p text:style-name="Normal"><text:a xlink:type="simple" xlink:href="https://uca.hal.science/hal-01938377v1">hal-0193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38v1">Dynamique des relations entre sentiment d’efficacité personnelle (SEP) et souvenirs des expériences professionnelles chez les enseignants débutants</text:a></text:p>
              <text:p text:style-name="Normal"><text:a xlink:type="simple" xlink:href="https://hal.science/search/index/?q=*&amp;authFullName_s=Corinne Ambroise">Corinne Ambroise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Marie-Christine Toczek">Marie-Christine Toczek</text:a></text:p>
              <text:p text:style-name="Normal"><text:span>1ère journée régionale Éducation et Santé - Motivation : Le sentiment d’efficacité personnelle, un concept au service de l’Éducation et de la Santé</text:span><text:span>, Oct 2017, Saint-Etienne, France</text:span></text:p>
              <text:p text:style-name="Normal"><text:span>Communication dans un congrès</text:span></text:p>
              <text:p text:style-name="Normal"><text:a xlink:type="simple" xlink:href="https://hal.science/hal-01614538v1">hal-0161453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43273v1">Motivational impact of imagining future events : influence of specific vs. generic possible selves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Sophie Brunot">Sophie Brunot</text:a></text:p>
              <text:p text:style-name="Normal"><text:span>The 14th Meeting of European Congress of Psychology</text:span><text:span>, Jul 2015, Milan, Italy</text:span></text:p>
              <text:p text:style-name="Normal"><text:span>Communication dans un congrès</text:span></text:p>
              <text:p text:style-name="Normal"><text:a xlink:type="simple" xlink:href="https://univ-rennes2.hal.science/hal-01943273v1">hal-019432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43393v1">Les sois possibles équilibrés : une plus-value motivationnelle ?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L. Carlat">L. Carlat</text:a><text:span>,</text:span><text:a xlink:type="simple" xlink:href="https://hal.science/search/index/?q=*&amp;authFullName_s=G. Courty">G. Courty</text:a><text:span>,</text:span><text:a xlink:type="simple" xlink:href="https://hal.science/search/index/?q=*&amp;authFullName_s=E. Rabin">E. Rabin</text:a><text:span>et al.</text:span></text:p>
              <text:p text:style-name="Normal"><text:span>10ème Congrès International de Psychologie Sociale en Langue Française</text:span><text:span>, Aug 2014, Paris, France</text:span></text:p>
              <text:p text:style-name="Normal"><text:span>Communication dans un congrès</text:span></text:p>
              <text:p text:style-name="Normal"><text:a xlink:type="simple" xlink:href="https://univ-rennes2.hal.science/hal-01943393v1">hal-0194339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43413v1">Estime de soi et impact différentiel des comparaisons sociales et temporelles sur l'état émotionnel</text:a></text:p>
              <text:p text:style-name="Normal"><text:a xlink:type="simple" xlink:href="https://hal.science/search/index/?q=*&amp;authFullName_s=Sophie Brunot">Sophie Brunot</text:a><text:span>,</text:span><text:a xlink:type="simple" xlink:href="https://hal.science/search/index/?q=*&amp;authFullName_s=Marie Gruel">Marie Gruel</text:a><text:span>,</text:span><text:a xlink:type="simple" xlink:href="https://hal.science/search/index/?q=*&amp;authFullName_s=Anne-Laure De Place">Anne-Laure De Place</text:a></text:p>
              <text:p text:style-name="Normal"><text:span>XXème Journées Internationales de Psychologie Différentielle</text:span><text:span>, Jun 2012, Rennes, France</text:span></text:p>
              <text:p text:style-name="Normal"><text:span>Communication dans un congrès</text:span></text:p>
              <text:p text:style-name="Normal"><text:a xlink:type="simple" xlink:href="https://univ-rennes2.hal.science/hal-01943413v1">hal-0194341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43405v1">La comparaison soi-autrui : l'effet d'asymétrie de la similtude perçue revisité</text:a></text:p>
              <text:p text:style-name="Normal"><text:a xlink:type="simple" xlink:href="https://hal.science/search/index/?q=*&amp;authFullName_s=Sophie Brunot">Sophie Brunot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Nicolas Michinov">Nicolas Michinov</text:a><text:span>et al.</text:span></text:p>
              <text:p text:style-name="Normal"><text:span>9ème Congrès International de Psychologie Sociale en Langue Française</text:span><text:span>, Jul 2012, Porto, Portugal</text:span></text:p>
              <text:p text:style-name="Normal"><text:span>Communication dans un congrès</text:span></text:p>
              <text:p text:style-name="Normal"><text:a xlink:type="simple" xlink:href="https://univ-rennes2.hal.science/hal-01943405v1">hal-01943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605v1">Validation de construit d'une échelle de clarté du concept de soi</text:a></text:p>
              <text:p text:style-name="Normal"><text:a xlink:type="simple" xlink:href="https://hal.science/search/index/?q=*&amp;authFullName_s=Sophie Brunot">Sophie Brunot</text:a><text:span>,</text:span><text:a xlink:type="simple" xlink:href="https://hal.science/search/index/?q=*&amp;authFullName_s=Jacques Juhel">Jacques Juhel</text:a></text:p>
              <text:p text:style-name="Normal"><text:span>XVIème Congrès de l'AIPTLF</text:span><text:span>, Jul 2010, Lille, France</text:span></text:p>
              <text:p text:style-name="Normal"><text:span>Communication dans un congrès</text:span></text:p>
              <text:p text:style-name="Normal"><text:a xlink:type="simple" xlink:href="https://shs.hal.science/halshs-00625605v1">halshs-0062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639v1">Effets des comparaisons sociales et/ou temporelles sur les performances en statistiques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Marine Delaval">Marine Delaval</text:a></text:p>
              <text:p text:style-name="Normal"><text:span>8ème Congrès International de Psychologie Sociale de Langue Française</text:span><text:span>, Aug 2010, Nice, France</text:span></text:p>
              <text:p text:style-name="Normal"><text:span>Communication dans un congrès</text:span></text:p>
              <text:p text:style-name="Normal"><text:a xlink:type="simple" xlink:href="https://hal.science/hal-02461639v1">hal-02461639v1</text:a></text:p>
            </table:table-cell>
          </table:table-row>
        </table:table>
        <text:p text:style-name="P19"/>
        <text:p text:style-name="Heading2"><text:span text:style-name="T7">Article dans une revue (14)</text:span></text:p>
        <text:p text:style-name="P21"/>
        <table:table table:name="e2225d" table:style-name="e2225d">
          <table:table-column table:style-name="e2225d.0"/>
          <table:table-row>
            <table:table-cell office:value-type="string">
              <text:p text:style-name="Normal"><text:a xlink:type="simple" xlink:href="https://hal.science/hal-02427692v1">Motivational and Behavioral Impact of Possible Selves: When Specificity Matters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Sophie Brunot">Sophie Brunot</text:a></text:p>
              <text:p text:style-name="Normal"><text:span>Imagination, Cognition and Personality</text:span><text:span>, 2020, 39 (4), pp.329-347.<text:s/></text:span><text:a xlink:type="simple" xlink:href="https://dx.doi.org/10.1177/0276236619864275">⟨10.1177/0276236619864275⟩</text:a></text:p>
              <text:p text:style-name="Normal"><text:span>Article dans une revue</text:span></text:p>
              <text:p text:style-name="Normal"><text:a xlink:type="simple" xlink:href="https://hal.science/hal-02427692v1">hal-0242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822v1">Validation d’une échelle de mesure du sentiment d’efficacité personnelle spécifique au domaine de l’enseignement en France</text:a></text:p>
              <text:p text:style-name="Normal"><text:a xlink:type="simple" xlink:href="https://hal.science/search/index/?q=*&amp;authFullName_s=Corinne Ambroise">Corinne Ambroise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Marie-Christine Toczek">Marie-Christine Toczek</text:a></text:p>
              <text:p text:style-name="Normal"><text:span>L'Orientation scolaire et professionnelle</text:span><text:span>, 2019, 48 (1), pp.51-101.<text:s/></text:span><text:a xlink:type="simple" xlink:href="https://dx.doi.org/10.4000/osp.10637">⟨10.4000/osp.10637⟩</text:a></text:p>
              <text:p text:style-name="Normal"><text:span>Article dans une revue</text:span></text:p>
              <text:p text:style-name="Normal"><text:a xlink:type="simple" xlink:href="https://hal.science/hal-02402822v1">hal-02402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793v1">Le pouvoir motivationnel des sois possibles : une revue critique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Sophie Brunot">Sophie Brunot</text:a></text:p>
              <text:p text:style-name="Normal"><text:span>L'Année psychologique</text:span><text:span>, 2018, 118 (2), pp.203-248</text:span></text:p>
              <text:p text:style-name="Normal"><text:span>Article dans une revue</text:span></text:p>
              <text:p text:style-name="Normal"><text:a xlink:type="simple" xlink:href="https://shs.hal.science/halshs-01876793v1">halshs-0187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00v1">Les enseignants débutants : vécu et transformations</text:a></text:p>
              <text:p text:style-name="Normal"><text:a xlink:type="simple" xlink:href="https://hal.science/search/index/?q=*&amp;authFullName_s=Corinne Ambroise">Corinne Ambroise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Sophie Brunot">Sophie Brunot</text:a></text:p>
              <text:p text:style-name="Normal"><text:span>Education et socialisation - Les cahiers du CERFEE</text:span><text:span>, 2017, 46,<text:s/></text:span><text:a xlink:type="simple" xlink:href="https://dx.doi.org/10.4000/edso.2656">⟨10.4000/edso.2656⟩</text:a></text:p>
              <text:p text:style-name="Normal"><text:span>Article dans une revue</text:span></text:p>
              <text:p text:style-name="Normal"><text:a xlink:type="simple" xlink:href="https://hal.science/hal-01681600v1">hal-016816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03v1">La clarté du concept de soi : validation d’une échelle de mesure en langue française</text:a></text:p>
              <text:p text:style-name="Normal"><text:a xlink:type="simple" xlink:href="https://hal.science/search/index/?q=*&amp;authFullName_s=Sophie Brunot">Sophie Brunot</text:a><text:span>,</text:span><text:a xlink:type="simple" xlink:href="https://hal.science/search/index/?q=*&amp;authFullName_s=Patrick Valéau">Patrick Valéau</text:a><text:span>,</text:span><text:a xlink:type="simple" xlink:href="https://hal.science/search/index/?q=*&amp;authFullName_s=Jacques Juhel">Jacques Juhel</text:a></text:p>
              <text:p text:style-name="Normal"><text:span>European Review of Applied Psychology / Revue Européenne de Psychologie Appliquée</text:span><text:span>, 2015, 65 (3), pp.143--153.<text:s/></text:span><text:a xlink:type="simple" xlink:href="https://dx.doi.org/10.1016/j.erap.2015.04.001">⟨10.1016/j.erap.2015.04.001⟩</text:a></text:p>
              <text:p text:style-name="Normal"><text:span>Article dans une revue</text:span></text:p>
              <text:p text:style-name="Normal"><text:a xlink:type="simple" xlink:href="https://api.istex.fr/ark:/67375/6H6-LCFG624J-J/fulltext.pdf?sid=hal">istex</text:a></text:p>
              <text:p text:style-name="Normal"><text:a xlink:type="simple" xlink:href="https://univ-reunion.hal.science/hal-01243403v1">hal-0124340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41127v1">Comparaisons sociales et temporelles, estime de soi et activité de recherche d’emploi en situation de chômage de longue durée</text:a></text:p>
              <text:p text:style-name="Normal"><text:a xlink:type="simple" xlink:href="https://hal.science/search/index/?q=*&amp;authFullName_s=Sophie Brunot">Sophie Brunot</text:a><text:span>,</text:span><text:a xlink:type="simple" xlink:href="https://hal.science/search/index/?q=*&amp;authFullName_s=Jacques Juhel">Jacques Juhel</text:a></text:p>
              <text:p text:style-name="Normal"><text:span>L'Année psychologique</text:span><text:span>, 2012, 112 (02), pp.197 - 226.<text:s/></text:span><text:a xlink:type="simple" xlink:href="https://dx.doi.org/10.4074/S0003503312002023">⟨10.4074/S0003503312002023⟩</text:a></text:p>
              <text:p text:style-name="Normal"><text:span>Article dans une revue</text:span></text:p>
              <text:p text:style-name="Normal"><text:a xlink:type="simple" xlink:href="https://univ-rennes2.hal.science/hal-01841127v1">hal-0184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839v1">Response Distortion on the NEO PI-R among Candidates Taking the Entrance Examination to the National School of Civil Aviation (ENAC-France)</text:a></text:p>
              <text:p text:style-name="Normal"><text:a xlink:type="simple" xlink:href="https://hal.science/search/index/?q=*&amp;authFullName_s=Jacques Juhel">Jacques Juhel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Gérard Zapata">Gérard Zapata</text:a></text:p>
              <text:p text:style-name="Normal"><text:span>Psychology</text:span><text:span>, 2012, 03 (05), pp.393 - 398.<text:s/></text:span><text:a xlink:type="simple" xlink:href="https://dx.doi.org/10.4236/psych.2012.35055">⟨10.4236/psych.2012.35055⟩</text:a></text:p>
              <text:p text:style-name="Normal"><text:span>Article dans une revue</text:span></text:p>
              <text:p text:style-name="Normal"><text:a xlink:type="simple" xlink:href="https://hal.science/hal-01868839v1">hal-0186883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58763v1">Procrastination, participation, and performance in online learning environments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Olivier Le Bohec">Olivier Le Bohec</text:a><text:span>,</text:span><text:a xlink:type="simple" xlink:href="https://hal.science/search/index/?q=*&amp;authFullName_s=Jacques Juhel">Jacques Juhel</text:a><text:span>,</text:span><text:a xlink:type="simple" xlink:href="https://hal.science/search/index/?q=*&amp;authFullName_s=Marine Delaval">Marine Delaval</text:a></text:p>
              <text:p text:style-name="Normal"><text:span>Computers and Education</text:span><text:span>, 2011, 56 (1), pp.243-252.<text:s/></text:span><text:a xlink:type="simple" xlink:href="https://dx.doi.org/10.1016/j.compedu.2010.07.025">⟨10.1016/j.compedu.2010.07.025⟩</text:a></text:p>
              <text:p text:style-name="Normal"><text:span>Article dans une revue</text:span></text:p>
              <text:p text:style-name="Normal"><text:a xlink:type="simple" xlink:href="https://univ-rennes2.hal.science/hal-01758763v1">hal-01758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391v1">Redoubler sa seconde : corrélats motivationnels et adaptation psychologique : une étude exploratoire</text:a></text:p>
              <text:p text:style-name="Normal"><text:a xlink:type="simple" xlink:href="https://hal.science/search/index/?q=*&amp;authFullName_s=Géraldine Rouxel">Géraldine Rouxel</text:a><text:span>,</text:span><text:a xlink:type="simple" xlink:href="https://hal.science/search/index/?q=*&amp;authFullName_s=Sophie Brunot">Sophie Brunot</text:a></text:p>
              <text:p text:style-name="Normal"><text:span>L'Orientation scolaire et professionnelle</text:span><text:span>, 2010, 2 (39), pp.261-284</text:span></text:p>
              <text:p text:style-name="Normal"><text:span>Article dans une revue</text:span></text:p>
              <text:p text:style-name="Normal"><text:a xlink:type="simple" xlink:href="https://shs.hal.science/halshs-00624391v1">halshs-0062439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45993v1">Redoubler sa seconde : corrélats motivationnels et adaptation psychologique : une étude exploratoire.</text:a></text:p>
              <text:p text:style-name="Normal"><text:a xlink:type="simple" xlink:href="https://hal.science/search/index/?q=*&amp;authFullName_s=Géraldine Rouxel">Géraldine Rouxel</text:a><text:span>,</text:span><text:a xlink:type="simple" xlink:href="https://hal.science/search/index/?q=*&amp;authFullName_s=Sophie Brunot">Sophie Brunot</text:a></text:p>
              <text:p text:style-name="Normal"><text:span>L'Orientation scolaire et professionnelle</text:span><text:span>, 2010, 39 (2), pp.261-284.<text:s/></text:span><text:a xlink:type="simple" xlink:href="https://dx.doi.org/10.4000/osp.2570">⟨10.4000/osp.2570⟩</text:a></text:p>
              <text:p text:style-name="Normal"><text:span>Article dans une revue</text:span></text:p>
              <text:p text:style-name="Normal"><text:a xlink:type="simple" xlink:href="https://univ-rennes2.hal.science/hal-01745993v1">hal-0174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96v1">Culture, gender, and the self: Variations and impact of social comparison processes.</text:a></text:p>
              <text:p text:style-name="Normal"><text:a xlink:type="simple" xlink:href="https://hal.science/search/index/?q=*&amp;authFullName_s=Serge Guimond">Serge Guimond</text:a><text:span>,</text:span><text:a xlink:type="simple" xlink:href="https://hal.science/search/index/?q=*&amp;authFullName_s=Nyla Branscombe">Nyla Branscombe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Abraham Buunk">Abraham Buunk</text:a><text:span>,</text:span><text:a xlink:type="simple" xlink:href="https://hal.science/search/index/?q=*&amp;authFullName_s=Armand Chatard">Armand Chatard</text:a><text:span>et al.</text:span></text:p>
              <text:p text:style-name="Normal"><text:span>Journal of Personality and Social Psychology</text:span><text:span>, 2007, 92 (6), pp.1118-1134.<text:s/></text:span><text:a xlink:type="simple" xlink:href="https://dx.doi.org/10.1037/0022-3514.92.6.1118">⟨10.1037/0022-3514.92.6.1118⟩</text:a></text:p>
              <text:p text:style-name="Normal"><text:span>Article dans une revue</text:span></text:p>
              <text:p text:style-name="Normal"><text:a xlink:type="simple" xlink:href="https://hal.science/hal-02441596v1">hal-0244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772v1">Geometry Versus Drawing: Changing the Meaning of the Task as a Means to Change Performance</text:a></text:p>
              <text:p text:style-name="Normal"><text:a xlink:type="simple" xlink:href="https://hal.science/search/index/?q=*&amp;authFullName_s=Pascal Huguet">Pascal Huguet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Jean Marc Monteil">Jean Marc Monteil</text:a></text:p>
              <text:p text:style-name="Normal"><text:span>Social Psychology of Education</text:span><text:span>, 2001, 4 (3/4), pp.219-234.<text:s/></text:span><text:a xlink:type="simple" xlink:href="https://dx.doi.org/10.1023/A:1011374700020">⟨10.1023/A:1011374700020⟩</text:a></text:p>
              <text:p text:style-name="Normal"><text:span>Article dans une revue</text:span></text:p>
              <text:p text:style-name="Normal"><text:a xlink:type="simple" xlink:href="https://hal.science/hal-05179772v1">hal-0517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876v1">Performance feedback and self-focused attention in the classroom: When past and present interact</text:a></text:p>
              <text:p text:style-name="Normal"><text:a xlink:type="simple" xlink:href="https://hal.science/search/index/?q=*&amp;authFullName_s=Sophie Brunot">Sophie Brunot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Jean-Marc Monteil">Jean-Marc Monteil</text:a></text:p>
              <text:p text:style-name="Normal"><text:span>Social Psychology of Education</text:span><text:span>, 1999, 3 (4), pp.271-293.<text:s/></text:span><text:a xlink:type="simple" xlink:href="https://dx.doi.org/10.1023/A:1009631930740">⟨10.1023/A:1009631930740⟩</text:a></text:p>
              <text:p text:style-name="Normal"><text:span>Article dans une revue</text:span></text:p>
              <text:p text:style-name="Normal"><text:a xlink:type="simple" xlink:href="https://hal.science/hal-05179876v1">hal-0517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990v1">Cognitive performance and attention in the classroom: An interaction between past and present academic experiences.</text:a></text:p>
              <text:p text:style-name="Normal"><text:a xlink:type="simple" xlink:href="https://hal.science/search/index/?q=*&amp;authFullName_s=Jean Marc Monteil">Jean Marc Monteil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Pascal Huguet">Pascal Huguet</text:a></text:p>
              <text:p text:style-name="Normal"><text:span>Journal of Educational Psychology</text:span><text:span>, 1996, 88 (2), pp.242-248.<text:s/></text:span><text:a xlink:type="simple" xlink:href="https://dx.doi.org/10.1037/0022-0663.88.2.242">⟨10.1037/0022-0663.88.2.242⟩</text:a></text:p>
              <text:p text:style-name="Normal"><text:span>Article dans une revue</text:span></text:p>
              <text:p text:style-name="Normal"><text:a xlink:type="simple" xlink:href="https://hal.science/hal-05179990v1">hal-05179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runot</dc:title>
    <dc:subject/>
    <dc:description>CV</dc:description>
    <dc:creator/>
    <dc:date>2026-05-02T18:15:21.000</dc:date>
    <meta:generator>PHPWord</meta:generator>
    <meta:initial-creator>CCSD</meta:initial-creator>
    <meta:creation-date>2026-05-02T18:15:21.000</meta:creation-date>
    <meta:keyword/>
    <meta:user-defined meta:name="Category"/>
    <meta:user-defined meta:name="Company"/>
    <meta:user-defined meta:name="Manager"/>
  </office:meta>
</office:document-meta>
</file>