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ee61" style:family="table">
      <style:table-properties style:rel-width="100" table:align="center"/>
    </style:style>
    <style:style style:name="23ee61.0" style:family="table-column">
      <style:table-column-properties style:column-width="0.00cm"/>
    </style:style>
    <style:style style:name="f1ea52" style:family="table">
      <style:table-properties style:rel-width="100" table:align="center"/>
    </style:style>
    <style:style style:name="f1ea52.0" style:family="table-column">
      <style:table-column-properties style:column-width="0.00cm"/>
    </style:style>
    <style:style style:name="85a130" style:family="table">
      <style:table-properties style:rel-width="100" table:align="center"/>
    </style:style>
    <style:style style:name="85a130.0" style:family="table-column">
      <style:table-column-properties style:column-width="0.00cm"/>
    </style:style>
    <style:style style:name="89e8b5" style:family="table">
      <style:table-properties style:rel-width="100" table:align="center"/>
    </style:style>
    <style:style style:name="89e8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ar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23ee61" table:style-name="23ee61">
          <table:table-column table:style-name="23ee61.0"/>
          <table:table-row>
            <table:table-cell office:value-type="string">
              <text:p text:style-name="Normal"><text:a xlink:type="simple" xlink:href="https://hal.science/hal-05587793v1">Branching ratios and mechanisms of the reactions of Ar+ with CH4 and C2H4 at cryogenic temperatures</text:a></text:p>
              <text:p text:style-name="Normal"><text:a xlink:type="simple" xlink:href="https://hal.science/search/index/?q=*&amp;authFullName_s=Elliot Ogden">Elliot Ogden</text:a><text:span>,</text:span><text:a xlink:type="simple" xlink:href="https://hal.science/search/index/?q=*&amp;authFullName_s=Rafael Alejandro Jara Toro">Rafael Alejandro Jara Toro</text:a><text:span>,</text:span><text:a xlink:type="simple" xlink:href="https://hal.science/search/index/?q=*&amp;authFullName_s=Sándor Demes">Sándor Dem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Baptiste Joalland">Baptiste Joalland</text:a><text:span>et al.</text:span></text:p>
              <text:p text:style-name="Normal"><text:span>The Journal of Chemical Physics</text:span><text:span>, 2026, 164 (8), pp.084307.<text:s/></text:span><text:a xlink:type="simple" xlink:href="https://dx.doi.org/10.1063/5.0282884">⟨10.1063/5.0282884⟩</text:a></text:p>
              <text:p text:style-name="Normal"><text:span>Article dans une revue</text:span></text:p>
              <text:p text:style-name="Normal"><text:a xlink:type="simple" xlink:href="https://hal.science/hal-05587793v1">hal-0558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107v1">Kinetics and Branching for the Reactions of N&amp;lt;sub&amp;gt;2&amp;lt;/sub&amp;gt;&amp;lt;sup&amp;gt;+&amp;lt;/sup&amp;gt; with C&amp;lt;sub&amp;gt;3&amp;lt;/sub&amp;gt;H&amp;lt;sub&amp;gt;4 &amp;lt;/sub&amp;gt;Isomers at Low Temperatures and Implications for Titan’s Atmosphere</text:a></text:p>
              <text:p text:style-name="Normal"><text:a xlink:type="simple" xlink:href="https://hal.science/search/index/?q=*&amp;authFullName_s=Ahmad Mortada">Ahmad Mortada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S. Demes">S. Demes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François Lique">François Lique</text:a><text:span>et al.</text:span></text:p>
              <text:p text:style-name="Normal"><text:span>ACS Earth and Space Chemistry</text:span><text:span>, 2022, 6 (5), pp.1227-1238.<text:s/></text:span><text:a xlink:type="simple" xlink:href="https://dx.doi.org/10.1021/acsearthspacechem.1c00347">⟨10.1021/acsearthspacechem.1c00347⟩</text:a></text:p>
              <text:p text:style-name="Normal"><text:span>Article dans une revue</text:span></text:p>
              <text:p text:style-name="Normal"><text:a xlink:type="simple" xlink:href="https://hal.science/hal-03634107v1">hal-036341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9943v1">High enthalpy source dedicated to quantitative infrared emission spectroscopy of gas flows at elevated temperatures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B. Amyay">B. Amyay</text:a><text:span>et al.</text:span></text:p>
              <text:p text:style-name="Normal"><text:span>Review of Scientific Instruments</text:span><text:span>, 2019, 90 (9), pp.093103.<text:s/></text:span><text:a xlink:type="simple" xlink:href="https://dx.doi.org/10.1063/1.5097696">⟨10.1063/1.5097696⟩</text:a></text:p>
              <text:p text:style-name="Normal"><text:span>Article dans une revue</text:span></text:p>
              <text:p text:style-name="Normal"><text:a xlink:type="simple" xlink:href="https://univ-rennes.hal.science/hal-02309943v1">hal-023099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9464v1">A mass-selective ion transfer line coupled with a uniform supersonic flow for studying ion-molecule reactions at low temperature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D. Papanastasiou">D. Papanastasiou</text:a><text:span>,</text:span><text:a xlink:type="simple" xlink:href="https://hal.science/search/index/?q=*&amp;authFullName_s=A. Lekkas">A. Lekkas</text:a><text:span>,</text:span><text:a xlink:type="simple" xlink:href="https://hal.science/search/index/?q=*&amp;authFullName_s=Sophie Carles">Sophie Carles</text:a><text:span>et al.</text:span></text:p>
              <text:p text:style-name="Normal"><text:span>The Journal of Chemical Physics</text:span><text:span>, 2019, 150 (16), pp.164201.<text:s/></text:span><text:a xlink:type="simple" xlink:href="https://dx.doi.org/10.1063/1.5086386">⟨10.1063/1.5086386⟩</text:a></text:p>
              <text:p text:style-name="Normal"><text:span>Article dans une revue</text:span></text:p>
              <text:p text:style-name="Normal"><text:a xlink:type="simple" xlink:href="https://univ-rennes.hal.science/hal-02149464v1">hal-021494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3112v1">Influence of infant feeding patterns over the first year of life on growth from birth to 5 years</text:a></text:p>
              <text:p text:style-name="Normal"><text:a xlink:type="simple" xlink:href="https://hal.science/search/index/?q=*&amp;authFullName_s=Aisha Betoko">Aisha Betoko</text:a><text:span>,</text:span><text:a xlink:type="simple" xlink:href="https://hal.science/search/index/?q=*&amp;authFullName_s=Sandrine Lioret">Sandrine Lioret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Regis Hankard">Regis Hankard</text:a><text:span>,</text:span><text:a xlink:type="simple" xlink:href="https://hal.science/search/index/?q=*&amp;authFullName_s=Sophie Carles">Sophie Carles</text:a><text:span>et al.</text:span></text:p>
              <text:p text:style-name="Normal"><text:span>International Journal of Pediatric Obesity</text:span><text:span>, 2017, 12, pp.94-101.<text:s/></text:span><text:a xlink:type="simple" xlink:href="https://dx.doi.org/10.1111/ijpo.12213">⟨10.1111/ijpo.12213⟩</text:a></text:p>
              <text:p text:style-name="Normal"><text:span>Article dans une revue</text:span></text:p>
              <text:p text:style-name="Normal"><text:a xlink:type="simple" xlink:href="https://inserm.hal.science/inserm-02093112v1">inserm-020931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6226v1">Demonstration of the branching ratio inversion for the electron attachment to phosphoryl chloride POCl3 in the gas phase between 300 and 200K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Ghassen Saidani">Ghassen Saidani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Ngary Guen">Ngary Guen</text:a><text:span>,</text:span><text:a xlink:type="simple" xlink:href="https://hal.science/search/index/?q=*&amp;authFullName_s=James Brian Alexander Mitchell">James Brian Alexander Mitchell</text:a><text:span>et al.</text:span></text:p>
              <text:p text:style-name="Normal"><text:span>Chemical Physics Letters</text:span><text:span>, 2016, 650, pp.144-147.<text:s/></text:span><text:a xlink:type="simple" xlink:href="https://dx.doi.org/10.1016/j.cplett.2016.02.062">⟨10.1016/j.cplett.2016.02.062⟩</text:a></text:p>
              <text:p text:style-name="Normal"><text:span>Article dans une revue</text:span></text:p>
              <text:p text:style-name="Normal"><text:a xlink:type="simple" xlink:href="https://univ-rennes.hal.science/hal-01286226v1">hal-012862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45v1">Low-Temperature Reactivity of C2n+1N- Anions with Polar Molecule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J. Kłos">J. Kłos</text:a><text:span>,</text:span><text:a xlink:type="simple" xlink:href="https://hal.science/search/index/?q=*&amp;authFullName_s=F. Lique">F. Lique</text:a><text:span>,</text:span><text:a xlink:type="simple" xlink:href="https://hal.science/search/index/?q=*&amp;authFullName_s=Y. Trolez">Y. Trolez</text:a><text:span>et al.</text:span></text:p>
              <text:p text:style-name="Normal"><text:span>Journal of Physical Chemistry Letters</text:span><text:span>, 2016, 7 (15), pp.2957--2961.<text:s/></text:span><text:a xlink:type="simple" xlink:href="https://dx.doi.org/10.1021/acs.jpclett.6b01191">⟨10.1021/acs.jpclett.6b01191⟩</text:a></text:p>
              <text:p text:style-name="Normal"><text:span>Article dans une revue</text:span></text:p>
              <text:p text:style-name="Normal"><text:a xlink:type="simple" xlink:href="https://univ-rennes.hal.science/hal-01367245v1">hal-013672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629v1">Elusive anion growth in Titan’s atmosphere: low temperature kinetics of the C3N−− + HC3N reac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Muthiah Balaganesh">Muthiah Balaganesh</text:a><text:span>et al.</text:span></text:p>
              <text:p text:style-name="Normal"><text:span>Icarus</text:span><text:span>, 2016, 271, pp.194-201.<text:s/></text:span><text:a xlink:type="simple" xlink:href="https://dx.doi.org/10.1016/j.icarus.2016.02.003">⟨10.1016/j.icarus.2016.02.003⟩</text:a></text:p>
              <text:p text:style-name="Normal"><text:span>Article dans une revue</text:span></text:p>
              <text:p text:style-name="Normal"><text:a xlink:type="simple" xlink:href="https://univ-rennes.hal.science/hal-01272629v1">hal-01272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23v1">Influence of the reactive atmosphere on the formation of nanoparticles in the plasma plume induced by nanosecond pulsed laser irradiation of metallic targets at atmospheric pressure and high repetition rate</text:a></text:p>
              <text:p text:style-name="Normal"><text:a xlink:type="simple" xlink:href="https://hal.science/search/index/?q=*&amp;authFullName_s=M. Girault">M. Girault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Erwann Carvou">Erwann Carvou</text:a><text:span>et al.</text:span></text:p>
              <text:p text:style-name="Normal"><text:span>Applied Surface Science</text:span><text:span>, 2016, 374, pp.132-137.<text:s/></text:span><text:a xlink:type="simple" xlink:href="https://dx.doi.org/10.1016/j.apsusc.2015.10.090">⟨10.1016/j.apsusc.2015.10.090⟩</text:a></text:p>
              <text:p text:style-name="Normal"><text:span>Article dans une revue</text:span></text:p>
              <text:p text:style-name="Normal"><text:a xlink:type="simple" xlink:href="https://univ-rennes.hal.science/hal-01225623v1">hal-012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80v1">Rotational Spectrum, Conformational Composition, and Quantum Chemical Calculations of Cyanomethyl Formate (HC(O)OCH 2 C≡N), a Compound of Potential Astrochemical Interest</text:a></text:p>
              <text:p text:style-name="Normal"><text:a xlink:type="simple" xlink:href="https://hal.science/search/index/?q=*&amp;authFullName_s=Svein Samdal">Svein Samdal</text:a><text:span>,</text:span><text:a xlink:type="simple" xlink:href="https://hal.science/search/index/?q=*&amp;authFullName_s=Harald Møllendal">Harald Møllendal</text:a><text:span>,</text:span><text:a xlink:type="simple" xlink:href="https://hal.science/search/index/?q=*&amp;authFullName_s=Sophie Carles">Sophie Carles</text:a></text:p>
              <text:p text:style-name="Normal"><text:span>Journal of Physical Chemistry A</text:span><text:span>, 2015, 119 (34), pp.9070-9077.<text:s/></text:span><text:a xlink:type="simple" xlink:href="https://dx.doi.org/10.1021/acs.jpca.5b05285">⟨10.1021/acs.jpca.5b05285⟩</text:a></text:p>
              <text:p text:style-name="Normal"><text:span>Article dans une revue</text:span></text:p>
              <text:p text:style-name="Normal"><text:a xlink:type="simple" xlink:href="https://hal.science/hal-02369080v1">hal-023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246v1">Chemistry of nitrile anions in the interstellar medium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Ludovic Biennier">Ludovic Biennier</text:a></text:p>
              <text:p text:style-name="Normal"><text:span>AIP Conference Proceedings</text:span><text:span>, 2015, 1702, pp.090009.<text:s/></text:span><text:a xlink:type="simple" xlink:href="https://dx.doi.org/10.1063/1.4938817">⟨10.1063/1.4938817⟩</text:a></text:p>
              <text:p text:style-name="Normal"><text:span>Article dans une revue</text:span></text:p>
              <text:p text:style-name="Normal"><text:a xlink:type="simple" xlink:href="https://hal.science/hal-01263246v1">hal-012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99v1">Oxidation-Induced Surface Roughening of Aluminum Nanoparticles Formed in an Ablation Plume</text:a></text:p>
              <text:p text:style-name="Normal"><text:a xlink:type="simple" xlink:href="https://hal.science/search/index/?q=*&amp;authFullName_s=Georg Daniel Förster">Georg Daniel Förster</text:a><text:span>,</text:span><text:a xlink:type="simple" xlink:href="https://hal.science/search/index/?q=*&amp;authFullName_s=Marie Girault">Marie Girault</text:a><text:span>,</text:span><text:a xlink:type="simple" xlink:href="https://hal.science/search/index/?q=*&amp;authFullName_s=Jérôme Menneveux">Jérôme Menneveux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Jean-Marie Jouvard">Jean-Marie Jouvard</text:a><text:span>et al.</text:span></text:p>
              <text:p text:style-name="Normal"><text:span>Physical Review Letters</text:span><text:span>, 2015, 115 (24), pp.246101.<text:s/></text:span><text:a xlink:type="simple" xlink:href="https://dx.doi.org/10.1103/PhysRevLett.115.246101">⟨10.1103/PhysRevLett.115.246101⟩</text:a></text:p>
              <text:p text:style-name="Normal"><text:span>Article dans une revue</text:span></text:p>
              <text:p text:style-name="Normal"><text:a xlink:type="simple" xlink:href="https://hal.science/hal-01244599v1">hal-0124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63v1">Rotational spectrum of 4-methylcyanoallene (CH3CH=C=CH-CN), a chiral molecule of potential astrochemical interest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H. Mollendal">H. Mollendal</text:a><text:span>,</text:span><text:a xlink:type="simple" xlink:href="https://hal.science/search/index/?q=*&amp;authFullName_s=Y. Trolez">Y. Trolez</text:a><text:span>,</text:span><text:a xlink:type="simple" xlink:href="https://hal.science/search/index/?q=*&amp;authFullName_s=J. -C. Guillemin">J. -C. Guillemin</text:a></text:p>
              <text:p text:style-name="Normal"><text:span>Astronomy &amp; Astrophysics - A&amp;A</text:span><text:span>, 2014, 564,<text:s/></text:span><text:a xlink:type="simple" xlink:href="https://dx.doi.org/10.1051/0004-6361/201322800">⟨10.1051/0004-6361/201322800⟩</text:a></text:p>
              <text:p text:style-name="Normal"><text:span>Article dans une revue</text:span></text:p>
              <text:p text:style-name="Normal"><text:a xlink:type="simple" xlink:href="https://hal.science/hal-01063263v1">hal-0106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97v1">Low temperature reaction kinetics of CN‑ + HC3N and implications for the growth of anions in Titan's atmospher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Icarus</text:span><text:span>, 2014, 227, pp.123-131.<text:s/></text:span><text:a xlink:type="simple" xlink:href="https://dx.doi.org/10.1016/J.ICARUS.2013.09.004">⟨10.1016/J.ICARUS.2013.09.004⟩</text:a></text:p>
              <text:p text:style-name="Normal"><text:span>Article dans une revue</text:span></text:p>
              <text:p text:style-name="Normal"><text:a xlink:type="simple" xlink:href="https://api.istex.fr/ark:/67375/6H6-0RJ6J9GX-1/fulltext.pdf?sid=hal">istex</text:a></text:p>
              <text:p text:style-name="Normal"><text:a xlink:type="simple" xlink:href="https://hal.science/hal-00940997v1">hal-0094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59v1">Rotational spectrum of ethyl cyanoacetylene (C2H5C≡C-C≡N), a compound of potential astrochemical interest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Harald Mollendal">Harald Mollendal</text:a><text:span>,</text:span><text:a xlink:type="simple" xlink:href="https://hal.science/search/index/?q=*&amp;authFullName_s=Jean-Claude Guillemin">Jean-Claude Guillemin</text:a></text:p>
              <text:p text:style-name="Normal"><text:span>Astronomy &amp; Astrophysics - A&amp;A</text:span><text:span>, 2013, 558, pp.A6.<text:s/></text:span><text:a xlink:type="simple" xlink:href="https://dx.doi.org/10.1051/0004-6361/201321427">⟨10.1051/0004-6361/201321427⟩</text:a></text:p>
              <text:p text:style-name="Normal"><text:span>Article dans une revue</text:span></text:p>
              <text:p text:style-name="Normal"><text:a xlink:type="simple" xlink:href="https://hal.science/hal-00916559v1">hal-0091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99v1">In-situ small-angle x-ray scattering study of nanoparticles in the plasma plume induced by pulsed laser irradiation of metallic target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Applied Physics Letters</text:span><text:span>, 2012, 100 (16), pp.164103.<text:s/></text:span><text:a xlink:type="simple" xlink:href="https://dx.doi.org/10.1063/1.4703930">⟨10.1063/1.4703930⟩</text:a></text:p>
              <text:p text:style-name="Normal"><text:span>Article dans une revue</text:span></text:p>
              <text:p text:style-name="Normal"><text:a xlink:type="simple" xlink:href="https://hal.science/hal-00713399v1">hal-0071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25v1">Small Molecule Ion Chemistry in ITER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/text:p>
              <text:p text:style-name="Normal"><text:span>Journal of Physics: Conference Series</text:span><text:span>, 2011, 300, pp.012022.<text:s/></text:span><text:a xlink:type="simple" xlink:href="https://dx.doi.org/10.1088/1742-6596/300/1/012022">⟨10.1088/1742-6596/300/1/012022⟩</text:a></text:p>
              <text:p text:style-name="Normal"><text:span>Article dans une revue</text:span></text:p>
              <text:p text:style-name="Normal"><text:a xlink:type="simple" xlink:href="https://hal.science/hal-02369125v1">hal-0236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534v1">Kineticstudies at roomtemperature of the cyanideanionCN− with cyanoacetylene (HC3N) reaction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Fatah Adjali">Fatah Adjali</text:a><text:span>,</text:span><text:a xlink:type="simple" xlink:href="https://hal.science/search/index/?q=*&amp;authFullName_s=C. Monnerie">C. Monnerie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ean-Luc Le Garrec">Jean-Luc Le Garrec</text:a></text:p>
              <text:p text:style-name="Normal"><text:span>Icarus</text:span><text:span>, 2011, 211 (1), pp.901-905.<text:s/></text:span><text:a xlink:type="simple" xlink:href="https://dx.doi.org/10.1016/j.icarus.2010.08.019">⟨10.1016/j.icarus.2010.08.019⟩</text:a></text:p>
              <text:p text:style-name="Normal"><text:span>Article dans une revue</text:span></text:p>
              <text:p text:style-name="Normal"><text:a xlink:type="simple" xlink:href="https://api.istex.fr/ark:/67375/6H6-LNB1CVGL-N/fulltext.pdf?sid=hal">istex</text:a></text:p>
              <text:p text:style-name="Normal"><text:a xlink:type="simple" xlink:href="https://hal.science/hal-00711534v1">hal-0071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91v1">High-temperature emission spectroscopy of methane</text:a></text:p>
              <text:p text:style-name="Normal"><text:a xlink:type="simple" xlink:href="https://hal.science/search/index/?q=*&amp;authFullName_s=Jonathan Thiévin">Jonathan Thiévin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Bertrand Rowe">Bertrand Rowe</text:a><text:span>et al.</text:span></text:p>
              <text:p text:style-name="Normal"><text:span>Journal of Quantitative Spectroscopy and Radiative Transfer</text:span><text:span>, 2008, 109, pp.2027-2036.<text:s/></text:span><text:a xlink:type="simple" xlink:href="https://dx.doi.org/10.1016/j.jqsrt.2008.01.023">⟨10.1016/j.jqsrt.2008.01.023⟩</text:a></text:p>
              <text:p text:style-name="Normal"><text:span>Article dans une revue</text:span></text:p>
              <text:p text:style-name="Normal"><text:a xlink:type="simple" xlink:href="https://api.istex.fr/ark:/67375/6H6-DTBRZ1PG-T/fulltext.pdf?sid=hal">istex</text:a></text:p>
              <text:p text:style-name="Normal"><text:a xlink:type="simple" xlink:href="https://hal.science/hal-00322991v1">hal-0032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481v1">Electron and ion reactions with hexamethyldisiloxane and pentamethyldisiloxane.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Brian J.B.A. Mitchell">Brian J.B.A. Mitchell</text:a></text:p>
              <text:p text:style-name="Normal"><text:span>The Journal of Chemical Physics</text:span><text:span>, 2007, 127 (14), pp.144308.<text:s/></text:span><text:a xlink:type="simple" xlink:href="https://dx.doi.org/10.1063/1.2774984">⟨10.1063/1.2774984⟩</text:a></text:p>
              <text:p text:style-name="Normal"><text:span>Article dans une revue</text:span></text:p>
              <text:p text:style-name="Normal"><text:a xlink:type="simple" xlink:href="https://hal.science/hal-00671481v1">hal-0067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79v1">Laboratory measurements of the recombination of PAH ions with electrons: implications for the PAH charge state in interstellar clouds.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Mohamed Alsayed-Ali">Mohamed Alsayed-Ali</text:a><text:span>,</text:span><text:a xlink:type="simple" xlink:href="https://hal.science/search/index/?q=*&amp;authFullName_s=Anne Foutel-Richard">Anne Foutel-Richard</text:a><text:span>,</text:span><text:a xlink:type="simple" xlink:href="https://hal.science/search/index/?q=*&amp;authFullName_s=Oldrich Novotny">Oldrich Novotny</text:a><text:span>,</text:span><text:a xlink:type="simple" xlink:href="https://hal.science/search/index/?q=*&amp;authFullName_s=Sophie Carles">Sophie Carles</text:a><text:span>et al.</text:span></text:p>
              <text:p text:style-name="Normal"><text:span>Faraday Discussions</text:span><text:span>, 2006, 133, pp.289-301; discussion 347-74, 449-52.<text:s/></text:span><text:a xlink:type="simple" xlink:href="https://dx.doi.org/10.1039/B516858A">⟨10.1039/B516858A⟩</text:a></text:p>
              <text:p text:style-name="Normal"><text:span>Article dans une revue</text:span></text:p>
              <text:p text:style-name="Normal"><text:a xlink:type="simple" xlink:href="https://api.istex.fr/ark:/67375/QHD-2SHPTT2S-M/fulltext.pdf?sid=hal">istex</text:a></text:p>
              <text:p text:style-name="Normal"><text:a xlink:type="simple" xlink:href="https://hal.science/hal-00653379v1">hal-006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98v1">Electron attachment on HI and DI in a uniform supersonic flow: Thermalization of the electrons</text:a></text:p>
              <text:p text:style-name="Normal"><text:a xlink:type="simple" xlink:href="https://hal.science/search/index/?q=*&amp;authFullName_s=F. Goulay">F. Goulay</text:a><text:span>,</text:span><text:a xlink:type="simple" xlink:href="https://hal.science/search/index/?q=*&amp;authFullName_s=C. Rebrion-Rowe">C. Rebrion-Rowe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. Le Garrec">J. Le Garrec</text:a><text:span>,</text:span><text:a xlink:type="simple" xlink:href="https://hal.science/search/index/?q=*&amp;authFullName_s=B. Rowe">B. Rowe</text:a></text:p>
              <text:p text:style-name="Normal"><text:span>The Journal of Chemical Physics</text:span><text:span>, 2004, 121 (3), pp.1303-1308.<text:s/></text:span><text:a xlink:type="simple" xlink:href="https://dx.doi.org/10.1063/1.1763832">⟨10.1063/1.1763832⟩</text:a></text:p>
              <text:p text:style-name="Normal"><text:span>Article dans une revue</text:span></text:p>
              <text:p text:style-name="Normal"><text:a xlink:type="simple" xlink:href="https://hal.science/hal-02369098v1">hal-02369098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f1ea52" table:style-name="f1ea52">
          <table:table-column table:style-name="f1ea52.0"/>
          <table:table-row>
            <table:table-cell office:value-type="string">
              <text:p text:style-name="Normal"><text:a xlink:type="simple" xlink:href="https://hal.science/hal-03715931v1">Formation et évolution des aérosols dans l’atmosphère de Tita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. Demes">S. Demes</text:a><text:span>,</text:span><text:a xlink:type="simple" xlink:href="https://hal.science/search/index/?q=*&amp;authFullName_s=Francois Lique">Francois Lique</text:a><text:span>et al.</text:span></text:p>
              <text:p text:style-name="Normal"><text:span>Colloque quadriennal du Programme National de Planétologi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715931v1">hal-0371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29v1">Collisions réactives entre ions et molécules à basse température : apports des écoulements supersoniques uniform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ándor Demes">Sándor Demes</text:a><text:span>et al.</text:span></text:p>
              <text:p text:style-name="Normal"><text:span>Plénière du GDR EMIE</text:span><text:span>, Jun 2022, Dunkerque, France</text:span></text:p>
              <text:p text:style-name="Normal"><text:span>Communication dans un congrès</text:span></text:p>
              <text:p text:style-name="Normal"><text:a xlink:type="simple" xlink:href="https://hal.science/hal-03715929v1">hal-0371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88v1">State-of-the-art laboratory experiments combined with quantum chemistry to study reactive ion-molecule collisions under interstellar conditions</text:a></text:p>
              <text:p text:style-name="Normal"><text:a xlink:type="simple" xlink:href="https://hal.science/search/index/?q=*&amp;authFullName_s=Sándor Demes">Sándor Demes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Rafael A Jara-Toro">Rafael A Jara-Toro</text:a><text:span>,</text:span><text:a xlink:type="simple" xlink:href="https://hal.science/search/index/?q=*&amp;authFullName_s=Baptiste Joalland">Baptiste Joalland</text:a><text:span>et al.</text:span></text:p>
              <text:p text:style-name="Normal"><text:span>Conference of the National Program "Physics and Chemistry of the Interstellar Medium" (PCMI 2022)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53688v1">hal-0395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7v1">Investigating ion-molecule reactions at low temperature with uniform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ándor Demes">Sándor Demes</text:a><text:span>,</text:span><text:a xlink:type="simple" xlink:href="https://hal.science/search/index/?q=*&amp;authFullName_s=Baptiste Joalland">Baptiste Joalland</text:a><text:span>et al.</text:span></text:p>
              <text:p text:style-name="Normal"><text:span>26th International Symposium on Gas Kinetics and Related Phenomena</text:span><text:span>, Aug 2022, Rennes, France</text:span></text:p>
              <text:p text:style-name="Normal"><text:span>Communication dans un congrès</text:span></text:p>
              <text:p text:style-name="Normal"><text:a xlink:type="simple" xlink:href="https://hal.science/hal-03856867v1">hal-038568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45694v1">Interstellar and planetary ion chemistry and spectroscopy with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Raghed Bejjani">Raghed Bejjani</text:a></text:p>
              <text:p text:style-name="Normal"><text:span>ECLA 2020 European Conference on Laboratory Astrophysics - linking dust, ice and gas in space.</text:span><text:span>, Sep 2021, Anacapri, Italy</text:span></text:p>
              <text:p text:style-name="Normal"><text:span>Communication dans un congrès</text:span></text:p>
              <text:p text:style-name="Normal"><text:a xlink:type="simple" xlink:href="https://univ-rennes.hal.science/hal-03445694v1">hal-0344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41v1">Kinetic studies of ion-molecule reaction in gas phase: models and experiments</text:a></text:p>
              <text:p text:style-name="Normal"><text:a xlink:type="simple" xlink:href="https://hal.science/search/index/?q=*&amp;authFullName_s=Sophie Carles">Sophie Carles</text:a></text:p>
              <text:p text:style-name="Normal"><text:span>Multiscale Dynamics in Molecular Systems</text:span><text:span>, Aug 2019, Les Houches, France</text:span></text:p>
              <text:p text:style-name="Normal"><text:span>Communication dans un congrès</text:span></text:p>
              <text:p text:style-name="Normal"><text:a xlink:type="simple" xlink:href="https://hal.science/hal-02369141v1">hal-0236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38v1">High Enthalpy Source dedicated to quantitative infrared emission spectroscopy of gases at elevated temperatures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Badr Amyay">Badr Amyay</text:a><text:span>et al.</text:span></text:p>
              <text:p text:style-name="Normal"><text:span>HighRus</text:span><text:span>, Jul 2019, Nizhny Novgorod, Russia</text:span></text:p>
              <text:p text:style-name="Normal"><text:span>Communication dans un congrès</text:span></text:p>
              <text:p text:style-name="Normal"><text:a xlink:type="simple" xlink:href="https://hal.science/hal-02377238v1">hal-0237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87v1">Cinétique des ions interstellaires en CRESU</text:a></text:p>
              <text:p text:style-name="Normal"><text:a xlink:type="simple" xlink:href="https://hal.science/search/index/?q=*&amp;authFullName_s=Sophie Carles">Sophie Carles</text:a></text:p>
              <text:p text:style-name="Normal"><text:span>Processus physico-chimiques d'intérêt astrophysique : La chimie des ions</text:span><text:span>, Jun 2019, Saint Florent, France</text:span></text:p>
              <text:p text:style-name="Normal"><text:span>Communication dans un congrès</text:span></text:p>
              <text:p text:style-name="Normal"><text:a xlink:type="simple" xlink:href="https://hal.science/hal-02161487v1">hal-0216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01v1">Anion chemistry at low temperature in the interstellar medium: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Physique et Chimie du Milieu Interstellaire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2161401v1">hal-0216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49v1">Croissance moléculaire dans les environnements astrophysiques froids: modélisations et expériences portant sur la réactivité des anions nitriles dans le Milieu Interstellaire et la haute Atmosphère de Titan.</text:a></text:p>
              <text:p text:style-name="Normal"><text:a xlink:type="simple" xlink:href="https://hal.science/search/index/?q=*&amp;authFullName_s=Sophie Carles">Sophie Carles</text:a></text:p>
              <text:p text:style-name="Normal"><text:span>Atelier CNES 2018 - Existe-t-il un lien entre la chimie du Milieu Interstellaire et celle des comètes ?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369149v1">hal-0236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69v1">Anion chemistry in the interstellar medium: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Conférence biennale PCMI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2380069v1">hal-023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41v1">Chimie des anions dans le milieu interstellaire et les atmosphères planétaires : apports de l’astrophysique de laboratoir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Workshop «Processus physico-chimiquesd'intérêt astrophysique» : Les Molécules Complexes</text:span><text:span>, Jun 2017, Saint-Florent, France</text:span></text:p>
              <text:p text:style-name="Normal"><text:span>Communication dans un congrès</text:span></text:p>
              <text:p text:style-name="Normal"><text:a xlink:type="simple" xlink:href="https://hal.science/hal-02380141v1">hal-0238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32v1">Ion chemistry at low temperature with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Workshop REACPLAS</text:span><text:span>, Nov 2017, Orsay, France</text:span></text:p>
              <text:p text:style-name="Normal"><text:span>Communication dans un congrès</text:span></text:p>
              <text:p text:style-name="Normal"><text:a xlink:type="simple" xlink:href="https://hal.science/hal-02380132v1">hal-023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10v1">Réactivité des Anions Moléculaires à Basses Température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Jacek Kłos">Jacek Kło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Yann Trolez">Yann Trolez</text:a><text:span>et al.</text:span></text:p>
              <text:p text:style-name="Normal"><text:span>Conférence Plénière GDR Edifices Moléculaires Isolés et Environnés</text:span><text:span>, Sep 2016, Dinard, France</text:span></text:p>
              <text:p text:style-name="Normal"><text:span>Communication dans un congrès</text:span></text:p>
              <text:p text:style-name="Normal"><text:a xlink:type="simple" xlink:href="https://hal.science/hal-01446810v1">hal-0144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79v1">Cosmic anions in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et al.</text:span></text:p>
              <text:p text:style-name="Normal"><text:span>Our Astro-Chemical History</text:span><text:span>, May 2015, Prague, Czech Republic</text:span></text:p>
              <text:p text:style-name="Normal"><text:span>Communication dans un congrès</text:span></text:p>
              <text:p text:style-name="Normal"><text:a xlink:type="simple" xlink:href="https://hal.science/hal-02386079v1">hal-023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240v1">Chemistry of Nitrile Anions in the Interstellar Medium: Focus on the CRESU Laboratory Apparatus</text:a></text:p>
              <text:p text:style-name="Normal"><text:a xlink:type="simple" xlink:href="https://hal.science/search/index/?q=*&amp;authFullName_s=Sophie Carles">Sophie Carles</text:a></text:p>
              <text:p text:style-name="Normal"><text:span>Symposium CC, International Conference ICCMSE2015</text:span><text:span>, Mar 2015, Athens, Greece</text:span></text:p>
              <text:p text:style-name="Normal"><text:span>Communication dans un congrès</text:span></text:p>
              <text:p text:style-name="Normal"><text:a xlink:type="simple" xlink:href="https://hal.science/hal-01263240v1">hal-0126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60v1">Reactions Involving Nitrile Anions in the Interstellar Medium: the CRESU Laboratory Apparatus Updates</text:a></text:p>
              <text:p text:style-name="Normal"><text:a xlink:type="simple" xlink:href="https://hal.science/search/index/?q=*&amp;authFullName_s=Sophie Carles">Sophie Carles</text:a></text:p>
              <text:p text:style-name="Normal"><text:span>Atelier KIDA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2369160v1">hal-023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9v1">Chimie des anions dans la haute atmosphère de Tita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Daniel Cordier">Daniel Cordier</text:a><text:span>et al.</text:span></text:p>
              <text:p text:style-name="Normal"><text:span>Journée Planétologie Nantes - Rennes</text:span><text:span>, Jan 2014, Rennes, France</text:span></text:p>
              <text:p text:style-name="Normal"><text:span>Communication dans un congrès</text:span></text:p>
              <text:p text:style-name="Normal"><text:a xlink:type="simple" xlink:href="https://hal.science/hal-01130349v1">hal-0113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0v1">Chimie des anions dans la haute atmosphère de Titan : apports des expérienc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Michael Capron">Michael Capron</text:a><text:span>et al.</text:span></text:p>
              <text:p text:style-name="Normal"><text:span>PROGRAMME NATIONAL DE PLANETOLOGIE (PNP) Colloque quadriennal de bilan et prospective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30340v1">hal-011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07v1">Réactivité des anions CN- et C3N- dans les environnements astrophysiqu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érémy Bourgalais">Jérémy Bourgalais</text:a><text:span>et al.</text:span></text:p>
              <text:p text:style-name="Normal"><text:span>Atelier « Processus physico-chimiques d'intérêt astrophysique : la chimie de l’Azote »</text:span><text:span>, Jun 2013, Saint Florent, France</text:span></text:p>
              <text:p text:style-name="Normal"><text:span>Communication dans un congrès</text:span></text:p>
              <text:p text:style-name="Normal"><text:a xlink:type="simple" xlink:href="https://hal.science/hal-01130307v1">hal-0113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71v1">How do anions grow in the cold upper atmosphere of Titan?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érémy Bourgalais">Jérémy Bourgalais</text:a></text:p>
              <text:p text:style-name="Normal"><text:span>European Planetary Science Congress</text:span><text:span>, Sep 2013, London, United Kingdom</text:span></text:p>
              <text:p text:style-name="Normal"><text:span>Communication dans un congrès</text:span></text:p>
              <text:p text:style-name="Normal"><text:a xlink:type="simple" xlink:href="https://hal.science/hal-01132071v1">hal-0113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04v1">In-situ SAXS study of a laser induced plasma plume : influence of the metal target composition on the formed nanoparticles size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EMRS Spring Meeting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936104v1">hal-009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91v1">Growth of anions in circumstellar envelopes: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Claude Guillemin">Jean-Claude Guillemin</text:a></text:p>
              <text:p text:style-name="Normal"><text:span>The Warm Universe. Astrochemistry at Intermediate and Elevated Temperatures, Open Working Group Meeting of the EU COST Action "The Chemical Cosmos: Understanding Chemistry in Astronomical Environments</text:span><text:span>, May 2012, Tallinn, Estonia</text:span></text:p>
              <text:p text:style-name="Normal"><text:span>Communication dans un congrès</text:span></text:p>
              <text:p text:style-name="Normal"><text:a xlink:type="simple" xlink:href="https://hal.science/hal-01130291v1">hal-0113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899v1">Small Molecule Ion Chemistry in ITER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/text:p>
              <text:p text:style-name="Normal"><text:span>8th International Conference on Dissociative Recombination: Theory, Experiment &amp; Applications (DR 2010)</text:span><text:span>, 2010, Granlibakken, Lake Tahoe, United States. pp.012022,<text:s/></text:span><text:a xlink:type="simple" xlink:href="https://dx.doi.org/10.1088/1742-6596/300/1/012022">⟨10.1088/1742-6596/300/1/012022⟩</text:a></text:p>
              <text:p text:style-name="Normal"><text:span>Communication dans un congrès</text:span></text:p>
              <text:p text:style-name="Normal"><text:a xlink:type="simple" xlink:href="https://hal.science/hal-00713899v1">hal-0071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50v1">Influence of Metallic Targets on the Size of Nanoparticles in the Plasma Plume Induced by Pulsed Laser Irradiation by using SAX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7th SOLEIL Users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50v1">hal-0070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63v1">In-Situ Study of Nanoparticles in the Plasma Plume Induced by Pulsed Laser Irradiation of a Metallic Target</text:a></text:p>
              <text:p text:style-name="Normal"><text:a xlink:type="simple" xlink:href="https://hal.science/search/index/?q=*&amp;authFullName_s=Jean-Luc Le Garrec">Jean-Luc Le Garrec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63v1">hal-0070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57v1">Small Molecule Processes in ITER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/text:p>
              <text:p text:style-name="Normal"><text:span>63rd Gaseous Electronics Conference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919157v1">hal-0091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55v1">Dissociative Recombination of HMDSO and PMDSO Ions</text:a></text:p>
              <text:p text:style-name="Normal"><text:a xlink:type="simple" xlink:href="https://hal.science/search/index/?q=*&amp;authFullName_s=Brian James Mitchell">Brian James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Sophie Carles">Sophie Carles</text:a></text:p>
              <text:p text:style-name="Normal"><text:span>7th Symposium on Dissociative Recombination DR 2007</text:span><text:span>, Jul 2007, Ameland, Netherlands</text:span></text:p>
              <text:p text:style-name="Normal"><text:span>Communication dans un congrès</text:span></text:p>
              <text:p text:style-name="Normal"><text:a xlink:type="simple" xlink:href="https://hal.science/hal-00908755v1">hal-00908755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85a130" table:style-name="85a130">
          <table:table-column table:style-name="85a130.0"/>
          <table:table-row>
            <table:table-cell office:value-type="string">
              <text:p text:style-name="Normal"><text:a xlink:type="simple" xlink:href="https://anses.hal.science/anses-03007544v1">A new French organization based on multi-partner platforms for a more efficient and integrated surveillance on the food chain: a two year's experience on Salmonella</text:a></text:p>
              <text:p text:style-name="Normal"><text:a xlink:type="simple" xlink:href="https://hal.science/search/index/?q=*&amp;authFullName_s=Renaud Lailler">Renaud Lailler</text:a><text:span>,</text:span><text:a xlink:type="simple" xlink:href="https://hal.science/search/index/?q=*&amp;authFullName_s=Choreh C. Farrokh">Choreh C. Farrokh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Céline Dupuy">Céline Dupuy</text:a><text:span>,</text:span><text:a xlink:type="simple" xlink:href="https://hal.science/search/index/?q=*&amp;authFullName_s=Hélène Amar">Hélène Amar</text:a></text:p>
              <text:p text:style-name="Normal"><text:span>6th World One Health Congress</text:span><text:span>, Oct 2020, Edinburgh, United Kingdom. , The 6th World One Health Congress, virtual edition (30 October -3 November 2020), 2020</text:span></text:p>
              <text:p text:style-name="Normal"><text:span>Poster de conférence</text:span></text:p>
              <text:p text:style-name="Normal"><text:a xlink:type="simple" xlink:href="https://anses.hal.science/anses-03007544v1">anses-0300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99v1">Réactivité Des Ions Dans Les Environnements Astrophysiques Froids : Nouveau Dispositif Expérimental CRESU-SIS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D. Papanastasiou">D. Papanastasiou</text:a><text:span>et al.</text:span></text:p>
              <text:p text:style-name="Normal"><text:span>38EME EDITION DU COLLOQUE ANNUEL DU GROUPE FRANÇAIS DE CINETIQUE ET PHOTOCHIMIE (GFCP)</text:span><text:span>, Jun 2019, Rennes, France</text:span></text:p>
              <text:p text:style-name="Normal"><text:span>Poster de conférence</text:span></text:p>
              <text:p text:style-name="Normal"><text:a xlink:type="simple" xlink:href="https://hal.science/hal-02161499v1">hal-0216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98v1">Ion chemistry for cold astrophysical environments: a new mass Selective Ion Source coupled with a uniform supersonic cold flow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Alexander Lekkas">Alexander Lekkas</text:a><text:span>,</text:span><text:a xlink:type="simple" xlink:href="https://hal.science/search/index/?q=*&amp;authFullName_s=Dimitris Papanastasiou">Dimitris Papanastasiou</text:a><text:span>,</text:span><text:a xlink:type="simple" xlink:href="https://hal.science/search/index/?q=*&amp;authFullName_s=E. Raptakis">E. Raptakis</text:a><text:span>,</text:span><text:a xlink:type="simple" xlink:href="https://hal.science/search/index/?q=*&amp;authFullName_s=Nour Jamal-Eddine">Nour Jamal-Eddine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598v1">hal-0188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22v1">CRESU Experiments in Astrophysic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Alexander Lekkas">Alexander Lekkas</text:a><text:span>,</text:span><text:a xlink:type="simple" xlink:href="https://hal.science/search/index/?q=*&amp;authFullName_s=Dimitri Papanastasiou">Dimitri Papanastasiou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Ludovic Biennier">Ludovic Biennier</text:a></text:p>
              <text:p text:style-name="Normal"><text:span>Workshop on "Laboratory Astrophysics: Interstellar Dust, Gas and Ice"</text:span><text:span>, Sep 2016, Kreuth, Germany</text:span></text:p>
              <text:p text:style-name="Normal"><text:span>Poster de conférence</text:span></text:p>
              <text:p text:style-name="Normal"><text:a xlink:type="simple" xlink:href="https://hal.science/hal-01446822v1">hal-0144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59v1">Anion Chemistry in the Interstellar Medium: a Perspective from the Laborartory</text:a></text:p>
              <text:p text:style-name="Normal"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Yann Trolez">Yann Trolez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acek Klos">Jacek Klos</text:a><text:span>et al.</text:span></text:p>
              <text:p text:style-name="Normal"><text:span>EMIE2016</text:span><text:span>, Sep 2016, Dinard, France</text:span></text:p>
              <text:p text:style-name="Normal"><text:span>Poster de conférence</text:span></text:p>
              <text:p text:style-name="Normal"><text:a xlink:type="simple" xlink:href="https://hal.science/hal-02370359v1">hal-0237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25v1">A Mass Selective Transfer Line for the Injection of Molecular Ions in a Cold Uniform Supersonic Flow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Alexander Lekkas">Alexander Lekkas</text:a><text:span>,</text:span><text:a xlink:type="simple" xlink:href="https://hal.science/search/index/?q=*&amp;authFullName_s=Dimitri Papanastasiou">Dimitri Papanastasiou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Ludovic Biennier">Ludovic Biennier</text:a></text:p>
              <text:p text:style-name="Normal"><text:span>Chemistry and Physics at Low Temperatures</text:span><text:span>, Jul 2016, Biarritz, France</text:span></text:p>
              <text:p text:style-name="Normal"><text:span>Poster de conférence</text:span></text:p>
              <text:p text:style-name="Normal"><text:a xlink:type="simple" xlink:href="https://hal.science/hal-01446825v1">hal-0144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39v1">Toward complex nitrile molecules in astrophysical environments: low temperature kinetic study of C3N- with cyanoacetylene HC3N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AstroRennes 2014, Colloque National du PCMI-INSU</text:span><text:span>, Oct 2014, Rennes, France</text:span></text:p>
              <text:p text:style-name="Normal"><text:span>Poster de conférence</text:span></text:p>
              <text:p text:style-name="Normal"><text:a xlink:type="simple" xlink:href="https://hal.science/hal-01265939v1">hal-0126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15v1">Chimie des anions nitriles dans l’atmosphère de Titan : cinétique de la réaction CN- + HC3N de 300 à 50K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lexandre Faure">Alexandre Faure</text:a><text:span>et al.</text:span></text:p>
              <text:p text:style-name="Normal"><text:span>Atelier CNES - Evolution de la matiere organique dans les milieux interplanetaire et interstellaire</text:span><text:span>, Mar 2013, Paris, France</text:span></text:p>
              <text:p text:style-name="Normal"><text:span>Poster de conférence</text:span></text:p>
              <text:p text:style-name="Normal"><text:a xlink:type="simple" xlink:href="https://hal.science/hal-02370415v1">hal-0237041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9e8b5" table:style-name="89e8b5">
          <table:table-column table:style-name="89e8b5.0"/>
          <table:table-row>
            <table:table-cell office:value-type="string">
              <text:p text:style-name="Normal"><text:a xlink:type="simple" xlink:href="https://hal.science/hal-03931380v1">Ion Chemistry in Uniform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. Carles">S. Carles</text:a><text:span>,</text:span><text:a xlink:type="simple" xlink:href="https://hal.science/search/index/?q=*&amp;authFullName_s=F Lique">F Lique</text:a><text:span>,</text:span><text:a xlink:type="simple" xlink:href="https://hal.science/search/index/?q=*&amp;authFullName_s=J.B. Mitchell">J.B. Mitchell</text:a></text:p>
              <text:p text:style-name="Normal"><text:span>Uniform Supersonic Flows in Chemical Physics: Chemistry Close to Absolute Zero Studied Using the CRESU Method</text:span><text:span>, World Scientific Publishing Co., pp.173-241, 2022, 9781800610996; 9781800610989.<text:s/></text:span><text:a xlink:type="simple" xlink:href="https://dx.doi.org/10.1142/9781800610996_0003">⟨10.1142/9781800610996_0003⟩</text:a></text:p>
              <text:p text:style-name="Normal"><text:span>Chapitre d'ouvrage</text:span></text:p>
              <text:p text:style-name="Normal"><text:a xlink:type="simple" xlink:href="https://hal.science/hal-03931380v1">hal-03931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arles</dc:title>
    <dc:subject/>
    <dc:description>CV</dc:description>
    <dc:creator/>
    <dc:date>2026-05-24T11:09:17.000</dc:date>
    <meta:generator>PHPWord</meta:generator>
    <meta:initial-creator>CCSD</meta:initial-creator>
    <meta:creation-date>2026-05-24T11:09:17.000</meta:creation-date>
    <meta:keyword/>
    <meta:user-defined meta:name="Category"/>
    <meta:user-defined meta:name="Company"/>
    <meta:user-defined meta:name="Manager"/>
  </office:meta>
</office:document-meta>
</file>