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7cb0" style:family="table">
      <style:table-properties style:rel-width="100" table:align="center"/>
    </style:style>
    <style:style style:name="297cb0.0" style:family="table-column">
      <style:table-column-properties style:column-width="0.00cm"/>
    </style:style>
    <style:style style:name="a3a91e" style:family="table">
      <style:table-properties style:rel-width="100" table:align="center"/>
    </style:style>
    <style:style style:name="a3a91e.0" style:family="table-column">
      <style:table-column-properties style:column-width="0.00cm"/>
    </style:style>
    <style:style style:name="7c8faa" style:family="table">
      <style:table-properties style:rel-width="100" table:align="center"/>
    </style:style>
    <style:style style:name="7c8faa.0" style:family="table-column">
      <style:table-column-properties style:column-width="0.00cm"/>
    </style:style>
    <style:style style:name="99f48e" style:family="table">
      <style:table-properties style:rel-width="100" table:align="center"/>
    </style:style>
    <style:style style:name="99f48e.0" style:family="table-column">
      <style:table-column-properties style:column-width="0.00cm"/>
    </style:style>
    <style:style style:name="5e4fbf" style:family="table">
      <style:table-properties style:rel-width="100" table:align="center"/>
    </style:style>
    <style:style style:name="5e4f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habri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97cb0" table:style-name="297cb0">
          <table:table-column table:style-name="297cb0.0"/>
          <table:table-row>
            <table:table-cell office:value-type="string">
              <text:p text:style-name="Normal"><text:a xlink:type="simple" xlink:href="https://hal.science/hal-04383612v1">Bringing privacy, security and performance to the Internet of Things using IOTA and usage control</text:a></text:p>
              <text:p text:style-name="Normal"><text:a xlink:type="simple" xlink:href="https://hal.science/search/index/?q=*&amp;authFullName_s=Nathanaël Denis">Nathanaël Deni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Maryline Laurent">Maryline Laurent</text:a></text:p>
              <text:p text:style-name="Normal"><text:span>Annals of Telecommunications - annales des télécommunications</text:span><text:span>, 2024,<text:s/></text:span><text:a xlink:type="simple" xlink:href="https://dx.doi.org/10.1007/s12243-023-01005-1">⟨10.1007/s12243-023-01005-1⟩</text:a></text:p>
              <text:p text:style-name="Normal"><text:span>Article dans une revue</text:span></text:p>
              <text:p text:style-name="Normal"><text:a xlink:type="simple" xlink:href="https://hal.science/hal-04383612v1">hal-0438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186v1">A decentralized model for usage and information flow control in distributed systems</text:a></text:p>
              <text:p text:style-name="Normal"><text:a xlink:type="simple" xlink:href="https://hal.science/search/index/?q=*&amp;authFullName_s=Nathanael Denis">Nathanael Denis</text:a><text:span>,</text:span><text:a xlink:type="simple" xlink:href="https://hal.science/search/index/?q=*&amp;authFullName_s=Maryline Laurent">Maryline Laurent</text:a><text:span>,</text:span><text:a xlink:type="simple" xlink:href="https://hal.science/search/index/?q=*&amp;authFullName_s=Sophie Chabridon">Sophie Chabridon</text:a></text:p>
              <text:p text:style-name="Normal"><text:span>Computers &amp; Security</text:span><text:span>, 2024, 144, pp.103975.<text:s/></text:span><text:a xlink:type="simple" xlink:href="https://dx.doi.org/10.1016/j.cose.2024.103975">⟨10.1016/j.cose.2024.103975⟩</text:a></text:p>
              <text:p text:style-name="Normal"><text:span>Article dans une revue</text:span></text:p>
              <text:p text:style-name="Normal"><text:a xlink:type="simple" xlink:href="https://hal.science/hal-04644186v1">hal-0464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81v1">Integrating usage control into distributed ledger technology for internet of things privacy</text:a></text:p>
              <text:p text:style-name="Normal"><text:a xlink:type="simple" xlink:href="https://hal.science/search/index/?q=*&amp;authFullName_s=Nathanaël Denis">Nathanaël Denis</text:a><text:span>,</text:span><text:a xlink:type="simple" xlink:href="https://hal.science/search/index/?q=*&amp;authFullName_s=Maryline Laurent">Maryline Laurent</text:a><text:span>,</text:span><text:a xlink:type="simple" xlink:href="https://hal.science/search/index/?q=*&amp;authFullName_s=Sophie Chabridon">Sophie Chabridon</text:a></text:p>
              <text:p text:style-name="Normal"><text:span>IEEE Internet of Things Journal</text:span><text:span>, 2023, pp.1-1.<text:s/></text:span><text:a xlink:type="simple" xlink:href="https://dx.doi.org/10.1109/JIOT.2023.3283300">⟨10.1109/JIOT.2023.3283300⟩</text:a></text:p>
              <text:p text:style-name="Normal"><text:span>Article dans une revue</text:span></text:p>
              <text:p text:style-name="Normal"><text:a xlink:type="simple" xlink:href="https://hal.science/hal-04121481v1">hal-0412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54v1">Taming internet of things application development with the IoTvar middleware</text:a></text:p>
              <text:p text:style-name="Normal"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Everton Cavalcante">Everton Cavalcante</text:a><text:span>et al.</text:span></text:p>
              <text:p text:style-name="Normal"><text:span>ACM Transactions on Internet Technology</text:span><text:span>, 2023, 2, pp.1533-5399.<text:s/></text:span><text:a xlink:type="simple" xlink:href="https://dx.doi.org/10.1145/3586010">⟨10.1145/3586010⟩</text:a></text:p>
              <text:p text:style-name="Normal"><text:span>Article dans une revue</text:span></text:p>
              <text:p text:style-name="Normal"><text:a xlink:type="simple" xlink:href="https://hal.science/hal-04033054v1">hal-0403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55v1">Energy awareness and energy efficiency in internet of things middleware: a systematic literature review</text:a></text:p>
              <text:p text:style-name="Normal"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Everton Cavalcante">Everton Cavalcante</text:a><text:span>et al.</text:span></text:p>
              <text:p text:style-name="Normal"><text:span>Annals of Telecommunications - annales des télécommunications</text:span><text:span>, 2022, 78 (1-2), pp.115-131.<text:s/></text:span><text:a xlink:type="simple" xlink:href="https://dx.doi.org/10.1007/s12243-022-00936-5">⟨10.1007/s12243-022-00936-5⟩</text:a></text:p>
              <text:p text:style-name="Normal"><text:span>Article dans une revue</text:span></text:p>
              <text:p text:style-name="Normal"><text:a xlink:type="simple" xlink:href="https://hal.science/hal-03901655v1">hal-0390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609v1">IoT data qualification for a logistic chain traceability smart contract</text:a></text:p>
              <text:p text:style-name="Normal"><text:a xlink:type="simple" xlink:href="https://hal.science/search/index/?q=*&amp;authFullName_s=Mohamed Ahmed">Mohamed Ahmed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Mohamed Ould">Mohamed Ould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Amel Bouzeghoub">Amel Bouzeghoub</text:a></text:p>
              <text:p text:style-name="Normal"><text:span>Sensors</text:span><text:span>, 2021, 21 (6), pp.2239:1-2239:25.<text:s/></text:span><text:a xlink:type="simple" xlink:href="https://dx.doi.org/10.3390/s21062239">⟨10.3390/s21062239⟩</text:a></text:p>
              <text:p text:style-name="Normal"><text:span>Article dans une revue</text:span></text:p>
              <text:p text:style-name="Normal"><text:a xlink:type="simple" xlink:href="https://hal.science/hal-03219609v1">hal-0321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77v1">A semantic-based discovery service for the Internet of Things</text:a></text:p>
              <text:p text:style-name="Normal"><text:a xlink:type="simple" xlink:href="https://hal.science/search/index/?q=*&amp;authFullName_s=Porfírio Gomes">Porfírio Gomes</text:a><text:span>,</text:span><text:a xlink:type="simple" xlink:href="https://hal.science/search/index/?q=*&amp;authFullName_s=Everton Cavalcante">Everton Cavalcante</text:a><text:span>,</text:span><text:a xlink:type="simple" xlink:href="https://hal.science/search/index/?q=*&amp;authFullName_s=Thais Batista">Thais Batist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Denis Conan">Denis Conan</text:a><text:span>et al.</text:span></text:p>
              <text:p text:style-name="Normal"><text:span>Journal of Internet Services and Applications</text:span><text:span>, 2019, 10 (1),<text:s/></text:span><text:a xlink:type="simple" xlink:href="https://dx.doi.org/10.1186/s13174-019-0109-8">⟨10.1186/s13174-019-0109-8⟩</text:a></text:p>
              <text:p text:style-name="Normal"><text:span>Article dans une revue</text:span></text:p>
              <text:p text:style-name="Normal"><text:a xlink:type="simple" xlink:href="https://hal.science/hal-02147177v1">hal-0214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24v1">Fog architectures and sensor location certification in distributed event-based systems</text:a></text:p>
              <text:p text:style-name="Normal"><text:a xlink:type="simple" xlink:href="https://hal.science/search/index/?q=*&amp;authFullName_s=Fátima Castro-Jul">Fátima Castro-Jul</text:a><text:span>,</text:span><text:a xlink:type="simple" xlink:href="https://hal.science/search/index/?q=*&amp;authFullName_s=Rebeca P. Díaz-Redondo">Rebeca P. Díaz-Redondo</text:a><text:span>,</text:span><text:a xlink:type="simple" xlink:href="https://hal.science/search/index/?q=*&amp;authFullName_s=Ana Fernández Vilas">Ana Fernández Vila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/text:p>
              <text:p text:style-name="Normal"><text:span>Sensors</text:span><text:span>, 2018, 19 (1), pp.104.<text:s/></text:span><text:a xlink:type="simple" xlink:href="https://dx.doi.org/10.3390/s19010104">⟨10.3390/s19010104⟩</text:a></text:p>
              <text:p text:style-name="Normal"><text:span>Article dans une revue</text:span></text:p>
              <text:p text:style-name="Normal"><text:a xlink:type="simple" xlink:href="https://hal.science/hal-01975724v1">hal-0197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25v1">Enhancing context data distribution for the internet of things using QoC-awareness and attribute-based access control</text:a></text:p>
              <text:p text:style-name="Normal"><text:a xlink:type="simple" xlink:href="https://hal.science/search/index/?q=*&amp;authFullName_s=Léon Lim">Léon Lim</text:a><text:span>,</text:span><text:a xlink:type="simple" xlink:href="https://hal.science/search/index/?q=*&amp;authFullName_s=Pierrick Marie">Pierrick Marie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Thierry Desprats">Thierry Desprats</text:a><text:span>et al.</text:span></text:p>
              <text:p text:style-name="Normal"><text:span>Annals of Telecommunications - annales des télécommunications</text:span><text:span>, 2016, 71 (3/4), pp.121 - 132.<text:s/></text:span><text:a xlink:type="simple" xlink:href="https://dx.doi.org/10.1007/s12243-015-0480-9">⟨10.1007/s12243-015-0480-9⟩</text:a></text:p>
              <text:p text:style-name="Normal"><text:span>Article dans une revue</text:span></text:p>
              <text:p text:style-name="Normal"><text:a xlink:type="simple" xlink:href="https://hal.science/hal-01298025v1">hal-0129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395v1">From ambient sensing to IoT-based context computing: an open framework for end to end QoC management</text:a></text:p>
              <text:p text:style-name="Normal"><text:a xlink:type="simple" xlink:href="https://hal.science/search/index/?q=*&amp;authFullName_s=Pierrick Marie">Pierrick Marie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Michelle Sibilla">Michelle Sibilla</text:a><text:span>,</text:span><text:a xlink:type="simple" xlink:href="https://hal.science/search/index/?q=*&amp;authFullName_s=Chantal Taconet">Chantal Taconet</text:a></text:p>
              <text:p text:style-name="Normal"><text:span>Sensors</text:span><text:span>, 2015, Special Issue: Select Papers from UCAmI &amp; IWAAL 2014, 15 (6), pp.14180-14206.<text:s/></text:span><text:a xlink:type="simple" xlink:href="https://dx.doi.org/10.3390/s150614180">⟨10.3390/s150614180⟩</text:a></text:p>
              <text:p text:style-name="Normal"><text:span>Article dans une revue</text:span></text:p>
              <text:p text:style-name="Normal"><text:a xlink:type="simple" xlink:href="https://hal.science/hal-01262395v1">hal-012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41v1">Building ubiquitous QoC-aware applications through model-driven software engineering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Zied Abid">Zied Abid</text:a><text:span>,</text:span><text:a xlink:type="simple" xlink:href="https://hal.science/search/index/?q=*&amp;authFullName_s=Chantal Taconet">Chantal Taconet</text:a></text:p>
              <text:p text:style-name="Normal"><text:span>Science of Computer Programming</text:span><text:span>, 2013, 78 (10), pp.1912 - 1929.<text:s/></text:span><text:a xlink:type="simple" xlink:href="https://dx.doi.org/10.1016/j.scico.2012.07.019">⟨10.1016/j.scico.2012.07.019⟩</text:a></text:p>
              <text:p text:style-name="Normal"><text:span>Article dans une revue</text:span></text:p>
              <text:p text:style-name="Normal"><text:a xlink:type="simple" xlink:href="https://api.istex.fr/ark:/67375/6H6-CM14W640-4/fulltext.pdf?sid=hal">istex</text:a></text:p>
              <text:p text:style-name="Normal"><text:a xlink:type="simple" xlink:href="https://hal.science/hal-00848041v1">hal-0084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86v1">A survey on addressing privacy together with quality of context for context management in the Internet of Things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Arnaud Oglaza">Arnaud Oglaza</text:a><text:span>,</text:span><text:a xlink:type="simple" xlink:href="https://hal.science/search/index/?q=*&amp;authFullName_s=Pierrick Marie">Pierrick Marie</text:a><text:span>et al.</text:span></text:p>
              <text:p text:style-name="Normal"><text:span>Annals of Telecommunications - annales des télécommunications</text:span><text:span>, 2013, 69 (1-2), pp.47-62.<text:s/></text:span><text:a xlink:type="simple" xlink:href="https://dx.doi.org/10.1007/s12243-013-0387-2">⟨10.1007/s12243-013-0387-2⟩</text:a></text:p>
              <text:p text:style-name="Normal"><text:span>Article dans une revue</text:span></text:p>
              <text:p text:style-name="Normal"><text:a xlink:type="simple" xlink:href="https://hal.science/hal-01285786v1">hal-01285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0861v1">Mobile Databases: a Selection of Open Issues and Research Directions</text:a></text:p>
              <text:p text:style-name="Normal"><text:a xlink:type="simple" xlink:href="https://hal.science/search/index/?q=*&amp;authFullName_s=Bernard Guy">Bernard Guy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Gérôme Canals">Gérôme Canals</text:a><text:span>,</text:span><text:a xlink:type="simple" xlink:href="https://hal.science/search/index/?q=*&amp;authFullName_s=Sophie Chabridon">Sophie Chabridon</text:a><text:span>et al.</text:span></text:p>
              <text:p text:style-name="Normal"><text:span>SIGMOD record</text:span><text:span>, 2004, Special Issue : Data engineering for life sciences, 33 (2), pp.78-83.<text:s/></text:span><text:a xlink:type="simple" xlink:href="https://dx.doi.org/10.1145/1024694.1024708">⟨10.1145/1024694.1024708⟩</text:a></text:p>
              <text:p text:style-name="Normal"><text:span>Article dans une revue</text:span></text:p>
              <text:p text:style-name="Normal"><text:a xlink:type="simple" xlink:href="https://inria.hal.science/inria-00320861v1">inria-00320861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a3a91e" table:style-name="a3a91e">
          <table:table-column table:style-name="a3a91e.0"/>
          <table:table-row>
            <table:table-cell office:value-type="string">
              <text:p text:style-name="Normal"><text:a xlink:type="simple" xlink:href="https://hal.science/hal-05253474v1">Achieving energy efficiency in microservice-based cloud applications: a systematic study</text:a></text:p>
              <text:p text:style-name="Normal"><text:a xlink:type="simple" xlink:href="https://hal.science/search/index/?q=*&amp;authFullName_s=César Perdigão Batista">César Perdigão Batista</text:a><text:span>,</text:span><text:a xlink:type="simple" xlink:href="https://hal.science/search/index/?q=*&amp;authFullName_s=Glauber Barros">Glauber Barros</text:a><text:span>,</text:span><text:a xlink:type="simple" xlink:href="https://hal.science/search/index/?q=*&amp;authFullName_s=Thais Batista">Thais Batista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/text:p>
              <text:p text:style-name="Normal"><text:span>51st Euromicro Conference on Software Engineering and Advanced Applications (SEAA)</text:span><text:span>, Euromicro, Sep 2025, Salerno (Italy), Italy. pp.405-424,<text:s/></text:span><text:a xlink:type="simple" xlink:href="https://dx.doi.org/10.1007/978-3-032-04200-2_28">⟨10.1007/978-3-032-04200-2_28⟩</text:a></text:p>
              <text:p text:style-name="Normal"><text:span>Communication dans un congrès</text:span></text:p>
              <text:p text:style-name="Normal"><text:a xlink:type="simple" xlink:href="https://hal.science/hal-05253474v1">hal-0525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178v1">Energy-efficient microservice-based software architectures in cloud environments</text:a></text:p>
              <text:p text:style-name="Normal"><text:a xlink:type="simple" xlink:href="https://hal.science/search/index/?q=*&amp;authFullName_s=César Perdigão Batista">César Perdigão Batista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/text:p>
              <text:p text:style-name="Normal"><text:span>2025 IEEE 22nd International Conference on Software Architecture Companion (ICSA-C)</text:span><text:span>, Mar 2025, Odense, Denmark. pp.149-154,<text:s/></text:span><text:a xlink:type="simple" xlink:href="https://dx.doi.org/10.1109/ICSA-C65153.2025.00028">⟨10.1109/ICSA-C65153.2025.00028⟩</text:a></text:p>
              <text:p text:style-name="Normal"><text:span>Communication dans un congrès</text:span></text:p>
              <text:p text:style-name="Normal"><text:a xlink:type="simple" xlink:href="https://hal.science/hal-05253178v1">hal-0525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01v1">A middleware architecture for mastering energy consumption in internet of things applications</text:a></text:p>
              <text:p text:style-name="Normal"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Everton Cavalcante">Everton Cavalcante</text:a></text:p>
              <text:p text:style-name="Normal"><text:span>2023 International Conference on ICT for Sustainability (ICT4S)</text:span><text:span>, IEEE, Jun 2023, Rennes, France.<text:s/></text:span><text:a xlink:type="simple" xlink:href="https://dx.doi.org/10.1109/ICT4S58814.2023.00016">⟨10.1109/ICT4S58814.2023.00016⟩</text:a></text:p>
              <text:p text:style-name="Normal"><text:span>Communication dans un congrès</text:span></text:p>
              <text:p text:style-name="Normal"><text:a xlink:type="simple" xlink:href="https://hal.science/hal-04127201v1">hal-0412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122v1">SHORE: a model-driven approach that combines goal, semantic and variability models for Smart HOme self-REconfiguration</text:a></text:p>
              <text:p text:style-name="Normal"><text:a xlink:type="simple" xlink:href="https://hal.science/search/index/?q=*&amp;authFullName_s=Denisse Muñante">Denisse Muñante</text:a><text:span>,</text:span><text:a xlink:type="simple" xlink:href="https://hal.science/search/index/?q=*&amp;authFullName_s=Bruno Traverson">Bruno Traverso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Amel Bouzeghoub">Amel Bouzeghoub</text:a></text:p>
              <text:p text:style-name="Normal"><text:span>MODELSWARD 2022: 10th international conference on Model-Driven Engineering and Software Development</text:span><text:span>, Feb 2022, Online, France. pp.328-335,<text:s/></text:span><text:a xlink:type="simple" xlink:href="https://dx.doi.org/10.5220/0010907300003119">⟨10.5220/0010907300003119⟩</text:a></text:p>
              <text:p text:style-name="Normal"><text:span>Communication dans un congrès</text:span></text:p>
              <text:p text:style-name="Normal"><text:a xlink:type="simple" xlink:href="https://hal.science/hal-03610122v1">hal-0361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51v1">Bringing privacy, security and performance to the internet of things through usage control and blockchains</text:a></text:p>
              <text:p text:style-name="Normal"><text:a xlink:type="simple" xlink:href="https://hal.science/search/index/?q=*&amp;authFullName_s=Nathanaël Denis">Nathanaël Denis</text:a><text:span>,</text:span><text:a xlink:type="simple" xlink:href="https://hal.science/search/index/?q=*&amp;authFullName_s=Maryline Laurent">Maryline Laurent</text:a><text:span>,</text:span><text:a xlink:type="simple" xlink:href="https://hal.science/search/index/?q=*&amp;authFullName_s=Sophie Chabridon">Sophie Chabridon</text:a></text:p>
              <text:p text:style-name="Normal"><text:span>16th IFIP International Summer School on Privacy and Identity Management (Privacy and Identity)</text:span><text:span>, Aug 2021, Virtual, Luxembourg. pp.57-72,<text:s/></text:span><text:a xlink:type="simple" xlink:href="https://dx.doi.org/10.1007/978-3-030-99100-5_6">⟨10.1007/978-3-030-99100-5_6⟩</text:a></text:p>
              <text:p text:style-name="Normal"><text:span>Communication dans un congrès</text:span></text:p>
              <text:p text:style-name="Normal"><text:a xlink:type="simple" xlink:href="https://hal.science/hal-03754051v1">hal-0375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23v1">The smart grid simulation framework: model-driven engineering applied to cyber-physical systems</text:a></text:p>
              <text:p text:style-name="Normal"><text:a xlink:type="simple" xlink:href="https://hal.science/search/index/?q=*&amp;authFullName_s=David Oudart">David Oudart</text:a><text:span>,</text:span><text:a xlink:type="simple" xlink:href="https://hal.science/search/index/?q=*&amp;authFullName_s=Jérôme Cantenot">Jérôme Cantenot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Sophie Chabridon">Sophie Chabridon</text:a></text:p>
              <text:p text:style-name="Normal"><text:span>MODELSWARD 2020: 8th international conference on Model-Driven Engineering and Software Development</text:span><text:span>, Feb 2020, Valletta, Malta. pp.3-25,<text:s/></text:span><text:a xlink:type="simple" xlink:href="https://dx.doi.org/10.1007/978-3-030-67445-8_1">⟨10.1007/978-3-030-67445-8_1⟩</text:a></text:p>
              <text:p text:style-name="Normal"><text:span>Communication dans un congrès</text:span></text:p>
              <text:p text:style-name="Normal"><text:a xlink:type="simple" xlink:href="https://hal.science/hal-03216723v1">hal-0321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62v1">Runtime models and evolution graphs for the version management of microservice architectures</text:a></text:p>
              <text:p text:style-name="Normal"><text:a xlink:type="simple" xlink:href="https://hal.science/search/index/?q=*&amp;authFullName_s=Yuwei Wang">Yuwei Wang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Kavoos Bojnourdi">Kavoos Bojnourdi</text:a><text:span>,</text:span><text:a xlink:type="simple" xlink:href="https://hal.science/search/index/?q=*&amp;authFullName_s=Jingxuan Ma">Jingxuan Ma</text:a></text:p>
              <text:p text:style-name="Normal"><text:span>APSEC 2021: 28th Asia-Pacific Software Engineering Conference</text:span><text:span>, Dec 2021, Taipei (online), Taiwan. pp.536-541,<text:s/></text:span><text:a xlink:type="simple" xlink:href="https://dx.doi.org/10.1109/APSEC53868.2021.00064">⟨10.1109/APSEC53868.2021.00064⟩</text:a></text:p>
              <text:p text:style-name="Normal"><text:span>Communication dans un congrès</text:span></text:p>
              <text:p text:style-name="Normal"><text:a xlink:type="simple" xlink:href="https://hal.science/hal-03419462v1">hal-0341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07v1">Privacy-preserving content-based publish/subscribe with encrypted matching and data splitting</text:a></text:p>
              <text:p text:style-name="Normal"><text:a xlink:type="simple" xlink:href="https://hal.science/search/index/?q=*&amp;authFullName_s=Nathanaël Denis">Nathanaël Denis</text:a><text:span>,</text:span><text:a xlink:type="simple" xlink:href="https://hal.science/search/index/?q=*&amp;authFullName_s=Pierre Chaffardon">Pierre Chaffar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Maryline Laurent">Maryline Laurent</text:a><text:span>,</text:span><text:a xlink:type="simple" xlink:href="https://hal.science/search/index/?q=*&amp;authFullName_s=Sophie Chabridon">Sophie Chabridon</text:a><text:span>et al.</text:span></text:p>
              <text:p text:style-name="Normal"><text:span>SECRYPT 2020: 17th International Conference on Security and Cryptography</text:span><text:span>, Jul 2020, Lieusaint - Paris, France. pp.405-414,<text:s/></text:span><text:a xlink:type="simple" xlink:href="https://dx.doi.org/10.5220/0009833204050414">⟨10.5220/0009833204050414⟩</text:a></text:p>
              <text:p text:style-name="Normal"><text:span>Communication dans un congrès</text:span></text:p>
              <text:p text:style-name="Normal"><text:a xlink:type="simple" xlink:href="https://hal.science/hal-02910407v1">hal-029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289v1">A model based toolchain for the cosimulation of cyber-physical systems with FMI</text:a></text:p>
              <text:p text:style-name="Normal"><text:a xlink:type="simple" xlink:href="https://hal.science/search/index/?q=*&amp;authFullName_s=David Oudart">David Oudart</text:a><text:span>,</text:span><text:a xlink:type="simple" xlink:href="https://hal.science/search/index/?q=*&amp;authFullName_s=Jérôme Cantenot">Jérôme Cantenot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Sophie Chabridon">Sophie Chabridon</text:a></text:p>
              <text:p text:style-name="Normal"><text:span>MODELSWARD 2020: 8th International Conference on Model-Driven Engineering and Software Development</text:span><text:span>, Feb 2020, Valletta, Malta. pp.15-25,<text:s/></text:span><text:a xlink:type="simple" xlink:href="https://dx.doi.org/10.5220/0008875400150025">⟨10.5220/0008875400150025⟩</text:a></text:p>
              <text:p text:style-name="Normal"><text:span>Communication dans un congrès</text:span></text:p>
              <text:p text:style-name="Normal"><text:a xlink:type="simple" xlink:href="https://hal.science/hal-02530289v1">hal-025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38v1">Enhancing B2B supply chain traceability using smart contracts and IoT</text:a></text:p>
              <text:p text:style-name="Normal"><text:a xlink:type="simple" xlink:href="https://hal.science/search/index/?q=*&amp;authFullName_s=Mohamed Ahmed">Mohamed Ahmed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Mohamed Ould">Mohamed Ould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Amel Bouzeghoub">Amel Bouzeghoub</text:a></text:p>
              <text:p text:style-name="Normal"><text:span>HICL 2020: Hamburg International Conference of Logistics</text:span><text:span>, Sep 2020, Hamburg, Germany. pp.559-589</text:span></text:p>
              <text:p text:style-name="Normal"><text:span>Communication dans un congrès</text:span></text:p>
              <text:p text:style-name="Normal"><text:a xlink:type="simple" xlink:href="https://hal.science/hal-03030238v1">hal-0303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91v1">Authenticated and Privacy-Preserving Consent Management in the Internet of Things</text:a></text:p>
              <text:p text:style-name="Normal"><text:a xlink:type="simple" xlink:href="https://hal.science/search/index/?q=*&amp;authFullName_s=Maryline Laurent">Maryline Laurent</text:a><text:span>,</text:span><text:a xlink:type="simple" xlink:href="https://hal.science/search/index/?q=*&amp;authFullName_s=Jean Leneutre">Jean Leneutre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Imane Laaouane">Imane Laaouane</text:a></text:p>
              <text:p text:style-name="Normal"><text:span>ANT 2019: 10th International Conference on Ambient Systems, Networks and Technologies (ANT)</text:span><text:span>, Apr 2019, Leuven, Belgium. pp.256-263,<text:s/></text:span><text:a xlink:type="simple" xlink:href="https://dx.doi.org/10.1016/j.procs.2019.04.037">⟨10.1016/j.procs.2019.04.037⟩</text:a></text:p>
              <text:p text:style-name="Normal"><text:span>Communication dans un congrès</text:span></text:p>
              <text:p text:style-name="Normal"><text:a xlink:type="simple" xlink:href="https://hal.science/hal-02147191v1">hal-0214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39v1">Mastering interactions with Internet of Things platforms through the IoTVar middleware</text:a></text:p>
              <text:p text:style-name="Normal"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Thais Batista">Thais Batista</text:a><text:span>et al.</text:span></text:p>
              <text:p text:style-name="Normal"><text:span>UCAMI 2019: 13th International Conference on Ubiquitous Computing and Ambient ‪Intelligence</text:span><text:span>, Dec 2019, Tolède, Spain. pp.78,<text:s/></text:span><text:a xlink:type="simple" xlink:href="https://dx.doi.org/10.3390/proceedings2019031078">⟨10.3390/proceedings2019031078⟩</text:a></text:p>
              <text:p text:style-name="Normal"><text:span>Communication dans un congrès</text:span></text:p>
              <text:p text:style-name="Normal"><text:a xlink:type="simple" xlink:href="https://hal.science/hal-02373839v1">hal-0237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535v1">An approach to design smart grids and their IT system by cosimulation</text:a></text:p>
              <text:p text:style-name="Normal"><text:a xlink:type="simple" xlink:href="https://hal.science/search/index/?q=*&amp;authFullName_s=David Oudart">David Oudart</text:a><text:span>,</text:span><text:a xlink:type="simple" xlink:href="https://hal.science/search/index/?q=*&amp;authFullName_s=Jérôme Cantenot">Jérôme Cantenot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Sophie Chabridon">Sophie Chabridon</text:a></text:p>
              <text:p text:style-name="Normal"><text:span>MODELSWARD 2019: 7th International Conference on Model-Driven Engineering and Software Development</text:span><text:span>, Feb 2019, Prague, Czech Republic. pp.372 - 379,<text:s/></text:span><text:a xlink:type="simple" xlink:href="https://dx.doi.org/10.5220/0007407003720379">⟨10.5220/0007407003720379⟩</text:a></text:p>
              <text:p text:style-name="Normal"><text:span>Communication dans un congrès</text:span></text:p>
              <text:p text:style-name="Normal"><text:a xlink:type="simple" xlink:href="https://hal.science/hal-02070535v1">hal-0207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20v1">Improving performances of log mining for anomaly prediction through NLP-based log parsing</text:a></text:p>
              <text:p text:style-name="Normal"><text:a xlink:type="simple" xlink:href="https://hal.science/search/index/?q=*&amp;authFullName_s=Nicolas Aussel">Nicolas Aussel</text:a><text:span>,</text:span><text:a xlink:type="simple" xlink:href="https://hal.science/search/index/?q=*&amp;authFullName_s=Yohan Petetin">Yohan Petetin</text:a><text:span>,</text:span><text:a xlink:type="simple" xlink:href="https://hal.science/search/index/?q=*&amp;authFullName_s=Sophie Chabridon">Sophie Chabridon</text:a></text:p>
              <text:p text:style-name="Normal"><text:span>MASCOTS 2018: 26th International Symposium on the Modeling, Analysis, and Simulation of Computer and Telecommunication Systems</text:span><text:span>, Sep 2018, Milwaukee, United States. pp.237 - 243,<text:s/></text:span><text:a xlink:type="simple" xlink:href="https://dx.doi.org/10.1109/MASCOTS.2018.00031">⟨10.1109/MASCOTS.2018.00031⟩</text:a></text:p>
              <text:p text:style-name="Normal"><text:span>Communication dans un congrès</text:span></text:p>
              <text:p text:style-name="Normal"><text:a xlink:type="simple" xlink:href="https://hal.science/hal-01919820v1">hal-0191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675v1">Démarche de conception d'un réseau électrique intelligent et de son système d'information par cosimulation</text:a></text:p>
              <text:p text:style-name="Normal"><text:a xlink:type="simple" xlink:href="https://hal.science/search/index/?q=*&amp;authFullName_s=David Oudart">David Oudart</text:a><text:span>,</text:span><text:a xlink:type="simple" xlink:href="https://hal.science/search/index/?q=*&amp;authFullName_s=Jérôme Cantenot">Jérôme Cantenot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Sophie Chabridon">Sophie Chabridon</text:a></text:p>
              <text:p text:style-name="Normal"><text:span>CIEL 2018 : 7ème Conférence en IngénieriE du Logiciel</text:span><text:span>, Jun 2018, Grenoble, France. pp.9-1 - 9-5</text:span></text:p>
              <text:p text:style-name="Normal"><text:span>Communication dans un congrès</text:span></text:p>
              <text:p text:style-name="Normal"><text:a xlink:type="simple" xlink:href="https://hal.science/hal-01821675v1">hal-0182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66v1">Towards end-to-end privacy for publish/subscribe architectures in the Internet of Things</text:a></text:p>
              <text:p text:style-name="Normal"><text:a xlink:type="simple" xlink:href="https://hal.science/search/index/?q=*&amp;authFullName_s=Stevan Coroller">Stevan Coroller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Maryline Laurent">Maryline Laurent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Jean Leneutre">Jean Leneutre</text:a></text:p>
              <text:p text:style-name="Normal"><text:span>M4IoT 2018: 5th Workshop on Middleware and Applications for the Internet of Things at the 2018 ACM/IFIP International Middleware Conference</text:span><text:span>, Dec 2018, Rennes, France. pp.35 - 40,<text:s/></text:span><text:a xlink:type="simple" xlink:href="https://dx.doi.org/10.1145/3286719.3286727">⟨10.1145/3286719.3286727⟩</text:a></text:p>
              <text:p text:style-name="Normal"><text:span>Communication dans un congrès</text:span></text:p>
              <text:p text:style-name="Normal"><text:a xlink:type="simple" xlink:href="https://hal.science/hal-01940866v1">hal-0194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51v1">A multiscale approach for a distributed event-based Internet of Things</text:a></text:p>
              <text:p text:style-name="Normal"><text:a xlink:type="simple" xlink:href="https://hal.science/search/index/?q=*&amp;authFullName_s=Denis Conan">Denis Conan</text:a><text:span>,</text:span><text:a xlink:type="simple" xlink:href="https://hal.science/search/index/?q=*&amp;authFullName_s=Léon Lim">Léon Lim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Claire Lecocq">Claire Lecocq</text:a></text:p>
              <text:p text:style-name="Normal"><text:span>PICOM 2017 : 15th International Conference on Pervasive Intelligence and Computing</text:span><text:span>, Nov 2017, Orlando, United States. pp.844 - 852,<text:s/></text:span><text:a xlink:type="simple" xlink:href="https://dx.doi.org/10.1109/DASC-PICom-DataCom-CyberSciTec.2017.142">⟨10.1109/DASC-PICom-DataCom-CyberSciTec.2017.142⟩</text:a></text:p>
              <text:p text:style-name="Normal"><text:span>Communication dans un congrès</text:span></text:p>
              <text:p text:style-name="Normal"><text:a xlink:type="simple" xlink:href="https://hal.science/hal-01766251v1">hal-017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140v1">Predictive models of hard drive failures based on operational data</text:a></text:p>
              <text:p text:style-name="Normal"><text:a xlink:type="simple" xlink:href="https://hal.science/search/index/?q=*&amp;authFullName_s=Nicolas Aussel">Nicolas Aussel</text:a><text:span>,</text:span><text:a xlink:type="simple" xlink:href="https://hal.science/search/index/?q=*&amp;authFullName_s=Samuel Jaulin">Samuel Jaulin</text:a><text:span>,</text:span><text:a xlink:type="simple" xlink:href="https://hal.science/search/index/?q=*&amp;authFullName_s=Guillaume Gandon">Guillaume Gandon</text:a><text:span>,</text:span><text:a xlink:type="simple" xlink:href="https://hal.science/search/index/?q=*&amp;authFullName_s=Yohan Petetin">Yohan Petetin</text:a><text:span>,</text:span><text:a xlink:type="simple" xlink:href="https://hal.science/search/index/?q=*&amp;authFullName_s=Eriza Fazli">Eriza Fazli</text:a><text:span>et al.</text:span></text:p>
              <text:p text:style-name="Normal"><text:span><text:s/>ICMLA 2017 : 16th IEEE International Conference On Machine Learning And Applications</text:span><text:span>, Dec 2017, Cancun, Mexico. pp.619 - 625,<text:s/></text:span><text:a xlink:type="simple" xlink:href="https://dx.doi.org/10.1109/ICMLA.2017.00-92">⟨10.1109/ICMLA.2017.00-92⟩</text:a></text:p>
              <text:p text:style-name="Normal"><text:span>Communication dans un congrès</text:span></text:p>
              <text:p text:style-name="Normal"><text:a xlink:type="simple" xlink:href="https://hal.science/hal-01703140v1">hal-0170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41v1">Unified modeling of quality of context and quality of situation for context-aware applications in the internet of things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Anis Ahmed Nacer">Anis Ahmed Nacer</text:a><text:span>,</text:span><text:a xlink:type="simple" xlink:href="https://hal.science/search/index/?q=*&amp;authFullName_s=Pierrick Marie">Pierrick Marie</text:a><text:span>,</text:span><text:a xlink:type="simple" xlink:href="https://hal.science/search/index/?q=*&amp;authFullName_s=Thierry Desprats">Thierry Desprats</text:a></text:p>
              <text:p text:style-name="Normal"><text:span>CONTEXT 2017 : 10th International and Interdisciplinary Conference on Modeling and Using Context</text:span><text:span>, Jun 2017, Paris, France. pp.370 - 374,<text:s/></text:span><text:a xlink:type="simple" xlink:href="https://dx.doi.org/10.1007/978-3-319-57837-8_30">⟨10.1007/978-3-319-57837-8_30⟩</text:a></text:p>
              <text:p text:style-name="Normal"><text:span>Communication dans un congrès</text:span></text:p>
              <text:p text:style-name="Normal"><text:a xlink:type="simple" xlink:href="https://hal.science/hal-01614541v1">hal-0161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73v1">IoTVar to transparently handle interactions between applications and IoT platforms</text:a></text:p>
              <text:p text:style-name="Normal"><text:a xlink:type="simple" xlink:href="https://hal.science/search/index/?q=*&amp;authFullName_s=Clément Courtais">Clément Courtais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Porfírio Gomes">Porfírio Gomes</text:a><text:span>et al.</text:span></text:p>
              <text:p text:style-name="Normal"><text:span>M4IOT 2017 : 4th Workshop on Middleware and Applications for the Internet of Things</text:span><text:span>, Dec 2017, Las Vegas, United States. pp.7 - 10,<text:s/></text:span><text:a xlink:type="simple" xlink:href="https://dx.doi.org/10.1145/3152141.3152390">⟨10.1145/3152141.3152390⟩</text:a></text:p>
              <text:p text:style-name="Normal"><text:span>Communication dans un congrès</text:span></text:p>
              <text:p text:style-name="Normal"><text:a xlink:type="simple" xlink:href="https://hal.science/hal-01670173v1">hal-0167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02v1">Combining fog architectures and distributed event-based systems for mobile sensor location certification</text:a></text:p>
              <text:p text:style-name="Normal"><text:a xlink:type="simple" xlink:href="https://hal.science/search/index/?q=*&amp;authFullName_s=Fátima Castro-Jul">Fátima Castro-Jul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Rebeca P. Díaz Redondo">Rebeca P. Díaz Redondo</text:a><text:span>,</text:span><text:a xlink:type="simple" xlink:href="https://hal.science/search/index/?q=*&amp;authFullName_s=Ana Fernández Vilas">Ana Fernández Vilas</text:a><text:span>et al.</text:span></text:p>
              <text:p text:style-name="Normal"><text:span>UCAmI 2017 : 11th International Conference on Ubiquitous Computing and Ambient Intelligence</text:span><text:span>, Nov 2017, Philadelphia, United States. pp.27 - 33,<text:s/></text:span><text:a xlink:type="simple" xlink:href="https://dx.doi.org/10.1007/978-3-319-67585-5_3">⟨10.1007/978-3-319-67585-5_3⟩</text:a></text:p>
              <text:p text:style-name="Normal"><text:span>Communication dans un congrès</text:span></text:p>
              <text:p text:style-name="Normal"><text:a xlink:type="simple" xlink:href="https://hal.science/hal-01634002v1">hal-016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33v1">Enabling self-configuration of QoC-centric fog computing entities</text:a></text:p>
              <text:p text:style-name="Normal"><text:a xlink:type="simple" xlink:href="https://hal.science/search/index/?q=*&amp;authFullName_s=Pierrick Marie">Pierrick Marie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Michelle Sibilla">Michelle Sibilla</text:a></text:p>
              <text:p text:style-name="Normal"><text:span>13th IEEE International Conference on Advanced and Trusted Computing (ATC 2016)</text:span><text:span>, Jul 2016, Toulouse, France. pp. 526-533,<text:s/></text:span><text:a xlink:type="simple" xlink:href="https://dx.doi.org/10.1109/UIC-ATC-ScalCom-CBDCom-IoP-SmartWorld.2016.0092">⟨10.1109/UIC-ATC-ScalCom-CBDCom-IoP-SmartWorld.2016.0092⟩</text:a></text:p>
              <text:p text:style-name="Normal"><text:span>Communication dans un congrès</text:span></text:p>
              <text:p text:style-name="Normal"><text:a xlink:type="simple" xlink:href="https://hal.science/hal-01737033v1">hal-0173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972v1">A framework for multiscale-, QoC- and privacy-aware context dissemination in the Internet of Things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Mohamed Mbarki">Mohamed Mbarki</text:a><text:span>,</text:span><text:a xlink:type="simple" xlink:href="https://hal.science/search/index/?q=*&amp;authFullName_s=Chantal Taconet">Chantal Taconet</text:a><text:span>et al.</text:span></text:p>
              <text:p text:style-name="Normal"><text:span>11th EAI International Conference on Collaborative Computing: Networking, Applications and Worksharing (COLLABORATECOM 2015)</text:span><text:span>, Nov 2015, Wuhan, China. pp.207 - 218,<text:s/></text:span><text:a xlink:type="simple" xlink:href="https://dx.doi.org/10.1007/978-3-319-28910-6_19">⟨10.1007/978-3-319-28910-6_19⟩</text:a></text:p>
              <text:p text:style-name="Normal"><text:span>Communication dans un congrès</text:span></text:p>
              <text:p text:style-name="Normal"><text:a xlink:type="simple" xlink:href="https://hal.science/hal-01270972v1">hal-0127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42v1">A QoC-aware discovery service for the Internet of Things</text:a></text:p>
              <text:p text:style-name="Normal"><text:a xlink:type="simple" xlink:href="https://hal.science/search/index/?q=*&amp;authFullName_s=Porfírio Gomes">Porfírio Gomes</text:a><text:span>,</text:span><text:a xlink:type="simple" xlink:href="https://hal.science/search/index/?q=*&amp;authFullName_s=Everton Cavalcante">Everton Cavalcante</text:a><text:span>,</text:span><text:a xlink:type="simple" xlink:href="https://hal.science/search/index/?q=*&amp;authFullName_s=Thais Batista">Thais Batista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Sophie Chabridon">Sophie Chabridon</text:a><text:span>et al.</text:span></text:p>
              <text:p text:style-name="Normal"><text:span>UCAmI 2016 : 10th International Conference on Ubiquitous Computing &amp; Ambient Intelligence</text:span><text:span>, Nov 2016, Las Palmas, Gran Canaria, Spain. pp.344 - 355,<text:s/></text:span><text:a xlink:type="simple" xlink:href="https://dx.doi.org/10.1007/978-3-319-48799-1_39">⟨10.1007/978-3-319-48799-1_39⟩</text:a></text:p>
              <text:p text:style-name="Normal"><text:span>Communication dans un congrès</text:span></text:p>
              <text:p text:style-name="Normal"><text:a xlink:type="simple" xlink:href="https://hal.science/hal-01405742v1">hal-0140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56v1">Le projet ANR INCOME, processus et outils logiciels pour des gestionnaires de contexte au dessus de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UBIMOB 2016 : 11èmes journées francophones Mobilité et Ubiquité</text:span><text:span>, Jul 2016, Lorient, France. pp.1 - 7</text:span></text:p>
              <text:p text:style-name="Normal"><text:span>Communication dans un congrès</text:span></text:p>
              <text:p text:style-name="Normal"><text:a xlink:type="simple" xlink:href="https://hal.science/hal-01444756v1">hal-014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334v1">Projet INCOME : INfrastructure de gestion de COntexte Multi-E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Emmanuel Lavinal">Emmanuel Lavinal</text:a><text:span>et al.</text:span></text:p>
              <text:p text:style-name="Normal"><text:span>Conférence Francophone sur les Architectures Logicielles (CAL)</text:span><text:span>, Jun 2014, Paris, France. pp. 1-2</text:span></text:p>
              <text:p text:style-name="Normal"><text:span>Communication dans un congrès</text:span></text:p>
              <text:p text:style-name="Normal"><text:a xlink:type="simple" xlink:href="https://hal.science/hal-01133334v1">hal-0113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36v1">Extending Ambient Intelligence to the Internet of Things: New Challenges for QoC Management</text:a></text:p>
              <text:p text:style-name="Normal"><text:a xlink:type="simple" xlink:href="https://hal.science/search/index/?q=*&amp;authFullName_s=Pierrick Marie">Pierrick Marie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Michelle Sibilla">Michelle Sibilla</text:a></text:p>
              <text:p text:style-name="Normal"><text:span>International Conference on Ubiquitous Computing and Ambient Intelligence - UCAmI 2014</text:span><text:span>, Dec 2014, Belfast, United Kingdom. pp. 224-231</text:span></text:p>
              <text:p text:style-name="Normal"><text:span>Communication dans un congrès</text:span></text:p>
              <text:p text:style-name="Normal"><text:a xlink:type="simple" xlink:href="https://hal.science/hal-01148836v1">hal-0114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96v1">QoC-aware context data distribution in the Internet of Things</text:a></text:p>
              <text:p text:style-name="Normal"><text:a xlink:type="simple" xlink:href="https://hal.science/search/index/?q=*&amp;authFullName_s=Pierrick Marie">Pierrick Marie</text:a><text:span>,</text:span><text:a xlink:type="simple" xlink:href="https://hal.science/search/index/?q=*&amp;authFullName_s=Léon Lim">Léon Lim</text:a><text:span>,</text:span><text:a xlink:type="simple" xlink:href="https://hal.science/search/index/?q=*&amp;authFullName_s=Atif Manzoor">Atif Manzoor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ACM Workshop on Middleware for Context-Aware Applications in the IoT @ Middleware 2014 - M4IOT</text:span><text:span>, Dec 2014, Bordeaux, France. pp.13-18,<text:s/></text:span><text:a xlink:type="simple" xlink:href="https://dx.doi.org/10.1145/2676743.2676746">⟨10.1145/2676743.2676746⟩</text:a></text:p>
              <text:p text:style-name="Normal"><text:span>Communication dans un congrès</text:span></text:p>
              <text:p text:style-name="Normal"><text:a xlink:type="simple" xlink:href="https://hal.science/hal-04080596v1">hal-040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340v1">Gestion de contexte multi-é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Romain Laborde">Romain Laborde</text:a><text:span>et al.</text:span></text:p>
              <text:p text:style-name="Normal"><text:span>10èmes Journées francophones Mobilité et Ubiquité (UBIMOB 2014)</text:span><text:span>, Jun 2014, Sophia Antipolis, France. pp.1-8</text:span></text:p>
              <text:p text:style-name="Normal"><text:span>Communication dans un congrès</text:span></text:p>
              <text:p text:style-name="Normal"><text:a xlink:type="simple" xlink:href="https://hal.science/hal-03665340v1">hal-0366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292v1">QoCIM : un méta-modèle de qualité de contexte</text:a></text:p>
              <text:p text:style-name="Normal"><text:a xlink:type="simple" xlink:href="https://hal.science/search/index/?q=*&amp;authFullName_s=Pierrick Marie">Pierrick Marie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Michelle Sibilla">Michelle Sibilla</text:a></text:p>
              <text:p text:style-name="Normal"><text:span>9èmes journées francophones Mobilité et Ubiquité (UbiMob 2013)</text:span><text:span>, CNRS : Groupe de Travail « Mobilité et Ubiquité » du GDR I3, Jun 2013, Nancy, France</text:span></text:p>
              <text:p text:style-name="Normal"><text:span>Communication dans un congrès</text:span></text:p>
              <text:p text:style-name="Normal"><text:a xlink:type="simple" xlink:href="https://hal.science/hal-00850292v1">hal-0085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943v1">QoCIM : A Meta-model for Quality of Context</text:a></text:p>
              <text:p text:style-name="Normal"><text:a xlink:type="simple" xlink:href="https://hal.science/search/index/?q=*&amp;authFullName_s=Pierrick Marie">Pierrick Marie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Michelle Sibilla">Michelle Sibilla</text:a></text:p>
              <text:p text:style-name="Normal"><text:span>8th International and Interdisciplinary Conference on Modeling and Using Context (CONTEXT 2013)</text:span><text:span>, Oct 2013, Annecy, France. pp.PP. 302-3015</text:span></text:p>
              <text:p text:style-name="Normal"><text:span>Communication dans un congrès</text:span></text:p>
              <text:p text:style-name="Normal"><text:a xlink:type="simple" xlink:href="https://hal.science/hal-01212943v1">hal-0121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90v1">Trust-based context contract models for the Internet of Things</text:a></text:p>
              <text:p text:style-name="Normal"><text:a xlink:type="simple" xlink:href="https://hal.science/search/index/?q=*&amp;authFullName_s=Samer Machara Marquez">Samer Machara Marquez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Chantal Taconet">Chantal Taconet</text:a></text:p>
              <text:p text:style-name="Normal"><text:span>UIC/ATC 2013 : 10th International Conference on Ubiquitous Intelligence and Computing and 10th International Conference on Autonomic and Trusted Computing</text:span><text:span>, Dec 2013, Vietri Sul Mare, Italy. pp.557 - 562,<text:s/></text:span><text:a xlink:type="simple" xlink:href="https://dx.doi.org/10.1109/UIC-ATC.2013.73">⟨10.1109/UIC-ATC.2013.73⟩</text:a></text:p>
              <text:p text:style-name="Normal"><text:span>Communication dans un congrès</text:span></text:p>
              <text:p text:style-name="Normal"><text:a xlink:type="simple" xlink:href="https://hal.science/hal-01257890v1">hal-0125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60v1">INCOME - Multi-scale context management for the internet of thing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Françoise Canut">Marie-Françoise Canut</text:a><text:span>,</text:span><text:a xlink:type="simple" xlink:href="https://hal.science/search/index/?q=*&amp;authFullName_s=Sophie Chabridon">Sophie Chabridon</text:a><text:span>et al.</text:span></text:p>
              <text:p text:style-name="Normal"><text:span>3rd International Joint Conference on Ambient Intelligence (AML 2012)</text:span><text:span>, Nov 2012, Pise, Italy. pp.338-347,<text:s/></text:span><text:a xlink:type="simple" xlink:href="https://dx.doi.org/10.1007/978-3-642-34898-3_25">⟨10.1007/978-3-642-34898-3_25⟩</text:a></text:p>
              <text:p text:style-name="Normal"><text:span>Communication dans un congrès</text:span></text:p>
              <text:p text:style-name="Normal"><text:a xlink:type="simple" xlink:href="https://hal.science/hal-00753360v1">hal-0075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37v1">Dynamic reduction of rollbacks in wireless multi-user virtual environments</text:a></text:p>
              <text:p text:style-name="Normal"><text:a xlink:type="simple" xlink:href="https://hal.science/search/index/?q=*&amp;authFullName_s=Abdul Malik Khan">Abdul Malik Kh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Antoine Beugnard">Antoine Beugnard</text:a></text:p>
              <text:p text:style-name="Normal"><text:span>MobiCASE 2010: The Second International Conference on Mobile Computing, Applications, and Services Mobile Computing, Applications, and Services Lecture Notes of the Institute for Computer Sciences, Social Informatics and Telecommunications Engineering</text:span><text:span>, Oct 2010, Santa Clara, Ca, United States. pp.100-116,<text:s/></text:span><text:a xlink:type="simple" xlink:href="https://dx.doi.org/10.1007/978-3-642-29336-8_6">⟨10.1007/978-3-642-29336-8_6⟩</text:a></text:p>
              <text:p text:style-name="Normal"><text:span>Communication dans un congrès</text:span></text:p>
              <text:p text:style-name="Normal"><text:a xlink:type="simple" xlink:href="https://hal.science/hal-00786937v1">hal-007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28v1">Ingénierie dirigée par les modèles pour la construction d'applications ubiquitaires sensibles à la qualité du contexte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Zied Abid">Zied Abid</text:a><text:span>,</text:span><text:a xlink:type="simple" xlink:href="https://hal.science/search/index/?q=*&amp;authFullName_s=Chantal Taconet">Chantal Taconet</text:a></text:p>
              <text:p text:style-name="Normal"><text:span>Ubimob '12 : 8èmes journées francophones Mobilité et Ubiquité</text:span><text:span>, Jun 2012, Anglet, France. pp.167-176</text:span></text:p>
              <text:p text:style-name="Normal"><text:span>Communication dans un congrès</text:span></text:p>
              <text:p text:style-name="Normal"><text:a xlink:type="simple" xlink:href="https://hal.science/hal-00718128v1">hal-007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29v1">Projet INCOME : INfrastructure de gestion de COntexte Multi-É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Françoise Canut">Marie-Françoise Canut</text:a><text:span>,</text:span><text:a xlink:type="simple" xlink:href="https://hal.science/search/index/?q=*&amp;authFullName_s=Sophie Chabridon">Sophie Chabridon</text:a><text:span>et al.</text:span></text:p>
              <text:p text:style-name="Normal"><text:span>Ubimob 2012 : 8èmes journées francophones Mobilité et Ubiquité</text:span><text:span>, Jun 2012, Anglet, France. pp.46-48</text:span></text:p>
              <text:p text:style-name="Normal"><text:span>Communication dans un congrès</text:span></text:p>
              <text:p text:style-name="Normal"><text:a xlink:type="simple" xlink:href="https://hal.science/hal-00724429v1">hal-0072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84v1">A fine-grain approach for evaluating the quality of context</text:a></text:p>
              <text:p text:style-name="Normal"><text:a xlink:type="simple" xlink:href="https://hal.science/search/index/?q=*&amp;authFullName_s=Zied Abid">Zied Abid</text:a><text:span>,</text:span><text:a xlink:type="simple" xlink:href="https://hal.science/search/index/?q=*&amp;authFullName_s=Sophie Chabridon">Sophie Chabridon</text:a></text:p>
              <text:p text:style-name="Normal"><text:span>CoMoRea 2011 : 8th IEEE Workshop on Context Modeling and Reasoning</text:span><text:span>, Mar 2011, Seattle, WA, United States. pp.444 - 449,<text:s/></text:span><text:a xlink:type="simple" xlink:href="https://dx.doi.org/10.1109/PERCOMW.2011.5766930">⟨10.1109/PERCOMW.2011.5766930⟩</text:a></text:p>
              <text:p text:style-name="Normal"><text:span>Communication dans un congrès</text:span></text:p>
              <text:p text:style-name="Normal"><text:a xlink:type="simple" xlink:href="https://hal.science/hal-01304184v1">hal-0130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827v1">A model driven approach for the QoC-awareness of ubiquitous applications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Zied Abid">Zied Abid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Denis Conan">Denis Conan</text:a></text:p>
              <text:p text:style-name="Normal"><text:span>UCAml '11 : 5th International Symposium on Ubiquitous Computing and Ambient Intelligence</text:span><text:span>, Dec 2011, Riviera Maya, Mexico</text:span></text:p>
              <text:p text:style-name="Normal"><text:span>Communication dans un congrès</text:span></text:p>
              <text:p text:style-name="Normal"><text:a xlink:type="simple" xlink:href="https://hal.science/hal-00816827v1">hal-008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54v1">Towards QoC-aware location-based services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Cao Cuong Ngo">Cao Cuong Ngo</text:a><text:span>,</text:span><text:a xlink:type="simple" xlink:href="https://hal.science/search/index/?q=*&amp;authFullName_s=Zied Abid">Zied Abid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Chantal Taconet">Chantal Taconet</text:a><text:span>et al.</text:span></text:p>
              <text:p text:style-name="Normal"><text:span>11th Distributed Applications and Interoperable Systems (DAIS)</text:span><text:span>, Jun 2011, Reykjavik, Iceland. pp.71 - 76,<text:s/></text:span><text:a xlink:type="simple" xlink:href="https://dx.doi.org/10.1007/978-3-642-21387-8_6">⟨10.1007/978-3-642-21387-8_6⟩</text:a></text:p>
              <text:p text:style-name="Normal"><text:span>Communication dans un congrès</text:span></text:p>
              <text:p text:style-name="Normal"><text:a xlink:type="simple" xlink:href="https://hal.science/hal-01303054v1">hal-0130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11v1">A reusable component for communication and data synchronization in mobile distributed interactive applications</text:a></text:p>
              <text:p text:style-name="Normal"><text:a xlink:type="simple" xlink:href="https://hal.science/search/index/?q=*&amp;authFullName_s=Abdul Malik Khan">Abdul Malik Kh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Antoine Beugnard">Antoine Beugnard</text:a></text:p>
              <text:p text:style-name="Normal"><text:span>WCSI 2010 : 1st International Workshop on Component and Service Interoperability, in association with TOOLS 2010</text:span><text:span>, Jun 2010, Malaga, Spain. pp.86 - 100,<text:s/></text:span><text:a xlink:type="simple" xlink:href="https://dx.doi.org/10.4204/EPTCS.37.7">⟨10.4204/EPTCS.37.7⟩</text:a></text:p>
              <text:p text:style-name="Normal"><text:span>Communication dans un congrès</text:span></text:p>
              <text:p text:style-name="Normal"><text:a xlink:type="simple" xlink:href="https://hal.science/hal-01314811v1">hal-0131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423v1">Adaptable client-server architecture for mobile multi-player games</text:a></text:p>
              <text:p text:style-name="Normal"><text:a xlink:type="simple" xlink:href="https://hal.science/search/index/?q=*&amp;authFullName_s=Abdul Malik Khan">Abdul Malik Khan</text:a><text:span>,</text:span><text:a xlink:type="simple" xlink:href="https://hal.science/search/index/?q=*&amp;authFullName_s=Ivica Arsov">Ivica Arsov</text:a><text:span>,</text:span><text:a xlink:type="simple" xlink:href="https://hal.science/search/index/?q=*&amp;authFullName_s=Marius Preda">Marius Preda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Antoine Beugnard">Antoine Beugnard</text:a></text:p>
              <text:p text:style-name="Normal"><text:span>DISIO '10 : DIstributed SImulation &amp; Online gaming</text:span><text:span>, Mar 2010, Torremolinos, Malaga, Spain. pp.1-7</text:span></text:p>
              <text:p text:style-name="Normal"><text:span>Communication dans un congrès</text:span></text:p>
              <text:p text:style-name="Normal"><text:a xlink:type="simple" xlink:href="https://hal.science/hal-00470423v1">hal-0047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58v1">MDE, DSL and tooling for effective context management in ubiquitous computing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Cong Kinh Nguyen">Cong Kinh Nguyen</text:a><text:span>,</text:span><text:a xlink:type="simple" xlink:href="https://hal.science/search/index/?q=*&amp;authFullName_s=Cao Cuong Ngo">Cao Cuong Ngo</text:a><text:span>et al.</text:span></text:p>
              <text:p text:style-name="Normal"><text:span>WMSE 2010 : Workshop on Mobile Software Engineering, in conjunction with MobiCASE 2010</text:span><text:span>, Oct 2010, Santa Clara, Ca, United States</text:span></text:p>
              <text:p text:style-name="Normal"><text:span>Communication dans un congrès</text:span></text:p>
              <text:p text:style-name="Normal"><text:a xlink:type="simple" xlink:href="https://hal.science/hal-01305758v1">hal-0130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62v1">A session server architecture for mobile distributed virtual environments</text:a></text:p>
              <text:p text:style-name="Normal"><text:a xlink:type="simple" xlink:href="https://hal.science/search/index/?q=*&amp;authFullName_s=Abdul Malik Khan">Abdul Malik Kh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Antoine Beugnard">Antoine Beugnard</text:a></text:p>
              <text:p text:style-name="Normal"><text:span>ERPAS 2010 : @WAS Emerging Research Projects, Applications and Services</text:span><text:span>, Nov 2010, Paris, France. pp.772 - 775,<text:s/></text:span><text:a xlink:type="simple" xlink:href="https://dx.doi.org/10.1145/1967486.1967611">⟨10.1145/1967486.1967611⟩</text:a></text:p>
              <text:p text:style-name="Normal"><text:span>Communication dans un congrès</text:span></text:p>
              <text:p text:style-name="Normal"><text:a xlink:type="simple" xlink:href="https://hal.science/hal-01305762v1">hal-013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61v1">Cohérence et qualité des informations de contexte en environnement pervasif</text:a></text:p>
              <text:p text:style-name="Normal"><text:a xlink:type="simple" xlink:href="https://hal.science/search/index/?q=*&amp;authFullName_s=Zied Abid">Zied Abid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/text:p>
              <text:p text:style-name="Normal"><text:span>CDUR 2009 : 3ème Workshop sur la Cohérence des Données en Univers Réparti</text:span><text:span>, Sep 2009, Toulouse, France. pp.1 - 5</text:span></text:p>
              <text:p text:style-name="Normal"><text:span>Communication dans un congrès</text:span></text:p>
              <text:p text:style-name="Normal"><text:a xlink:type="simple" xlink:href="https://hal.science/hal-01465761v1">hal-0146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18v1">A framework for quality of context management</text:a></text:p>
              <text:p text:style-name="Normal"><text:a xlink:type="simple" xlink:href="https://hal.science/search/index/?q=*&amp;authFullName_s=Zied Abid">Zied Abid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/text:p>
              <text:p text:style-name="Normal"><text:span>QuaCon 2009 : 1st International Workshop on Quality of Context</text:span><text:span>, Jun 2009, Stuttgart, Germany. pp.120 - 131,<text:s/></text:span><text:a xlink:type="simple" xlink:href="https://dx.doi.org/10.1007/978-3-642-04559-2_11">⟨10.1007/978-3-642-04559-2_11⟩</text:a></text:p>
              <text:p text:style-name="Normal"><text:span>Communication dans un congrès</text:span></text:p>
              <text:p text:style-name="Normal"><text:a xlink:type="simple" xlink:href="https://hal.science/hal-01317618v1">hal-013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821v1">Towards context-aware components</text:a></text:p>
              <text:p text:style-name="Normal"><text:a xlink:type="simple" xlink:href="https://hal.science/search/index/?q=*&amp;authFullName_s=Antoine Beugnard">Antoine Beugnard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Chantal Taconet">Chantal Taconet</text:a><text:span>,</text:span><text:a xlink:type="simple" xlink:href="https://hal.science/search/index/?q=*&amp;authFullName_s=Fabien Dagnat">Fabien Dagnat</text:a><text:span>et al.</text:span></text:p>
              <text:p text:style-name="Normal"><text:span>CASTA 2009 : Workshop on Context-Aware Software Technology and Applications - Co-located with ESEC/FSE 2009</text:span><text:span>, Aug 2009, Amsterdam, Netherlands. pp.1 - 4,<text:s/></text:span><text:a xlink:type="simple" xlink:href="https://dx.doi.org/10.1145/1595768.1595770">⟨10.1145/1595768.1595770⟩</text:a></text:p>
              <text:p text:style-name="Normal"><text:span>Communication dans un congrès</text:span></text:p>
              <text:p text:style-name="Normal"><text:a xlink:type="simple" xlink:href="https://hal.science/hal-01315821v1">hal-013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54v1">A dynamic approach to consistency management for mobile multiplayer games</text:a></text:p>
              <text:p text:style-name="Normal"><text:a xlink:type="simple" xlink:href="https://hal.science/search/index/?q=*&amp;authFullName_s=Abdul Malik Khan">Abdul Malik Kh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Antoine Beugnard">Antoine Beugnard</text:a></text:p>
              <text:p text:style-name="Normal"><text:span>CDUR 2008 : 2nd Workshop sur la Cohérence Des Données en Univers Réparti</text:span><text:span>, Jun 2008, Lyon, France. pp.1 - 6,<text:s/></text:span><text:a xlink:type="simple" xlink:href="https://dx.doi.org/10.1145/1416729.1416783">⟨10.1145/1416729.1416783⟩</text:a></text:p>
              <text:p text:style-name="Normal"><text:span>Communication dans un congrès</text:span></text:p>
              <text:p text:style-name="Normal"><text:a xlink:type="simple" xlink:href="https://hal.science/hal-01327154v1">hal-0132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49v1">ShareX3D, a scientific collaborative 3D viewer over HTTP</text:a></text:p>
              <text:p text:style-name="Normal"><text:a xlink:type="simple" xlink:href="https://hal.science/search/index/?q=*&amp;authFullName_s=Sébastien Jourdain">Sébastien Jourdain</text:a><text:span>,</text:span><text:a xlink:type="simple" xlink:href="https://hal.science/search/index/?q=*&amp;authFullName_s=Julien Forest">Julien Forest</text:a><text:span>,</text:span><text:a xlink:type="simple" xlink:href="https://hal.science/search/index/?q=*&amp;authFullName_s=Christophe Mouton">Christophe Mouton</text:a><text:span>,</text:span><text:a xlink:type="simple" xlink:href="https://hal.science/search/index/?q=*&amp;authFullName_s=Bernard Nouailhas">Bernard Nouailhas</text:a><text:span>,</text:span><text:a xlink:type="simple" xlink:href="https://hal.science/search/index/?q=*&amp;authFullName_s=Gérard Moniot">Gérard Moniot</text:a><text:span>et al.</text:span></text:p>
              <text:p text:style-name="Normal"><text:span>WEB3D 2008 : 13th International Symposium on 3D Web Technology</text:span><text:span>, Aug 2008, Los Angeles, California, United States. pp.35 - 41,<text:s/></text:span><text:a xlink:type="simple" xlink:href="https://dx.doi.org/10.1145/1394209.1394220">⟨10.1145/1394209.1394220⟩</text:a></text:p>
              <text:p text:style-name="Normal"><text:span>Communication dans un congrès</text:span></text:p>
              <text:p text:style-name="Normal"><text:a xlink:type="simple" xlink:href="https://hal.science/hal-01327149v1">hal-0132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65v1">Synchronization medium : a consistency maintenance component for mobile multiplayer games</text:a></text:p>
              <text:p text:style-name="Normal"><text:a xlink:type="simple" xlink:href="https://hal.science/search/index/?q=*&amp;authFullName_s=Abdul Malik Khan">Abdul Malik Kh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Antoine Beugnard">Antoine Beugnard</text:a></text:p>
              <text:p text:style-name="Normal"><text:span>NetGames 2007 : 6th Annual Workshop on Network and Systems Support for Games 2007</text:span><text:span>, Sep 2007, Melbourne, Australia. pp.99 - 104,<text:s/></text:span><text:a xlink:type="simple" xlink:href="https://dx.doi.org/10.1145/1326257.1326275">⟨10.1145/1326257.1326275⟩</text:a></text:p>
              <text:p text:style-name="Normal"><text:span>Communication dans un congrès</text:span></text:p>
              <text:p text:style-name="Normal"><text:a xlink:type="simple" xlink:href="https://hal.science/hal-01328165v1">hal-0132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28v1">RIMoCoW, a reconciliation infrastructure for CORBA component-based applications in mobile environments</text:a></text:p>
              <text:p text:style-name="Normal"><text:a xlink:type="simple" xlink:href="https://hal.science/search/index/?q=*&amp;authFullName_s=Lydialle Chateigner">Lydialle Chateigner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Bernard Guy">Bernard Guy</text:a></text:p>
              <text:p text:style-name="Normal"><text:span>DOA 2006 : 8th International Symposium on Distributed Objects and Applications</text:span><text:span>, Oct 2006, Montpellier, France. pp.1668 - 1685,<text:s/></text:span><text:a xlink:type="simple" xlink:href="https://dx.doi.org/10.1007/11914952_44">⟨10.1007/11914952_44⟩</text:a></text:p>
              <text:p text:style-name="Normal"><text:span>Communication dans un congrès</text:span></text:p>
              <text:p text:style-name="Normal"><text:a xlink:type="simple" xlink:href="https://api.istex.fr/ark:/67375/HCB-B8F0PB6F-3/fulltext.pdf?sid=hal">istex</text:a></text:p>
              <text:p text:style-name="Normal"><text:a xlink:type="simple" xlink:href="https://hal.science/hal-01329428v1">hal-0132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31v1">Technical and Usage Issues for Mobile Multiplayer Games.</text:a></text:p>
              <text:p text:style-name="Normal"><text:a xlink:type="simple" xlink:href="https://hal.science/search/index/?q=*&amp;authFullName_s=Michel Simatic">Michel Simatic</text:a><text:span>,</text:span><text:a xlink:type="simple" xlink:href="https://hal.science/search/index/?q=*&amp;authFullName_s=S. Craipeau">S. Craipeau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Mc. Legout">Mc. Legout</text:a><text:span>et al.</text:span></text:p>
              <text:p text:style-name="Normal"><text:span>5th Int. Conf. on Computer Games: Artificial Intelligence, Design and Education, CGAID</text:span><text:span>, Jan 2004, X, France. pp.134-138</text:span></text:p>
              <text:p text:style-name="Normal"><text:span>Communication dans un congrès</text:span></text:p>
              <text:p text:style-name="Normal"><text:a xlink:type="simple" xlink:href="https://hal.science/hal-01125031v1">hal-0112503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c8faa" table:style-name="7c8faa">
          <table:table-column table:style-name="7c8faa.0"/>
          <table:table-row>
            <table:table-cell office:value-type="string">
              <text:p text:style-name="Normal"><text:a xlink:type="simple" xlink:href="https://hal.science/hal-03920430v1">Middleware supporting PIS : requirements, solutions, and challenges</text:a></text:p>
              <text:p text:style-name="Normal"><text:a xlink:type="simple" xlink:href="https://hal.science/search/index/?q=*&amp;authFullName_s=Chantal Taconet">Chantal Taconet</text:a><text:span>,</text:span><text:a xlink:type="simple" xlink:href="https://hal.science/search/index/?q=*&amp;authFullName_s=Thais Batista">Thais Batista</text:a><text:span>,</text:span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Everton Cavalcante">Everton Cavalcante</text:a><text:span>et al.</text:span></text:p>
              <text:p text:style-name="Normal"><text:span>Manuele Kirsch Pinheiro; Carine Souveyet; Philippe Roose; Luiz Angelo Steffenel.<text:s/></text:span><text:span>The Evolution of Pervasive Information Systems</text:span><text:span>,<text:s/></text:span><text:a xlink:type="simple" xlink:href="https://link.springer.com/chapter/10.1007/978-3-031-18176-4_4">Springer International Publishing</text:a><text:span>, pp.65-97, 2022, 978-3-031-18175-7.<text:s/></text:span><text:a xlink:type="simple" xlink:href="https://dx.doi.org/10.1007/978-3-031-18176-4_4">⟨10.1007/978-3-031-18176-4_4⟩</text:a></text:p>
              <text:p text:style-name="Normal"><text:span>Chapitre d'ouvrage</text:span></text:p>
              <text:p text:style-name="Normal"><text:a xlink:type="simple" xlink:href="https://hal.science/hal-03920430v1">hal-0392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078v1">The QoCIM framework : concepts and tools for quality of context management</text:a></text:p>
              <text:p text:style-name="Normal"><text:a xlink:type="simple" xlink:href="https://hal.science/search/index/?q=*&amp;authFullName_s=Pierrick Marie">Pierrick Marie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Michelle Sibilla">Michelle Sibilla</text:a></text:p>
              <text:p text:style-name="Normal"><text:span>Brézillon, Patrick; Gonzalez, Avelino J.<text:s/></text:span><text:span>Context in computing : a cross-disciplinary approach for modeling the real world</text:span><text:span>, Chapter 11,<text:s/></text:span><text:a xlink:type="simple" xlink:href="http://link.springer.com/chapter/10.1007/978-1-4939-1887-4_11">Springer</text:a><text:span>, pp.155-172, 2014, 978-1-4939-1886-7.<text:s/></text:span><text:a xlink:type="simple" xlink:href="https://dx.doi.org/10.1007/978-1-4939-1887-4_11">⟨10.1007/978-1-4939-1887-4_11⟩</text:a></text:p>
              <text:p text:style-name="Normal"><text:span>Chapitre d'ouvrage</text:span></text:p>
              <text:p text:style-name="Normal"><text:a xlink:type="simple" xlink:href="https://hal.science/hal-01263078v1">hal-01263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070v1">Enabling Context-Aware Web Services: A Middleware Approach for Ubiquitous Environments</text:a></text:p>
              <text:p text:style-name="Normal"><text:a xlink:type="simple" xlink:href="https://hal.science/search/index/?q=*&amp;authFullName_s=Daniel Romero">Daniel Romero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Michael Sheng and Jian Yu and Schahram Dustdar.<text:s/></text:span><text:span>Enabling Context-Aware Web Services: Methods, Architectures, and Technologies</text:span><text:span>, Chapman and Hall/CRC, pp.113-135, 2010, 9781439809853</text:span></text:p>
              <text:p text:style-name="Normal"><text:span>Chapitre d'ouvrage</text:span></text:p>
              <text:p text:style-name="Normal"><text:a xlink:type="simple" xlink:href="https://inria.hal.science/inria-00414070v1">inria-0041407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9f48e" table:style-name="99f48e">
          <table:table-column table:style-name="99f48e.0"/>
          <table:table-row>
            <table:table-cell office:value-type="string">
              <text:p text:style-name="Normal"><text:a xlink:type="simple" xlink:href="https://hal.science/hal-02446200v1">Combining federated and active learning for communication-efficient distributed failure prediction in aeronautics</text:a></text:p>
              <text:p text:style-name="Normal"><text:a xlink:type="simple" xlink:href="https://hal.science/search/index/?q=*&amp;authFullName_s=Nicolas Aussel">Nicolas Aussel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Yohan Petetin">Yohan Petet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46200v1">hal-02446200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5e4fbf" table:style-name="5e4fbf">
          <table:table-column table:style-name="5e4fbf.0"/>
          <table:table-row>
            <table:table-cell office:value-type="string">
              <text:p text:style-name="Normal"><text:a xlink:type="simple" xlink:href="https://hal.science/hal-03165033v1">Méthodes et outils intergiciels de gestion de contexte multiéchelle pour l'Internet des objets : rapport de fin du projet ANR INCOME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[Rapport de recherche] IRI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65033v1">hal-031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28v1">Méthodes et outils intergiciels de gestion de contexte multi-échelle pour l'Internet des objets : programme scientifique du projet ANR INCOME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[Rapport de recherche] RR–2014–11–FR, IRIT : Institut de recherche en Informatique de toulouse. 2014, pp.1-29</text:span></text:p>
              <text:p text:style-name="Normal"><text:span>Rapport</text:span><text:span><text:s/>(rapport de recherche)</text:span></text:p>
              <text:p text:style-name="Normal"><text:a xlink:type="simple" xlink:href="https://hal.science/hal-03266928v1">hal-03266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9791v1">Modèle d'architecture générique de gestion du contexte</text:a></text:p>
              <text:p text:style-name="Normal"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[Rapport Technique] 2009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69791v1">hal-00669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9792v1">Modèle de répartition cohérente et fiable des informations de contexte</text:a></text:p>
              <text:p text:style-name="Normal"><text:a xlink:type="simple" xlink:href="https://hal.science/search/index/?q=*&amp;authFullName_s=Denis Conan">Denis Conan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aniel Romero">Daniel Romero</text:a><text:span>,</text:span><text:a xlink:type="simple" xlink:href="https://hal.science/search/index/?q=*&amp;authFullName_s=Romain Rouvoy">Romain Rouvoy</text:a></text:p>
              <text:p text:style-name="Normal"><text:span>[Rapport Technique] 2009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69792v1">hal-00669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habridon</dc:title>
    <dc:subject/>
    <dc:description>CV</dc:description>
    <dc:creator/>
    <dc:date>2026-05-18T06:30:05.000</dc:date>
    <meta:generator>PHPWord</meta:generator>
    <meta:initial-creator>CCSD</meta:initial-creator>
    <meta:creation-date>2026-05-18T06:30:05.000</meta:creation-date>
    <meta:keyword/>
    <meta:user-defined meta:name="Category"/>
    <meta:user-defined meta:name="Company"/>
    <meta:user-defined meta:name="Manager"/>
  </office:meta>
</office:document-meta>
</file>