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14e" style:family="table">
      <style:table-properties style:rel-width="100" table:align="center"/>
    </style:style>
    <style:style style:name="6bf14e.0" style:family="table-column">
      <style:table-column-properties style:column-width="0.00cm"/>
    </style:style>
    <style:style style:name="2a2e39" style:family="table">
      <style:table-properties style:rel-width="100" table:align="center"/>
    </style:style>
    <style:style style:name="2a2e39.0" style:family="table-column">
      <style:table-column-properties style:column-width="0.00cm"/>
    </style:style>
    <style:style style:name="29ad7f" style:family="table">
      <style:table-properties style:rel-width="100" table:align="center"/>
    </style:style>
    <style:style style:name="29ad7f.0" style:family="table-column">
      <style:table-column-properties style:column-width="0.00cm"/>
    </style:style>
    <style:style style:name="56a38c" style:family="table">
      <style:table-properties style:rel-width="100" table:align="center"/>
    </style:style>
    <style:style style:name="56a38c.0" style:family="table-column">
      <style:table-column-properties style:column-width="0.00cm"/>
    </style:style>
    <style:style style:name="d5bd91" style:family="table">
      <style:table-properties style:rel-width="100" table:align="center"/>
    </style:style>
    <style:style style:name="d5bd91.0" style:family="table-column">
      <style:table-column-properties style:column-width="0.00cm"/>
    </style:style>
    <style:style style:name="499620" style:family="table">
      <style:table-properties style:rel-width="100" table:align="center"/>
    </style:style>
    <style:style style:name="4996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puis<text:s/></text:span><text:span text:style-name="T2">Maîtresse de conférences en littérature américaineUniversité Jean Monnet, Saint-Eti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bf14e" table:style-name="6bf14e">
          <table:table-column table:style-name="6bf14e.0"/>
          <table:table-row>
            <table:table-cell office:value-type="string">
              <text:p text:style-name="Normal"><text:a xlink:type="simple" xlink:href="https://hal.science/hal-05636572v1">David Vann/Steve Kazmierczak, auteurs de crimes. Violence réelle et fantasmée dans Last Day on Earth (2011)</text:a></text:p>
              <text:p text:style-name="Normal"><text:a xlink:type="simple" xlink:href="https://hal.science/search/index/?q=*&amp;authFullName_s=Sophie Chapuis">Sophie Chapuis</text:a></text:p>
              <text:p text:style-name="Normal"><text:span>Miranda : Revue pluridisciplinaire sur le monde anglophone. Multidisciplinary peer-reviewed journal on the English-speaking world<text:s/></text:span><text:span>, 2026, 33,<text:s/></text:span><text:a xlink:type="simple" xlink:href="https://dx.doi.org/10.4000/16a2b">⟨10.4000/16a2b⟩</text:a></text:p>
              <text:p text:style-name="Normal"><text:span>Article dans une revue</text:span></text:p>
              <text:p text:style-name="Normal"><text:a xlink:type="simple" xlink:href="https://hal.science/hal-05636572v1">hal-056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878v1">Resistance under the Influence? “Subliminal Rebellion” in My Year of Rest and Relaxation by Ottessa Moshfegh</text:a></text:p>
              <text:p text:style-name="Normal"><text:a xlink:type="simple" xlink:href="https://hal.science/search/index/?q=*&amp;authFullName_s=Sophie Chapuis">Sophie Chapuis</text:a></text:p>
              <text:p text:style-name="Normal"><text:span>Revue Française d'Etudes Américaines</text:span><text:span>, 2025</text:span></text:p>
              <text:p text:style-name="Normal"><text:span>Article dans une revue</text:span></text:p>
              <text:p text:style-name="Normal"><text:a xlink:type="simple" xlink:href="https://hal.science/hal-05320878v1">hal-053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79v1">Little Failure, Great Success: the writer's memoir as a fail-safe genre</text:a></text:p>
              <text:p text:style-name="Normal"><text:a xlink:type="simple" xlink:href="https://hal.science/search/index/?q=*&amp;authFullName_s=Sophie Chapuis">Sophie Chapuis</text:a></text:p>
              <text:p text:style-name="Normal"><text:span>Revue Française d'Etudes Américaines</text:span><text:span>, 2020, 2 (263), pp.59-71.<text:s/></text:span><text:a xlink:type="simple" xlink:href="https://dx.doi.org/10.3917/rfea.163.0059">⟨10.3917/rfea.163.0059⟩</text:a></text:p>
              <text:p text:style-name="Normal"><text:span>Article dans une revue</text:span></text:p>
              <text:p text:style-name="Normal"><text:a xlink:type="simple" xlink:href="https://hal.science/hal-03950179v1">hal-0395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72v1">The Black Veil de Rick Moody, roman ventriloque</text:a></text:p>
              <text:p text:style-name="Normal"><text:a xlink:type="simple" xlink:href="https://hal.science/search/index/?q=*&amp;authFullName_s=Sophie Chapuis">Sophie Chapuis</text:a></text:p>
              <text:p text:style-name="Normal"><text:span>Voix contemporaines</text:span><text:span>, 2019, 1</text:span></text:p>
              <text:p text:style-name="Normal"><text:span>Article dans une revue</text:span></text:p>
              <text:p text:style-name="Normal"><text:a xlink:type="simple" xlink:href="https://hal.science/hal-03986872v1">hal-039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74v1">Writing under Influence: Rick Moody's Stereophonic Autobiographies</text:a></text:p>
              <text:p text:style-name="Normal"><text:a xlink:type="simple" xlink:href="https://hal.science/search/index/?q=*&amp;authFullName_s=Sophie Chapuis">Sophie Chapuis</text:a></text:p>
              <text:p text:style-name="Normal"><text:span><text:s/>Représentations dans le monde anglophone</text:span><text:span>, 2017</text:span></text:p>
              <text:p text:style-name="Normal"><text:span>Article dans une revue</text:span></text:p>
              <text:p text:style-name="Normal"><text:a xlink:type="simple" xlink:href="https://hal.science/hal-04615974v1">hal-0461597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2a2e39" table:style-name="2a2e39">
          <table:table-column table:style-name="2a2e39.0"/>
          <table:table-row>
            <table:table-cell office:value-type="string">
              <text:p text:style-name="Normal"><text:a xlink:type="simple" xlink:href="https://hal.science/hal-04996815v1">Going unnoticed: Ottessa Moshfegh’s poetics of disengagement</text:a></text:p>
              <text:p text:style-name="Normal"><text:a xlink:type="simple" xlink:href="https://hal.science/search/index/?q=*&amp;authFullName_s=Sophie Chapuis">Sophie Chapuis</text:a></text:p>
              <text:p text:style-name="Normal"><text:span>The Louisville Conference on Literature and Culture</text:span><text:span>, Feb 2025, Louisville (Kentucky), United States</text:span></text:p>
              <text:p text:style-name="Normal"><text:span>Communication dans un congrès</text:span></text:p>
              <text:p text:style-name="Normal"><text:a xlink:type="simple" xlink:href="https://hal.science/hal-04996815v1">hal-049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85v1">David Vann/Steve Kazmierczak, auteurs de crimes. Violence réelle et fantasmée dans Last Day on Earth (2011) et Goat Mountain (2013)</text:a></text:p>
              <text:p text:style-name="Normal"><text:a xlink:type="simple" xlink:href="https://hal.science/search/index/?q=*&amp;authFullName_s=Sophie Chapuis">Sophie Chapuis</text:a></text:p>
              <text:p text:style-name="Normal"><text:span>La non-fiction narrative</text:span><text:span>, Université d'Artois, Feb 2024, Arras, France</text:span></text:p>
              <text:p text:style-name="Normal"><text:span>Communication dans un congrès</text:span></text:p>
              <text:p text:style-name="Normal"><text:a xlink:type="simple" xlink:href="https://hal.science/hal-04996785v1">hal-0499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43v1">Resistance under influence? The power of sleep in My Year of Rest and Relaxation by Ottessa Moshfegh</text:a></text:p>
              <text:p text:style-name="Normal"><text:a xlink:type="simple" xlink:href="https://hal.science/search/index/?q=*&amp;authFullName_s=Sophie Chapuis">Sophie Chapuis</text:a></text:p>
              <text:p text:style-name="Normal"><text:span>Power and Empowerment</text:span><text:span>, Association française d'études américaines, May 2024, Aix-en- Provence, France</text:span></text:p>
              <text:p text:style-name="Normal"><text:span>Communication dans un congrès</text:span></text:p>
              <text:p text:style-name="Normal"><text:a xlink:type="simple" xlink:href="https://hal.science/hal-04615943v1">hal-0461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25v1">Looking for the self: Noah Eli Gordon’s autobiographical project inbox (a reverse memoir) 2006</text:a></text:p>
              <text:p text:style-name="Normal"><text:a xlink:type="simple" xlink:href="https://hal.science/search/index/?q=*&amp;authFullName_s=Sophie Chapuis">Sophie Chapuis</text:a></text:p>
              <text:p text:style-name="Normal"><text:span>Fragmented Lives</text:span><text:span>, International Auto/Biography Association, Jun 2024, Reykjavik - Université d’Islande, Iceland</text:span></text:p>
              <text:p text:style-name="Normal"><text:span>Communication dans un congrès</text:span></text:p>
              <text:p text:style-name="Normal"><text:a xlink:type="simple" xlink:href="https://hal.science/hal-04615925v1">hal-046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11v1">S’écrire en ligne: Me, Myself and I face à la communauté virtuelle</text:a></text:p>
              <text:p text:style-name="Normal"><text:a xlink:type="simple" xlink:href="https://hal.science/search/index/?q=*&amp;authFullName_s=Sophie Chapuis">Sophie Chapuis</text:a></text:p>
              <text:p text:style-name="Normal"><text:span>Séminaire: Expressions et perceptions de la communauté </text:span><text:span>, Olivier Glain; Silvana Segapeli, May 2023, Saint-etienne, France</text:span></text:p>
              <text:p text:style-name="Normal"><text:span>Communication dans un congrès</text:span></text:p>
              <text:p text:style-name="Normal"><text:a xlink:type="simple" xlink:href="https://hal.science/hal-04623211v1">hal-046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65v1">Reassessing the value of waste in the digital era</text:a></text:p>
              <text:p text:style-name="Normal"><text:a xlink:type="simple" xlink:href="https://hal.science/search/index/?q=*&amp;authFullName_s=Sophie Chapuis">Sophie Chapuis</text:a></text:p>
              <text:p text:style-name="Normal"><text:span>Wastelands</text:span><text:span>, Universidad Nacional de Educación a Distancia; Universidad Complutense, Apr 2022, Madrid, Spain</text:span></text:p>
              <text:p text:style-name="Normal"><text:span>Communication dans un congrès</text:span></text:p>
              <text:p text:style-name="Normal"><text:a xlink:type="simple" xlink:href="https://hal.science/hal-04146065v1">hal-041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78v1">« The Beast is what makes the man »: Cain versus Adam in Goat Mountain (2013) by David Vann</text:a></text:p>
              <text:p text:style-name="Normal"><text:a xlink:type="simple" xlink:href="https://hal.science/search/index/?q=*&amp;authFullName_s=Sophie Chapuis">Sophie Chapuis</text:a></text:p>
              <text:p text:style-name="Normal"><text:span>Environment, place and protest</text:span><text:span>, European Association for American Studies; British Association for American Studies Conference, Apr 2018, Londres, United Kingdom</text:span></text:p>
              <text:p text:style-name="Normal"><text:span>Communication dans un congrès</text:span></text:p>
              <text:p text:style-name="Normal"><text:a xlink:type="simple" xlink:href="https://hal.science/hal-04146078v1">hal-04146078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29ad7f" table:style-name="29ad7f">
          <table:table-column table:style-name="29ad7f.0"/>
          <table:table-row>
            <table:table-cell office:value-type="string">
              <text:p text:style-name="Normal"><text:a xlink:type="simple" xlink:href="https://hal.science/hal-04624256v1">Représenter la catastrophe au XXIème siècle, pratiques et enjeux contemporains : introduction</text:a></text:p>
              <text:p text:style-name="Normal"><text:a xlink:type="simple" xlink:href="https://hal.science/search/index/?q=*&amp;authFullName_s=Sophie Chapuis">Sophie Chapuis</text:a><text:span>,</text:span><text:a xlink:type="simple" xlink:href="https://hal.science/search/index/?q=*&amp;authFullName_s=Anne-Sophie Letessier">Anne-Sophie Letessier</text:a></text:p>
              <text:p text:style-name="Normal"><text:span>Épistémocritique. Revue de littérature et savoirs</text:span><text:span>, 24, 2024</text:span></text:p>
              <text:p text:style-name="Normal"><text:span>N°spécial de revue/special issue</text:span></text:p>
              <text:p text:style-name="Normal"><text:a xlink:type="simple" xlink:href="https://hal.science/hal-04624256v1">hal-046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57v1">Writing Male Bodies in Britain and the United Stat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Hélène Quanquin">Hélène Quanquin</text:a><text:span>,</text:span><text:a xlink:type="simple" xlink:href="https://hal.science/search/index/?q=*&amp;authFullName_s=Sophie Chapuis">Sophie Chapuis</text:a></text:p>
              <text:p text:style-name="Normal"><text:span>GRAAT On-Line</text:span><text:span>, 11, http://www.graat.fr/backissuemale.htm, 2011</text:span></text:p>
              <text:p text:style-name="Normal"><text:span>N°spécial de revue/special issue</text:span></text:p>
              <text:p text:style-name="Normal"><text:a xlink:type="simple" xlink:href="https://hal.science/hal-04273457v1">hal-04273457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56a38c" table:style-name="56a38c">
          <table:table-column table:style-name="56a38c.0"/>
          <table:table-row>
            <table:table-cell office:value-type="string">
              <text:p text:style-name="Normal"><text:a xlink:type="simple" xlink:href="https://hal.science/hal-04753088v1">Representing the Contemporary North American Family: Family Portraits</text:a></text:p>
              <text:p text:style-name="Normal"><text:a xlink:type="simple" xlink:href="https://hal.science/search/index/?q=*&amp;authFullName_s=Marie Moreau">Marie Moreau</text:a><text:span>,</text:span><text:a xlink:type="simple" xlink:href="https://hal.science/search/index/?q=*&amp;authFullName_s=Sophie Chapuis">Sophie Chapuis</text:a></text:p>
              <text:p text:style-name="Normal"><text:span>Cambridge Sholars Publishing, 2021, 1-5275-7285-4</text:span></text:p>
              <text:p text:style-name="Normal"><text:span>Ouvrages</text:span></text:p>
              <text:p text:style-name="Normal"><text:a xlink:type="simple" xlink:href="https://hal.science/hal-04753088v1">hal-047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94v1">Introduction: Representing the Contemporary North American Family: Family Portraits</text:a></text:p>
              <text:p text:style-name="Normal"><text:a xlink:type="simple" xlink:href="https://hal.science/search/index/?q=*&amp;authFullName_s=Sophie Chapuis">Sophie Chapuis</text:a><text:span>,</text:span><text:a xlink:type="simple" xlink:href="https://hal.science/search/index/?q=*&amp;authFullName_s=Marie Moreau">Marie Moreau</text:a></text:p>
              <text:p text:style-name="Normal"><text:span>, 2021, 1527572854</text:span></text:p>
              <text:p text:style-name="Normal"><text:span>Ouvrages</text:span></text:p>
              <text:p text:style-name="Normal"><text:a xlink:type="simple" xlink:href="https://hal.science/hal-03986894v1">hal-03986894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d5bd91" table:style-name="d5bd91">
          <table:table-column table:style-name="d5bd91.0"/>
          <table:table-row>
            <table:table-cell office:value-type="string">
              <text:p text:style-name="Normal"><text:a xlink:type="simple" xlink:href="https://hal.science/hal-04143139v1">‘Magnificent possibilities’, ‘magnificent failure’ : trajectoire de l’échec dans Tender Is the Night</text:a></text:p>
              <text:p text:style-name="Normal"><text:a xlink:type="simple" xlink:href="https://hal.science/search/index/?q=*&amp;authFullName_s=Sophie Chapuis">Sophie Chapuis</text:a></text:p>
              <text:p text:style-name="Normal"><text:span>Agrégation anglais 2023. F. Scott Fitzgerald. Tender is the Night</text:span><text:span>, , 2022, CAPES/AGREGATION, 978-2-340-06952-7</text:span></text:p>
              <text:p text:style-name="Normal"><text:span>Chapitre d'ouvrage</text:span></text:p>
              <text:p text:style-name="Normal"><text:a xlink:type="simple" xlink:href="https://hal.science/hal-04143139v1">hal-0414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30v1">Streams of cyber-consciousness: Tao Lin’s inquiry into the digital self</text:a></text:p>
              <text:p text:style-name="Normal"><text:a xlink:type="simple" xlink:href="https://hal.science/search/index/?q=*&amp;authFullName_s=Sophie Chapuis">Sophie Chapuis</text:a></text:p>
              <text:p text:style-name="Normal"><text:span>Contemporary American Fiction in the Embrace of the Digital Age</text:span><text:span>, Sussex Academic Press, 2021, 9781789760835</text:span></text:p>
              <text:p text:style-name="Normal"><text:span>Chapitre d'ouvrage</text:span></text:p>
              <text:p text:style-name="Normal"><text:a xlink:type="simple" xlink:href="https://hal.science/hal-04143330v1">hal-0414333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99620" table:style-name="499620">
          <table:table-column table:style-name="499620.0"/>
          <table:table-row>
            <table:table-cell office:value-type="string">
              <text:p text:style-name="Normal"><text:a xlink:type="simple" xlink:href="https://hal.science/tel-03950058v1">L’écriture de l’accident dans la fiction de Rick Moody</text:a></text:p>
              <text:p text:style-name="Normal"><text:a xlink:type="simple" xlink:href="https://hal.science/search/index/?q=*&amp;authFullName_s=Sophie Chapuis">Sophie Chapuis</text:a></text:p>
              <text:p text:style-name="Normal"><text:span>Sciences de l'Homme et Société. Sorbonne Nouvelle - Paris 3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0058v1">tel-03950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puis</dc:title>
    <dc:subject/>
    <dc:description>CV</dc:description>
    <dc:creator/>
    <dc:date>2026-06-01T12:36:54.000</dc:date>
    <meta:generator>PHPWord</meta:generator>
    <meta:initial-creator>CCSD</meta:initial-creator>
    <meta:creation-date>2026-06-01T12:36:54.000</meta:creation-date>
    <meta:keyword/>
    <meta:user-defined meta:name="Category"/>
    <meta:user-defined meta:name="Company"/>
    <meta:user-defined meta:name="Manager"/>
  </office:meta>
</office:document-meta>
</file>