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462" style:family="table">
      <style:table-properties style:rel-width="100" table:align="center"/>
    </style:style>
    <style:style style:name="27b462.0" style:family="table-column">
      <style:table-column-properties style:column-width="0.00cm"/>
    </style:style>
    <style:style style:name="2e06f1" style:family="table">
      <style:table-properties style:rel-width="100" table:align="center"/>
    </style:style>
    <style:style style:name="2e06f1.0" style:family="table-column">
      <style:table-column-properties style:column-width="0.00cm"/>
    </style:style>
    <style:style style:name="c52123" style:family="table">
      <style:table-properties style:rel-width="100" table:align="center"/>
    </style:style>
    <style:style style:name="c52123.0" style:family="table-column">
      <style:table-column-properties style:column-width="0.00cm"/>
    </style:style>
    <style:style style:name="76cbe6" style:family="table">
      <style:table-properties style:rel-width="100" table:align="center"/>
    </style:style>
    <style:style style:name="76cbe6.0" style:family="table-column">
      <style:table-column-properties style:column-width="0.00cm"/>
    </style:style>
    <style:style style:name="8a5232" style:family="table">
      <style:table-properties style:rel-width="100" table:align="center"/>
    </style:style>
    <style:style style:name="8a5232.0" style:family="table-column">
      <style:table-column-properties style:column-width="0.00cm"/>
    </style:style>
    <style:style style:name="62efb1" style:family="table">
      <style:table-properties style:rel-width="100" table:align="center"/>
    </style:style>
    <style:style style:name="62efb1.0" style:family="table-column">
      <style:table-column-properties style:column-width="0.00cm"/>
    </style:style>
    <style:style style:name="9106d0" style:family="table">
      <style:table-properties style:rel-width="100" table:align="center"/>
    </style:style>
    <style:style style:name="910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ve-Darto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7b462" table:style-name="27b462">
          <table:table-column table:style-name="27b462.0"/>
          <table:table-row>
            <table:table-cell office:value-type="string">
              <text:p text:style-name="Normal"><text:a xlink:type="simple" xlink:href="https://hal.science/hal-04953029v1">Vers une colonisation des esprits ? Les enjeux sociaux, politiques, linguistiques et cognitifs des formes de transmission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Ethnographiques.org : revue en ligne de sciences humaines et sociales</text:span><text:span>, 2023, « Apprentissages sous tensions. Ruptures, conflits, débats dans la globalisation des savoirs » (45), pp.1-19</text:span></text:p>
              <text:p text:style-name="Normal"><text:span>Article dans une revue</text:span></text:p>
              <text:p text:style-name="Normal"><text:a xlink:type="simple" xlink:href="https://hal.science/hal-04953029v1">hal-0495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2929v1">Apprentissages à l'épreuv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Sophie Chave-Dartoen">Sophie Chave-Dartoen</text:a><text:span>,</text:span><text:a xlink:type="simple" xlink:href="https://hal.science/search/index/?q=*&amp;authFullName_s=Paul Sorrentino">Paul Sorrentino</text:a></text:p>
              <text:p text:style-name="Normal"><text:span>Ethnographiques.org : revue en ligne de sciences humaines et sociales</text:span><text:span>, 2023, Apprentissages sous tension, 45</text:span></text:p>
              <text:p text:style-name="Normal"><text:span>Article dans une revue</text:span></text:p>
              <text:p text:style-name="Normal"><text:a xlink:type="simple" xlink:href="https://shs.hal.science/halshs-04422929v1">halshs-044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65v1">Biais socio-centrés et constructions de l’altérité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ociétés Plurielles</text:span><text:span>, 2023, L’identité contre la science ? La science au service de l’identité ?, 7 | 2023 - L'identité contre la science ? La science au service de l'identité ? (7),<text:s/></text:span><text:a xlink:type="simple" xlink:href="https://dx.doi.org/10.46298/societes-plurielles.2023.11292">⟨10.46298/societes-plurielles.2023.11292⟩</text:a></text:p>
              <text:p text:style-name="Normal"><text:span>Article dans une revue</text:span></text:p>
              <text:p text:style-name="Normal"><text:a xlink:type="simple" xlink:href="https://hal.science/hal-04080765v1">hal-040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28v1">Le Récit généalogique: editorial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Bruno Saura">Bruno Saura</text:a></text:p>
              <text:p text:style-name="Normal"><text:span>Cahiers de Littérature Orale</text:span><text:span>, A paraître, 84, pp.7-27</text:span></text:p>
              <text:p text:style-name="Normal"><text:span>Article dans une revue</text:span></text:p>
              <text:p text:style-name="Normal"><text:a xlink:type="simple" xlink:href="https://hal.science/hal-02553028v1">hal-0255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193v1">Les généalogies polynésiennes, une mise en récit du monde sociocosmique, de son origine, et de son ordre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Bruno Saura">Bruno Saura</text:a></text:p>
              <text:p text:style-name="Normal"><text:span>Cahiers de Littérature Orale</text:span><text:span>, 2018, Le récit généalogique, 84, pp.89-122.<text:s/></text:span><text:a xlink:type="simple" xlink:href="https://dx.doi.org/10.4000/clo.5383">⟨10.4000/clo.5383⟩</text:a></text:p>
              <text:p text:style-name="Normal"><text:span>Article dans une revue</text:span></text:p>
              <text:p text:style-name="Normal"><text:a xlink:type="simple" xlink:href="https://shs.hal.science/halshs-02483193v1">halshs-0248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794v1">*Banua, *panua, fenua: an Austronesian conception of the socio-cosmic world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ances de la Société préhistorique française</text:span><text:span>, 2017, Spatial dynamics in Oceania / La pratique de l’espace en Océanie, 7, pp.231-243</text:span></text:p>
              <text:p text:style-name="Normal"><text:span>Article dans une revue</text:span></text:p>
              <text:p text:style-name="Normal"><text:a xlink:type="simple" xlink:href="https://shs.hal.science/halshs-01531794v1">halshs-0153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790v1">Circulations monétaires à Wallis (Polynésie occidentale) et « travail » des relations socia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<text:s/>cArgo - Revue internationale d'anthropologie culturelle et sociale</text:span><text:span>, 2017, La monnaie en relation, 5, pp.111-129</text:span></text:p>
              <text:p text:style-name="Normal"><text:span>Article dans une revue</text:span></text:p>
              <text:p text:style-name="Normal"><text:a xlink:type="simple" xlink:href="https://shs.hal.science/halshs-01531790v1">halshs-0153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579v1">Salutations formelles et exercice de l’autorité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Autrepart - Revue de sciences sociales au Sud</text:span><text:span>, 2015, Parler pour dominer? Pratiques langagières et rapports de pouvoir, 73, pp. 19-35.<text:s/></text:span><text:a xlink:type="simple" xlink:href="https://dx.doi.org/10.3917/autr.073.0019">⟨10.3917/autr.073.0019⟩</text:a></text:p>
              <text:p text:style-name="Normal"><text:span>Article dans une revue</text:span></text:p>
              <text:p text:style-name="Normal"><text:a xlink:type="simple" xlink:href="https://shs.hal.science/halshs-01531579v1">halshs-01531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999v1">Le &amp;quot;corps&amp;quot; des déités polynésiennes. Mimèsis, actualisation, instanciation : les modalités de la représentatio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L'Homme - Revue française d'anthropologie</text:span><text:span>, 2013, 205, pp.55-78</text:span></text:p>
              <text:p text:style-name="Normal"><text:span>Article dans une revue</text:span></text:p>
              <text:p text:style-name="Normal"><text:a xlink:type="simple" xlink:href="https://shs.hal.science/halshs-00924999v1">halshs-009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63v1">Les collections universitaires, un enjeu pour une nouvelle visibilité du campus bordelais</text:a></text:p>
              <text:p text:style-name="Normal"><text:a xlink:type="simple" xlink:href="https://hal.science/search/index/?q=*&amp;authFullName_s=Marion Lagrange">Marion Lagrange</text:a><text:span>,</text:span><text:a xlink:type="simple" xlink:href="https://hal.science/search/index/?q=*&amp;authFullName_s=Sophie Chave-Dartoen">Sophie Chave-Dartoen</text:a><text:span>,</text:span><text:a xlink:type="simple" xlink:href="https://hal.science/search/index/?q=*&amp;authFullName_s=Laetitia Maison-Soulard">Laetitia Maison-Soulard</text:a></text:p>
              <text:p text:style-name="Normal"><text:span>La Lettre de l'OCIM (Office de Coopération et d'Information Muséographique) : Musées, Patrimoine et Culture scientifiques et techniques</text:span><text:span>, 2013, 148,<text:s/></text:span><text:a xlink:type="simple" xlink:href="https://dx.doi.org/10.4000/ocim.1255">⟨10.4000/ocim.1255⟩</text:a></text:p>
              <text:p text:style-name="Normal"><text:span>Article dans une revue</text:span></text:p>
              <text:p text:style-name="Normal"><text:a xlink:type="simple" xlink:href="https://hal.science/hal-02485963v1">hal-024859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172v1">Par-delà la monnaie. Accumulations et circulations cérémonielles de richesses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Revue Numismatique</text:span><text:span>, 2012, 168, pp.105-117.<text:s/></text:span><text:a xlink:type="simple" xlink:href="https://dx.doi.org/10.3406/numi.2012.3175">⟨10.3406/numi.2012.3175⟩</text:a></text:p>
              <text:p text:style-name="Normal"><text:span>Article dans une revue</text:span></text:p>
              <text:p text:style-name="Normal"><text:a xlink:type="simple" xlink:href="https://bnf.hal.science/hal-04349172v1">hal-0434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03v1">Accumulation et circulations cérémonielles de richesses. Une alternative à la thésaurisatio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Revue Numismatique</text:span><text:span>, 2012, 169, pp.105-117</text:span></text:p>
              <text:p text:style-name="Normal"><text:span>Article dans une revue</text:span></text:p>
              <text:p text:style-name="Normal"><text:a xlink:type="simple" xlink:href="https://shs.hal.science/halshs-00925003v1">halshs-0092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535v1">Espaces, circulations et responsabilités rituelles. Opposition masculin/féminin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L'Information géographique</text:span><text:span>, 2012, 76, pp.95-107</text:span></text:p>
              <text:p text:style-name="Normal"><text:span>Article dans une revue</text:span></text:p>
              <text:p text:style-name="Normal"><text:a xlink:type="simple" xlink:href="https://shs.hal.science/halshs-00768535v1">halshs-0076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07v1">Expression des relations dissymétriques. Évitement et médiation rituelle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ahiers de Littérature Orale</text:span><text:span>, 2011, 70, pp.37-64</text:span></text:p>
              <text:p text:style-name="Normal"><text:span>Article dans une revue</text:span></text:p>
              <text:p text:style-name="Normal"><text:a xlink:type="simple" xlink:href="https://shs.hal.science/halshs-00925007v1">halshs-0092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422v1">Ignames, enfants des hommes. Horticulture et reconduction du social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Journal de la Société des Océanistes</text:span><text:span>, 2010, n° 130-131, pp.145-150.<text:s/></text:span><text:a xlink:type="simple" xlink:href="https://dx.doi.org/10.4000/jso.6057">⟨10.4000/jso.6057⟩</text:a></text:p>
              <text:p text:style-name="Normal"><text:span>Article dans une revue</text:span></text:p>
              <text:p text:style-name="Normal"><text:a xlink:type="simple" xlink:href="https://shs.hal.science/halshs-00776422v1">halshs-0077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23v1">Modalité de nomination, contexte d'énonciation et organisation sociale. Danse de la Saint Jean-Marie Vianney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ahiers de Littérature Orale</text:span><text:span>, 2006, 59-60, pp.185-218</text:span></text:p>
              <text:p text:style-name="Normal"><text:span>Article dans une revue</text:span></text:p>
              <text:p text:style-name="Normal"><text:a xlink:type="simple" xlink:href="https://shs.hal.science/halshs-00925023v1">halshs-00925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26v1">Rites de passage à Wallis. Succession des générations et renouvellement de la vi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Journal de la Société des Océanistes</text:span><text:span>, 2006, 121-122, pp.77-90</text:span></text:p>
              <text:p text:style-name="Normal"><text:span>Article dans une revue</text:span></text:p>
              <text:p text:style-name="Normal"><text:a xlink:type="simple" xlink:href="https://shs.hal.science/halshs-00925026v1">halshs-0092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09v1">Le paradoxe wallisien, une royauté dans la Républiqu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Ethnologie française</text:span><text:span>, 2002, Outre-mers : Statuts, cultures, devenirs, 32 (4), pp.637-645.<text:s/></text:span><text:a xlink:type="simple" xlink:href="https://dx.doi.org/10.3917/ethn.024.0637">⟨10.3917/ethn.024.0637⟩</text:a></text:p>
              <text:p text:style-name="Normal"><text:span>Article dans une revue</text:span></text:p>
              <text:p text:style-name="Normal"><text:a xlink:type="simple" xlink:href="https://shs.hal.science/halshs-02474709v1">halshs-0247470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2e06f1" table:style-name="2e06f1">
          <table:table-column table:style-name="2e06f1.0"/>
          <table:table-row>
            <table:table-cell office:value-type="string">
              <text:p text:style-name="Normal"><text:a xlink:type="simple" xlink:href="https://shs.hal.science/halshs-04961171v1">Ke ma’uli te ’ulufenua ! Changements de l’environnement ou changement de monde ? Wallis, Polynésie occidental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journée d’étude : Nommer et catégoriser le vivant. Débats autour de l’Anthropocène</text:span><text:span>, Cécile Leguy, UMR 7206 – Eco-Anthropologie, Musée de l’Homme, Nov 2024, Paris, France</text:span></text:p>
              <text:p text:style-name="Normal"><text:span>Communication dans un congrès</text:span></text:p>
              <text:p text:style-name="Normal"><text:a xlink:type="simple" xlink:href="https://shs.hal.science/halshs-04961171v1">halshs-0496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147v1">Économie des choses ou une économie des relations ? Ethnographie des circulations de biens de valeur en Polynési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Économies protohistoriques. Supports, acteurs et modèles des échanges du Néolithique à l’âge du Fer. Prix Déchelette</text:span><text:span>, Musée d’Archéologie Nationale de Saint-Germain-en Laye, Oct 2024, Saint-Germain-en Laye, France</text:span></text:p>
              <text:p text:style-name="Normal"><text:span>Communication dans un congrès</text:span></text:p>
              <text:p text:style-name="Normal"><text:a xlink:type="simple" xlink:href="https://shs.hal.science/halshs-04961147v1">halshs-0496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59v1">Sociocosmic worlds: Relational universes, plurality of forms of circulation and the importance of performanc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European Society for Oceanists 2022 Conference</text:span><text:span>, CREDO/ESFO, Jun 2022, Ajaccio, France</text:span></text:p>
              <text:p text:style-name="Normal"><text:span>Communication dans un congrès</text:span></text:p>
              <text:p text:style-name="Normal"><text:a xlink:type="simple" xlink:href="https://hal.science/hal-04081659v1">hal-0408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202v1">Circulations et relations : médiations matérielles et immatérielles au fondement des relations socia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Atelier Accumulations, dépôts, trésors : penser les ensembles d'objets en sciences humaines</text:span><text:span>, École doctorale Bordeaux Montaigne, Feb 2022, Pessac, France</text:span></text:p>
              <text:p text:style-name="Normal"><text:span>Communication dans un congrès</text:span></text:p>
              <text:p text:style-name="Normal"><text:a xlink:type="simple" xlink:href="https://shs.hal.science/halshs-04961202v1">halshs-0496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114v1">« Argent », « monnaie », « biens de valeur » ? Circulations, « économies relationnelles » et logiques socia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et interdisciplinaire Comment réfléchir sur l'argent ? Analyses croisées du concept de l'argent situées en philosophie, sciences sociales et science de l'économie</text:span><text:span>, Michael Groneberg et Nino Fournier, Université de Lausanne, May 2022, Lausanne, Suisse</text:span></text:p>
              <text:p text:style-name="Normal"><text:span>Communication dans un congrès</text:span></text:p>
              <text:p text:style-name="Normal"><text:a xlink:type="simple" xlink:href="https://shs.hal.science/halshs-04961114v1">halshs-0496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265v1">En deçà nature et culture. Exemple wallisien de monde socio-cosmiqu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nférence invitée par la commission Culture de l’Université de Guyane</text:span><text:span>, Université de Guyane, Apr 2022, Cayenne (Guyane), France</text:span></text:p>
              <text:p text:style-name="Normal"><text:span>Communication dans un congrès</text:span></text:p>
              <text:p text:style-name="Normal"><text:a xlink:type="simple" xlink:href="https://shs.hal.science/halshs-04961265v1">halshs-0496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72v1">Les fondements épistémologiques de l’expérience : quel(s) accès aux rituels et à leur compréhension ?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Le terrain en arts vivants. Récits, méthodes, pratiques</text:span><text:span>, Université Bordeaux Montaigne, Oct 2022, Pessac - Bordeaux, France</text:span></text:p>
              <text:p text:style-name="Normal"><text:span>Communication dans un congrès</text:span></text:p>
              <text:p text:style-name="Normal"><text:a xlink:type="simple" xlink:href="https://hal.science/hal-04081672v1">hal-0408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015v1">Le corps en ses réalité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La conversion des corps ; entre évangélisation et colonisation. Approches visuelles.</text:span><text:span>, Université de Lausanne, Raphaël Rousseleau et Anne Marcellini, Jul 2021, Lausanne, Suisse</text:span></text:p>
              <text:p text:style-name="Normal"><text:span>Communication dans un congrès</text:span></text:p>
              <text:p text:style-name="Normal"><text:a xlink:type="simple" xlink:href="https://shs.hal.science/halshs-04961015v1">halshs-0496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189v1">Idéologie linguistique et pratiques sociales. Quel niveau de compréhension des discours et des situations lors des enquêtes de terrain qualitatives ?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doctoral - Concepts et méthodes de l’anthropologie linguistique pour l’enquête de terrain</text:span><text:span>, ED622, Université Paris3, Mar 2021, Paris, France</text:span></text:p>
              <text:p text:style-name="Normal"><text:span>Communication dans un congrès</text:span></text:p>
              <text:p text:style-name="Normal"><text:a xlink:type="simple" xlink:href="https://shs.hal.science/halshs-04961189v1">halshs-0496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037v1">Sociocosmic worlds, worlds without nature. Where the environment is integrated into the social world and subjected to its logic..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Journées d’étude internationales “The social space of religion, politics and environment”, International Workshop</text:span><text:span>, Jean-Marc de Grave, University of Aix-Marseille - UFR ALLSH, Dec 2021, Marseille, France</text:span></text:p>
              <text:p text:style-name="Normal"><text:span>Communication dans un congrès</text:span></text:p>
              <text:p text:style-name="Normal"><text:a xlink:type="simple" xlink:href="https://shs.hal.science/halshs-04961037v1">halshs-0496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232v1">Projet scientifique et culturel ou schémas directeur ? Gouvernance, missions et publics d’un musée universitaire. Le Musée d’ethnographie de l’université de Bordeaux, vers un nouveau projet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du LAMIC</text:span><text:span>, Université Laval, Québec, Jan 2020, Quebec (Canada), Canada</text:span></text:p>
              <text:p text:style-name="Normal"><text:span>Communication dans un congrès</text:span></text:p>
              <text:p text:style-name="Normal"><text:a xlink:type="simple" xlink:href="https://shs.hal.science/halshs-04961232v1">halshs-0496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430v1">A pragmatic approach of hierarchical relationships: dissymmetric positions, efficacy of action and status gradation in Wallis Island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European Society for Oceanists 2018 Conference</text:span><text:span>, European Society for Oceanists, Dec 2018, Cambridge, United Kingdom</text:span></text:p>
              <text:p text:style-name="Normal"><text:span>Communication dans un congrès</text:span></text:p>
              <text:p text:style-name="Normal"><text:a xlink:type="simple" xlink:href="https://shs.hal.science/halshs-02486430v1">halshs-0248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227v1">Receiving and integrating : the other side of insular mobility. A comparative approach for Melanesia and Polynesia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18th Congress of the International Union of the Prehistoric and Protohistoric Sciences (UISPP) Session XXXVIII-1 Mobility and networks in Oceania : archaeological and ethno-historical approaches</text:span><text:span>, International Union of the Prehistoric and Protohistoric Sciences (UISPP), Jun 2018, Paris, France</text:span></text:p>
              <text:p text:style-name="Normal"><text:span>Communication dans un congrès</text:span></text:p>
              <text:p text:style-name="Normal"><text:a xlink:type="simple" xlink:href="https://shs.hal.science/halshs-02483227v1">halshs-0248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85v1">Musée d’Ethnographie de l’Université de Bordeaux, Materials : un projet de recherche ANR sur des techniques de numérisation innovantes de collections textiles anciennes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Françoise Cousin">Françoise Cousin</text:a><text:span>,</text:span><text:a xlink:type="simple" xlink:href="https://hal.science/search/index/?q=*&amp;authFullName_s=Solenn Nieto">Solenn Nieto</text:a></text:p>
              <text:p text:style-name="Normal"><text:span>Mode et vêtements : collecte, exposition et recherche dans les musées de petite et moyenne taille en Europe</text:span><text:span>, GIS Apparences, Corps et Sociétés, Direction des Musées de Strasbourg, Musée Alsacien, May 2018, Strasbourg, France</text:span></text:p>
              <text:p text:style-name="Normal"><text:span>Communication dans un congrès</text:span></text:p>
              <text:p text:style-name="Normal"><text:a xlink:type="simple" xlink:href="https://hal.science/hal-03049085v1">hal-0304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29v1">Analyse des rituels, signification métaphorique ou signification dense ?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de l'Institut d’ethnologie, Université de Strasbourg – Faculté des Sciences Sociales, Laboratoire DynamE</text:span><text:span>, Feb 2017, Strasbourg, France</text:span></text:p>
              <text:p text:style-name="Normal"><text:span>Communication dans un congrès</text:span></text:p>
              <text:p text:style-name="Normal"><text:a xlink:type="simple" xlink:href="https://shs.hal.science/halshs-01620729v1">halshs-0162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31v1">Les usages de la métaphore dans l'analyse des rituel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[METAPHORE(S)], Lacito (UMR-CNRS/INALCO)</text:span><text:span>, I. Leblic, B. Masquelier, May 2016, Paris, France</text:span></text:p>
              <text:p text:style-name="Normal"><text:span>Communication dans un congrès</text:span></text:p>
              <text:p text:style-name="Normal"><text:a xlink:type="simple" xlink:href="https://shs.hal.science/halshs-01620731v1">halshs-0162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10v1">Les discours de la cérémonie du kava wallisienne en contexte de migration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Du terrain à la théorie : Les 40 ans du LACITO</text:span><text:span>, CNRS, Nov 2016, Paris, France</text:span></text:p>
              <text:p text:style-name="Normal"><text:span>Communication dans un congrès</text:span></text:p>
              <text:p text:style-name="Normal"><text:a xlink:type="simple" xlink:href="https://shs.hal.science/halshs-01531810v1">halshs-0153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09v1">Wealth circulations and ritual system: the processing of sociocosmic relationships in Wallis Is. (Western Polynesia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10th ESFO Conference: Europe and the Pacific</text:span><text:span>, European Society for Oceanists, Jun 2015, Bruxelles, Belgium</text:span></text:p>
              <text:p text:style-name="Normal"><text:span>Communication dans un congrès</text:span></text:p>
              <text:p text:style-name="Normal"><text:a xlink:type="simple" xlink:href="https://shs.hal.science/halshs-01531809v1">halshs-0153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04v1">Banua/fenua : une conception partagée du monde socio-cosmiqu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Spatial dynamics in Oceania</text:span><text:span>, Laboratoire d’ethnologie préhistorique (ArScAn UMR 7041), Société préhistorique française, INHA, Jan 2014, Paris, France</text:span></text:p>
              <text:p text:style-name="Normal"><text:span>Communication dans un congrès</text:span></text:p>
              <text:p text:style-name="Normal"><text:a xlink:type="simple" xlink:href="https://shs.hal.science/halshs-01531804v1">halshs-0153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06v1">Uncertainty, Risks, Catastrophes and Agency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Global Science Week, Session “Risk, agent X and technology”</text:span><text:span>, Tsukuba University, Sep 2014, Tsukuba, Japan</text:span></text:p>
              <text:p text:style-name="Normal"><text:span>Communication dans un congrès</text:span></text:p>
              <text:p text:style-name="Normal"><text:a xlink:type="simple" xlink:href="https://shs.hal.science/halshs-01531806v1">halshs-0153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29v1">Performance linguistique et configuration des relations sociocosmiques. Salutations formelles et exercice de l'autorité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annuel de la Société suisse d’ethnologie, Haute Ecole de Travail Social Sierre</text:span><text:span>, Nov 2013, Sierre, Suisse</text:span></text:p>
              <text:p text:style-name="Normal"><text:span>Communication dans un congrès</text:span></text:p>
              <text:p text:style-name="Normal"><text:a xlink:type="simple" xlink:href="https://shs.hal.science/halshs-00925129v1">halshs-0092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43v1">Les ancêtres sans noms sont-ils sans importance ?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inter-laboratoire du Département d'anthropologie d'Aix-Marseille Université</text:span><text:span>, Doctorants du CEMAF, du CNE, du CREDO, de l’IDEMEC et de l’IRASIA, Jan 2013, Marseille, France</text:span></text:p>
              <text:p text:style-name="Normal"><text:span>Communication dans un congrès</text:span></text:p>
              <text:p text:style-name="Normal"><text:a xlink:type="simple" xlink:href="https://shs.hal.science/halshs-00925143v1">halshs-00925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33v1">Échanges et transmissions, aspects imbriqués de la pérennité des institutions. Étude de l'exemple wallisie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e-toile Pacifique, CNRS/EHESS, EHESS de Paris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25133v1">halshs-0092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68v1">Ancestralité, nomination et temporalité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Ancestralité, nomination et temporalité. Séminaire " Temps, espace, société : pratiques rituelles, mise en mémoire et processus identitaires " ADESS (UMR-CNRS 5185)</text:span><text:span>, Oct 2013, Bordeaux, France</text:span></text:p>
              <text:p text:style-name="Normal"><text:span>Communication dans un congrès</text:span></text:p>
              <text:p text:style-name="Normal"><text:a xlink:type="simple" xlink:href="https://shs.hal.science/halshs-00925068v1">halshs-0092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50v1">Mimesis et actualisation, deux modalités de la représentatio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CREDO (UMR 7308), Université d'Aix-Marseille</text:span><text:span>, Feb 2012, Marseille, France</text:span></text:p>
              <text:p text:style-name="Normal"><text:span>Communication dans un congrès</text:span></text:p>
              <text:p text:style-name="Normal"><text:a xlink:type="simple" xlink:href="https://shs.hal.science/halshs-00925050v1">halshs-0092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77v1">Vocabulaire de parenté et catégorisation des relations sociales. Présentation du cas Wallisie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Vocabulaire de parenté et catégorisation des relations sociales. Présentation du cas Wallisien</text:span><text:span>, Mar 2012, Lyon, France</text:span></text:p>
              <text:p text:style-name="Normal"><text:span>Communication dans un congrès</text:span></text:p>
              <text:p text:style-name="Normal"><text:a xlink:type="simple" xlink:href="https://shs.hal.science/halshs-00776377v1">halshs-0077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413v1">La crise de 2005 à Wallis. Quand la modernité est mise au service des logiques loca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inter-laboratoire du Département d’anthropologie d’Aix-Marseille Université « Une petite rébellion de temps en temps. Divergences temporelles et drames sociaux ».<text:s/></text:span><text:span>, Doctorants du CEMAF, du CNE, du CREDO, de l’IDEMEC et de l’IRASIA, Jan 2012, Marseille, France</text:span></text:p>
              <text:p text:style-name="Normal"><text:span>Communication dans un congrès</text:span></text:p>
              <text:p text:style-name="Normal"><text:a xlink:type="simple" xlink:href="https://shs.hal.science/halshs-00776413v1">halshs-0077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56v1">De l'action et de son efficacité en Polynésie. Étude d'exemples wallisien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De l'action et de son efficacité en Polynésie. Etude d'exemples wallisiens EHESS, séminaire du Laboratoire d'ethnologie et de sociologie comparative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0925056v1">halshs-0092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59v1">Circulations monétaires à Wallis (Polynésie occidentale) et &amp;quot; travail &amp;quot; des relations socia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" Monnaies et identité "</text:span><text:span>, Université François Rabelais de Tours : CeRMAHVA/Université d'Orléans, IRAMAT, Mar 2011, Tours, France</text:span></text:p>
              <text:p text:style-name="Normal"><text:span>Communication dans un congrès</text:span></text:p>
              <text:p text:style-name="Normal"><text:a xlink:type="simple" xlink:href="https://shs.hal.science/halshs-00925159v1">halshs-0092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92v1">Nomination, processus de catégorisation et 'épaisseur' du sens dénominatif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Journée d’étude et colloque de clôture « Jeux de mots et cultures de la parole rituelle en comparaison », Équipe « Théorie littéraire et sciences humaines », Groupe de recherches « Antiquité au présent », Paris 7 – EHESS, Université Denis Diderot</text:span><text:span>, Claude Calame, May 2011, Paris, France</text:span></text:p>
              <text:p text:style-name="Normal"><text:span>Communication dans un congrès</text:span></text:p>
              <text:p text:style-name="Normal"><text:a xlink:type="simple" xlink:href="https://shs.hal.science/halshs-00776392v1">halshs-0077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83v1">Ethnographie polynésienne. Façonnement de l'ancestralité et migratio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" Temps, espace, société : pratiques rituelles, mise en mémoire et processus identitaires, UMR ADES</text:span><text:span>, Mar 2011, Bordeaux, France</text:span></text:p>
              <text:p text:style-name="Normal"><text:span>Communication dans un congrès</text:span></text:p>
              <text:p text:style-name="Normal"><text:a xlink:type="simple" xlink:href="https://shs.hal.science/halshs-00776383v1">halshs-0077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99v1">Compétence, performance et autorité. Expression et gestion des relations sociales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De compétence en performance.., Journées d’étude internationales, Université Paris Descartes/CANTHEL-EA 4545<text:s/></text:span><text:span>, Sandra Bornand et Cécile Leguy, Nov 2011, Paris, France</text:span></text:p>
              <text:p text:style-name="Normal"><text:span>Communication dans un congrès</text:span></text:p>
              <text:p text:style-name="Normal"><text:a xlink:type="simple" xlink:href="https://shs.hal.science/halshs-00776399v1">halshs-0077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11v1">Espaces, circulations et responsabilités rituelles. La distinction de sexe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ADESS " Masculin/Féminin : questions pour la géographie "</text:span><text:span>, Sep 2010, Bordeaux, France</text:span></text:p>
              <text:p text:style-name="Normal"><text:span>Communication dans un congrès</text:span></text:p>
              <text:p text:style-name="Normal"><text:a xlink:type="simple" xlink:href="https://shs.hal.science/halshs-00925211v1">halshs-00925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699v1">La notion de « trésor ». Approche anthropologiqu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éminaire Monnaies et identités, Université d'Orléans</text:span><text:span>, Université François-Rabelais, Tours/CeRMAHVA, Université d'Orléans/IRAMAT, Apr 2010, Orléans, France</text:span></text:p>
              <text:p text:style-name="Normal"><text:span>Communication dans un congrès</text:span></text:p>
              <text:p text:style-name="Normal"><text:a xlink:type="simple" xlink:href="https://shs.hal.science/halshs-01620699v1">halshs-0162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79v1">Nomination et catégorisation : reconduction et mutations de la société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" Nomination et catégorisation : reconduction et mutations de la société à Wallis ", colloque CNRS " SHS Pacifique "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925179v1">halshs-0092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44v1">Pour une approche anthropologique de la cognition. Classifications, catégorisation, valeur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Pour une approche anthropologique de la cognition. Classifications, catégorisation, valeurs</text:span><text:span>, Feb 2009, Strasbourg, France</text:span></text:p>
              <text:p text:style-name="Normal"><text:span>Communication dans un congrès</text:span></text:p>
              <text:p text:style-name="Normal"><text:a xlink:type="simple" xlink:href="https://shs.hal.science/halshs-00925044v1">halshs-0092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034v1">Catégories et classifications. Etude d'un cas polynésien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atégories et classifications. Etude d'un cas polynésien. Groupe de travail en Anthropologie sociale et culturelle, EHESS</text:span><text:span>, Dec 2008, Paris, France</text:span></text:p>
              <text:p text:style-name="Normal"><text:span>Communication dans un congrès</text:span></text:p>
              <text:p text:style-name="Normal"><text:a xlink:type="simple" xlink:href="https://shs.hal.science/halshs-00925034v1">halshs-0092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697v1">La maison polynésienne : structure et circulations cérémoniel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, GDR du CNRS 2834, Maison René Ginouvès</text:span><text:span>, Aug 2007, Paris, France</text:span></text:p>
              <text:p text:style-name="Normal"><text:span>Communication dans un congrès</text:span></text:p>
              <text:p text:style-name="Normal"><text:a xlink:type="simple" xlink:href="https://shs.hal.science/halshs-01620697v1">halshs-0162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692v1">Le nom-titre : pérennité et extension de la personne collective. Étude d’un cas Polynésien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olloque international « Nomina »</text:span><text:span>, Nov 2007, Bâle, Suisse</text:span></text:p>
              <text:p text:style-name="Normal"><text:span>Communication dans un congrès</text:span></text:p>
              <text:p text:style-name="Normal"><text:a xlink:type="simple" xlink:href="https://shs.hal.science/halshs-01620692v1">halshs-01620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32v1">Nomination et organisation sociale, une approche comparative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Cécile Leguy">Cécile Leguy</text:a></text:p>
              <text:p text:style-name="Normal"><text:span>« Nomination et organisation sociale », Université Marc Bloch à Strasbourg</text:span><text:span>, Oct 2005, Strasbourg, France</text:span></text:p>
              <text:p text:style-name="Normal"><text:span>Communication dans un congrès</text:span></text:p>
              <text:p text:style-name="Normal"><text:a xlink:type="simple" xlink:href="https://shs.hal.science/halshs-01620732v1">halshs-0162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16v1">La nomination entre synchronie et diachronie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Sophie Chave-Dartoen">Sophie Chave-Dartoen</text:a></text:p>
              <text:p text:style-name="Normal"><text:span>Nomination et Organisation Sociale</text:span><text:span>, Colette Méchin; Denis Monnerie, May 2005, Strasbourg (University of Strasbourg), France</text:span></text:p>
              <text:p text:style-name="Normal"><text:span>Communication dans un congrès</text:span></text:p>
              <text:p text:style-name="Normal"><text:a xlink:type="simple" xlink:href="https://hal.science/hal-04859516v1">hal-0485951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52123" table:style-name="c52123">
          <table:table-column table:style-name="c52123.0"/>
          <table:table-row>
            <table:table-cell office:value-type="string">
              <text:p text:style-name="Normal"><text:a xlink:type="simple" xlink:href="https://shs.hal.science/halshs-02474629v1">Le récit généalogique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Bruno Saura">Bruno Saura</text:a></text:p>
              <text:p text:style-name="Normal"><text:span>Cahiers de Littérature Orale</text:span><text:span>, 84, 2018,<text:s/></text:span><text:a xlink:type="simple" xlink:href="https://dx.doi.org/10.4000/clo.5242">⟨10.4000/clo.5242⟩</text:a></text:p>
              <text:p text:style-name="Normal"><text:span>N°spécial de revue/special issue</text:span></text:p>
              <text:p text:style-name="Normal"><text:a xlink:type="simple" xlink:href="https://shs.hal.science/halshs-02474629v1">halshs-0247462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76cbe6" table:style-name="76cbe6">
          <table:table-column table:style-name="76cbe6.0"/>
          <table:table-row>
            <table:table-cell office:value-type="string">
              <text:p text:style-name="Normal"><text:a xlink:type="simple" xlink:href="https://hal.science/hal-04081691v1">« Best of » Regard sur les collections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Gaëlle Cartault">Gaëlle Cartault</text:a><text:span>,</text:span><text:a xlink:type="simple" xlink:href="https://hal.science/search/index/?q=*&amp;authFullName_s=Solenn Nieto">Solenn Nieto</text:a></text:p>
              <text:p text:style-name="Normal"><text:a xlink:type="simple" xlink:href="https://meb.u-bordeaux.fr/">Édition Musée d’ethnographie /Université de Bordeaux</text:a><text:span>, 2020, 978-2-491527-01-3</text:span></text:p>
              <text:p text:style-name="Normal"><text:span>Ouvrages</text:span></text:p>
              <text:p text:style-name="Normal"><text:a xlink:type="simple" xlink:href="https://hal.science/hal-04081691v1">hal-0408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622v1">Le Façonnement des ancêtres.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Stéphanie Rolland-Traina">Stéphanie Rolland-Traina</text:a></text:p>
              <text:p text:style-name="Normal"><text:span>Presses de l’Inalco, 2019,<text:s/></text:span><text:a xlink:type="simple" xlink:href="https://dx.doi.org/10.4000/books.pressesinalco.19941">⟨10.4000/books.pressesinalco.19941⟩</text:a></text:p>
              <text:p text:style-name="Normal"><text:span>Ouvrages</text:span></text:p>
              <text:p text:style-name="Normal"><text:a xlink:type="simple" xlink:href="https://shs.hal.science/halshs-02455622v1">halshs-02455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668v1">Royauté, chefferie et monde sociocosmique à Wallis (’Uvea)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Pacific-CREDO Publications, 2017, 978-2-9537485-6-7</text:span></text:p>
              <text:p text:style-name="Normal"><text:span>Ouvrages</text:span></text:p>
              <text:p text:style-name="Normal"><text:a xlink:type="simple" xlink:href="https://shs.hal.science/halshs-01620668v1">halshs-0162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529v1">Nomination et organisation sociale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Cécile Leguy">Cécile Leguy</text:a><text:span>,</text:span><text:a xlink:type="simple" xlink:href="https://hal.science/search/index/?q=*&amp;authFullName_s=Denis Monnerie">Denis Monnerie</text:a></text:p>
              <text:p text:style-name="Normal"><text:span>Armand Colin, pp.381, 2012</text:span></text:p>
              <text:p text:style-name="Normal"><text:span>Ouvrages</text:span></text:p>
              <text:p text:style-name="Normal"><text:a xlink:type="simple" xlink:href="https://shs.hal.science/halshs-00768529v1">halshs-00768529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8a5232" table:style-name="8a5232">
          <table:table-column table:style-name="8a5232.0"/>
          <table:table-row>
            <table:table-cell office:value-type="string">
              <text:p text:style-name="Normal"><text:a xlink:type="simple" xlink:href="https://shs.hal.science/halshs-04960960v1">Materials. An ANR research project on innovative digitisation techniques for the ancient textile collections of the Musée d'Ethnographie de l'université de Bordeaux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Solenn Nieto">Solenn Nieto</text:a><text:span>,</text:span><text:a xlink:type="simple" xlink:href="https://hal.science/search/index/?q=*&amp;authFullName_s=Françoise Cousin">Françoise Cousin</text:a></text:p>
              <text:p text:style-name="Normal"><text:span>J.-Ph. Lethuillier.<text:s/></text:span><text:span>Mode et vêtements : collecte, exposition et recherche dans les musées de petite et moyenne taille en Europe.</text:span><text:span>, Presses universitaires de Rennes, pp.221-228, 2024, Art et Société</text:span></text:p>
              <text:p text:style-name="Normal"><text:span>Chapitre d'ouvrage</text:span></text:p>
              <text:p text:style-name="Normal"><text:a xlink:type="simple" xlink:href="https://shs.hal.science/halshs-04960960v1">halshs-049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00v1">Analyse des phénomènes rituels : les fondements épistémologiques de l’expérienc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Nathalie Gauthard, Éléonore Martin.<text:s/></text:span><text:span>Le terrain en arts vivants et performatifs : récits, méthodes et pratiques</text:span><text:span>, V@demecum_4, Presses universitaires de Bordeaux, pp.18-33, 2024, 979-10-300-1087-9</text:span></text:p>
              <text:p text:style-name="Normal"><text:span>Chapitre d'ouvrage</text:span></text:p>
              <text:p text:style-name="Normal"><text:a xlink:type="simple" xlink:href="https://hal.science/hal-04953100v1">hal-049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55v1">De l’ordre des choses dans un univers sociocosmique : Catégories et classifications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ophie Laligant &amp; Marie Roué.<text:s/></text:span><text:span>L’ordonnancement du monde. Revisiter les ethnosciences.</text:span><text:span>, Presses universitaires François Rabelais, pp.139-160, 2023, 978-2-86906-900-8</text:span></text:p>
              <text:p text:style-name="Normal"><text:span>Chapitre d'ouvrage</text:span></text:p>
              <text:p text:style-name="Normal"><text:a xlink:type="simple" xlink:href="https://hal.science/hal-04953055v1">hal-0495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909v1">Les collections historiques du musée d’Ethnographie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Gaëlle Cartault">Gaëlle Cartault</text:a><text:span>,</text:span><text:a xlink:type="simple" xlink:href="https://hal.science/search/index/?q=*&amp;authFullName_s=Solenn Nieto">Solenn Nieto</text:a></text:p>
              <text:p text:style-name="Normal"><text:span>Marguerite Figeac-Monthus.<text:s/></text:span><text:span>L’université de Bordeaux : des lieux, des objets et des hommes. Regards croisés sur un patrimoine innovant.</text:span><text:span>, Presses universitaires de Nouvelle-Aquitaine, La Geste Éditions, pp.128-133, 2022, 979-1035317140</text:span></text:p>
              <text:p text:style-name="Normal"><text:span>Chapitre d'ouvrage</text:span></text:p>
              <text:p text:style-name="Normal"><text:a xlink:type="simple" xlink:href="https://shs.hal.science/halshs-04960909v1">halshs-049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23v1">Production, circulation et consommation de la nourriture à Wallis. « Traditions », « complexe technique » et dissémination d’un phénomène social fondamental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Kilien Stengel.<text:s/></text:span><text:span>Identités alimentaires et héritages gastronomiques</text:span><text:span>, Identités alimentaires et héritages gastronomiques,<text:s/></text:span><text:a xlink:type="simple" xlink:href="https://www.editions-harmattan.fr/index.asp?navig=catalogue&amp;amp;sr=7">L'Harmattan</text:a><text:span>, pp.127-155, 2021, Questions alimentaires et gastronomiques, 978-2-343-22266-0</text:span></text:p>
              <text:p text:style-name="Normal"><text:span>Chapitre d'ouvrage</text:span></text:p>
              <text:p text:style-name="Normal"><text:a xlink:type="simple" xlink:href="https://hal.science/hal-04081523v1">hal-0408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073v1">Des usages de la métaphore dans l’analyse des rituel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Isabelle Leblic; Bertrand Masquelier.<text:s/></text:span><text:span>Énonciation métaphorique et iconicité en contexte</text:span><text:span>, 1,<text:s/></text:span><text:a xlink:type="simple" xlink:href="https://lacito-publications.cnrs.fr/">Lacito Publications</text:a><text:span>, pp.173-203, 2021, Anthropologie linguistique et sociale de la parole, 978-2-490768-02-8</text:span></text:p>
              <text:p text:style-name="Normal"><text:span>Chapitre d'ouvrage</text:span></text:p>
              <text:p text:style-name="Normal"><text:a xlink:type="simple" xlink:href="https://shs.hal.science/halshs-03537073v1">halshs-0353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24v1">Receiving and integrating: the other side of insular mobilities. A comparative approach for Melanesia and Polynesia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Denis Monnerie">Denis Monnerie</text:a></text:p>
              <text:p text:style-name="Normal"><text:span>Aymeric Hermann; Frédérique Valentin; Christophe Sand; Emilie Nolet.<text:s/></text:span><text:span>Networks and Monumentality in the Pacific</text:span><text:span>, 7,<text:s/></text:span><text:a xlink:type="simple" xlink:href="https://www.archaeopress.com/Archaeopress/">Archaeopress</text:a><text:span>, pp.78-89, 2020, Proceedings of the XVIII UISPP World Congress, 9781789697162</text:span></text:p>
              <text:p text:style-name="Normal"><text:span>Chapitre d'ouvrage</text:span></text:p>
              <text:p text:style-name="Normal"><text:a xlink:type="simple" xlink:href="https://hal.science/hal-04081624v1">hal-040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54v1">« Formes de la performance rituelle, changements de contexte et mutations. La cérémonie du kava wallisienne en contexte de migration »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Isabelle Leblic et Lameen Souag.<text:s/></text:span><text:span>Du terrain à la théorie : Les 40 ans du LACITO</text:span><text:span>, Hors série (1),<text:s/></text:span><text:a xlink:type="simple" xlink:href="https://lacito-publications.cnrs.fr/parutions/">Lacito-Publications/CNRS</text:a><text:span>, pp.151-178, 2020, 978-2-490768-00-4</text:span></text:p>
              <text:p text:style-name="Normal"><text:span>Chapitre d'ouvrage</text:span></text:p>
              <text:p text:style-name="Normal"><text:a xlink:type="simple" xlink:href="https://hal.science/hal-04081554v1">hal-0408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60v1">Les formes de l’ancestralité. Distinctions sociales et reconduction du monde socio-cosmiqu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ophie Chave-Dartoen; Stéphanie Rolland-Traina.<text:s/></text:span><text:span>Le façonnement des ancêtres</text:span><text:span>,<text:s/></text:span><text:a xlink:type="simple" xlink:href="https://books.openedition.org/pressesinalco/19941">Presses de l'INALCO</text:a><text:span>, pp.19-54, 2019, 978-2-85831-296-2.<text:s/></text:span><text:a xlink:type="simple" xlink:href="https://dx.doi.org/10.4000/books.pressesinalco.19968">⟨10.4000/books.pressesinalco.19968⟩</text:a></text:p>
              <text:p text:style-name="Normal"><text:span>Chapitre d'ouvrage</text:span></text:p>
              <text:p text:style-name="Normal"><text:a xlink:type="simple" xlink:href="https://shs.hal.science/halshs-02474760v1">halshs-0247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170v1">Principe de vie et ordre sociocosmique. Le façonnement des ancêtres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S. Chave-Dartoen; S. Rolland-Traina.<text:s/></text:span><text:span>Le Façonnement des ancêtres: Dimensions sociales, rituelles et politiques de l'ancestralité.</text:span><text:span>,<text:s/></text:span><text:a xlink:type="simple" xlink:href="https://books.openedition.org/pressesinalco/19941">Presses de L'INALCO</text:a><text:span>, pp.155-176, 2019, 978-2-85831-296-2.<text:s/></text:span><text:a xlink:type="simple" xlink:href="https://dx.doi.org/10.4000/books.pressesinalco.19968">⟨10.4000/books.pressesinalco.19968⟩</text:a></text:p>
              <text:p text:style-name="Normal"><text:span>Chapitre d'ouvrage</text:span></text:p>
              <text:p text:style-name="Normal"><text:a xlink:type="simple" xlink:href="https://shs.hal.science/halshs-02483170v1">halshs-0248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789v1">Le sang et le travail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David Gibeault et Stéphane Vibert<text:s/></text:span><text:span>Anthropologie des relations asymétriques. Autorité et pouvoir en perspective comparative</text:span><text:span>, Editions de l'Inalco, pp. 150-181, 2017</text:span></text:p>
              <text:p text:style-name="Normal"><text:span>Chapitre d'ouvrage</text:span></text:p>
              <text:p text:style-name="Normal"><text:a xlink:type="simple" xlink:href="https://shs.hal.science/halshs-01531789v1">halshs-0153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686v1">L’enlèvement de la belle Sina’itau’aga. Tapa, féminité et responsabilités rituelles à Wallis</text:a></text:p>
              <text:p text:style-name="Normal"><text:a xlink:type="simple" xlink:href="https://hal.science/search/index/?q=*&amp;authFullName_s=Sophie Chave-Dartoen">Sophie Chave-Dartoen</text:a><text:span>,</text:span><text:a xlink:type="simple" xlink:href="https://hal.science/search/index/?q=*&amp;authFullName_s=Alice Fromonteil">Alice Fromonteil</text:a></text:p>
              <text:p text:style-name="Normal"><text:span>Jean-Michel Charleux.<text:s/></text:span><text:span>Tapa. De l’écorce à l’étoffe. Art millénaire d’Océanie. De l’Asie du Sud-est à la Polynésie orientale.</text:span><text:span>, Somogy Editions d’Art/Association Tapa, pp. 193-200, 2017, 9782757212097</text:span></text:p>
              <text:p text:style-name="Normal"><text:span>Chapitre d'ouvrage</text:span></text:p>
              <text:p text:style-name="Normal"><text:a xlink:type="simple" xlink:href="https://shs.hal.science/halshs-01620686v1">halshs-016206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6235v1">Introduction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Sophie Chave-Dartoen">Sophie Chave-Dartoen</text:a><text:span>,</text:span><text:a xlink:type="simple" xlink:href="https://hal.science/search/index/?q=*&amp;authFullName_s=Denis Monnerie">Denis Monnerie</text:a></text:p>
              <text:p text:style-name="Normal"><text:span>Sophie Chave-Dartoen, Cécile Leguy et Denis Monnerie.<text:s/></text:span><text:span>Nomination et organisation sociale</text:span><text:span>, Armand Colin, pp.9-15, 2012</text:span></text:p>
              <text:p text:style-name="Normal"><text:span>Chapitre d'ouvrage</text:span></text:p>
              <text:p text:style-name="Normal"><text:a xlink:type="simple" xlink:href="https://univ-sorbonne-nouvelle.hal.science/hal-01436235v1">hal-0143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786v1">Pluralité référentielle des noms propres et organisation sociale. Constitution, statut et pérennité de la personne à Walli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have-Dartoen Sophie, Cécile Leguy, Denis Monnerie.<text:s/></text:span><text:span>Nomination et organisation sociale</text:span><text:span>, Armand Colin, pp.223-248, 2012</text:span></text:p>
              <text:p text:style-name="Normal"><text:span>Chapitre d'ouvrage</text:span></text:p>
              <text:p text:style-name="Normal"><text:a xlink:type="simple" xlink:href="https://shs.hal.science/halshs-01531786v1">halshs-0153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782v1">Noms propres, catégorisation et rapport au mond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Chave-Dartoen Sophie, Cécile Leguy, Denis Monnerie.<text:s/></text:span><text:span>Nomination et organisation sociale</text:span><text:span>, Armand Colin, pp.83-125, 2012</text:span></text:p>
              <text:p text:style-name="Normal"><text:span>Chapitre d'ouvrage</text:span></text:p>
              <text:p text:style-name="Normal"><text:a xlink:type="simple" xlink:href="https://shs.hal.science/halshs-01531782v1">halshs-0153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428v1">La maison polynésienne. Structure et circulations cérémonielles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F.Valentin et M.Hardy.<text:s/></text:span><text:span>Hommes, milieux et traditions dans le Pacifique sud</text:span><text:span>, Editions de Boccard, pp.103-113, 2010, " Travaux et Documents de la Maison René Ginouvès "</text:span></text:p>
              <text:p text:style-name="Normal"><text:span>Chapitre d'ouvrage</text:span></text:p>
              <text:p text:style-name="Normal"><text:a xlink:type="simple" xlink:href="https://shs.hal.science/halshs-00776428v1">halshs-0077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105v1">Etude de la natte ta'ovala à Wallis (Polynésie occidentale)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Yvonne Broutin.<text:s/></text:span><text:span>Se vêtir pour dire, Cahiers de Linguistique Sociale</text:span><text:span>, Université de Rouen, pp.61-75, 1997, Bilans et Perspectives</text:span></text:p>
              <text:p text:style-name="Normal"><text:span>Chapitre d'ouvrage</text:span></text:p>
              <text:p text:style-name="Normal"><text:a xlink:type="simple" xlink:href="https://shs.hal.science/halshs-00986105v1">halshs-00986105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62efb1" table:style-name="62efb1">
          <table:table-column table:style-name="62efb1.0"/>
          <table:table-row>
            <table:table-cell office:value-type="string">
              <text:p text:style-name="Normal"><text:a xlink:type="simple" xlink:href="https://shs.hal.science/halshs-04961332v1">Amiria Salmond/ Transforming translations, ontologie maorie et méthodologie décoloniale. Séminaire Décolonial et universel : perspectives croisées, LAM/IEP, Esquisse : carnet de recherche du laboratoire Les Afriques du le monde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2023,<text:s/></text:span><text:a xlink:type="simple" xlink:href="https://dx.doi.org/10.58079/o5d9">⟨10.58079/o5d9⟩</text:a></text:p>
              <text:p text:style-name="Normal"><text:span>Article de blog scientifique</text:span></text:p>
              <text:p text:style-name="Normal"><text:a xlink:type="simple" xlink:href="https://shs.hal.science/halshs-04961332v1">halshs-0496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1307v1">De la représentation à la réalité et vice versa: à quel type de réalité le film Mercenaire renvoie-t-il? Revue Terrain [En ligne], Glissements de terrain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2017,<text:s/></text:span><text:a xlink:type="simple" xlink:href="https://dx.doi.org/10.4000/terrain.17831">⟨10.4000/terrain.17831⟩</text:a></text:p>
              <text:p text:style-name="Normal"><text:span>Article de blog scientifique</text:span></text:p>
              <text:p text:style-name="Normal"><text:a xlink:type="simple" xlink:href="https://shs.hal.science/halshs-04961307v1">halshs-0496130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106d0" table:style-name="9106d0">
          <table:table-column table:style-name="9106d0.0"/>
          <table:table-row>
            <table:table-cell office:value-type="string">
              <text:p text:style-name="Normal"><text:a xlink:type="simple" xlink:href="https://theses.hal.science/tel-00986101v1">Uvea (Wallis) Une société de Polynésie occidentale, étude et comparaison.</text:a></text:p>
              <text:p text:style-name="Normal"><text:a xlink:type="simple" xlink:href="https://hal.science/search/index/?q=*&amp;authFullName_s=Sophie Chave-Dartoen">Sophie Chave-Dartoen</text:a></text:p>
              <text:p text:style-name="Normal"><text:span>Anthropologie sociale et ethnologie. Ecole des Hautes Etudes en Sciences Sociales (EHESS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6101v1">tel-00986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ve-Dartoen</dc:title>
    <dc:subject/>
    <dc:description>CV</dc:description>
    <dc:creator/>
    <dc:date>2026-05-24T11:30:49.000</dc:date>
    <meta:generator>PHPWord</meta:generator>
    <meta:initial-creator>CCSD</meta:initial-creator>
    <meta:creation-date>2026-05-24T11:30:49.000</meta:creation-date>
    <meta:keyword/>
    <meta:user-defined meta:name="Category"/>
    <meta:user-defined meta:name="Company"/>
    <meta:user-defined meta:name="Manager"/>
  </office:meta>
</office:document-meta>
</file>