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e2c" style:family="table">
      <style:table-properties style:rel-width="100" table:align="center"/>
    </style:style>
    <style:style style:name="d80e2c.0" style:family="table-column">
      <style:table-column-properties style:column-width="0.00cm"/>
    </style:style>
    <style:style style:name="b085f4" style:family="table">
      <style:table-properties style:rel-width="100" table:align="center"/>
    </style:style>
    <style:style style:name="b085f4.0" style:family="table-column">
      <style:table-column-properties style:column-width="0.00cm"/>
    </style:style>
    <style:style style:name="7d65cb" style:family="table">
      <style:table-properties style:rel-width="100" table:align="center"/>
    </style:style>
    <style:style style:name="7d65cb.0" style:family="table-column">
      <style:table-column-properties style:column-width="0.00cm"/>
    </style:style>
    <style:style style:name="ede0b0" style:family="table">
      <style:table-properties style:rel-width="100" table:align="center"/>
    </style:style>
    <style:style style:name="ede0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lément<text:s/></text:span><text:span text:style-name="T2">Archéologue Inra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d80e2c" table:style-name="d80e2c">
          <table:table-column table:style-name="d80e2c.0"/>
          <table:table-row>
            <table:table-cell office:value-type="string">
              <text:p text:style-name="Normal"><text:a xlink:type="simple" xlink:href="https://shs.hal.science/halshs-03924240v1">Soft-Hammer Percussion During the Acheulean: Barking Up the Wrong Tree of Technical Change?</text:a></text:p>
              <text:p text:style-name="Normal"><text:a xlink:type="simple" xlink:href="https://hal.science/search/index/?q=*&amp;authFullName_s=Sophie Clément">Sophie Clément</text:a></text:p>
              <text:p text:style-name="Normal"><text:span>Journal of Paleolithic Archaeology</text:span><text:span>, 2022, 5 (1), pp.3.<text:s/></text:span><text:a xlink:type="simple" xlink:href="https://dx.doi.org/10.1007/s41982-021-00104-6">⟨10.1007/s41982-021-00104-6⟩</text:a></text:p>
              <text:p text:style-name="Normal"><text:span>Article dans une revue</text:span></text:p>
              <text:p text:style-name="Normal"><text:a xlink:type="simple" xlink:href="https://shs.hal.science/halshs-03924240v1">halshs-039242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373v1">L’Inrap, qui rayonne à l’extérieur, se consume de l’intérieur</text:a></text:p>
              <text:p text:style-name="Normal"><text:a xlink:type="simple" xlink:href="https://hal.science/search/index/?q=*&amp;authFullName_s=Sylvie Serre">Sylvie Serre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amille Noûs">Camille Noûs</text:a></text:p>
              <text:p text:style-name="Normal"><text:span>Les Nouvelles de l'archéologie</text:span><text:span>, 2021, Genre et mobilités en archéologie, 163, pp.5-8.<text:s/></text:span><text:a xlink:type="simple" xlink:href="https://dx.doi.org/10.4000/nda.11872">⟨10.4000/nda.11872⟩</text:a></text:p>
              <text:p text:style-name="Normal"><text:span>Article dans une revue</text:span></text:p>
              <text:p text:style-name="Normal"><text:a xlink:type="simple" xlink:href="https://inrap.hal.science/hal-03674373v1">hal-036743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849v1">Caractériser un site dès le diagnostic : spécificités de la Préhistoire Ancienne. Exemple du site de « Pont Cailloux » à Thiverval-Grignon (78)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/text:p>
              <text:p text:style-name="Normal"><text:span>Revue archéologique de Picardie. Numéro spécial</text:span><text:span>, 2021, De l’Île-de-France à l’Europe du Nord-Ouest. Les peuplements humains avant le Dernier Maximum Glaciaire. Bilan, objectifs et perspectives de la recherche. MAE (Nanterre), 15-16 octobre 2018 Sous la direction de Frédéric Blaser, Hélène Djema, Jean-Luc Locht &amp; Christine Chaussé., 36, pp.199-211</text:span></text:p>
              <text:p text:style-name="Normal"><text:span>Article dans une revue</text:span></text:p>
              <text:p text:style-name="Normal"><text:a xlink:type="simple" xlink:href="https://inrap.hal.science/hal-03676849v1">hal-036768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845v1">Peuplements et territoires paléolithiques avant le Dernier Maximum Glaciaire : retour sur 10 années d’activités dans le cadre de l’archéologie préventive francilienne</text:a></text:p>
              <text:p text:style-name="Normal"><text:a xlink:type="simple" xlink:href="https://hal.science/search/index/?q=*&amp;authFullName_s=Frédéric Blaser">Frédéric Blaser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Hélène Djema">Hélène Djema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Christine Chaussé">Christine Chaussé</text:a><text:span>et al.</text:span></text:p>
              <text:p text:style-name="Normal"><text:span>Revue archéologique de Picardie. Numéro spécial</text:span><text:span>, 2021, De l’Île-de-France à l’Europe du Nord-Ouest. Les peuplements humains avant le Dernier Maximum Glaciaire. Bilan, objectifs et perspectives de la recherche. MAE (Nanterre), 15-16 octobre 2018 Sous la direction de Frédéric Blaser, Hélène Djema, Jean-Luc Locht &amp; Christine Chaussé., 36, pp.149-197</text:span></text:p>
              <text:p text:style-name="Normal"><text:span>Article dans une revue</text:span></text:p>
              <text:p text:style-name="Normal"><text:a xlink:type="simple" xlink:href="https://inrap.hal.science/hal-03676845v1">hal-036768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817v1">Données quaternaires franciliennes antérieures au dernier maximum glaciaire : éléments de synthèse issus de deux décennies de recherche en archéologie préventive</text:a></text:p>
              <text:p text:style-name="Normal"><text:a xlink:type="simple" xlink:href="https://hal.science/search/index/?q=*&amp;authFullName_s=Christine Chaussé">Christine Chaussé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Alexander Fülling">Alexander Fülling</text:a><text:span>et al.</text:span></text:p>
              <text:p text:style-name="Normal"><text:span>Revue archéologique de Picardie. Numéro spécial</text:span><text:span>, 2021, De l’Île-de-France à l’Europe du Nord-Ouest. Les peuplements humains avant le Dernier Maximum Glaciaire. Bilan, objectifs et perspectives de la recherche. MAE (Nanterre), 15-16 octobre 2018 Sous la direction de Frédéric Blaser, Hélène Djema, Jean-Luc Locht &amp; Christine Chaussé., 36, pp.97-126</text:span></text:p>
              <text:p text:style-name="Normal"><text:span>Article dans une revue</text:span></text:p>
              <text:p text:style-name="Normal"><text:a xlink:type="simple" xlink:href="https://inrap.hal.science/hal-03676817v1">hal-036768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7325v1">Clichy-la-Garenne. Quand Néandertal se promenait au bord de la Seine…</text:a></text:p>
              <text:p text:style-name="Normal"><text:a xlink:type="simple" xlink:href="https://hal.science/search/index/?q=*&amp;authFullName_s=Sophie Clément">Sophie Clément</text:a></text:p>
              <text:p text:style-name="Normal"><text:span>Archéologia</text:span><text:span>, 2020, Lascaux, 80 ans après sa découverte, 593, pp.20-21</text:span></text:p>
              <text:p text:style-name="Normal"><text:span>Article dans une revue</text:span></text:p>
              <text:p text:style-name="Normal"><text:a xlink:type="simple" xlink:href="https://inrap.hal.science/hal-03217325v1">hal-032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24v1">3.3-million-year-old stone tools from Lomekwi 3, West Turkana, Kenya</text:a></text:p>
              <text:p text:style-name="Normal"><text:a xlink:type="simple" xlink:href="https://hal.science/search/index/?q=*&amp;authFullName_s=Sonia Harmand">Sonia Harmand</text:a><text:span>,</text:span><text:a xlink:type="simple" xlink:href="https://hal.science/search/index/?q=*&amp;authFullName_s=Jason E Lewis">Jason E Lewis</text:a><text:span>,</text:span><text:a xlink:type="simple" xlink:href="https://hal.science/search/index/?q=*&amp;authFullName_s=Craig S Feibel">Craig S Feibel</text:a><text:span>,</text:span><text:a xlink:type="simple" xlink:href="https://hal.science/search/index/?q=*&amp;authFullName_s=Christopher J Lepre">Christopher J Lepre</text:a><text:span>,</text:span><text:a xlink:type="simple" xlink:href="https://hal.science/search/index/?q=*&amp;authFullName_s=Sandrine Prat">Sandrine Prat</text:a><text:span>et al.</text:span></text:p>
              <text:p text:style-name="Normal"><text:span>Nature</text:span><text:span>, 2015, 521 (7552), pp.310-315.<text:s/></text:span><text:a xlink:type="simple" xlink:href="https://dx.doi.org/10.1038/nature14464">⟨10.1038/nature14464⟩</text:a></text:p>
              <text:p text:style-name="Normal"><text:span>Article dans une revue</text:span></text:p>
              <text:p text:style-name="Normal"><text:a xlink:type="simple" xlink:href="https://hal.science/hal-04379924v1">hal-0437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58v1">Recyclage au Paléolithique moyen : un cas de remploi de pièce bifaciale aux Trois-Ormes (Coupvray, Seine-et-Marne)</text:a></text:p>
              <text:p text:style-name="Normal"><text:a xlink:type="simple" xlink:href="https://hal.science/search/index/?q=*&amp;authFullName_s=Sophie Clement">Sophie Clement</text:a></text:p>
              <text:p text:style-name="Normal"><text:span>Bulletin de la Société préhistorique française</text:span><text:span>, 2014, 111 (1), pp.131-134.<text:s/></text:span><text:a xlink:type="simple" xlink:href="https://dx.doi.org/10.3406/bspf.2014.14369">⟨10.3406/bspf.2014.14369⟩</text:a></text:p>
              <text:p text:style-name="Normal"><text:span>Article dans une revue</text:span></text:p>
              <text:p text:style-name="Normal"><text:a xlink:type="simple" xlink:href="https://hal.science/hal-02324958v1">hal-023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54v1">De nombreux amas de débitage d’éclats</text:a></text:p>
              <text:p text:style-name="Normal"><text:a xlink:type="simple" xlink:href="https://hal.science/search/index/?q=*&amp;authFullName_s=Sophie Clement">Sophie Clement</text:a></text:p>
              <text:p text:style-name="Normal"><text:span>Archéopages : archéologie &amp; société</text:span><text:span>, 2013, 37, pp.84-85.<text:s/></text:span><text:a xlink:type="simple" xlink:href="https://dx.doi.org/10.4000/archeopages.363">⟨10.4000/archeopages.363⟩</text:a></text:p>
              <text:p text:style-name="Normal"><text:span>Article dans une revue</text:span></text:p>
              <text:p text:style-name="Normal"><text:a xlink:type="simple" xlink:href="https://hal.science/hal-03429254v1">hal-0342925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b085f4" table:style-name="b085f4">
          <table:table-column table:style-name="b085f4.0"/>
          <table:table-row>
            <table:table-cell office:value-type="string">
              <text:p text:style-name="Normal"><text:a xlink:type="simple" xlink:href="https://hal.science/hal-05426560v1">Watch out for the Hippo ! Bones hammer in shaper in bifacial tools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Amélie Da Costa">Amélie Da Costa</text:a><text:span>,</text:span><text:a xlink:type="simple" xlink:href="https://hal.science/search/index/?q=*&amp;authFullName_s=Louis de Weyer">Louis de Weyer</text:a></text:p>
              <text:p text:style-name="Normal"><text:span>7e Congrès International d’Archéologie Expérimentale (CONEXP)</text:span><text:span>, Université de Liège; Tracéolab, Oct 2025, Liège, Belgium</text:span></text:p>
              <text:p text:style-name="Normal"><text:span>Communication dans un congrès</text:span></text:p>
              <text:p text:style-name="Normal"><text:a xlink:type="simple" xlink:href="https://hal.science/hal-05426560v1">hal-054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22v1">L’Acheuléen et l’illustre gisement méconnu de Saint-Acheul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Louis de Weyer">Louis de Weyer</text:a><text:span>et al.</text:span></text:p>
              <text:p text:style-name="Normal"><text:span>À propos des éponymes : 150 ans de construction du discours scientifique autour des gisements de référence en Préhistoire</text:span><text:span>, Raphaël Angevin, François Bon, Mathieu Lejay, May 2025, Mâcon-Solutré-Châtelperron, France</text:span></text:p>
              <text:p text:style-name="Normal"><text:span>Communication dans un congrès</text:span></text:p>
              <text:p text:style-name="Normal"><text:a xlink:type="simple" xlink:href="https://hal.science/hal-05548122v1">hal-055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61v1">Non-flint rocks during Acheulean &amp; Middle Paleolithic: Raw materials that hit the spot!</text:a></text:p>
              <text:p text:style-name="Normal"><text:a xlink:type="simple" xlink:href="https://hal.science/search/index/?q=*&amp;authFullName_s=Sophie Clément">Sophie Clément</text:a></text:p>
              <text:p text:style-name="Normal"><text:span>An Integrated Approach to Unveiling Wear Traces on Non-Flint Stone Tools (INSTONE)</text:span><text:span>, Lena Asryan; Veerle Rots, Sep 2024, Liège, Belgium</text:span></text:p>
              <text:p text:style-name="Normal"><text:span>Communication dans un congrès</text:span></text:p>
              <text:p text:style-name="Normal"><text:a xlink:type="simple" xlink:href="https://hal.science/hal-04715861v1">hal-047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057v1">Shaping handaxe in Southwestern France during Late Middle Paleolithic: &amp;quot;How to “Faire d’une pierre deux coups”!</text:a></text:p>
              <text:p text:style-name="Normal"><text:a xlink:type="simple" xlink:href="https://hal.science/search/index/?q=*&amp;authFullName_s=Sophie Clément">Sophie Clément</text:a></text:p>
              <text:p text:style-name="Normal"><text:span>UISPP 2023 World Congress</text:span><text:span>, Mădălin Octavian BUNOIU; Valeriu SÎRBU; Dorel MICLE; Dan ȘTEFAN, Sep 2023, Timisoara, Romania, Romania</text:span></text:p>
              <text:p text:style-name="Normal"><text:span>Communication dans un congrès</text:span></text:p>
              <text:p text:style-name="Normal"><text:a xlink:type="simple" xlink:href="https://hal.science/hal-04716057v1">hal-0471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020v1">Façonner le biface à l’Acheuléen : quel rôle pour les techniques de percussion ?</text:a></text:p>
              <text:p text:style-name="Normal"><text:a xlink:type="simple" xlink:href="https://hal.science/search/index/?q=*&amp;authFullName_s=Sophie Clément">Sophie Clément</text:a></text:p>
              <text:p text:style-name="Normal"><text:span>XVIII Congrès mondial de l'UISPP</text:span><text:span>, UISPP, Jun 2018, Paris sorbonne, France.<text:s/></text:span><text:a xlink:type="simple" xlink:href="https://dx.doi.org/10.1007/s41982-021-00104-6">⟨10.1007/s41982-021-00104-6⟩</text:a></text:p>
              <text:p text:style-name="Normal"><text:span>Communication dans un congrès</text:span></text:p>
              <text:p text:style-name="Normal"><text:a xlink:type="simple" xlink:href="https://hal.science/hal-04716020v1">hal-0471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85v1">Like a prehistoric knapper… Experimental knapping facing archaeological assemblage</text:a></text:p>
              <text:p text:style-name="Normal"><text:a xlink:type="simple" xlink:href="https://hal.science/search/index/?q=*&amp;authFullName_s=Sophie Clément">Sophie Clément</text:a></text:p>
              <text:p text:style-name="Normal"><text:span>12th International Symposium on Knappable Materials</text:span><text:span>, Katalin T. Biró; András Markó, Nov 2019, Budapest (Hungary), Hungary</text:span></text:p>
              <text:p text:style-name="Normal"><text:span>Communication dans un congrès</text:span></text:p>
              <text:p text:style-name="Normal"><text:a xlink:type="simple" xlink:href="https://hal.science/hal-04715885v1">hal-04715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217v1">Marge culturelle, no man’s land ou artéfact méthodologique ? La frange méridionale du Bassin parisien au Paléolithique moyen</text:a></text:p>
              <text:p text:style-name="Normal"><text:a xlink:type="simple" xlink:href="https://hal.science/search/index/?q=*&amp;authFullName_s=Sylvain Soriano">Sylvain Soriano</text:a><text:span>,</text:span><text:a xlink:type="simple" xlink:href="https://hal.science/search/index/?q=*&amp;authFullName_s=Nelson Ahmed-Delacroix">Nelson Ahmed-Delacroix</text:a><text:span>,</text:span><text:a xlink:type="simple" xlink:href="https://hal.science/search/index/?q=*&amp;authFullName_s=Nelly Connet">Nelly Connet</text:a><text:span>,</text:span><text:a xlink:type="simple" xlink:href="https://hal.science/search/index/?q=*&amp;authFullName_s=Vincent Lhomme">Vincent Lhomme</text:a><text:span>,</text:span><text:a xlink:type="simple" xlink:href="https://hal.science/search/index/?q=*&amp;authFullName_s=Marine Massoulié">Marine Massoulié</text:a><text:span>et al.</text:span></text:p>
              <text:p text:style-name="Normal"><text:span>De l’Ile-de-France à l’Europe du Nord-Ouest : les peuplements humains avant le dernier maximum glaciaire, bilan, objectifs et perspectives de la recherche</text:span><text:span>, Inrap, Oct 2018, Nanterre, France</text:span></text:p>
              <text:p text:style-name="Normal"><text:span>Communication dans un congrès</text:span></text:p>
              <text:p text:style-name="Normal"><text:a xlink:type="simple" xlink:href="https://shs.hal.science/halshs-03915217v1">halshs-03915217v1</text:a></text:p>
            </table:table-cell>
          </table:table-row>
        </table:table>
        <text:p text:style-name="P14"/>
        <text:p text:style-name="Heading2"><text:span text:style-name="T6">Rapport (25)</text:span></text:p>
        <text:p text:style-name="P16"/>
        <table:table table:name="7d65cb" table:style-name="7d65cb">
          <table:table-column table:style-name="7d65cb.0"/>
          <table:table-row>
            <table:table-cell office:value-type="string">
              <text:p text:style-name="Normal"><text:a xlink:type="simple" xlink:href="https://hal.science/hal-04712048v1">Clichy-la-Garenne (Hauts-de-Seine), &amp;quot;Impasse Dumur&amp;quot; : Fréquentation des bords de Seine par Néandertal pendant la dernière période glaciaire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Bayle Grégory">Bayle Grégory</text:a><text:span>,</text:span><text:a xlink:type="simple" xlink:href="https://hal.science/search/index/?q=*&amp;authFullName_s=Coussot Céline">Coussot Céline</text:a><text:span>,</text:span><text:a xlink:type="simple" xlink:href="https://hal.science/search/index/?q=*&amp;authFullName_s=Chaussé Christine">Chaussé Christine</text:a><text:span>,</text:span><text:a xlink:type="simple" xlink:href="https://hal.science/search/index/?q=*&amp;authFullName_s=Émilie Claud">Émilie Claud</text:a><text:span>et al.</text:span></text:p>
              <text:p text:style-name="Normal"><text:span>Inrap - Centre Île-de-France. 2024, pp.534</text:span></text:p>
              <text:p text:style-name="Normal"><text:span>Rapport</text:span></text:p>
              <text:p text:style-name="Normal"><text:a xlink:type="simple" xlink:href="https://hal.science/hal-04712048v1">hal-0471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48v1">Paris 11e, 81 boulevard Voltaire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Marc-Antoine Vella">Marc-Antoine Vella</text:a><text:span>,</text:span><text:a xlink:type="simple" xlink:href="https://hal.science/search/index/?q=*&amp;authFullName_s=Quentin Claveau">Quentin Claveau</text:a><text:span>,</text:span><text:a xlink:type="simple" xlink:href="https://hal.science/search/index/?q=*&amp;authFullName_s=Sophie Clément">Sophie Clément</text:a><text:span>et al.</text:span></text:p>
              <text:p text:style-name="Normal"><text:span>[Rapport de recherche] Inrap CIF. 2024, 1 vol. (1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48v1">hal-04845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379v1">Puiseux-en-France (Val-d'Oise), ZAC de Bois du Temple : Phase 2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lélia Dufayet">Clélia Dufayet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Gwénaël Mercé">Gwénaël Mercé</text:a><text:span>,</text:span><text:a xlink:type="simple" xlink:href="https://hal.science/search/index/?q=*&amp;authFullName_s=Cécile Monchablon">Cécile Monchablon</text:a><text:span>et al.</text:span></text:p>
              <text:p text:style-name="Normal"><text:span>Inrap Centre-Île-de-France. 2022</text:span></text:p>
              <text:p text:style-name="Normal"><text:span>Rapport</text:span></text:p>
              <text:p text:style-name="Normal"><text:a xlink:type="simple" xlink:href="https://shs.hal.science/halshs-03925379v1">halshs-039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36v1">Puiseux-en-France (Val-d’Oise), ZAC de Bois du Temple : phase 2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lélia Dufayet">Clélia Dufayet</text:a><text:span>,</text:span><text:a xlink:type="simple" xlink:href="https://hal.science/search/index/?q=*&amp;authFullName_s=Tiphaine Pabois--Maumené">Tiphaine Pabois--Maumené</text:a><text:span>,</text:span><text:a xlink:type="simple" xlink:href="https://hal.science/search/index/?q=*&amp;authFullName_s=Gwénaël Mercé">Gwénaël Mercé</text:a><text:span>,</text:span><text:a xlink:type="simple" xlink:href="https://hal.science/search/index/?q=*&amp;authFullName_s=Pierrick Tigreat">Pierrick Tigreat</text:a><text:span>et al.</text:span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56336v1">hal-0395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330v1">Tremblay-en-France (Seine-Saint-Denis), ZAC sud Charles-de-Gaulle : lot PS1b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lélia Dufayet">Clélia Dufayet</text:a><text:span>,</text:span><text:a xlink:type="simple" xlink:href="https://hal.science/search/index/?q=*&amp;authFullName_s=Mehdi Belarbi">Mehdi Belarbi</text:a></text:p>
              <text:p text:style-name="Normal"><text:span>Inrap Centre-Île-de-France. 2021</text:span></text:p>
              <text:p text:style-name="Normal"><text:span>Rapport</text:span></text:p>
              <text:p text:style-name="Normal"><text:a xlink:type="simple" xlink:href="https://shs.hal.science/halshs-03925330v1">halshs-0392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321v1">Puiseux-en-France (Val-d'Oise), ZAC de Bois du Temple : Phase 1 : rapport de diagnostic</text:a></text:p>
              <text:p text:style-name="Normal"><text:a xlink:type="simple" xlink:href="https://hal.science/search/index/?q=*&amp;authFullName_s=Olivier Roncin">Olivier Roncin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Gwénaël Mercé">Gwénaël Mercé</text:a><text:span>et al.</text:span></text:p>
              <text:p text:style-name="Normal"><text:span>Inrap Centre-Île-de-France. 2021</text:span></text:p>
              <text:p text:style-name="Normal"><text:span>Rapport</text:span></text:p>
              <text:p text:style-name="Normal"><text:a xlink:type="simple" xlink:href="https://shs.hal.science/halshs-03925321v1">halshs-0392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3v1">Mauregard, Le Mesnil-Amelot, future aérogare T4 : zone centrale au nord de la rue de New-York et au sud du doublet des pistes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Emmanuelle Du Bouëtiez de Kerorguen">Emmanuelle Du Bouëtiez de Kerorguen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Sophie Clement">Sophie Clement</text:a><text:span>,</text:span><text:a xlink:type="simple" xlink:href="https://hal.science/search/index/?q=*&amp;authFullName_s=Céline Coussot">Céline Coussot</text:a><text:span>et al.</text:span></text:p>
              <text:p text:style-name="Normal"><text:span>[Rapport de recherche] Inrap CIF. 2019, pp.301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3v1">hal-03934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25v1">Le Mesnil-Amelot (Seine-et-Marne), Route Départemental n°401 - Les Lavandières : rapport de diagnostic</text:a></text:p>
              <text:p text:style-name="Normal"><text:a xlink:type="simple" xlink:href="https://hal.science/search/index/?q=*&amp;authFullName_s=Christelle Seng">Christelle Seng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ophie Clément">Sophie Clément</text:a></text:p>
              <text:p text:style-name="Normal"><text:span>Inrap. 2019</text:span></text:p>
              <text:p text:style-name="Normal"><text:span>Rapport</text:span></text:p>
              <text:p text:style-name="Normal"><text:a xlink:type="simple" xlink:href="https://shs.hal.science/halshs-03925125v1">halshs-03925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879v1">Mauregard, Le Mesnil-Amelot (Seine-et-Marne), Futur aérogare T4 : zone centrale au nord de la rue de New-York et au sud du doublet des pistes : rapport de diagnostic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Emmanuelle Du Bouëtiez de Kerorguen">Emmanuelle Du Bouëtiez de Kerorguen</text:a></text:p>
              <text:p text:style-name="Normal"><text:span>Inrap - Centre ïle-de-France. 2019, pp.311</text:span></text:p>
              <text:p text:style-name="Normal"><text:span>Rapport</text:span></text:p>
              <text:p text:style-name="Normal"><text:a xlink:type="simple" xlink:href="https://shs.hal.science/halshs-03924879v1">halshs-0392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06v1">Eure-et-Loir, Amilly, Boissay et Mainvilliers, l'Enclos : rapport de diagnostic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Laurent Fournier">Laurent Fournier</text:a><text:span>et al.</text:span></text:p>
              <text:p text:style-name="Normal"><text:span>Inrap - Centre ïle-de-France. 2018</text:span></text:p>
              <text:p text:style-name="Normal"><text:span>Rapport</text:span></text:p>
              <text:p text:style-name="Normal"><text:a xlink:type="simple" xlink:href="https://shs.hal.science/halshs-03925106v1">halshs-0392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078v1">Gonesse (Val-d'Oise), ZAC du Triangle de Gonesse, La Sente Villard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Xavier Rochart">Xavier Rochart</text:a><text:span>,</text:span><text:a xlink:type="simple" xlink:href="https://hal.science/search/index/?q=*&amp;authFullName_s=Françoise Jobic">Françoise Jobic</text:a></text:p>
              <text:p text:style-name="Normal"><text:span>Inrap - Centre ïle-de-France. 2017</text:span></text:p>
              <text:p text:style-name="Normal"><text:span>Rapport</text:span></text:p>
              <text:p text:style-name="Normal"><text:a xlink:type="simple" xlink:href="https://shs.hal.science/halshs-03925078v1">halshs-039250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95683v1">Île-de France, Essonne (91), Le Coudray-Montceaux, Les Haies Blanches 2, av. de Tournenfils et rue du Bois de l’Ecu. Occupations du Paléolithique moyen, néolithiques, de l’âge du Bronze, de l’âge du Fer et médiévale à modern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Caroline Claude">Caroline Claude</text:a><text:span>et al.</text:span></text:p>
              <text:p text:style-name="Normal"><text:span>[Rapport de recherche] Inrap Centre - Ile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95683v1">hal-02895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288v1">Ecquevilly (Yvelines), Rue du Grand Etang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Xavier Rochart">Xavier Rochart</text:a></text:p>
              <text:p text:style-name="Normal"><text:span>Inrap Centre-Île-de-France. 2016</text:span></text:p>
              <text:p text:style-name="Normal"><text:span>Rapport</text:span></text:p>
              <text:p text:style-name="Normal"><text:a xlink:type="simple" xlink:href="https://shs.hal.science/halshs-03925288v1">halshs-0392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827v1">Houdan (Yvelines), Route de Champagne, lots A et B : occupations du Paléolithique moyen, bâtiments agricoles et gallo-romains et implantations du haut Moyen Âge en fond de vallée de l'Opton, Rapport de fouille archéologique, 2 vol. (394, 469 p.) : ill. en noir et en coul. + 1 plan</text:a></text:p>
              <text:p text:style-name="Normal"><text:a xlink:type="simple" xlink:href="https://hal.science/search/index/?q=*&amp;authFullName_s=Fabrice Brutus">Fabrice Brutus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Aurélia Alligri">Aurélia Alligri</text:a><text:span>et al.</text:span></text:p>
              <text:p text:style-name="Normal"><text:span>[Rapport de recherche] Inrap Centre - Île-de-France, SRA Ile-de-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095827v1">hal-03095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265v1">Thiverval-Grignon (Yvelines), Lieu-dit du &amp;quot;Pont Cailloux&amp;quot;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Pascal Raymond">Pascal Raymond</text:a></text:p>
              <text:p text:style-name="Normal"><text:span>Inrap Centre-Île-de-France. 2014</text:span></text:p>
              <text:p text:style-name="Normal"><text:span>Rapport</text:span></text:p>
              <text:p text:style-name="Normal"><text:a xlink:type="simple" xlink:href="https://shs.hal.science/halshs-03925265v1">halshs-0392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69v1">Frépillon (Val-d'Oise), &amp;quot;Rue de Villiers Adam&amp;quot;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Bénédicte Souffi">Bénédicte Souffi</text:a></text:p>
              <text:p text:style-name="Normal"><text:span>Inrap Centre-Île-de-France. 2014</text:span></text:p>
              <text:p text:style-name="Normal"><text:span>Rapport</text:span></text:p>
              <text:p text:style-name="Normal"><text:a xlink:type="simple" xlink:href="https://shs.hal.science/halshs-03925169v1">halshs-0392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51v1">Villennes-sur-Seine (Yvelines), &amp;quot;Chemin de Fauveau&amp;quot;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Bénédicte Souffi">Bénédicte Souffi</text:a></text:p>
              <text:p text:style-name="Normal"><text:span>Inrap Centre-Île-de-France. 2013</text:span></text:p>
              <text:p text:style-name="Normal"><text:span>Rapport</text:span></text:p>
              <text:p text:style-name="Normal"><text:a xlink:type="simple" xlink:href="https://shs.hal.science/halshs-03925151v1">halshs-03925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134v1">Beynes (Yvelines), &amp;quot;La Vallée aux Ânes&amp;quot;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Bénédicte Souffi">Bénédicte Souffi</text:a></text:p>
              <text:p text:style-name="Normal"><text:span>Inrap Centre - Île-de-France. 2013</text:span></text:p>
              <text:p text:style-name="Normal"><text:span>Rapport</text:span></text:p>
              <text:p text:style-name="Normal"><text:a xlink:type="simple" xlink:href="https://shs.hal.science/halshs-03925134v1">halshs-0392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914v1">Saint-Martin-du-Tertre (Val-d'Oise), &amp;quot;La Montagne du Trou-Guillot&amp;quot;, &amp;quot;Le Champ-Gonelle&amp;quot; : 3e phase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Pascal Raymond">Pascal Raymond</text:a></text:p>
              <text:p text:style-name="Normal"><text:span>Inrap - Centre ïle-de-France. 2012</text:span></text:p>
              <text:p text:style-name="Normal"><text:span>Rapport</text:span></text:p>
              <text:p text:style-name="Normal"><text:a xlink:type="simple" xlink:href="https://shs.hal.science/halshs-03924914v1">halshs-03924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057v1">Coupvray, Montry, Magny-le-Hongre (Seine-et-Marne), ZAC des Trois Ormes : rapport de diagnostic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Olivier Cotté">Olivier Cotté</text:a><text:span>et al.</text:span></text:p>
              <text:p text:style-name="Normal"><text:span>Inrap - Centre ïle-de-France. 2012</text:span></text:p>
              <text:p text:style-name="Normal"><text:span>Rapport</text:span></text:p>
              <text:p text:style-name="Normal"><text:a xlink:type="simple" xlink:href="https://shs.hal.science/halshs-03925057v1">halshs-0392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941v1">Vaires-sur-Marne (Seine-et-Marne), 53/63 rue de Torcy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udrey Bellido">Audrey Bellido</text:a><text:span>,</text:span><text:a xlink:type="simple" xlink:href="https://hal.science/search/index/?q=*&amp;authFullName_s=Christophe Bertrand">Christophe Bertrand</text:a></text:p>
              <text:p text:style-name="Normal"><text:span>Inrap - Centre ïle-de-France. 2012</text:span></text:p>
              <text:p text:style-name="Normal"><text:span>Rapport</text:span></text:p>
              <text:p text:style-name="Normal"><text:a xlink:type="simple" xlink:href="https://shs.hal.science/halshs-03924941v1">halshs-0392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963v1">Vaires-sur-Marne (Seine-et-Marne), 49 rue de Torcy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Audrey Bellido">Audrey Bellido</text:a><text:span>,</text:span><text:a xlink:type="simple" xlink:href="https://hal.science/search/index/?q=*&amp;authFullName_s=Christophe Bertrand">Christophe Bertrand</text:a></text:p>
              <text:p text:style-name="Normal"><text:span>Inrap - Centre ïle-de-France. 2012</text:span></text:p>
              <text:p text:style-name="Normal"><text:span>Rapport</text:span></text:p>
              <text:p text:style-name="Normal"><text:a xlink:type="simple" xlink:href="https://shs.hal.science/halshs-03924963v1">halshs-0392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195v1">Citry (Seine-et-Marne), &amp;quot;La Rangée, La Grande Pièce, les Rues de Marne, Près le Moulin Saint-Faron, Les Oudelains, les Grandes Malsanges&amp;quot; : rapport de diagnostic</text:a></text:p>
              <text:p text:style-name="Normal"><text:a xlink:type="simple" xlink:href="https://hal.science/search/index/?q=*&amp;authFullName_s=Dominique Adrot">Dominique Adrot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ophie Clement">Sophie Clement</text:a><text:span>,</text:span><text:a xlink:type="simple" xlink:href="https://hal.science/search/index/?q=*&amp;authFullName_s=Lamys Hachem">Lamys Hachem</text:a><text:span>et al.</text:span></text:p>
              <text:p text:style-name="Normal"><text:span>Inrap Centre - Île-de-France; Service régional de l'archéologie d'Île-de-France. 2012, 1 vol. (245 p.) : 138 fig., ill. en noir et en coul., couv. ill. ; 30 cm + 3 plans + 1 cd-ro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195v1">hal-04601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896v1">Le Coudray-Montceaux (Essonne), La Butte aux Prévôts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Fabrice Marti">Fabrice Marti</text:a></text:p>
              <text:p text:style-name="Normal"><text:span>Inrap - Centre ïle-de-France. 2010</text:span></text:p>
              <text:p text:style-name="Normal"><text:span>Rapport</text:span></text:p>
              <text:p text:style-name="Normal"><text:a xlink:type="simple" xlink:href="https://shs.hal.science/halshs-03924896v1">halshs-0392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890v1">Flacourt (Yvelines), &amp;quot;La Fosse Corbin&amp;quot; : rapport de diagnostic</text:a></text:p>
              <text:p text:style-name="Normal"><text:a xlink:type="simple" xlink:href="https://hal.science/search/index/?q=*&amp;authFullName_s=Sophie Clément">Sophie Clément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Pascal Raymond">Pascal Raymond</text:a></text:p>
              <text:p text:style-name="Normal"><text:span>Inrap - Centre ïle-de-France. 2009</text:span></text:p>
              <text:p text:style-name="Normal"><text:span>Rapport</text:span></text:p>
              <text:p text:style-name="Normal"><text:a xlink:type="simple" xlink:href="https://shs.hal.science/halshs-03924890v1">halshs-03924890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de0b0" table:style-name="ede0b0">
          <table:table-column table:style-name="ede0b0.0"/>
          <table:table-row>
            <table:table-cell office:value-type="string">
              <text:p text:style-name="Normal"><text:a xlink:type="simple" xlink:href="https://hal.science/hal-04350969v1">Carences structurelles et interprétatives dans l'archéologie préventive d'avant le Dernier Maximum glaciaire</text:a></text:p>
              <text:p text:style-name="Normal"><text:a xlink:type="simple" xlink:href="https://hal.science/search/index/?q=*&amp;authFullName_s=Frédéric Blaser">Frédéric Blaser</text:a><text:span>,</text:span><text:a xlink:type="simple" xlink:href="https://hal.science/search/index/?q=*&amp;authFullName_s=Hélène Djema">Hélène Djema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éline Coussot">Céline Coussot</text:a><text:span>et al.</text:span></text:p>
              <text:p text:style-name="Normal"><text:span>Hiatus, lacunes et absences : identifier et interpréter les vides archéologiques, Actes du 29e Congrès préhistorique de France, 31 mai-4 juin 2021, Toulouse</text:span><text:span>, Session Hiatus, lacunes et absences : reflets de pratiques archéologiques ou réalités ?,<text:s/></text:span><text:a xlink:type="simple" xlink:href="https://www.prehistoire.org/515_p_46801/congres-prehistoriques-de-france.html">Société préhistorique française</text:a><text:span>, pp.13-32, 2023, Congrès Préhistoriques de France</text:span></text:p>
              <text:p text:style-name="Normal"><text:span>Chapitre d'ouvrage</text:span></text:p>
              <text:p text:style-name="Normal"><text:a xlink:type="simple" xlink:href="https://hal.science/hal-04350969v1">hal-043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56v1">Searching for stone tools older than 2.6 Ma: how do we know what we are looking for?</text:a></text:p>
              <text:p text:style-name="Normal"><text:a xlink:type="simple" xlink:href="https://hal.science/search/index/?q=*&amp;authFullName_s=Sonia Harmand">Sonia Harmand</text:a><text:span>,</text:span><text:a xlink:type="simple" xlink:href="https://hal.science/search/index/?q=*&amp;authFullName_s=Jason E. Lewis">Jason E. Lewis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Craig Feibel">Craig Feibel</text:a><text:span>,</text:span><text:a xlink:type="simple" xlink:href="https://hal.science/search/index/?q=*&amp;authFullName_s=Christopher J Lepre">Christopher J Lepre</text:a><text:span>et al.</text:span></text:p>
              <text:p text:style-name="Normal"><text:span>European Society for the study of Human Evolution (ESHE) : 3rd Annual Meeting : Vienna, Austria, 19-21 September, 2013</text:span><text:span>, European Society for the study of Human Evolution, pp.107, 2013, Proceedings of the European Society for the study of Human Evolution, 2</text:span></text:p>
              <text:p text:style-name="Normal"><text:span>Chapitre d'ouvrage</text:span></text:p>
              <text:p text:style-name="Normal"><text:a xlink:type="simple" xlink:href="https://hal.science/hal-01120656v1">hal-01120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lément</dc:title>
    <dc:subject/>
    <dc:description>CV</dc:description>
    <dc:creator/>
    <dc:date>2026-05-24T16:07:28.000</dc:date>
    <meta:generator>PHPWord</meta:generator>
    <meta:initial-creator>CCSD</meta:initial-creator>
    <meta:creation-date>2026-05-24T16:07:28.000</meta:creation-date>
    <meta:keyword/>
    <meta:user-defined meta:name="Category"/>
    <meta:user-defined meta:name="Company"/>
    <meta:user-defined meta:name="Manager"/>
  </office:meta>
</office:document-meta>
</file>