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8ac" style:family="table">
      <style:table-properties style:rel-width="100" table:align="center"/>
    </style:style>
    <style:style style:name="dc48ac.0" style:family="table-column">
      <style:table-column-properties style:column-width="0.00cm"/>
    </style:style>
    <style:style style:name="836225" style:family="table">
      <style:table-properties style:rel-width="100" table:align="center"/>
    </style:style>
    <style:style style:name="836225.0" style:family="table-column">
      <style:table-column-properties style:column-width="0.00cm"/>
    </style:style>
    <style:style style:name="238b1a" style:family="table">
      <style:table-properties style:rel-width="100" table:align="center"/>
    </style:style>
    <style:style style:name="238b1a.0" style:family="table-column">
      <style:table-column-properties style:column-width="0.00cm"/>
    </style:style>
    <style:style style:name="9dff68" style:family="table">
      <style:table-properties style:rel-width="100" table:align="center"/>
    </style:style>
    <style:style style:name="9df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orb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1)</text:span></text:p>
        <text:p text:style-name="P9"/>
        <table:table table:name="dc48ac" table:style-name="dc48ac">
          <table:table-column table:style-name="dc48ac.0"/>
          <table:table-row>
            <table:table-cell office:value-type="string">
              <text:p text:style-name="Normal"><text:a xlink:type="simple" xlink:href="https://hal.science/hal-05160325v1">Histoires de nature, une collection muséale dédiée aux transformations environnementales. Le cas de la perte de la neig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FSIC2025 : XXIVème Congrès de la Sfsic</text:span><text:span>, Rennes 2, Jun 2025, Rennes, France</text:span></text:p>
              <text:p text:style-name="Normal"><text:span>Communication dans un congrès</text:span></text:p>
              <text:p text:style-name="Normal"><text:a xlink:type="simple" xlink:href="https://hal.science/hal-05160325v1">hal-051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38v1">Histoires de nature, un dispositif éco-émotionnel. Collecter, archiver et partager en ligne des souvenirs intimes de la natur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s « Technomémoire »</text:span><text:span>, CELAT, Sep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65538v1">hal-048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51v1">Mais où sont les neiges d’antan ? Solastalgies nivales dans un dispositif de sciences participatives du Musée d’Histoire Naturel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Entre nostalgie et mélancolie : nouveaux regards, nouvelles questions</text:span><text:span>, ARTEC Nanterre Université, Nov 2024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865551v1">hal-048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4v1">Pourquoi regarder les animaux aux Expositions universelles? Londres et Paris, 1851-1889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Colloque « La vache, le cheval et la lionne. Être artiste, femme et vivre avec les animaux au XIXème siècle »</text:span><text:span>, Musée d'Orsay &amp; Musée de la Chasse et de la Nature, Jan 2023, Paris, France</text:span></text:p>
              <text:p text:style-name="Normal"><text:span>Communication dans un congrès</text:span></text:p>
              <text:p text:style-name="Normal"><text:a xlink:type="simple" xlink:href="https://hal.science/hal-03964074v1">hal-0396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7v1">Les animaux dans les expositions universelles au XIXe siècle : monstration, ordonnancement et requalification du vivant. Paris et Londres, 1851-1889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s « les animaux colonisés »</text:span><text:span>, Séminaire Histoire mondiale des animaux, 2022, Paris, France</text:span></text:p>
              <text:p text:style-name="Normal"><text:span>Communication dans un congrès</text:span></text:p>
              <text:p text:style-name="Normal"><text:a xlink:type="simple" xlink:href="https://hal.science/hal-03964077v1">hal-039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09v1">« Industrie culturelle de l’enfance et globalisation des formes du jouer. Diversité et formes de vie dans le monde globalisé »</text:a></text:p>
              <text:p text:style-name="Normal"><text:a xlink:type="simple" xlink:href="https://hal.science/search/index/?q=*&amp;authFullName_s=Sophie Corbillé">Sophie Corbillé</text:a></text:p>
              <text:p text:style-name="Normal"><text:span>Colloque « Mondialisation de la communication. La diversité des cultures en question » XXVème colloque franco-roumain en SIC</text:span><text:span>, May 2022, Iasi (Roumanie), Romania</text:span></text:p>
              <text:p text:style-name="Normal"><text:span>Communication dans un congrès</text:span></text:p>
              <text:p text:style-name="Normal"><text:a xlink:type="simple" xlink:href="https://hal.science/hal-03954709v1">hal-039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49v1">« Les spectacles animaliers dans le Paris du XIXe siècle : une approche par l’affiche illustré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Colloque international « Les spectacles de curiosités en Europe de la Révolution française à la fin du XIXe siècle</text:span><text:span>, MSH Clermont-Ferrand, 2022, Clermont-Ferran, France</text:span></text:p>
              <text:p text:style-name="Normal"><text:span>Communication dans un congrès</text:span></text:p>
              <text:p text:style-name="Normal"><text:a xlink:type="simple" xlink:href="https://hal.science/hal-03964049v1">hal-039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54v1">Les divertissements animaliers dans le Paris du XIXe siècle : L’idéologie fait(e) spectacl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pectacular Devices: Visual, Literary and Material Cultures of Wonder in the Long 19th Century</text:span><text:span>, UNIL, 2022, Lausanne, Switzerland</text:span></text:p>
              <text:p text:style-name="Normal"><text:span>Communication dans un congrès</text:span></text:p>
              <text:p text:style-name="Normal"><text:a xlink:type="simple" xlink:href="https://hal.science/hal-03964054v1">hal-0396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76v1">Les animaux dans les expositions universelles au XIXe siècle : monstration, ordonnancement et requalification du vivant. Paris et Londres, 1851-1889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éminaire "Les collections vivantes au prisme des sciences humaines et sociales",</text:span><text:span>, Muséum d’histoire naturelle de Paris, 2022, Paris, France</text:span></text:p>
              <text:p text:style-name="Normal"><text:span>Communication dans un congrès</text:span></text:p>
              <text:p text:style-name="Normal"><text:a xlink:type="simple" xlink:href="https://hal.science/hal-03964076v1">hal-039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51v1">How «populism» made its way into media discourses. A French and British comparison - 1985/2022</text:a></text:p>
              <text:p text:style-name="Normal"><text:a xlink:type="simple" xlink:href="https://hal.science/search/index/?q=*&amp;authFullName_s=Juliette Charbonneaux">Juliette Charbonneaux</text:a><text:span>,</text:span><text:a xlink:type="simple" xlink:href="https://hal.science/search/index/?q=*&amp;authFullName_s=Sophie Corbillé">Sophie Corbillé</text:a><text:span>,</text:span><text:a xlink:type="simple" xlink:href="https://hal.science/search/index/?q=*&amp;authFullName_s=Pascal Froissart">Pascal Froissart</text:a></text:p>
              <text:p text:style-name="Normal"><text:span>colloque “AUTHORITARIAN POPULISM AND MEDIA”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56751v1">hal-039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05v1">« How &amp;quot;populism&amp;quot; made its way into media discourses. A French and British comparison - 1985/2022 »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Pascal Froissart">Pascal Froissart</text:a></text:p>
              <text:p text:style-name="Normal"><text:span>Journée d’études « Authoritarian Populism and Media »</text:span><text:span>, GRIPIC SORBONNE UNIVERSITE, Jun 2022, Paris, France</text:span></text:p>
              <text:p text:style-name="Normal"><text:span>Communication dans un congrès</text:span></text:p>
              <text:p text:style-name="Normal"><text:a xlink:type="simple" xlink:href="https://hal.science/hal-03955205v1">hal-039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84v1">Petite sémiotique des salons animaliers. Récits et figures de la domestication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Séminaire international de Sémiotiqu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964084v1">hal-039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25v1">Conclusion : Ce que l’enfance et les enfants font aux cultures et pratiques du passé</text:a></text:p>
              <text:p text:style-name="Normal"><text:a xlink:type="simple" xlink:href="https://hal.science/search/index/?q=*&amp;authFullName_s=Sophie Corbillé">Sophie Corbillé</text:a></text:p>
              <text:p text:style-name="Normal"><text:span>Colloque « Enfance et histoire : cultures et pratiques enfantines du passé »</text:span><text:span>, GRIPIC/SORBONNE UNIVERSITE, Apr 2021, Paris, France</text:span></text:p>
              <text:p text:style-name="Normal"><text:span>Communication dans un congrès</text:span></text:p>
              <text:p text:style-name="Normal"><text:a xlink:type="simple" xlink:href="https://hal.science/hal-03954725v1">hal-039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89v1">Enquête sur les salons animaliers. Figures des chiens et ambivalences des relations hommes-canidé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 de chien</text:span><text:span>, Université de Limoges, 2020, Angoulême, France</text:span></text:p>
              <text:p text:style-name="Normal"><text:span>Communication dans un congrès</text:span></text:p>
              <text:p text:style-name="Normal"><text:a xlink:type="simple" xlink:href="https://hal.science/hal-03964089v1">hal-039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31v1">Présentation du projet &amp;quot;Paris-Faun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Journée d’études « Rats des villes : de la connaissance à la gestion »</text:span><text:span>, Muséum National d’histoire Naturelle, Mar 2019, Paris, France</text:span></text:p>
              <text:p text:style-name="Normal"><text:span>Communication dans un congrès</text:span></text:p>
              <text:p text:style-name="Normal"><text:a xlink:type="simple" xlink:href="https://hal.science/hal-05160331v1">hal-051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25v1">Le goût des échanges. Donner, vendre et garder pour faire quartier, ensemble et séparés</text:a></text:p>
              <text:p text:style-name="Normal"><text:a xlink:type="simple" xlink:href="https://hal.science/search/index/?q=*&amp;authFullName_s=Sophie Corbillé">Sophie Corbillé</text:a></text:p>
              <text:p text:style-name="Normal"><text:span>La ville et les sciences sociales. Ce que la ville fait à l’anthropologie, ce que l’anthropologie fait à la ville. 1er congrés d'AnthropoVilles</text:span><text:span>, MESHS, Nov 2019, Lille, France</text:span></text:p>
              <text:p text:style-name="Normal"><text:span>Communication dans un congrès</text:span></text:p>
              <text:p text:style-name="Normal"><text:a xlink:type="simple" xlink:href="https://hal.science/hal-03749925v1">hal-0374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97v1">« Troubles dans le jeu : marques et publicités au cœur d’un parc d’attraction pour enfants »,</text:a></text:p>
              <text:p text:style-name="Normal"><text:a xlink:type="simple" xlink:href="https://hal.science/search/index/?q=*&amp;authFullName_s=Sophie Corbillé">Sophie Corbillé</text:a></text:p>
              <text:p text:style-name="Normal"><text:span>Séminaire de recherche « Médiations marchandes »</text:span><text:span>, Jun 2019, Neuilly-sur-Seine, France</text:span></text:p>
              <text:p text:style-name="Normal"><text:span>Communication dans un congrès</text:span></text:p>
              <text:p text:style-name="Normal"><text:a xlink:type="simple" xlink:href="https://hal.science/hal-03954797v1">hal-0395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28v1">Découvertes et explorations animales : représentations, mises en scène et discours sur les animaux dans les Expositions Universelles (1851-1867)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Découvertes et explorations. XVIIème colloque annuel de la Society of Dix-Neuviémistes</text:span><text:span>, Society of Dix-Neuviémistes, Apr 2019, Southampton, Royaume-Uni</text:span></text:p>
              <text:p text:style-name="Normal"><text:span>Communication dans un congrès</text:span></text:p>
              <text:p text:style-name="Normal"><text:a xlink:type="simple" xlink:href="https://hal.science/hal-03749928v1">hal-037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0v1">Les salons d’animaux de compagnie : brouillages et paradoxes dans l’éthique animal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Les animaux en ethnographie. Quelles méthodes d'enquêtes, quelles postures éthiques ?</text:span><text:span>, Société d'ethnologie française, Nov 2019, Paris, France</text:span></text:p>
              <text:p text:style-name="Normal"><text:span>Communication dans un congrès</text:span></text:p>
              <text:p text:style-name="Normal"><text:a xlink:type="simple" xlink:href="https://hal.science/hal-03749930v1">hal-0374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4v1">Apparitions parisiennes. Récits médiatiques de l’Exposition universelle de 1855 dans La Press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Paris, capital(e) médiatique XIXe-XXIe siècles. Lieux, modèles et figures des médias, de Girardin aux start-ups</text:span><text:span>, Sorbonne Université, Jun 2018, Paris, France</text:span></text:p>
              <text:p text:style-name="Normal"><text:span>Communication dans un congrès</text:span></text:p>
              <text:p text:style-name="Normal"><text:a xlink:type="simple" xlink:href="https://hal.science/hal-03749934v1">hal-0374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6v1">Les circonvolutions d’une réclame : George Sand, La Presse, et la Faïenc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Séminaire GIRANIUM : Girardin numérisé, ou la naissance des industries culturelles</text:span><text:span>, Celsa-Sorbonne Université, Mar 2018, Paris, France</text:span></text:p>
              <text:p text:style-name="Normal"><text:span>Communication dans un congrès</text:span></text:p>
              <text:p text:style-name="Normal"><text:a xlink:type="simple" xlink:href="https://hal.science/hal-03749936v1">hal-0374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811v1">« Trouble dans le jeu. Marques et publicités au cœur d’un parc d’attraction pour enfants »</text:a></text:p>
              <text:p text:style-name="Normal"><text:a xlink:type="simple" xlink:href="https://hal.science/search/index/?q=*&amp;authFullName_s=Sophie Corbillé">Sophie Corbillé</text:a></text:p>
              <text:p text:style-name="Normal"><text:span>Séminaire de recherche international « Transformations des prises de parole de marques »</text:span><text:span>, GRIPIC SORBONNE UNIVERSITE, Jun 2018, Paris, France</text:span></text:p>
              <text:p text:style-name="Normal"><text:span>Communication dans un congrès</text:span></text:p>
              <text:p text:style-name="Normal"><text:a xlink:type="simple" xlink:href="https://hal.science/hal-03954811v1">hal-039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8v1">Le goût des échanges. Donner, vendre et garder pour faire quartier, ensemble et séparés, dans les quartiers gentrifiés parisiens</text:a></text:p>
              <text:p text:style-name="Normal"><text:a xlink:type="simple" xlink:href="https://hal.science/search/index/?q=*&amp;authFullName_s=Sophie Corbillé">Sophie Corbillé</text:a></text:p>
              <text:p text:style-name="Normal"><text:span>Le lien social au regard de la circulation des biens, des personnes et des capitaux</text:span><text:span>, May 2017, Louvain-La-Neuve, France</text:span></text:p>
              <text:p text:style-name="Normal"><text:span>Communication dans un congrès</text:span></text:p>
              <text:p text:style-name="Normal"><text:a xlink:type="simple" xlink:href="https://hal.science/hal-03749938v1">hal-037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822v1">« Le « bobo » dans sa vi(ll)e. Type, stéréotype et style de vie, ou l’exploration des liens entre mode, ville et existence »</text:a></text:p>
              <text:p text:style-name="Normal"><text:a xlink:type="simple" xlink:href="https://hal.science/search/index/?q=*&amp;authFullName_s=Sophie Corbillé">Sophie Corbillé</text:a></text:p>
              <text:p text:style-name="Normal"><text:span>Séminaire de recherche « Mode et médias »</text:span><text:span>, GRIPIC SORBONNE UNIVERSITE, Sep 2017, Neuilly-sur-Seine, France</text:span></text:p>
              <text:p text:style-name="Normal"><text:span>Communication dans un congrès</text:span></text:p>
              <text:p text:style-name="Normal"><text:a xlink:type="simple" xlink:href="https://hal.science/hal-03954822v1">hal-0395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849v1">« Le Paris d'Emile Girardin »</text:a></text:p>
              <text:p text:style-name="Normal"><text:a xlink:type="simple" xlink:href="https://hal.science/search/index/?q=*&amp;authFullName_s=Sophie Corbillé">Sophie Corbillé</text:a></text:p>
              <text:p text:style-name="Normal"><text:span>Séminaire de recherche « Girardin » (programme de recherche Giranium)</text:span><text:span>, A. Wrona, GRIPIC SORBONNE UNIVERSITE, Mar 2017, Neuilly-sur-Seine, France</text:span></text:p>
              <text:p text:style-name="Normal"><text:span>Communication dans un congrès</text:span></text:p>
              <text:p text:style-name="Normal"><text:a xlink:type="simple" xlink:href="https://hal.science/hal-03954849v1">hal-0395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75v1">« Enquêter en contexte saturé : stéréotypes, styles de vie et styles »,</text:a></text:p>
              <text:p text:style-name="Normal"><text:a xlink:type="simple" xlink:href="https://hal.science/search/index/?q=*&amp;authFullName_s=Sophie Corbillé">Sophie Corbillé</text:a></text:p>
              <text:p text:style-name="Normal"><text:span>journée d’études « Cultures de l’enquête »</text:span><text:span>, J. Le Marec, GRIPIC/SORBONNE UNIVERSITE, Apr 2017, Paris, France</text:span></text:p>
              <text:p text:style-name="Normal"><text:span>Communication dans un congrès</text:span></text:p>
              <text:p text:style-name="Normal"><text:a xlink:type="simple" xlink:href="https://hal.science/hal-03954775v1">hal-039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814v1">« Le travail au prisme du don »</text:a></text:p>
              <text:p text:style-name="Normal"><text:a xlink:type="simple" xlink:href="https://hal.science/search/index/?q=*&amp;authFullName_s=Sophie Corbillé">Sophie Corbillé</text:a></text:p>
              <text:p text:style-name="Normal"><text:span>Séminaire de recherche « Travail et goût »</text:span><text:span>, GRIPIC SORBONNE UNIVERSITE, Dec 2017, Neuilly-sur-Seine, France</text:span></text:p>
              <text:p text:style-name="Normal"><text:span>Communication dans un congrès</text:span></text:p>
              <text:p text:style-name="Normal"><text:a xlink:type="simple" xlink:href="https://hal.science/hal-03954814v1">hal-0395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44v1">Hacer etnografia en los barrios gentrificados o como analizar un nuevo mundo urbano parisino</text:a></text:p>
              <text:p text:style-name="Normal"><text:a xlink:type="simple" xlink:href="https://hal.science/search/index/?q=*&amp;authFullName_s=Sophie Corbillé">Sophie Corbillé</text:a></text:p>
              <text:p text:style-name="Normal"><text:span>Conversatorios FAU</text:span><text:span>, Facultad de arquitectura y urbanismo, Mar 2016, Santiago, Chile</text:span></text:p>
              <text:p text:style-name="Normal"><text:span>Communication dans un congrès</text:span></text:p>
              <text:p text:style-name="Normal"><text:a xlink:type="simple" xlink:href="https://hal.science/hal-03749944v1">hal-0374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42v1">La fabricación de Abu Dabi ¿Patrimonialización o comercialización de los territorios en el mundo globalizado?</text:a></text:p>
              <text:p text:style-name="Normal"><text:a xlink:type="simple" xlink:href="https://hal.science/search/index/?q=*&amp;authFullName_s=Sophie Corbillé">Sophie Corbillé</text:a></text:p>
              <text:p text:style-name="Normal"><text:span>La fabrication de Abu Dhabi</text:span><text:span>, Universidad de Chile, May 2016, Santiago, Chile</text:span></text:p>
              <text:p text:style-name="Normal"><text:span>Communication dans un congrès</text:span></text:p>
              <text:p text:style-name="Normal"><text:a xlink:type="simple" xlink:href="https://hal.science/hal-03749942v1">hal-037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9v1">L'est de Paris c'est boboland.&amp;quot; Ce que la mode fait aux identités citadines et au territoire ou la fabrique du &amp;quot;Paris branché</text:a></text:p>
              <text:p text:style-name="Normal"><text:a xlink:type="simple" xlink:href="https://hal.science/search/index/?q=*&amp;authFullName_s=Sophie Corbillé">Sophie Corbillé</text:a></text:p>
              <text:p text:style-name="Normal"><text:span>Mode &amp; frontières. Identités, cultures et territoires</text:span><text:span>, Université de la Mode, Université Lumière Lyon 2, Feb 2016, Lyon, France</text:span></text:p>
              <text:p text:style-name="Normal"><text:span>Communication dans un congrès</text:span></text:p>
              <text:p text:style-name="Normal"><text:a xlink:type="simple" xlink:href="https://hal.science/hal-03749939v1">hal-037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46v1">Las marcas países: objetos valiosos en la economía del renombre.Una mirada antropológica sobre un fenómeno comunicacional mundial</text:a></text:p>
              <text:p text:style-name="Normal"><text:a xlink:type="simple" xlink:href="https://hal.science/search/index/?q=*&amp;authFullName_s=Sophie Corbillé">Sophie Corbillé</text:a></text:p>
              <text:p text:style-name="Normal"><text:span>Coloquio doctoral</text:span><text:span>, Facultad de communicaciones - Pontificia Universidad Católica de Chile, Jun 2016, Santiago, Chile</text:span></text:p>
              <text:p text:style-name="Normal"><text:span>Communication dans un congrès</text:span></text:p>
              <text:p text:style-name="Normal"><text:a xlink:type="simple" xlink:href="https://hal.science/hal-03749946v1">hal-037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49v1">Patrons, au travail ! La téléréalité comme dispositif de médiatisation et de communication du patron-entrepreneur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n Tassel">Julien Tassel</text:a></text:p>
              <text:p text:style-name="Normal"><text:span>Figures des décideurs en régime médiatique. Représenter la décision politique et économique : un défi communicationnel.</text:span><text:span>, CELSA - GRIPIC - Université Paris Sorbonne, Sep 2015, Paris, France</text:span></text:p>
              <text:p text:style-name="Normal"><text:span>Communication dans un congrès</text:span></text:p>
              <text:p text:style-name="Normal"><text:a xlink:type="simple" xlink:href="https://hal.science/hal-03749949v1">hal-037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54v1">L'assiette et le champ. La gastronomie parisienne, le terroir d'île-de-France et le Grand Paris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n Tassel">Julien Tassel</text:a></text:p>
              <text:p text:style-name="Normal"><text:span>Journée d'études le Grand Paris qui Mange</text:span><text:span>, Institut des Sciences de la Communication (ISCC), CNRS Paris-Sorbonne, Nov 2015, Paris, France</text:span></text:p>
              <text:p text:style-name="Normal"><text:span>Communication dans un congrès</text:span></text:p>
              <text:p text:style-name="Normal"><text:a xlink:type="simple" xlink:href="https://hal.science/hal-03749954v1">hal-037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62v1">La marque Abou Dhabi comme opérateur de patrimoine</text:a></text:p>
              <text:p text:style-name="Normal"><text:a xlink:type="simple" xlink:href="https://hal.science/search/index/?q=*&amp;authFullName_s=Sophie Corbillé">Sophie Corbillé</text:a></text:p>
              <text:p text:style-name="Normal"><text:span>Mise en jeu du patrimoine dans la configuration de la ville aujourd’hui</text:span><text:span>, EHESS, Jun 2012, Paris, France</text:span></text:p>
              <text:p text:style-name="Normal"><text:span>Communication dans un congrès</text:span></text:p>
              <text:p text:style-name="Normal"><text:a xlink:type="simple" xlink:href="https://hal.science/hal-03749962v1">hal-037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10v1">La convocation symbolique de la parole dans la communication</text:a></text:p>
              <text:p text:style-name="Normal"><text:a xlink:type="simple" xlink:href="https://hal.science/search/index/?q=*&amp;authFullName_s=Olivier AÏM">Olivier AÏM</text:a><text:span>,</text:span><text:a xlink:type="simple" xlink:href="https://hal.science/search/index/?q=*&amp;authFullName_s=Sophie Corbillé">Sophie Corbillé</text:a><text:span>,</text:span><text:a xlink:type="simple" xlink:href="https://hal.science/search/index/?q=*&amp;authFullName_s=Jacqueline Chervin">Jacqueline Chervin</text:a><text:span>,</text:span><text:a xlink:type="simple" xlink:href="https://hal.science/search/index/?q=*&amp;authFullName_s=Pauline Escande">Pauline Escande</text:a><text:span>,</text:span><text:a xlink:type="simple" xlink:href="https://hal.science/search/index/?q=*&amp;authFullName_s=Olivia Foli">Olivia Foli</text:a><text:span>et al.</text:span></text:p>
              <text:p text:style-name="Normal"><text:span>Communication du symbolique et symbolique de la communication dans les sociétés modernes et postmodernes</text:span><text:span>, ORC IARSIC ESSACHESS, 2012, Béziers, France</text:span></text:p>
              <text:p text:style-name="Normal"><text:span>Communication dans un congrès</text:span></text:p>
              <text:p text:style-name="Normal"><text:a xlink:type="simple" xlink:href="https://hal.science/hal-03749710v1">hal-037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66v1">Vivre à Paris et être un Parisien</text:a></text:p>
              <text:p text:style-name="Normal"><text:a xlink:type="simple" xlink:href="https://hal.science/search/index/?q=*&amp;authFullName_s=Sophie Corbillé">Sophie Corbillé</text:a></text:p>
              <text:p text:style-name="Normal"><text:span>Colloque de l’Association française d’ethnologie et d’anthropologie (AFEA)</text:span><text:span>, Association française d’ethnologie et d’anthropologie (AFEA), Sep 2011, Paris, France</text:span></text:p>
              <text:p text:style-name="Normal"><text:span>Communication dans un congrès</text:span></text:p>
              <text:p text:style-name="Normal"><text:a xlink:type="simple" xlink:href="https://hal.science/hal-03749966v1">hal-0374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64v1">Expérience de la globalisation en milieu urbain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Lallement">Emmanuelle Lallement</text:a><text:span>,</text:span><text:a xlink:type="simple" xlink:href="https://hal.science/search/index/?q=*&amp;authFullName_s=Sophie Chevalier">Sophie Chevalier</text:a></text:p>
              <text:p text:style-name="Normal"><text:span>Colloque de l’Association française d’ethnologie et d’anthropologie (AFEA)</text:span><text:span>, Association française d’ethnologie et d’anthropologie (AFEA), Sep 2011, Paris, France</text:span></text:p>
              <text:p text:style-name="Normal"><text:span>Communication dans un congrès</text:span></text:p>
              <text:p text:style-name="Normal"><text:a xlink:type="simple" xlink:href="https://hal.science/hal-03749964v1">hal-037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68v1">Qu’échange-t-on dans un vide-grenier de quartier ?</text:a></text:p>
              <text:p text:style-name="Normal"><text:a xlink:type="simple" xlink:href="https://hal.science/search/index/?q=*&amp;authFullName_s=Sophie Corbillé">Sophie Corbillé</text:a></text:p>
              <text:p text:style-name="Normal"><text:span>Places marchandes</text:span><text:span>, EHESS, Sep 2010, Paris, France</text:span></text:p>
              <text:p text:style-name="Normal"><text:span>Communication dans un congrès</text:span></text:p>
              <text:p text:style-name="Normal"><text:a xlink:type="simple" xlink:href="https://hal.science/hal-03749968v1">hal-037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74v1">Paris: a city of holiday flats?</text:a></text:p>
              <text:p text:style-name="Normal"><text:a xlink:type="simple" xlink:href="https://hal.science/search/index/?q=*&amp;authFullName_s=Sophie Corbillé">Sophie Corbillé</text:a></text:p>
              <text:p text:style-name="Normal"><text:span>Conference of the American Association of Anthropology (AAA)</text:span><text:span>, American Association of Anthropology (AAA), Nov 2010, Nouvelle-Orléans, United States</text:span></text:p>
              <text:p text:style-name="Normal"><text:span>Communication dans un congrès</text:span></text:p>
              <text:p text:style-name="Normal"><text:a xlink:type="simple" xlink:href="https://hal.science/hal-03749974v1">hal-037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77v1">On origins, authenticity and ethical life: new urban values in Paris</text:a></text:p>
              <text:p text:style-name="Normal"><text:a xlink:type="simple" xlink:href="https://hal.science/search/index/?q=*&amp;authFullName_s=Sophie Corbillé">Sophie Corbillé</text:a></text:p>
              <text:p text:style-name="Normal"><text:span>Conference of the American Association of Anthropology (AAA)</text:span><text:span>, American Association of Anthropology (AAA), Dec 2009, Philadelphie, United States</text:span></text:p>
              <text:p text:style-name="Normal"><text:span>Communication dans un congrès</text:span></text:p>
              <text:p text:style-name="Normal"><text:a xlink:type="simple" xlink:href="https://hal.science/hal-03749977v1">hal-0374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80v1">“I don’t want to play the native!”</text:a></text:p>
              <text:p text:style-name="Normal"><text:a xlink:type="simple" xlink:href="https://hal.science/search/index/?q=*&amp;authFullName_s=Sophie Corbillé">Sophie Corbillé</text:a></text:p>
              <text:p text:style-name="Normal"><text:span>Thinking Through Tourism</text:span><text:span>, Association of Social Anthropologist of the UK and Commonwealth (ASA), Apr 2007, Londres, United Kingdom</text:span></text:p>
              <text:p text:style-name="Normal"><text:span>Communication dans un congrès</text:span></text:p>
              <text:p text:style-name="Normal"><text:a xlink:type="simple" xlink:href="https://hal.science/hal-03749980v1">hal-03749980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836225" table:style-name="836225">
          <table:table-column table:style-name="836225.0"/>
          <table:table-row>
            <table:table-cell office:value-type="string">
              <text:p text:style-name="Normal"><text:a xlink:type="simple" xlink:href="https://hal.science/hal-04865429v1">Les divertissements animaliers dans le Paris du XIXe siècle ou l’idéologie faite spectacle. Le dompteur Delmonico et ses fauve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Presses Universitaire Blaise Pascal.<text:s/></text:span><text:span>Les spectacles de curiosités en Europe. De la Révolution française à la fin du XIXè siècle</text:span><text:span>, p. 342-345, 2024, 978-2-38377-286-6</text:span></text:p>
              <text:p text:style-name="Normal"><text:span>Chapitre d'ouvrage</text:span></text:p>
              <text:p text:style-name="Normal"><text:a xlink:type="simple" xlink:href="https://hal.science/hal-04865429v1">hal-0486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008v1">Paris et les médias, une histoire entremêlé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Adeline Wrona">Adeline Wrona</text:a><text:span>,</text:span><text:a xlink:type="simple" xlink:href="https://hal.science/search/index/?q=*&amp;authFullName_s=Sophie Corbillé">Sophie Corbillé</text:a></text:p>
              <text:p text:style-name="Normal"><text:span>Presses universitaires de Vincennes.<text:s/></text:span><text:span>Paris, capitale médiatique. Ville et presse au XIXème siècle</text:span><text:span>, p. 7-26, 2022, 978-2-37924-274-8</text:span></text:p>
              <text:p text:style-name="Normal"><text:span>Chapitre d'ouvrage</text:span></text:p>
              <text:p text:style-name="Normal"><text:a xlink:type="simple" xlink:href="https://hal.science/hal-03964008v1">hal-039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82v1">L’Exposition universelle, le journal et la ville. Exhiber, raconter et glorifier la fièvre marchande parisienne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Sophie Corbillé">Sophie Corbillé</text:a></text:p>
              <text:p text:style-name="Normal"><text:span>Presses Universitaires de Vincennes.<text:s/></text:span><text:span>Paris, Capitale médiatique. Presse et ville au 19ème siècle</text:span><text:span>, A paraître</text:span></text:p>
              <text:p text:style-name="Normal"><text:span>Chapitre d'ouvrage</text:span></text:p>
              <text:p text:style-name="Normal"><text:a xlink:type="simple" xlink:href="https://hal.science/hal-03721282v1">hal-037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2v1">« La Marca Abu Dabi. Operadora de patrimonio de un territorio emergente frente a la globalización. »</text:a></text:p>
              <text:p text:style-name="Normal"><text:a xlink:type="simple" xlink:href="https://hal.science/search/index/?q=*&amp;authFullName_s=Sophie Corbillé">Sophie Corbillé</text:a></text:p>
              <text:p text:style-name="Normal"><text:span>Café de las ciudades.<text:s/></text:span><text:span>La ciudad patrimonial. Formas, lógicas, apuestas y estrategias, sous la dir. de C. de Saint-Pierre</text:span><text:span>, 2021</text:span></text:p>
              <text:p text:style-name="Normal"><text:span>Chapitre d'ouvrage</text:span></text:p>
              <text:p text:style-name="Normal"><text:a xlink:type="simple" xlink:href="https://hal.science/hal-03951272v1">hal-039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13v1">Les publics et leurs ambivalences. Salons animaliers, soins portés et affects en mouvement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OCIM université de Bourgogne.<text:s/></text:span><text:span>Musées et Recherches. Le souci du public</text:span><text:span>, 2020</text:span></text:p>
              <text:p text:style-name="Normal"><text:span>Chapitre d'ouvrage</text:span></text:p>
              <text:p text:style-name="Normal"><text:a xlink:type="simple" xlink:href="https://hal.science/hal-03721413v1">hal-037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41v1">From Place Name to Slogan-Name: Nation Branding and the “Economy of Renown”</text:a></text:p>
              <text:p text:style-name="Normal"><text:a xlink:type="simple" xlink:href="https://hal.science/search/index/?q=*&amp;authFullName_s=Sophie Corbillé">Sophie Corbillé</text:a></text:p>
              <text:p text:style-name="Normal"><text:span>Slogans. Subjection, Subversion, and the Politics of Neoliberalism</text:span><text:span>, Routledge, pp.24-49, 2018, N. Makovicky, A.-C. Trémon and S. Zandonai (eds)</text:span></text:p>
              <text:p text:style-name="Normal"><text:span>Chapitre d'ouvrage</text:span></text:p>
              <text:p text:style-name="Normal"><text:a xlink:type="simple" xlink:href="https://hal.science/hal-03749841v1">hal-0374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48v1">Patrons, au travail ! De la quête du travail ‘réel’ à l’affirmation de la figure de décideur dans une émission de télé-réalité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n Tassel">Julien Tassel</text:a></text:p>
              <text:p text:style-name="Normal"><text:span>Les Petits Matins.<text:s/></text:span><text:span>La fabrique de l’autorité. Figures des décideurs en régime médiatique</text:span><text:span>, pp.125-139, 2017</text:span></text:p>
              <text:p text:style-name="Normal"><text:span>Chapitre d'ouvrage</text:span></text:p>
              <text:p text:style-name="Normal"><text:a xlink:type="simple" xlink:href="https://hal.science/hal-03749848v1">hal-0374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44v1">Regarder et respirer &amp;quot;l'effervescence créatrice</text:a></text:p>
              <text:p text:style-name="Normal"><text:a xlink:type="simple" xlink:href="https://hal.science/search/index/?q=*&amp;authFullName_s=Sophie Corbillé">Sophie Corbillé</text:a></text:p>
              <text:p text:style-name="Normal"><text:span>MKF éditions.<text:s/></text:span><text:span>Nuit debout, et maintenant ? Médias et (im)médiations</text:span><text:span>, pp.124-138, 2017</text:span></text:p>
              <text:p text:style-name="Normal"><text:span>Chapitre d'ouvrage</text:span></text:p>
              <text:p text:style-name="Normal"><text:a xlink:type="simple" xlink:href="https://hal.science/hal-03749844v1">hal-037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51v1">Les marques territoriales: opérateurs de patrimoine en contexte globalisé</text:a></text:p>
              <text:p text:style-name="Normal"><text:a xlink:type="simple" xlink:href="https://hal.science/search/index/?q=*&amp;authFullName_s=Sophie Corbillé">Sophie Corbillé</text:a></text:p>
              <text:p text:style-name="Normal"><text:span>La ville patrimoine. Formes, logiques, enjeux et stratégies</text:span><text:span>, PUR, pp.163-180, 2014</text:span></text:p>
              <text:p text:style-name="Normal"><text:span>Chapitre d'ouvrage</text:span></text:p>
              <text:p text:style-name="Normal"><text:a xlink:type="simple" xlink:href="https://hal.science/hal-03749851v1">hal-0374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56v1">Quand le commerce fait la ville</text:a></text:p>
              <text:p text:style-name="Normal"><text:a xlink:type="simple" xlink:href="https://hal.science/search/index/?q=*&amp;authFullName_s=Sophie Corbillé">Sophie Corbillé</text:a></text:p>
              <text:p text:style-name="Normal"><text:span>Mairie de Paris / Belin.<text:s/></text:span><text:span>Paris sous l’œil des chercheurs</text:span><text:span>, pp.59-74, 2007</text:span></text:p>
              <text:p text:style-name="Normal"><text:span>Chapitre d'ouvrage</text:span></text:p>
              <text:p text:style-name="Normal"><text:a xlink:type="simple" xlink:href="https://hal.science/hal-03749856v1">hal-0374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58v1">Faire de sa maison une oeuvr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Michèle de la Pradelle">Michèle de la Pradelle</text:a></text:p>
              <text:p text:style-name="Normal"><text:span>Editions de l'Aube.<text:s/></text:span><text:span>Maison individuelle, architecture, urbanité</text:span><text:span>, pp.24-33, 2005</text:span></text:p>
              <text:p text:style-name="Normal"><text:span>Chapitre d'ouvrage</text:span></text:p>
              <text:p text:style-name="Normal"><text:a xlink:type="simple" xlink:href="https://hal.science/hal-03749858v1">hal-03749858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238b1a" table:style-name="238b1a">
          <table:table-column table:style-name="238b1a.0"/>
          <table:table-row>
            <table:table-cell office:value-type="string">
              <text:p text:style-name="Normal"><text:a xlink:type="simple" xlink:href="https://hal.science/hal-03964033v1">Les spectacles animaliers dans le Paris du XIXe siècle : une approche par l’affiche illustré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Le Temps des médias. Revue d’histoire</text:span><text:span>, 2023, n° 40 (40), pp.88-106.<text:s/></text:span><text:a xlink:type="simple" xlink:href="https://dx.doi.org/10.3917/tdm.040.0088">⟨10.3917/tdm.040.0088⟩</text:a></text:p>
              <text:p text:style-name="Normal"><text:span>Article dans une revue</text:span></text:p>
              <text:p text:style-name="Normal"><text:a xlink:type="simple" xlink:href="https://hal.science/hal-03964033v1">hal-039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61v1">Les animaux dans les expositions universelles au xixe siècle : monstration, ordonnancement et requalification du vivant. Paris et Londres, 1851-1889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Culture et Musées</text:span><text:span>, 2020, pp.211-241</text:span></text:p>
              <text:p text:style-name="Normal"><text:span>Article dans une revue</text:span></text:p>
              <text:p text:style-name="Normal"><text:a xlink:type="simple" xlink:href="https://hal.science/hal-03749861v1">hal-037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0v1">Les animaux dans les expositions universelles au xixe siècle : monstration, ordonnancement et requalification du vivant. Paris et Londres, 1851-1889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Culture et Musées</text:span><text:span>, 2020, 35, pp.211-241.<text:s/></text:span><text:a xlink:type="simple" xlink:href="https://dx.doi.org/10.4000/culturemusees.4953">⟨10.4000/culturemusees.4953⟩</text:a></text:p>
              <text:p text:style-name="Normal"><text:span>Article dans une revue</text:span></text:p>
              <text:p text:style-name="Normal"><text:a xlink:type="simple" xlink:href="https://hal.science/hal-03242970v1">hal-0324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73v1">Les ambivalences de l’animation dans un parc à thème pour enfants, entre jeu et éducation</text:a></text:p>
              <text:p text:style-name="Normal"><text:a xlink:type="simple" xlink:href="https://hal.science/search/index/?q=*&amp;authFullName_s=Sophie Corbillé">Sophie Corbillé</text:a></text:p>
              <text:p text:style-name="Normal"><text:span>Sciences du jeu</text:span><text:span>, 2019, pp.12</text:span></text:p>
              <text:p text:style-name="Normal"><text:span>Article dans une revue</text:span></text:p>
              <text:p text:style-name="Normal"><text:a xlink:type="simple" xlink:href="https://hal.science/hal-03749873v1">hal-0374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171v1">Les circonvolutions d’une réclame : George Sand, La Presse et la faïence.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/text:p>
              <text:p text:style-name="Normal"><text:span>Sociétés &amp; Représentations</text:span><text:span>, 2019, 2019/2 (48), pp.171-192</text:span></text:p>
              <text:p text:style-name="Normal"><text:span>Article dans une revue</text:span></text:p>
              <text:p text:style-name="Normal"><text:a xlink:type="simple" xlink:href="https://hal.science/hal-03721171v1">hal-037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70v1">Troubles dans le jeu: communication marchande et fantasmagorie du capital dans un parc d'attraction pour enfants</text:a></text:p>
              <text:p text:style-name="Normal"><text:a xlink:type="simple" xlink:href="https://hal.science/search/index/?q=*&amp;authFullName_s=Sophie Corbillé">Sophie Corbillé</text:a></text:p>
              <text:p text:style-name="Normal"><text:span>Questions de communication</text:span><text:span>, 2019, pp.215-238</text:span></text:p>
              <text:p text:style-name="Normal"><text:span>Article dans une revue</text:span></text:p>
              <text:p text:style-name="Normal"><text:a xlink:type="simple" xlink:href="https://hal.science/hal-03749870v1">hal-037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22v1">Ce que les recruteurs font des outils numériques : pratiques, enjeux et paradoxes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Olivia Foli">Olivia Foli</text:a><text:span>,</text:span><text:a xlink:type="simple" xlink:href="https://hal.science/search/index/?q=*&amp;authFullName_s=Julien Tassel">Julien Tassel</text:a></text:p>
              <text:p text:style-name="Normal"><text:span>Communication &amp; Organisation</text:span><text:span>, 2018, Digitalisation et recrutement : perspectives informationnelles et communicationnelles, 53, pp.19-38.<text:s/></text:span><text:a xlink:type="simple" xlink:href="https://dx.doi.org/10.4000/communicationorganisation.5955">⟨10.4000/communicationorganisation.5955⟩</text:a></text:p>
              <text:p text:style-name="Normal"><text:span>Article dans une revue</text:span></text:p>
              <text:p text:style-name="Normal"><text:a xlink:type="simple" xlink:href="https://hal.science/hal-01904922v1">hal-0190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77v1">Jouer à travailler dans un parc d'attraction</text:a></text:p>
              <text:p text:style-name="Normal"><text:a xlink:type="simple" xlink:href="https://hal.science/search/index/?q=*&amp;authFullName_s=Sophie Corbillé">Sophie Corbillé</text:a></text:p>
              <text:p text:style-name="Normal"><text:span>Travailler<text:s/></text:span><text:span>, 2018, pp.57-79</text:span></text:p>
              <text:p text:style-name="Normal"><text:span>Article dans une revue</text:span></text:p>
              <text:p text:style-name="Normal"><text:a xlink:type="simple" xlink:href="https://hal.science/hal-03749877v1">hal-037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85v1">Le commerce de l’identité : (se) ressembler, (se) distinguer au cœur du tourisme parisien</text:a></text:p>
              <text:p text:style-name="Normal"><text:a xlink:type="simple" xlink:href="https://hal.science/search/index/?q=*&amp;authFullName_s=Sophie Corbillé">Sophie Corbillé</text:a></text:p>
              <text:p text:style-name="Normal"><text:span>Teoros. Revue de recherche en tourisme</text:span><text:span>, 2017</text:span></text:p>
              <text:p text:style-name="Normal"><text:span>Article dans une revue</text:span></text:p>
              <text:p text:style-name="Normal"><text:a xlink:type="simple" xlink:href="https://hal.science/hal-03749885v1">hal-037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87v1">Le &amp;quot;bobo&amp;quot; dans sa vi(ll)e. Analyse de l'existence plurielle d'une catégorie à la croisée du journalisme, du commerce et du politique</text:a></text:p>
              <text:p text:style-name="Normal"><text:a xlink:type="simple" xlink:href="https://hal.science/search/index/?q=*&amp;authFullName_s=Sophie Corbillé">Sophie Corbillé</text:a></text:p>
              <text:p text:style-name="Normal"><text:span>Sociétés &amp; Représentations</text:span><text:span>, 2017, 44, pp.127-148</text:span></text:p>
              <text:p text:style-name="Normal"><text:span>Article dans une revue</text:span></text:p>
              <text:p text:style-name="Normal"><text:a xlink:type="simple" xlink:href="https://hal.science/hal-03749887v1">hal-037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94v1">Les marques territoriales. Objets précieux au coeur de l'économie de la renommée</text:a></text:p>
              <text:p text:style-name="Normal"><text:a xlink:type="simple" xlink:href="https://hal.science/search/index/?q=*&amp;authFullName_s=Sophie Corbillé">Sophie Corbillé</text:a></text:p>
              <text:p text:style-name="Normal"><text:span>Communication Université de Laval</text:span><text:span>, 2013</text:span></text:p>
              <text:p text:style-name="Normal"><text:span>Article dans une revue</text:span></text:p>
              <text:p text:style-name="Normal"><text:a xlink:type="simple" xlink:href="https://hal.science/hal-03749894v1">hal-0374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97v1">Le Paris des résidences secondaires. Entre ville réelle et ville rêvée</text:a></text:p>
              <text:p text:style-name="Normal"><text:a xlink:type="simple" xlink:href="https://hal.science/search/index/?q=*&amp;authFullName_s=Sophie Corbillé">Sophie Corbillé</text:a></text:p>
              <text:p text:style-name="Normal"><text:span>Ethnologie française</text:span><text:span>, 2012, pp.441-450</text:span></text:p>
              <text:p text:style-name="Normal"><text:span>Article dans une revue</text:span></text:p>
              <text:p text:style-name="Normal"><text:a xlink:type="simple" xlink:href="https://hal.science/hal-03749897v1">hal-0374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21v1">Le Paris des résidences secondaires. Entre ville réelle et ville rêvée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Sophie Corbillé">Sophie Corbillé</text:a><text:span>,</text:span><text:a xlink:type="simple" xlink:href="https://hal.science/search/index/?q=*&amp;authFullName_s=Emmanuelle Lallement">Emmanuelle Lallement</text:a></text:p>
              <text:p text:style-name="Normal"><text:span>Ethnologie française</text:span><text:span>, 2012, 42 (3), pp.441-449.<text:s/></text:span><text:a xlink:type="simple" xlink:href="https://dx.doi.org/10.3917/ethn.123.0441">⟨10.3917/ethn.123.0441⟩</text:a></text:p>
              <text:p text:style-name="Normal"><text:span>Article dans une revue</text:span></text:p>
              <text:p text:style-name="Normal"><text:a xlink:type="simple" xlink:href="https://hal.science/hal-04256921v1">hal-042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00v1">Paris-métropole à l’épreuve du vécu métropolitain des quartiers gentrifiés du nord-est de Paris</text:a></text:p>
              <text:p text:style-name="Normal"><text:a xlink:type="simple" xlink:href="https://hal.science/search/index/?q=*&amp;authFullName_s=Sophie Corbillé">Sophie Corbillé</text:a></text:p>
              <text:p text:style-name="Normal"><text:span>Quaderni</text:span><text:span>, 2010, pp.75-88</text:span></text:p>
              <text:p text:style-name="Normal"><text:span>Article dans une revue</text:span></text:p>
              <text:p text:style-name="Normal"><text:a xlink:type="simple" xlink:href="https://hal.science/hal-03749900v1">hal-037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12v1">Tourisme, diversité enchantée et rapports symboliques dans les quartiers gentrifiés du nord-est de Paris</text:a></text:p>
              <text:p text:style-name="Normal"><text:a xlink:type="simple" xlink:href="https://hal.science/search/index/?q=*&amp;authFullName_s=Sophie Corbillé">Sophie Corbillé</text:a></text:p>
              <text:p text:style-name="Normal"><text:span>Genèses. Sciences sociales et histoire</text:span><text:span>, 2009, 76, pp.30-51</text:span></text:p>
              <text:p text:style-name="Normal"><text:span>Article dans une revue</text:span></text:p>
              <text:p text:style-name="Normal"><text:a xlink:type="simple" xlink:href="https://hal.science/hal-03749912v1">hal-037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16v1">Ethnologie en ville et gentrification. Du terrain à l'objet</text:a></text:p>
              <text:p text:style-name="Normal"><text:a xlink:type="simple" xlink:href="https://hal.science/search/index/?q=*&amp;authFullName_s=Sophie Corbillé">Sophie Corbillé</text:a></text:p>
              <text:p text:style-name="Normal"><text:span>Ethnologie française</text:span><text:span>, 2007, 2, pp.353-360</text:span></text:p>
              <text:p text:style-name="Normal"><text:span>Article dans une revue</text:span></text:p>
              <text:p text:style-name="Normal"><text:a xlink:type="simple" xlink:href="https://hal.science/hal-03749916v1">hal-0374991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dff68" table:style-name="9dff68">
          <table:table-column table:style-name="9dff68.0"/>
          <table:table-row>
            <table:table-cell office:value-type="string">
              <text:p text:style-name="Normal"><text:a xlink:type="simple" xlink:href="https://hal.science/hal-03721129v1">Paris, capitale médiatique, Presse et ville au XXe siècl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Emmanuelle Fantin">Emmanuelle Fantin</text:a><text:span>,</text:span><text:a xlink:type="simple" xlink:href="https://hal.science/search/index/?q=*&amp;authFullName_s=Adeline Wrona">Adeline Wrona</text:a></text:p>
              <text:p text:style-name="Normal"><text:a xlink:type="simple" xlink:href="https://www.puv-editions.fr/catalogue/tous-nos-livres-et-revues/paris-capitale-mediatique-9782379242748-0-744.html">Presses universitaires de Vincennes</text:a><text:span>, 224 p., 2022, 9782379242748</text:span></text:p>
              <text:p text:style-name="Normal"><text:span>Ouvrages</text:span></text:p>
              <text:p text:style-name="Normal"><text:a xlink:type="simple" xlink:href="https://hal.science/hal-03721129v1">hal-037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15v1">Paris bourgeoise, Paris bohème</text:a></text:p>
              <text:p text:style-name="Normal"><text:a xlink:type="simple" xlink:href="https://hal.science/search/index/?q=*&amp;authFullName_s=Sophie Corbillé">Sophie Corbillé</text:a></text:p>
              <text:p text:style-name="Normal"><text:span>PUF, pp.304, 2013</text:span></text:p>
              <text:p text:style-name="Normal"><text:span>Ouvrages</text:span></text:p>
              <text:p text:style-name="Normal"><text:a xlink:type="simple" xlink:href="https://hal.science/hal-03749815v1">hal-037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23v1">Paris, résidence secondaire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Sophie Chevalier">Sophie Chevalier</text:a><text:span>,</text:span><text:a xlink:type="simple" xlink:href="https://hal.science/search/index/?q=*&amp;authFullName_s=Emmanuelle Lallement">Emmanuelle Lallement</text:a></text:p>
              <text:p text:style-name="Normal"><text:span>Belin / MSH, pp.144, 2013</text:span></text:p>
              <text:p text:style-name="Normal"><text:span>Ouvrages</text:span></text:p>
              <text:p text:style-name="Normal"><text:a xlink:type="simple" xlink:href="https://hal.science/hal-03749823v1">hal-03749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orbillé</dc:title>
    <dc:subject/>
    <dc:description>CV</dc:description>
    <dc:creator/>
    <dc:date>2026-05-01T22:33:58.000</dc:date>
    <meta:generator>PHPWord</meta:generator>
    <meta:initial-creator>CCSD</meta:initial-creator>
    <meta:creation-date>2026-05-01T22:33:58.000</meta:creation-date>
    <meta:keyword/>
    <meta:user-defined meta:name="Category"/>
    <meta:user-defined meta:name="Company"/>
    <meta:user-defined meta:name="Manager"/>
  </office:meta>
</office:document-meta>
</file>