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b11c" style:family="table">
      <style:table-properties style:rel-width="100" table:align="center"/>
    </style:style>
    <style:style style:name="3cb11c.0" style:family="table-column">
      <style:table-column-properties style:column-width="0.00cm"/>
    </style:style>
    <style:style style:name="22ac18" style:family="table">
      <style:table-properties style:rel-width="100" table:align="center"/>
    </style:style>
    <style:style style:name="22ac18.0" style:family="table-column">
      <style:table-column-properties style:column-width="0.00cm"/>
    </style:style>
    <style:style style:name="07d9f4" style:family="table">
      <style:table-properties style:rel-width="100" table:align="center"/>
    </style:style>
    <style:style style:name="07d9f4.0" style:family="table-column">
      <style:table-column-properties style:column-width="0.00cm"/>
    </style:style>
    <style:style style:name="e1b523" style:family="table">
      <style:table-properties style:rel-width="100" table:align="center"/>
    </style:style>
    <style:style style:name="e1b523.0" style:family="table-column">
      <style:table-column-properties style:column-width="0.00cm"/>
    </style:style>
    <style:style style:name="da1feb" style:family="table">
      <style:table-properties style:rel-width="100" table:align="center"/>
    </style:style>
    <style:style style:name="da1feb.0" style:family="table-column">
      <style:table-column-properties style:column-width="0.00cm"/>
    </style:style>
    <style:style style:name="4fc685" style:family="table">
      <style:table-properties style:rel-width="100" table:align="center"/>
    </style:style>
    <style:style style:name="4fc6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cornard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3cb11c" table:style-name="3cb11c">
          <table:table-column table:style-name="3cb11c.0"/>
          <table:table-row>
            <table:table-cell office:value-type="string">
              <text:p text:style-name="Normal"><text:a xlink:type="simple" xlink:href="https://inrap.hal.science/hal-04396861v1">La bastide Pons-de-Prinhac. Un lotissement périurbain de Toulouse au XIV&amp;lt;sup&amp;gt;e&amp;lt;/sup&amp;gt; siècle</text:a></text:p>
              <text:p text:style-name="Normal"><text:a xlink:type="simple" xlink:href="https://hal.science/search/index/?q=*&amp;authFullName_s=Jérôme Briand">Jérôme Briand</text:a><text:span>,</text:span><text:a xlink:type="simple" xlink:href="https://hal.science/search/index/?q=*&amp;authFullName_s=Pascal Lotti">Pascal Lotti</text:a><text:span>,</text:span><text:a xlink:type="simple" xlink:href="https://hal.science/search/index/?q=*&amp;authFullName_s=Christophe Calmés">Christophe Calmés</text:a><text:span>,</text:span><text:a xlink:type="simple" xlink:href="https://hal.science/search/index/?q=*&amp;authFullName_s=Carme Rémi">Carme Rémi</text:a><text:span>,</text:span><text:a xlink:type="simple" xlink:href="https://hal.science/search/index/?q=*&amp;authFullName_s=Sophie Cornardeau">Sophie Cornardeau</text:a><text:span>et al.</text:span></text:p>
              <text:p text:style-name="Normal"><text:span>Inrap.<text:s/></text:span><text:a xlink:type="simple" xlink:href="https://www.cnrseditions.fr/catalogue/revues/ra-25-la-bastide-pons-de-prinhac/">CNRS Éditions</text:a><text:span>, 284 p., 2023, Recherches archéologiques 25, 978-2-271-14965-7</text:span></text:p>
              <text:p text:style-name="Normal"><text:span>Ouvrages</text:span></text:p>
              <text:p text:style-name="Normal"><text:a xlink:type="simple" xlink:href="https://inrap.hal.science/hal-04396861v1">hal-043968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3956v1">L'occupation d'une terrasse en rive droite du Lot du Bronze final au XIIe siècle ap. J.-C. (Aquitaine, Lot-et-Garonne, Saint-Sylvestre-sur-Lot, Bourg Est et Bourg Nord, ZAC de La Mariniesse)</text:a></text:p>
              <text:p text:style-name="Normal"><text:a xlink:type="simple" xlink:href="https://hal.science/search/index/?q=*&amp;authFullName_s=Marie-Luce Merleau">Marie-Luce Merleau</text:a><text:span>,</text:span><text:a xlink:type="simple" xlink:href="https://hal.science/search/index/?q=*&amp;authFullName_s=Catherine Ballarin">Catherine Ballarin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Anne Lagarrigue">Anne Lagarrigue</text:a><text:span>et al.</text:span></text:p>
              <text:p text:style-name="Normal"><text:span>Inrap. , 2 vol. (405, 165 p.), 2019, Documents d’archéologie préventive 1,<text:s/></text:span><text:a xlink:type="simple" xlink:href="https://dx.doi.org/10.34692/fqcx-4675">⟨10.34692/fqcx-4675⟩</text:a></text:p>
              <text:p text:style-name="Normal"><text:span>Ouvrages</text:span></text:p>
              <text:p text:style-name="Normal"><text:a xlink:type="simple" xlink:href="https://inrap.hal.science/hal-02453956v1">hal-02453956v1</text:a></text:p>
            </table:table-cell>
          </table:table-row>
        </table:table>
        <text:p text:style-name="P10"/>
        <text:p text:style-name="Heading2"><text:span text:style-name="T4">Rapport (11)</text:span></text:p>
        <text:p text:style-name="P12"/>
        <table:table table:name="22ac18" table:style-name="22ac18">
          <table:table-column table:style-name="22ac18.0"/>
          <table:table-row>
            <table:table-cell office:value-type="string">
              <text:p text:style-name="Normal"><text:a xlink:type="simple" xlink:href="https://hal.science/hal-04354072v1">Autour du château de Penne d'Albigeois (Tarn)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Philippe Pergent">Philippe Pergent</text:a><text:span>,</text:span><text:a xlink:type="simple" xlink:href="https://hal.science/search/index/?q=*&amp;authFullName_s=Adeline Béa">Adeline Béa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Charles Peytavie">Charles Peytavie</text:a><text:span>et al.</text:span></text:p>
              <text:p text:style-name="Normal"><text:span>TRACES UMR 5608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54072v1">hal-0435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791v1">Autour du château de Penne d'Albigeois (Tarn) Études sur la forteresse et son contexte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Philippe Pergent">Philippe Pergent</text:a><text:span>,</text:span><text:a xlink:type="simple" xlink:href="https://hal.science/search/index/?q=*&amp;authFullName_s=Adeline Béa">Adeline Béa</text:a><text:span>,</text:span><text:a xlink:type="simple" xlink:href="https://hal.science/search/index/?q=*&amp;authFullName_s=Charles Peytavie">Charles Peytavie</text:a><text:span>,</text:span><text:a xlink:type="simple" xlink:href="https://hal.science/search/index/?q=*&amp;authFullName_s=Jean Catalo">Jean Catalo</text:a><text:span>et al.</text:span></text:p>
              <text:p text:style-name="Normal"><text:span>SCI La Forteress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09791v1">hal-0390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24v1">Collégiale Saint-Salvi, Albi, Tarn, Occitanie : rapport de diagnostic</text:a></text:p>
              <text:p text:style-name="Normal"><text:a xlink:type="simple" xlink:href="https://hal.science/search/index/?q=*&amp;authFullName_s=Catherine Viers">Catherine Viers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Pierre Marty">Pierre Marty</text:a><text:span>,</text:span><text:a xlink:type="simple" xlink:href="https://hal.science/search/index/?q=*&amp;authFullName_s=Jérôme Rouquet">Jérôme Rouquet</text:a></text:p>
              <text:p text:style-name="Normal"><text:span>Inrap Midi-Méditerranée. 2018</text:span></text:p>
              <text:p text:style-name="Normal"><text:span>Rapport</text:span></text:p>
              <text:p text:style-name="Normal"><text:a xlink:type="simple" xlink:href="https://hal.science/hal-04466024v1">hal-0446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624v1">Étude du mobilier céramique du site médiéval du Fromissard, Montech (82)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Jean-Jacques Grizeaud">Jean-Jacques Grizeaud</text:a></text:p>
              <text:p text:style-name="Normal"><text:span>[Rapport de recherche] Inrap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864624v1">hal-0286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348v1">La céramique médiévale de 150 fosses-dépotoirs dans le quartier Saint-Pierre-des-Cuisines à Toulouse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Didier Paya">Didier Paya</text:a><text:span>,</text:span><text:a xlink:type="simple" xlink:href="https://hal.science/search/index/?q=*&amp;authFullName_s=Nathalie Pouget">Nathalie Pouget</text:a><text:span>et al.</text:span></text:p>
              <text:p text:style-name="Normal"><text:span>[Rapport de recherche] Inrap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863348v1">hal-0286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19v1">Bennac, Les Pialades, Négrié, tranche 1, Brens, Tarn : rapport de diagnostic : Languedoc-Roussillon - Midi-Pyrénées</text:a></text:p>
              <text:p text:style-name="Normal"><text:a xlink:type="simple" xlink:href="https://hal.science/search/index/?q=*&amp;authFullName_s=Eric Tranier">Eric Tranier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Vincent Arrighi">Vincent Arrighi</text:a><text:span>,</text:span><text:a xlink:type="simple" xlink:href="https://hal.science/search/index/?q=*&amp;authFullName_s=Sophie Cornardeau">Sophie Cornardeau</text:a><text:span>et al.</text:span></text:p>
              <text:p text:style-name="Normal"><text:span>Inrap GSO. 2017, 135 p</text:span></text:p>
              <text:p text:style-name="Normal"><text:span>Rapport</text:span></text:p>
              <text:p text:style-name="Normal"><text:a xlink:type="simple" xlink:href="https://hal.science/hal-04183919v1">hal-0418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170v1">Etude du mobilier céramique de tombes et de silos du site médiéval de Frayras à Saverdun (09)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Didier Paya">Didier Paya</text:a></text:p>
              <text:p text:style-name="Normal"><text:span>[Rapport de recherche] Inrap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866170v1">hal-0286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864v1">12, chemin de la Flambère - Toulouse (31). Nouvelles données sur l'occupation de Saint-Michel-du-Touch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Marion Viarouge">Marion Viarouge</text:a><text:span>,</text:span><text:a xlink:type="simple" xlink:href="https://hal.science/search/index/?q=*&amp;authFullName_s=Julia Wattez">Julia Wattez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Aline Briand">Aline Briand</text:a><text:span>et al.</text:span></text:p>
              <text:p text:style-name="Normal"><text:span>[Rapport de recherche] Inrap GS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990864v1">hal-0199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70v1">Midi-Pyrénées, Haute-Garonne, Gragnague. ZAC de Gragnague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Pierre Marty">Pierre Marty</text:a><text:span>et al.</text:span></text:p>
              <text:p text:style-name="Normal"><text:span>[Rapport de recherche] Inrap GS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990970v1">hal-019909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950v1">Vieille-Toulouse (31), Borde-Basse 4 : rapport de diagnostic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Sophie Cornardeau">Sophie Cornardeau</text:a></text:p>
              <text:p text:style-name="Normal"><text:span>Inrap GSO. 2007, 2 vol. (68 [36]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950v1">hal-0412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405v1">Montferrand, Place Marcel Sembat. Clermont-Ferrand (Puy-de-Dôme). Château des Comtes d’Auvergne</text:a></text:p>
              <text:p text:style-name="Normal"><text:a xlink:type="simple" xlink:href="https://hal.science/search/index/?q=*&amp;authFullName_s=Laurent d'Agostino">Laurent d'Agostino</text:a><text:span>,</text:span><text:a xlink:type="simple" xlink:href="https://hal.science/search/index/?q=*&amp;authFullName_s=Mylène Navetat">Mylène Navetat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David Morel">David Morel</text:a><text:span>et al.</text:span></text:p>
              <text:p text:style-name="Normal"><text:span>[Rapport de recherche] Hades archéologie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2023405v1">hal-0202340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07d9f4" table:style-name="07d9f4">
          <table:table-column table:style-name="07d9f4.0"/>
          <table:table-row>
            <table:table-cell office:value-type="string">
              <text:p text:style-name="Normal"><text:a xlink:type="simple" xlink:href="https://hal.science/hal-01917073v1">Le mobilier en verre découvert à Toulouse et dans sa région à travers 15 ans d’archéologie ; évolution du verre, particularités locales et questions de chronologie</text:a></text:p>
              <text:p text:style-name="Normal"><text:a xlink:type="simple" xlink:href="https://hal.science/search/index/?q=*&amp;authFullName_s=Sophie Cornardeau">Sophie Cornardeau</text:a></text:p>
              <text:p text:style-name="Normal"><text:span>Inès Pactat; Claudine Munier.<text:s/></text:span><text:span>Le verre du VIIIe au XVIe siècle en Europe occidentale</text:span><text:span>,<text:s/></text:span><text:a xlink:type="simple" xlink:href="http://mshe.univ-fcomte.fr/cahiers-de-la-mshe/les-series/dynamiques-territoriales/969-n-40-le-verre-du-viiie-au-xvie-siecle-en-europe-occidentale">Presses universitaires de Franche-Comté</text:a><text:span>, pp.147-160, 2020, Les Cahiers de la MSHE Ledoux, 978-2-84867-723-1.<text:s/></text:span><text:a xlink:type="simple" xlink:href="https://dx.doi.org/10.4000/books.pufc.19582">⟨10.4000/books.pufc.19582⟩</text:a></text:p>
              <text:p text:style-name="Normal"><text:span>Chapitre d'ouvrage</text:span></text:p>
              <text:p text:style-name="Normal"><text:a xlink:type="simple" xlink:href="https://hal.science/hal-01917073v1">hal-0191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104v1">Des Tectosages aux Mérovingiens, l’omniprésence du verre</text:a></text:p>
              <text:p text:style-name="Normal"><text:a xlink:type="simple" xlink:href="https://hal.science/search/index/?q=*&amp;authFullName_s=Marie-Thérèse Marty">Marie-Thérèse Marty</text:a><text:span>,</text:span><text:a xlink:type="simple" xlink:href="https://hal.science/search/index/?q=*&amp;authFullName_s=Sophie Cornardeau">Sophie Cornardeau</text:a></text:p>
              <text:p text:style-name="Normal"><text:span>Michel Provost; Jean-Marie Pailler.<text:s/></text:span><text:span>CAG Toulouse</text:span><text:span>, 31/3,<text:s/></text:span><text:a xlink:type="simple" xlink:href="https://www.aibl.fr/publications/collections/carte-archeologique-de-la-gaule/occitanie/">Académie des Inscriptions et Belles-Lettres</text:a><text:span>, pp.299-315, 2017, Carte Archéologique de la Gaule</text:span></text:p>
              <text:p text:style-name="Normal"><text:span>Chapitre d'ouvrage</text:span></text:p>
              <text:p text:style-name="Normal"><text:a xlink:type="simple" xlink:href="https://hal.science/hal-01917104v1">hal-01917104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e1b523" table:style-name="e1b523">
          <table:table-column table:style-name="e1b523.0"/>
          <table:table-row>
            <table:table-cell office:value-type="string">
              <text:p text:style-name="Normal"><text:a xlink:type="simple" xlink:href="https://hal.science/hal-04192329v1">Une fosse-bûcher antique atypique</text:a></text:p>
              <text:p text:style-name="Normal"><text:a xlink:type="simple" xlink:href="https://hal.science/search/index/?q=*&amp;authFullName_s=Jérôme Rouquet">Jérôme Rouquet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Pierre Marty">Pierre Marty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Franck Decanter">Franck Decanter</text:a><text:span>et al.</text:span></text:p>
              <text:p text:style-name="Normal"><text:span>Rencontre autour de la crémation</text:span><text:span>, May 2020, Toulouse, France</text:span></text:p>
              <text:p text:style-name="Normal"><text:span>Poster de conférence</text:span></text:p>
              <text:p text:style-name="Normal"><text:a xlink:type="simple" xlink:href="https://hal.science/hal-04192329v1">hal-04192329v1</text:a></text:p>
            </table:table-cell>
          </table:table-row>
        </table:table>
        <text:p text:style-name="P19"/>
        <text:p text:style-name="Heading2"><text:span text:style-name="T7">Article dans une revue (7)</text:span></text:p>
        <text:p text:style-name="P21"/>
        <table:table table:name="da1feb" table:style-name="da1feb">
          <table:table-column table:style-name="da1feb.0"/>
          <table:table-row>
            <table:table-cell office:value-type="string">
              <text:p text:style-name="Normal"><text:a xlink:type="simple" xlink:href="https://inrap.hal.science/hal-03160253v1">Eléments de chronologie pour la céramique d'époque moderne aux abords de l'ancien couvent des Chartreux de Toulouse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Didier Paya">Didier Paya</text:a><text:span>,</text:span><text:a xlink:type="simple" xlink:href="https://hal.science/search/index/?q=*&amp;authFullName_s=Nathalie Pouget">Nathalie Pouget</text:a></text:p>
              <text:p text:style-name="Normal"><text:span>Aquitania</text:span><text:span>, 2019, 35, pp.191-220.<text:s/></text:span><text:a xlink:type="simple" xlink:href="https://dx.doi.org/10.3406/aquit.2019.1623">⟨10.3406/aquit.2019.1623⟩</text:a></text:p>
              <text:p text:style-name="Normal"><text:span>Article dans une revue</text:span></text:p>
              <text:p text:style-name="Normal"><text:a xlink:type="simple" xlink:href="https://inrap.hal.science/hal-03160253v1">hal-0316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260v1">Le sarcophage paléochrétien d'Arpajon-Sur Cère et son contexte archéologique : l'agglomération secondaire d'Arpagione et son terroir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Daniel Cazes">Daniel Cazes</text:a><text:span>,</text:span><text:a xlink:type="simple" xlink:href="https://hal.science/search/index/?q=*&amp;authFullName_s=Chambon Jean-Pierre">Chambon Jean-Pierre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Patrice Georges-Zimmermann">Patrice Georges-Zimmermann</text:a><text:span>et al.</text:span></text:p>
              <text:p text:style-name="Normal"><text:span>Mémoires de la Société archéologique du Midi de la France</text:span><text:span>, 2016, LXXIII, pp.43-84</text:span></text:p>
              <text:p text:style-name="Normal"><text:span>Article dans une revue</text:span></text:p>
              <text:p text:style-name="Normal"><text:a xlink:type="simple" xlink:href="https://hal.science/hal-01917260v1">hal-0191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059v1">Deux marques sur verre découvertes à Toulouse</text:a></text:p>
              <text:p text:style-name="Normal"><text:a xlink:type="simple" xlink:href="https://hal.science/search/index/?q=*&amp;authFullName_s=Sophie Cornardeau">Sophie Cornardeau</text:a></text:p>
              <text:p text:style-name="Normal"><text:span>Bulletin de l'Association Française pour l'Archéologie du Verre</text:span><text:span>, 2015, pp.145-146</text:span></text:p>
              <text:p text:style-name="Normal"><text:span>Article dans une revue</text:span></text:p>
              <text:p text:style-name="Normal"><text:a xlink:type="simple" xlink:href="https://hal.science/hal-01917059v1">hal-0191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739v1">Les indices d’un atelier de verrier à la fin de l’Antiquité à Toulouse</text:a></text:p>
              <text:p text:style-name="Normal"><text:a xlink:type="simple" xlink:href="https://hal.science/search/index/?q=*&amp;authFullName_s=Sophie Cornardeau">Sophie Cornardeau</text:a><text:span>,</text:span><text:a xlink:type="simple" xlink:href="https://hal.science/search/index/?q=*&amp;authFullName_s=Pascal Lotti">Pascal Lotti</text:a></text:p>
              <text:p text:style-name="Normal"><text:span>Bulletin de l'Association Française pour l'Archéologie du Verre</text:span><text:span>, 2014, pp.109-113</text:span></text:p>
              <text:p text:style-name="Normal"><text:span>Article dans une revue</text:span></text:p>
              <text:p text:style-name="Normal"><text:a xlink:type="simple" xlink:href="https://hal.science/hal-01740739v1">hal-0174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943v1">Un habitat médiéval sur les allées Jules Guesde à Toulouse</text:a></text:p>
              <text:p text:style-name="Normal"><text:a xlink:type="simple" xlink:href="https://hal.science/search/index/?q=*&amp;authFullName_s=Fabien Callède">Fabien Callède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Henri Molet">Henri Molet</text:a><text:span>,</text:span><text:a xlink:type="simple" xlink:href="https://hal.science/search/index/?q=*&amp;authFullName_s=Marie-Agnès Raynaud">Marie-Agnès Raynaud</text:a><text:span>,</text:span><text:a xlink:type="simple" xlink:href="https://hal.science/search/index/?q=*&amp;authFullName_s=Jean Catalo">Jean Catalo</text:a><text:span>et al.</text:span></text:p>
              <text:p text:style-name="Normal"><text:span>Mémoires de la Société archéologique du Midi de la France</text:span><text:span>, 2012, LXXI, pp.175-199</text:span></text:p>
              <text:p text:style-name="Normal"><text:span>Article dans une revue</text:span></text:p>
              <text:p text:style-name="Normal"><text:a xlink:type="simple" xlink:href="https://hal.science/hal-01654943v1">hal-0165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051v1">Trois ensembles de verres de l’Antiquité tardive et de l’époque mérovingienne dans le Sud-Ouest, la domus urbaine tardive de Cieutat à Eauze (Gers), le castellum du Bas Empire et du Haut Moyen Age de Castel-sur-Murat (Cantal), la villa mérovingienne du Camp des Armes à Lapanouse-de-Cernon (Aveyron)</text:a></text:p>
              <text:p text:style-name="Normal"><text:a xlink:type="simple" xlink:href="https://hal.science/search/index/?q=*&amp;authFullName_s=Sophie Cornardeau">Sophie Cornardeau</text:a></text:p>
              <text:p text:style-name="Normal"><text:span>Bulletin de l'Association Française pour l'Archéologie du Verre</text:span><text:span>, 2005, pp.49-53</text:span></text:p>
              <text:p text:style-name="Normal"><text:span>Article dans une revue</text:span></text:p>
              <text:p text:style-name="Normal"><text:a xlink:type="simple" xlink:href="https://hal.science/hal-01917051v1">hal-0191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033v1">Une découverte singulière : la matrice d’un sceau d’un médecin toulousain (XIVe siècle)</text:a></text:p>
              <text:p text:style-name="Normal"><text:a xlink:type="simple" xlink:href="https://hal.science/search/index/?q=*&amp;authFullName_s=Laurent Macé">Laurent Macé</text:a><text:span>,</text:span><text:a xlink:type="simple" xlink:href="https://hal.science/search/index/?q=*&amp;authFullName_s=Sophie Cornardeau">Sophie Cornardeau</text:a></text:p>
              <text:p text:style-name="Normal"><text:span>Archéologie du Midi Médiéval</text:span><text:span>, 2003, 21, pp.232-233.<text:s/></text:span><text:a xlink:type="simple" xlink:href="https://dx.doi.org/10.3406/amime.2003.1421">⟨10.3406/amime.2003.1421⟩</text:a></text:p>
              <text:p text:style-name="Normal"><text:span>Article dans une revue</text:span></text:p>
              <text:p text:style-name="Normal"><text:a xlink:type="simple" xlink:href="https://hal.science/hal-01917033v1">hal-01917033v1</text:a></text:p>
            </table:table-cell>
          </table:table-row>
        </table:table>
        <text:p text:style-name="P22"/>
        <text:p text:style-name="Heading2"><text:span text:style-name="T8">Communication dans un congrès (2)</text:span></text:p>
        <text:p text:style-name="P24"/>
        <table:table table:name="4fc685" table:style-name="4fc685">
          <table:table-column table:style-name="4fc685.0"/>
          <table:table-row>
            <table:table-cell office:value-type="string">
              <text:p text:style-name="Normal"><text:a xlink:type="simple" xlink:href="https://hal.science/hal-01917379v1">La vaisselle en verre en usage à Toulouse à la fin du Moyen Age (XIVe siècle-XVe siècle)</text:a></text:p>
              <text:p text:style-name="Normal"><text:a xlink:type="simple" xlink:href="https://hal.science/search/index/?q=*&amp;authFullName_s=Sophie Cornardeau">Sophie Cornardeau</text:a><text:span>,</text:span><text:a xlink:type="simple" xlink:href="https://hal.science/search/index/?q=*&amp;authFullName_s=Catherine Hébrard-Salinas">Catherine Hébrard-Salinas</text:a></text:p>
              <text:p text:style-name="Normal"><text:span>Toulouse au XVe siécle. Art et archéologie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.science/hal-01917379v1">hal-0191737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649236v1">Les verreries à décor bleu rapporté de la seconde moitié du XIII e et du XIV e siècle : étude comparée de lots originaires de sites de consommation et d’ateliers de production du Sud et de l’Est de la France</text:a></text:p>
              <text:p text:style-name="Normal"><text:a xlink:type="simple" xlink:href="https://hal.science/search/index/?q=*&amp;authFullName_s=Bernard Gratuze">Bernard Gratuze</text:a><text:span>,</text:span><text:a xlink:type="simple" xlink:href="https://hal.science/search/index/?q=*&amp;authFullName_s=Isabelle Commandré">Isabelle Commandré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Catherine Hébrard-Salivas">Catherine Hébrard-Salivas</text:a><text:span>,</text:span><text:a xlink:type="simple" xlink:href="https://hal.science/search/index/?q=*&amp;authFullName_s=Jean-Charles Méaudre">Jean-Charles Méaudre</text:a><text:span>et al.</text:span></text:p>
              <text:p text:style-name="Normal"><text:span>33e rencontres de l’AFAV</text:span><text:span>, Association Française pour l'Archéologie du Verre, Oct 2018, Carmaux, France</text:span></text:p>
              <text:p text:style-name="Normal"><text:span>Communication dans un congrès</text:span></text:p>
              <text:p text:style-name="Normal"><text:a xlink:type="simple" xlink:href="https://univ-orleans.hal.science/hal-02649236v1">hal-02649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cornardeau</dc:title>
    <dc:subject/>
    <dc:description>CV</dc:description>
    <dc:creator/>
    <dc:date>2026-05-07T12:38:27.000</dc:date>
    <meta:generator>PHPWord</meta:generator>
    <meta:initial-creator>CCSD</meta:initial-creator>
    <meta:creation-date>2026-05-07T12:38:27.000</meta:creation-date>
    <meta:keyword/>
    <meta:user-defined meta:name="Category"/>
    <meta:user-defined meta:name="Company"/>
    <meta:user-defined meta:name="Manager"/>
  </office:meta>
</office:document-meta>
</file>