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4d3f" style:family="table">
      <style:table-properties style:rel-width="100" table:align="center"/>
    </style:style>
    <style:style style:name="c94d3f.0" style:family="table-column">
      <style:table-column-properties style:column-width="0.00cm"/>
    </style:style>
    <style:style style:name="a9b59f" style:family="table">
      <style:table-properties style:rel-width="100" table:align="center"/>
    </style:style>
    <style:style style:name="a9b59f.0" style:family="table-column">
      <style:table-column-properties style:column-width="0.00cm"/>
    </style:style>
    <style:style style:name="1408bb" style:family="table">
      <style:table-properties style:rel-width="100" table:align="center"/>
    </style:style>
    <style:style style:name="1408bb.0" style:family="table-column">
      <style:table-column-properties style:column-width="0.00cm"/>
    </style:style>
    <style:style style:name="2d03cb" style:family="table">
      <style:table-properties style:rel-width="100" table:align="center"/>
    </style:style>
    <style:style style:name="2d03cb.0" style:family="table-column">
      <style:table-column-properties style:column-width="0.00cm"/>
    </style:style>
    <style:style style:name="c6d974" style:family="table">
      <style:table-properties style:rel-width="100" table:align="center"/>
    </style:style>
    <style:style style:name="c6d974.0" style:family="table-column">
      <style:table-column-properties style:column-width="0.00cm"/>
    </style:style>
    <style:style style:name="307e7e" style:family="table">
      <style:table-properties style:rel-width="100" table:align="center"/>
    </style:style>
    <style:style style:name="307e7e.0" style:family="table-column">
      <style:table-column-properties style:column-width="0.00cm"/>
    </style:style>
    <style:style style:name="4f3f14" style:family="table">
      <style:table-properties style:rel-width="100" table:align="center"/>
    </style:style>
    <style:style style:name="4f3f14.0" style:family="table-column">
      <style:table-column-properties style:column-width="0.00cm"/>
    </style:style>
    <style:style style:name="f09cc4" style:family="table">
      <style:table-properties style:rel-width="100" table:align="center"/>
    </style:style>
    <style:style style:name="f09c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c94d3f" table:style-name="c94d3f">
          <table:table-column table:style-name="c94d3f.0"/>
          <table:table-row>
            <table:table-cell office:value-type="string">
              <text:p text:style-name="Normal"><text:a xlink:type="simple" xlink:href="https://hal.science/hal-05484144v1">Senselistening and the Reorganisation of Collective Action During Crisis Management: The Notre-Dame de Paris fire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Bruno Tiberghien">Bruno Tiberghien</text:a><text:span>,</text:span><text:a xlink:type="simple" xlink:href="https://hal.science/search/index/?q=*&amp;authFullName_s=Marius Bertolucci">Marius Bertolucci</text:a></text:p>
              <text:p text:style-name="Normal"><text:span>Organization Studies</text:span><text:span>, 2025, 46 (7), pp.941-965.<text:s/></text:span><text:a xlink:type="simple" xlink:href="https://dx.doi.org/10.1177/01708406251323723">⟨10.1177/01708406251323723⟩</text:a></text:p>
              <text:p text:style-name="Normal"><text:span>Article dans une revue</text:span></text:p>
              <text:p text:style-name="Normal"><text:a xlink:type="simple" xlink:href="https://hal.science/hal-05484144v1">hal-0548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82v1">Le « serious game », un outil pertinent pour la gestion de crise</text:a></text:p>
              <text:p text:style-name="Normal"><text:a xlink:type="simple" xlink:href="https://hal.science/search/index/?q=*&amp;authFullName_s=Raphaël de Vittoris">Raphaël de Vittoris</text:a><text:span>,</text:span><text:a xlink:type="simple" xlink:href="https://hal.science/search/index/?q=*&amp;authFullName_s=Sophie Cros">Sophie Cros</text:a></text:p>
              <text:p text:style-name="Normal"><text:span>Recherches en sciences de gestion</text:span><text:span>, 2023, N° 155 (2), pp.77-104.<text:s/></text:span><text:a xlink:type="simple" xlink:href="https://dx.doi.org/10.3917/resg.155.0077">⟨10.3917/resg.155.0077⟩</text:a></text:p>
              <text:p text:style-name="Normal"><text:span>Article dans une revue</text:span></text:p>
              <text:p text:style-name="Normal"><text:a xlink:type="simple" xlink:href="https://hal.science/hal-04404682v1">hal-0440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04v1">Organiser des serious game en entreprise pour gérer des crises ? Oui mais pas n’importe quand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Raphaël de Vittoris">Raphaël de Vittoris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375704v1">hal-0437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58v1">La maturité de la transformation numériquedes petites communes :paperasserie numérique ou administration proactive ?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Sophie Cros">Sophie Cros</text:a><text:span>,</text:span><text:a xlink:type="simple" xlink:href="https://hal.science/search/index/?q=*&amp;authFullName_s=Raphael de Vittoris">Raphael de Vittoris</text:a></text:p>
              <text:p text:style-name="Normal"><text:span>Gestion et management public</text:span><text:span>, 2023, 11 (4), pp.31-55.<text:s/></text:span><text:a xlink:type="simple" xlink:href="https://dx.doi.org/10.3917/gmp.114.0035">⟨10.3917/gmp.114.0035⟩</text:a></text:p>
              <text:p text:style-name="Normal"><text:span>Article dans une revue</text:span></text:p>
              <text:p text:style-name="Normal"><text:a xlink:type="simple" xlink:href="https://hal.science/hal-04374958v1">hal-0437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36v1">Crisis management learning : when the sequence of pedagogic levers counts more than the levers themselves</text:a></text:p>
              <text:p text:style-name="Normal"><text:a xlink:type="simple" xlink:href="https://hal.science/search/index/?q=*&amp;authFullName_s=Raphaël de Vittoris">Raphaël de Vittoris</text:a><text:span>,</text:span><text:a xlink:type="simple" xlink:href="https://hal.science/search/index/?q=*&amp;authFullName_s=Sophie Cros">Sophie Cros</text:a></text:p>
              <text:p text:style-name="Normal"><text:span>Vie et Sciences de l'Entreprise</text:span><text:span>, 2022, N° 214-215 (2), pp.167-194.<text:s/></text:span><text:a xlink:type="simple" xlink:href="https://dx.doi.org/10.3917/vse.214.0167">⟨10.3917/vse.214.0167⟩</text:a></text:p>
              <text:p text:style-name="Normal"><text:span>Article dans une revue</text:span></text:p>
              <text:p text:style-name="Normal"><text:a xlink:type="simple" xlink:href="https://hal.science/hal-04235036v1">hal-0423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56v1">Deadly but protective: Americans’ unique perception of weapons.</text:a></text:p>
              <text:p text:style-name="Normal"><text:a xlink:type="simple" xlink:href="https://hal.science/search/index/?q=*&amp;authFullName_s=Stylianos Syropoulos">Stylianos Syropoulos</text:a><text:span>,</text:span><text:a xlink:type="simple" xlink:href="https://hal.science/search/index/?q=*&amp;authFullName_s=Adrian Rivera-Rodriguez">Adrian Rivera-Rodriguez</text:a><text:span>,</text:span><text:a xlink:type="simple" xlink:href="https://hal.science/search/index/?q=*&amp;authFullName_s=Angel Gómez">Angel Gómez</text:a><text:span>,</text:span><text:a xlink:type="simple" xlink:href="https://hal.science/search/index/?q=*&amp;authFullName_s=Aphrodite Baka">Aphrodite Baka</text:a><text:span>,</text:span><text:a xlink:type="simple" xlink:href="https://hal.science/search/index/?q=*&amp;authFullName_s=Sophie Cros">Sophie Cros</text:a><text:span>et al.</text:span></text:p>
              <text:p text:style-name="Normal"><text:span>Peace and Conflict: Journal of Peace Psychology</text:span><text:span>, 2021, 27 (1), pp.81-84.<text:s/></text:span><text:a xlink:type="simple" xlink:href="https://dx.doi.org/10.1037/pac0000507">⟨10.1037/pac0000507⟩</text:a></text:p>
              <text:p text:style-name="Normal"><text:span>Article dans une revue</text:span></text:p>
              <text:p text:style-name="Normal"><text:a xlink:type="simple" xlink:href="https://hal.science/hal-04236156v1">hal-042361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9067v1">Pour l'établissement de systèmes de gestion de crise résilients</text:a></text:p>
              <text:p text:style-name="Normal"><text:a xlink:type="simple" xlink:href="https://hal.science/search/index/?q=*&amp;authFullName_s=Raphael de Vittoris">Raphael de Vittoris</text:a><text:span>,</text:span><text:a xlink:type="simple" xlink:href="https://hal.science/search/index/?q=*&amp;authFullName_s=Sophie Cros">Sophie Cros</text:a><text:span>,</text:span><text:a xlink:type="simple" xlink:href="https://hal.science/search/index/?q=*&amp;authFullName_s=Norbert Lebrument">Norbert Lebrument</text:a></text:p>
              <text:p text:style-name="Normal"><text:span>Question(s) de Management</text:span><text:span>, 2021, 5 (35), pp.113-126.<text:s/></text:span><text:a xlink:type="simple" xlink:href="https://dx.doi.org/10.3917/qdm.215.0113">⟨10.3917/qdm.215.0113⟩</text:a></text:p>
              <text:p text:style-name="Normal"><text:span>Article dans une revue</text:span></text:p>
              <text:p text:style-name="Normal"><text:a xlink:type="simple" xlink:href="https://uca.hal.science/hal-03879067v1">hal-0387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69v1">Deadly but protective: Americans’ unique perception of weapons</text:a></text:p>
              <text:p text:style-name="Normal"><text:a xlink:type="simple" xlink:href="https://hal.science/search/index/?q=*&amp;authFullName_s=Stylianos Syropoulos">Stylianos Syropoulos</text:a><text:span>,</text:span><text:a xlink:type="simple" xlink:href="https://hal.science/search/index/?q=*&amp;authFullName_s=Adrian Rivera-Rodriguez">Adrian Rivera-Rodriguez</text:a><text:span>,</text:span><text:a xlink:type="simple" xlink:href="https://hal.science/search/index/?q=*&amp;authFullName_s=Ángel Gómez">Ángel Gómez</text:a><text:span>,</text:span><text:a xlink:type="simple" xlink:href="https://hal.science/search/index/?q=*&amp;authFullName_s=Aphrodite Baka">Aphrodite Baka</text:a><text:span>,</text:span><text:a xlink:type="simple" xlink:href="https://hal.science/search/index/?q=*&amp;authFullName_s=Sophie Cros">Sophie Cros</text:a><text:span>et al.</text:span></text:p>
              <text:p text:style-name="Normal"><text:span>Peace and Conflict: Journal of Peace Psychology</text:span><text:span>, 2020,<text:s/></text:span><text:a xlink:type="simple" xlink:href="https://dx.doi.org/10.1037/pac0000507">⟨10.1037/pac0000507⟩</text:a></text:p>
              <text:p text:style-name="Normal"><text:span>Article dans une revue</text:span></text:p>
              <text:p text:style-name="Normal"><text:a xlink:type="simple" xlink:href="https://hal.science/hal-02913269v1">hal-029132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9074v1">Apprendre à favoriser les apprentissages entre acteurs privés et publics : Cas d’un site Michelin</text:a></text:p>
              <text:p text:style-name="Normal"><text:a xlink:type="simple" xlink:href="https://hal.science/search/index/?q=*&amp;authFullName_s=Raphael de Vittoris">Raphael de Vittoris</text:a><text:span>,</text:span><text:a xlink:type="simple" xlink:href="https://hal.science/search/index/?q=*&amp;authFullName_s=Sophie Cros">Sophie Cros</text:a></text:p>
              <text:p text:style-name="Normal"><text:span>Gestion 2000</text:span><text:span>, 2020, 36 (5), pp.41-66.<text:s/></text:span><text:a xlink:type="simple" xlink:href="https://dx.doi.org/10.3917/g2000.365.0041">⟨10.3917/g2000.365.0041⟩</text:a></text:p>
              <text:p text:style-name="Normal"><text:span>Article dans une revue</text:span></text:p>
              <text:p text:style-name="Normal"><text:a xlink:type="simple" xlink:href="https://uca.hal.science/hal-03879074v1">hal-0387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50v1">Manager sous stress aigu en situation de crise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Eric Lombardot">Eric Lombardot</text:a><text:span>,</text:span><text:a xlink:type="simple" xlink:href="https://hal.science/search/index/?q=*&amp;authFullName_s=Benoit Vraie">Benoit Vraie</text:a></text:p>
              <text:p text:style-name="Normal"><text:span>Revue Française de Gestion</text:span><text:span>, 2019, 282, pp.37-56.<text:s/></text:span><text:a xlink:type="simple" xlink:href="https://dx.doi.org/10.3166/rfg.2019.00360">⟨10.3166/rfg.2019.00360⟩</text:a></text:p>
              <text:p text:style-name="Normal"><text:span>Article dans une revue</text:span></text:p>
              <text:p text:style-name="Normal"><text:a xlink:type="simple" xlink:href="https://hal.science/hal-02354750v1">hal-0235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17v1">De l’intérêt des serious game comme méthode de restitution des apprentissages, sous stress aigu, en crise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Benoit Vraie">Benoit Vraie</text:a></text:p>
              <text:p text:style-name="Normal"><text:span>Revue management &amp; avenir</text:span><text:span>, 2018, 102, pp.51-66</text:span></text:p>
              <text:p text:style-name="Normal"><text:span>Article dans une revue</text:span></text:p>
              <text:p text:style-name="Normal"><text:a xlink:type="simple" xlink:href="https://hal.science/hal-02288117v1">hal-0228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75v1">Serious Games et Gestion de Crise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Patrick Ruestchmann">Patrick Ruestchmann</text:a></text:p>
              <text:p text:style-name="Normal"><text:span>Revue Défense Nationale</text:span><text:span>, 2018</text:span></text:p>
              <text:p text:style-name="Normal"><text:span>Article dans une revue</text:span></text:p>
              <text:p text:style-name="Normal"><text:a xlink:type="simple" xlink:href="https://hal.science/hal-02416675v1">hal-0241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26v1">Réseaux sociaux et e-réputation : le cas de la SCNF</text:a></text:p>
              <text:p text:style-name="Normal"><text:a xlink:type="simple" xlink:href="https://hal.science/search/index/?q=*&amp;authFullName_s=Hela Cherif Ben Miled">Hela Cherif Ben Miled</text:a><text:span>,</text:span><text:a xlink:type="simple" xlink:href="https://hal.science/search/index/?q=*&amp;authFullName_s=Sophie Cros">Sophie Cros</text:a><text:span>,</text:span><text:a xlink:type="simple" xlink:href="https://hal.science/search/index/?q=*&amp;authFullName_s=Florent Pratlong">Florent Pratlong</text:a><text:span>,</text:span><text:a xlink:type="simple" xlink:href="https://hal.science/search/index/?q=*&amp;authFullName_s=Boris Bonev">Boris Bonev</text:a><text:span>,</text:span><text:a xlink:type="simple" xlink:href="https://hal.science/search/index/?q=*&amp;authFullName_s=Rudy Poirier">Rudy Poirier</text:a></text:p>
              <text:p text:style-name="Normal"><text:span>Vie et Sciences de l'Entreprise</text:span><text:span>, 2018, N°206 (2), pp.103.<text:s/></text:span><text:a xlink:type="simple" xlink:href="https://dx.doi.org/10.3917/vse.206.0103">⟨10.3917/vse.206.0103⟩</text:a></text:p>
              <text:p text:style-name="Normal"><text:span>Article dans une revue</text:span></text:p>
              <text:p text:style-name="Normal"><text:a xlink:type="simple" xlink:href="https://hal.science/hal-02288126v1">hal-0228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18v1">L’effet du stress aigu sur les stratégies de réponse en situation critique : le cas du crash Rio-Paris</text:a></text:p>
              <text:p text:style-name="Normal"><text:a xlink:type="simple" xlink:href="https://hal.science/search/index/?q=*&amp;authFullName_s=François Domergue">François Domergue</text:a><text:span>,</text:span><text:a xlink:type="simple" xlink:href="https://hal.science/search/index/?q=*&amp;authFullName_s=Sophie Cros">Sophie Cros</text:a><text:span>,</text:span><text:a xlink:type="simple" xlink:href="https://hal.science/search/index/?q=*&amp;authFullName_s=Benoit Vraie">Benoit Vraie</text:a></text:p>
              <text:p text:style-name="Normal"><text:span>Recherches en sciences de gestion</text:span><text:span>, 2017, 120 (3), pp.23.<text:s/></text:span><text:a xlink:type="simple" xlink:href="https://dx.doi.org/10.3917/resg.120.0023">⟨10.3917/resg.120.0023⟩</text:a></text:p>
              <text:p text:style-name="Normal"><text:span>Article dans une revue</text:span></text:p>
              <text:p text:style-name="Normal"><text:a xlink:type="simple" xlink:href="https://hal.science/hal-02288118v1">hal-0228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833v1">Le management de la communication de crise</text:a></text:p>
              <text:p text:style-name="Normal"><text:a xlink:type="simple" xlink:href="https://hal.science/search/index/?q=*&amp;authFullName_s=Michel Cros">Michel Cros</text:a><text:span>,</text:span><text:a xlink:type="simple" xlink:href="https://hal.science/search/index/?q=*&amp;authFullName_s=Sophie Cros">Sophie Cros</text:a></text:p>
              <text:p text:style-name="Normal"><text:span>Management international = International management = Gestión internacional</text:span><text:span>, 2015, 20 (1), pp.150.<text:s/></text:span><text:a xlink:type="simple" xlink:href="https://dx.doi.org/10.7202/1045362ar">⟨10.7202/1045362ar⟩</text:a></text:p>
              <text:p text:style-name="Normal"><text:span>Article dans une revue</text:span></text:p>
              <text:p text:style-name="Normal"><text:a xlink:type="simple" xlink:href="https://hal.science/hal-02286833v1">hal-0228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28v1">Gestion intégrée du littoral du bassin d'Arcachon : une évaluation des préférences des populations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Sophie Gaultier-Gaillard">Sophie Gaultier-Gaillard</text:a><text:span>,</text:span><text:a xlink:type="simple" xlink:href="https://hal.science/search/index/?q=*&amp;authFullName_s=Florent Pratlong">Florent Pratlong</text:a></text:p>
              <text:p text:style-name="Normal"><text:span>Gestion et management public</text:span><text:span>, 2013, 2/n°2 (4), pp.33.<text:s/></text:span><text:a xlink:type="simple" xlink:href="https://dx.doi.org/10.3917/gmp.022.0033">⟨10.3917/gmp.022.0033⟩</text:a></text:p>
              <text:p text:style-name="Normal"><text:span>Article dans une revue</text:span></text:p>
              <text:p text:style-name="Normal"><text:a xlink:type="simple" xlink:href="https://hal.science/hal-02288128v1">hal-0228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650v1">La révélation des préférences : L' apport de Daniel Kahneman et Amos Tversky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Frédérique Blondel">Frédérique Blondel</text:a><text:span>,</text:span><text:a xlink:type="simple" xlink:href="https://hal.science/search/index/?q=*&amp;authFullName_s=Garménick Leblanc">Garménick Leblanc</text:a></text:p>
              <text:p text:style-name="Normal"><text:span>Recherches en sciences de gestion</text:span><text:span>, 2004, 37, pp.109-132</text:span></text:p>
              <text:p text:style-name="Normal"><text:span>Article dans une revue</text:span></text:p>
              <text:p text:style-name="Normal"><text:a xlink:type="simple" xlink:href="https://hal.science/hal-04469650v1">hal-04469650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a9b59f" table:style-name="a9b59f">
          <table:table-column table:style-name="a9b59f.0"/>
          <table:table-row>
            <table:table-cell office:value-type="string">
              <text:p text:style-name="Normal"><text:a xlink:type="simple" xlink:href="https://hal.science/hal-05022492v1">Public Service and Users, a Deep-Rooted Mistrust: Towards a New Efficiency Model for Digital Services?</text:a></text:p>
              <text:p text:style-name="Normal"><text:a xlink:type="simple" xlink:href="https://hal.science/search/index/?q=*&amp;authFullName_s=Rémy Park">Rémy Park</text:a><text:span>,</text:span><text:a xlink:type="simple" xlink:href="https://hal.science/search/index/?q=*&amp;authFullName_s=Philippe Mouillot">Philippe Mouillot</text:a><text:span>,</text:span><text:a xlink:type="simple" xlink:href="https://hal.science/search/index/?q=*&amp;authFullName_s=Sophie Cros">Sophie Cros</text:a></text:p>
              <text:p text:style-name="Normal"><text:span>KAPA</text:span><text:span>, Seoul National University, Jun 2025, Séoul, South Korea</text:span></text:p>
              <text:p text:style-name="Normal"><text:span>Communication dans un congrès</text:span></text:p>
              <text:p text:style-name="Normal"><text:a xlink:type="simple" xlink:href="https://hal.science/hal-05022492v1">hal-0502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91v1">Service public et usagers, une défiance enracinée : Vers un nouveau modèle d’efficacité des services numériques ?</text:a></text:p>
              <text:p text:style-name="Normal"><text:a xlink:type="simple" xlink:href="https://hal.science/search/index/?q=*&amp;authFullName_s=Rémy Park">Rémy Park</text:a><text:span>,</text:span><text:a xlink:type="simple" xlink:href="https://hal.science/search/index/?q=*&amp;authFullName_s=Philippe Mouillot">Philippe Mouillot</text:a><text:span>,</text:span><text:a xlink:type="simple" xlink:href="https://hal.science/search/index/?q=*&amp;authFullName_s=Sophie Cros">Sophie Cros</text:a></text:p>
              <text:p text:style-name="Normal"><text:span>14e Colloque AIRMAP</text:span><text:span>, IAE Versailles, Jun 2025, Versailles - Saint-Quentin-en-Yvelines, France</text:span></text:p>
              <text:p text:style-name="Normal"><text:span>Communication dans un congrès</text:span></text:p>
              <text:p text:style-name="Normal"><text:a xlink:type="simple" xlink:href="https://hal.science/hal-05022491v1">hal-0502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40v1">High-Potential Decision-Makers: A Multiple Intelligences Approach to Leadership in Crisis Situations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Philippe Mouillot">Philippe Mouillot</text:a></text:p>
              <text:p text:style-name="Normal"><text:span>Gestion Publique : Fractures et Cohésion. Penser / panser les maux de notre société.</text:span><text:span>, AIRMAP, Jun 2024, Amiens, Université de Picardie Jules Verne (UPJV), France</text:span></text:p>
              <text:p text:style-name="Normal"><text:span>Communication dans un congrès</text:span></text:p>
              <text:p text:style-name="Normal"><text:a xlink:type="simple" xlink:href="https://hal.science/hal-04629340v1">hal-0462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42v1">High-Potential Decision-Makers: A Multiple Intelligences Approach to Leadership in Crisis Situations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Philippe Mouillot">Philippe Mouillot</text:a></text:p>
              <text:p text:style-name="Normal"><text:span>Korean Association for Public Administration - KAPA 2024</text:span><text:span>, Seoul National University, Jun 2024, Seoul (Korea), France</text:span></text:p>
              <text:p text:style-name="Normal"><text:span>Communication dans un congrès</text:span></text:p>
              <text:p text:style-name="Normal"><text:a xlink:type="simple" xlink:href="https://hal.science/hal-04629342v1">hal-0462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84v1">Evaluation de la performance d'un service public</text:a></text:p>
              <text:p text:style-name="Normal"><text:a xlink:type="simple" xlink:href="https://hal.science/search/index/?q=*&amp;authFullName_s=Mansoh Mango">Mansoh Mango</text:a><text:span>,</text:span><text:a xlink:type="simple" xlink:href="https://hal.science/search/index/?q=*&amp;authFullName_s=Denis Gnanzou">Denis Gnanzou</text:a><text:span>,</text:span><text:a xlink:type="simple" xlink:href="https://hal.science/search/index/?q=*&amp;authFullName_s=Sophie Cros">Sophie Cros</text:a></text:p>
              <text:p text:style-name="Normal"><text:span>12ème colloque AIRMAP « Management Public, crises et post-crises : La permanence dans le changement »</text:span><text:span>, Association Internationale de Recherche en Management Public, May 2023, Dijon (Bourgogne), France</text:span></text:p>
              <text:p text:style-name="Normal"><text:span>Communication dans un congrès</text:span></text:p>
              <text:p text:style-name="Normal"><text:a xlink:type="simple" xlink:href="https://hal.science/hal-04447284v1">hal-0444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20v1">Comment apprécier la performance d’un service public ? Le cas du Trésor en Côte d’Ivoire</text:a></text:p>
              <text:p text:style-name="Normal"><text:a xlink:type="simple" xlink:href="https://hal.science/search/index/?q=*&amp;authFullName_s=Mansoh Mango">Mansoh Mango</text:a><text:span>,</text:span><text:a xlink:type="simple" xlink:href="https://hal.science/search/index/?q=*&amp;authFullName_s=Denis Gnanzou">Denis Gnanzou</text:a><text:span>,</text:span><text:a xlink:type="simple" xlink:href="https://hal.science/search/index/?q=*&amp;authFullName_s=Sophie Cros">Sophie Cros</text:a></text:p>
              <text:p text:style-name="Normal"><text:span>11 ème colloque international AIRMAP « Visions et valeurs du management public dans un contexte de crise(s) »</text:span><text:span>, Association Internationale de Recherche en Management Public, Jun 2022, RABAT, Maroc</text:span></text:p>
              <text:p text:style-name="Normal"><text:span>Communication dans un congrès</text:span></text:p>
              <text:p text:style-name="Normal"><text:a xlink:type="simple" xlink:href="https://hal.science/hal-04358320v1">hal-0435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09v1">La gouvernance portuaire : regards croisés de gestionnaires</text:a></text:p>
              <text:p text:style-name="Normal"><text:a xlink:type="simple" xlink:href="https://hal.science/search/index/?q=*&amp;authFullName_s=Sophie Cros">Sophie Cros</text:a></text:p>
              <text:p text:style-name="Normal"><text:span>Colloque de droit sur La gouvernance portuaire</text:span><text:span>, Université Le Havre Normandie, Mar 2022, Le Havre, France, France</text:span></text:p>
              <text:p text:style-name="Normal"><text:span>Communication dans un congrès</text:span></text:p>
              <text:p text:style-name="Normal"><text:a xlink:type="simple" xlink:href="https://hal.science/hal-04375709v1">hal-0437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10v1">The organizational coordinations in Europe during the Covid 19 crisis</text:a></text:p>
              <text:p text:style-name="Normal"><text:a xlink:type="simple" xlink:href="https://hal.science/search/index/?q=*&amp;authFullName_s=Sophie Cros">Sophie Cros</text:a></text:p>
              <text:p text:style-name="Normal"><text:span>Guest lecture</text:span><text:span>, Graduate School of Public Administration, Seoul National University, Dec 2021, SEOUL, South Korea</text:span></text:p>
              <text:p text:style-name="Normal"><text:span>Communication dans un congrès</text:span></text:p>
              <text:p text:style-name="Normal"><text:a xlink:type="simple" xlink:href="https://hal.science/hal-04375710v1">hal-0437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296v1">USE AN AGILITY SCORE TO BE MORE RESILIENT : THE DEFENSE SECTOR</text:a></text:p>
              <text:p text:style-name="Normal"><text:a xlink:type="simple" xlink:href="https://hal.science/search/index/?q=*&amp;authFullName_s=Nicolas Sabben">Nicolas Sabben</text:a><text:span>,</text:span><text:a xlink:type="simple" xlink:href="https://hal.science/search/index/?q=*&amp;authFullName_s=Sophie Cros">Sophie Cros</text:a></text:p>
              <text:p text:style-name="Normal"><text:span>American Society of Public Administration</text:span><text:span>, 2021, online, United States</text:span></text:p>
              <text:p text:style-name="Normal"><text:span>Communication dans un congrès</text:span></text:p>
              <text:p text:style-name="Normal"><text:a xlink:type="simple" xlink:href="https://hal.science/hal-03221296v1">hal-0322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295v1">Amélioration de la performance économique de l’administration de la défense</text:a></text:p>
              <text:p text:style-name="Normal"><text:a xlink:type="simple" xlink:href="https://hal.science/search/index/?q=*&amp;authFullName_s=Nicolas Sabben">Nicolas Sabben</text:a><text:span>,</text:span><text:a xlink:type="simple" xlink:href="https://hal.science/search/index/?q=*&amp;authFullName_s=Sophie Cros">Sophie Cros</text:a></text:p>
              <text:p text:style-name="Normal"><text:span>Colloque ISEOR – ODC - ISODC</text:span><text:span>, Jun 2020, Lyon (en ligne), France</text:span></text:p>
              <text:p text:style-name="Normal"><text:span>Communication dans un congrès</text:span></text:p>
              <text:p text:style-name="Normal"><text:a xlink:type="simple" xlink:href="https://hal.science/hal-03221295v1">hal-0322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35v1">Co-Construction of a Local Environmental Policy : The case of Urban Green Corridors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Florent Pratlong">Florent Pratlong</text:a></text:p>
              <text:p text:style-name="Normal"><text:span>KAPA</text:span><text:span>, 2019, Busan, Corée du Sud</text:span></text:p>
              <text:p text:style-name="Normal"><text:span>Communication dans un congrès</text:span></text:p>
              <text:p text:style-name="Normal"><text:a xlink:type="simple" xlink:href="https://hal.science/hal-02416735v1">hal-0241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40v1">Evolution of the crisis management system in Michelin North-America</text:a></text:p>
              <text:p text:style-name="Normal"><text:a xlink:type="simple" xlink:href="https://hal.science/search/index/?q=*&amp;authFullName_s=de Vittoris Raphael">de Vittoris Raphael</text:a><text:span>,</text:span><text:a xlink:type="simple" xlink:href="https://hal.science/search/index/?q=*&amp;authFullName_s=Sophie Cros">Sophie Cros</text:a></text:p>
              <text:p text:style-name="Normal"><text:span>AIRMAP 2019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416740v1">hal-0241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43v1">Le management agile appliqué aux démarches data driven dans les métiers du renseignement</text:a></text:p>
              <text:p text:style-name="Normal"><text:a xlink:type="simple" xlink:href="https://hal.science/search/index/?q=*&amp;authFullName_s=Nicolas Sabben">Nicolas Sabben</text:a><text:span>,</text:span><text:a xlink:type="simple" xlink:href="https://hal.science/search/index/?q=*&amp;authFullName_s=Sophie Cros">Sophie Cros</text:a></text:p>
              <text:p text:style-name="Normal"><text:span>AIRMAP 2019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416743v1">hal-0241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37v1">Logistique hospitalière ou innovation de process ?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Bisaux Christophe">Bisaux Christophe</text:a></text:p>
              <text:p text:style-name="Normal"><text:span>AIRMAP 2019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416737v1">hal-0241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64v1">Perceptions of Firearms and Firearm Ownership: The Unique Role of Personal Safety</text:a></text:p>
              <text:p text:style-name="Normal"><text:a xlink:type="simple" xlink:href="https://hal.science/search/index/?q=*&amp;authFullName_s=Stylianos Syropoulos">Stylianos Syropoulos</text:a><text:span>,</text:span><text:a xlink:type="simple" xlink:href="https://hal.science/search/index/?q=*&amp;authFullName_s=Adrian Riveira">Adrian Riveira</text:a><text:span>,</text:span><text:a xlink:type="simple" xlink:href="https://hal.science/search/index/?q=*&amp;authFullName_s=Angel Gomez">Angel Gomez</text:a><text:span>,</text:span><text:a xlink:type="simple" xlink:href="https://hal.science/search/index/?q=*&amp;authFullName_s=Aphrodite Baka">Aphrodite Baka</text:a><text:span>,</text:span><text:a xlink:type="simple" xlink:href="https://hal.science/search/index/?q=*&amp;authFullName_s=Sophie Cros">Sophie Cros</text:a><text:span>et al.</text:span></text:p>
              <text:p text:style-name="Normal"><text:span>International Conference in Psychological Scienc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416764v1">hal-0241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73v1">Développement de l’expérience à la gestion de crise entre acteurs civils et privés : retour d’expérience de la simulation de crise du site Michelin d’Olsztyn (Pologne)</text:a></text:p>
              <text:p text:style-name="Normal"><text:a xlink:type="simple" xlink:href="https://hal.science/search/index/?q=*&amp;authFullName_s=de Vittoris Raphael">de Vittoris Raphael</text:a><text:span>,</text:span><text:a xlink:type="simple" xlink:href="https://hal.science/search/index/?q=*&amp;authFullName_s=Sophie Cros">Sophie Cros</text:a></text:p>
              <text:p text:style-name="Normal"><text:span>AIRMAP 2018</text:span><text:span>, Jun 2018, Biarritz, France</text:span></text:p>
              <text:p text:style-name="Normal"><text:span>Communication dans un congrès</text:span></text:p>
              <text:p text:style-name="Normal"><text:a xlink:type="simple" xlink:href="https://hal.science/hal-02416773v1">hal-0241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71v1">Le management publique numérique : Le cas de l’e-administration des étudiants étrangers en France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Florent Pratlong">Florent Pratlong</text:a><text:span>,</text:span><text:a xlink:type="simple" xlink:href="https://hal.science/search/index/?q=*&amp;authFullName_s=Camille Monvoisin">Camille Monvoisin</text:a></text:p>
              <text:p text:style-name="Normal"><text:span>AIRMAP 2018</text:span><text:span>, May 2018, Biarritz, France</text:span></text:p>
              <text:p text:style-name="Normal"><text:span>Communication dans un congrès</text:span></text:p>
              <text:p text:style-name="Normal"><text:a xlink:type="simple" xlink:href="https://hal.science/hal-02416771v1">hal-0241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68v1">Public value and Tsunamis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Florent Pratlong">Florent Pratlong</text:a></text:p>
              <text:p text:style-name="Normal"><text:span>KAPA 2018</text:span><text:span>, Jun 2018, Séoul, South Korea</text:span></text:p>
              <text:p text:style-name="Normal"><text:span>Communication dans un congrès</text:span></text:p>
              <text:p text:style-name="Normal"><text:a xlink:type="simple" xlink:href="https://hal.science/hal-02416768v1">hal-0241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72v1">Les pratiques innovantes des organisations publiques face au terrorisme</text:a></text:p>
              <text:p text:style-name="Normal"><text:a xlink:type="simple" xlink:href="https://hal.science/search/index/?q=*&amp;authFullName_s=Nicolas Sabben">Nicolas Sabben</text:a><text:span>,</text:span><text:a xlink:type="simple" xlink:href="https://hal.science/search/index/?q=*&amp;authFullName_s=Sophie Cros">Sophie Cros</text:a></text:p>
              <text:p text:style-name="Normal"><text:span>AIRMAP 2017</text:span><text:span>, Jun 2017, Biarritz, France</text:span></text:p>
              <text:p text:style-name="Normal"><text:span>Communication dans un congrès</text:span></text:p>
              <text:p text:style-name="Normal"><text:a xlink:type="simple" xlink:href="https://hal.science/hal-02416772v1">hal-0241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81v1">Intégration stratégique des démarches de RSE mise en œuvre par les entreprises du secteur de l’eau en France : une analyse en termes d’isomorphisme institutionnel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Florent Pratlong">Florent Pratlong</text:a><text:span>,</text:span><text:a xlink:type="simple" xlink:href="https://hal.science/search/index/?q=*&amp;authFullName_s=Catherine de La Robertie">Catherine de La Robertie</text:a></text:p>
              <text:p text:style-name="Normal"><text:span>AIMS 2017</text:span><text:span>, 2017, Lyon, France</text:span></text:p>
              <text:p text:style-name="Normal"><text:span>Communication dans un congrès</text:span></text:p>
              <text:p text:style-name="Normal"><text:a xlink:type="simple" xlink:href="https://hal.science/hal-02416781v1">hal-0241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80v1">Prise en compte des aménités liées à la trame verte urbaine dans le management public territorial. Cas d’un espace périurbain en Seine et Marne (77)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Florent Pratlong">Florent Pratlong</text:a></text:p>
              <text:p text:style-name="Normal"><text:span>AIRMAP 2017</text:span><text:span>, 2017, Nice, France</text:span></text:p>
              <text:p text:style-name="Normal"><text:span>Communication dans un congrès</text:span></text:p>
              <text:p text:style-name="Normal"><text:a xlink:type="simple" xlink:href="https://hal.science/hal-02416780v1">hal-0241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76v1">Influence of the congruence between social identity and organizational identity on the public employer’s attractiveness. Comparative study of young people enlistment in South Korean and French</text:a></text:p>
              <text:p text:style-name="Normal"><text:a xlink:type="simple" xlink:href="https://hal.science/search/index/?q=*&amp;authFullName_s=Hae-Ok Pyun">Hae-Ok Pyun</text:a><text:span>,</text:span><text:a xlink:type="simple" xlink:href="https://hal.science/search/index/?q=*&amp;authFullName_s=Philippe Dorbaire">Philippe Dorbaire</text:a><text:span>,</text:span><text:a xlink:type="simple" xlink:href="https://hal.science/search/index/?q=*&amp;authFullName_s=Jaeho Eun">Jaeho Eun</text:a><text:span>,</text:span><text:a xlink:type="simple" xlink:href="https://hal.science/search/index/?q=*&amp;authFullName_s=Sophie Cros">Sophie Cros</text:a><text:span>,</text:span><text:a xlink:type="simple" xlink:href="https://hal.science/search/index/?q=*&amp;authFullName_s=Besnard Julien">Besnard Julien</text:a></text:p>
              <text:p text:style-name="Normal"><text:span>KAPA 2017</text:span><text:span>, 2017, JEONJU, South Korea</text:span></text:p>
              <text:p text:style-name="Normal"><text:span>Communication dans un congrès</text:span></text:p>
              <text:p text:style-name="Normal"><text:a xlink:type="simple" xlink:href="https://hal.science/hal-02416776v1">hal-0241677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1408bb" table:style-name="1408bb">
          <table:table-column table:style-name="1408bb.0"/>
          <table:table-row>
            <table:table-cell office:value-type="string">
              <text:p text:style-name="Normal"><text:a xlink:type="simple" xlink:href="https://shs.hal.science/halshs-04127835v1">Quel management aujourd’hui ? Entre mutation et actualisation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Sophie Cros">Sophie Cros</text:a><text:span>,</text:span><text:a xlink:type="simple" xlink:href="https://hal.science/search/index/?q=*&amp;authFullName_s=Jean-François Sattin">Jean-François Sattin</text:a></text:p>
              <text:p text:style-name="Normal"><text:span>RIMHE : Revue Interdisciplinaire Management, Homme(s) &amp; Entreprise</text:span><text:span>, Vol.10 (n°45), 2021</text:span></text:p>
              <text:p text:style-name="Normal"><text:span>N°spécial de revue/special issue</text:span></text:p>
              <text:p text:style-name="Normal"><text:a xlink:type="simple" xlink:href="https://shs.hal.science/halshs-04127835v1">halshs-04127835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2d03cb" table:style-name="2d03cb">
          <table:table-column table:style-name="2d03cb.0"/>
          <table:table-row>
            <table:table-cell office:value-type="string">
              <text:p text:style-name="Normal"><text:a xlink:type="simple" xlink:href="https://hal.science/hal-04421005v1">Déjouer les risques: Idées reçues et vraies pistes pour les organisations publiques et privées</text:a></text:p>
              <text:p text:style-name="Normal"><text:a xlink:type="simple" xlink:href="https://hal.science/search/index/?q=*&amp;authFullName_s=Raphaël de Vittoris">Raphaël de Vittoris</text:a><text:span>,</text:span><text:a xlink:type="simple" xlink:href="https://hal.science/search/index/?q=*&amp;authFullName_s=Sophie Cros">Sophie Cros</text:a></text:p>
              <text:p text:style-name="Normal"><text:span>Dunod. pp.144, 2024, 978-2100860203</text:span></text:p>
              <text:p text:style-name="Normal"><text:span>Ouvrages</text:span></text:p>
              <text:p text:style-name="Normal"><text:a xlink:type="simple" xlink:href="https://hal.science/hal-04421005v1">hal-0442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53v1">Quelles coordinations organisationnelles en Europe pendant la séquence Covid ? Points de vue comparés entre secteur public et secteur privé ?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Raphael de Vittoris">Raphael de Vittoris</text:a></text:p>
              <text:p text:style-name="Normal"><text:span>Legitech. Michel Bruno, 2022, 978-2-919814-32-9</text:span></text:p>
              <text:p text:style-name="Normal"><text:span>Ouvrages</text:span></text:p>
              <text:p text:style-name="Normal"><text:a xlink:type="simple" xlink:href="https://hal.science/hal-04236153v1">hal-04236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5718v1">Les ports en France : Quelle stratégie portuaire pour un développement de l’activité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Florence Lerique">Florence Lerique</text:a></text:p>
              <text:p text:style-name="Normal"><text:span>Collection Stratégie, Organisation, Management; ESKA. ESKA, 2021, D. Bretonnes, ‎ 978-2747230933</text:span></text:p>
              <text:p text:style-name="Normal"><text:span>Ouvrages</text:span></text:p>
              <text:p text:style-name="Normal"><text:a xlink:type="simple" xlink:href="https://shs.hal.science/halshs-04375718v1">halshs-0437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22v1">Diagnostic des risques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Jean-Paul Louisot">Jean-Paul Louisot</text:a></text:p>
              <text:p text:style-name="Normal"><text:span>Eds AFNOR. 2014</text:span></text:p>
              <text:p text:style-name="Normal"><text:span>Ouvrages</text:span></text:p>
              <text:p text:style-name="Normal"><text:a xlink:type="simple" xlink:href="https://hal.science/hal-02288122v1">hal-0228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23v1">Gestion des crises : les exercices de simulation, de l’apprentissage à l’alerte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Benoit Vraie">Benoit Vraie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2288123v1">hal-0228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69v1">Mathématiques appliquées à la gestion : Analyse L1</text:a></text:p>
              <text:p text:style-name="Normal"><text:a xlink:type="simple" xlink:href="https://hal.science/search/index/?q=*&amp;authFullName_s=Sophie Cros">Sophie Cros</text:a></text:p>
              <text:p text:style-name="Normal"><text:span>Archétype82. pp.154, 2007, 978-2-36341-019-1</text:span></text:p>
              <text:p text:style-name="Normal"><text:span>Ouvrages</text:span><text:span><text:s/>(manuel)</text:span></text:p>
              <text:p text:style-name="Normal"><text:a xlink:type="simple" xlink:href="https://hal.science/hal-04404969v1">hal-0440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85v1">Statistiques L3</text:a></text:p>
              <text:p text:style-name="Normal"><text:a xlink:type="simple" xlink:href="https://hal.science/search/index/?q=*&amp;authFullName_s=Sophie Cros">Sophie Cros</text:a></text:p>
              <text:p text:style-name="Normal"><text:span>Archétype82. pp.214, 2007, 9782363410092</text:span></text:p>
              <text:p text:style-name="Normal"><text:span>Ouvrages</text:span><text:span><text:s/>(manuel)</text:span></text:p>
              <text:p text:style-name="Normal"><text:a xlink:type="simple" xlink:href="https://hal.science/hal-04404985v1">hal-04404985v1</text:a></text:p>
            </table:table-cell>
          </table:table-row>
        </table:table>
        <text:p text:style-name="P19"/>
        <text:p text:style-name="Heading2"><text:span text:style-name="T7">Chapitre d'ouvrage (20)</text:span></text:p>
        <text:p text:style-name="P21"/>
        <table:table table:name="c6d974" table:style-name="c6d974">
          <table:table-column table:style-name="c6d974.0"/>
          <table:table-row>
            <table:table-cell office:value-type="string">
              <text:p text:style-name="Normal"><text:a xlink:type="simple" xlink:href="https://hal.science/hal-04236170v1">Apprentissage à la gestion de crise via business game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Raphael de Vittoris">Raphael de Vittoris</text:a></text:p>
              <text:p text:style-name="Normal"><text:span>Crises et simulations</text:span><text:span>, Editions du Cerf, 2023, 9782204157339</text:span></text:p>
              <text:p text:style-name="Normal"><text:span>Chapitre d'ouvrage</text:span></text:p>
              <text:p text:style-name="Normal"><text:a xlink:type="simple" xlink:href="https://hal.science/hal-04236170v1">hal-0423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78v1">Global Issues in Civil Protection: Maintenance of the Civil Protection Aircraft », in Interogating Public Private partnership : Case of French and Euroepan Emblematic Projects</text:a></text:p>
              <text:p text:style-name="Normal"><text:a xlink:type="simple" xlink:href="https://hal.science/search/index/?q=*&amp;authFullName_s=Sophie Cros">Sophie Cros</text:a></text:p>
              <text:p text:style-name="Normal"><text:span>Korea Institute of Public Administration.<text:s/></text:span><text:span>Global Issues in Public Administration 2022</text:span><text:span>, 2023</text:span></text:p>
              <text:p text:style-name="Normal"><text:span>Chapitre d'ouvrage</text:span></text:p>
              <text:p text:style-name="Normal"><text:a xlink:type="simple" xlink:href="https://hal.science/hal-04236178v1">hal-0423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08v1">Global Issues in Civil Protection: Maintenance of the Civil Protection Aircraft</text:a></text:p>
              <text:p text:style-name="Normal"><text:a xlink:type="simple" xlink:href="https://hal.science/search/index/?q=*&amp;authFullName_s=Sophie Cros">Sophie Cros</text:a></text:p>
              <text:p text:style-name="Normal"><text:span>Korea Institute of Public Administration.<text:s/></text:span><text:span>in Interogating Public Private Partnership : Case of French and European Emblematic Projects</text:span><text:span>,<text:s/></text:span><text:a xlink:type="simple" xlink:href="http://www.kipa.re.kr">K-Public Management and Leadership research</text:a><text:span>, pp.18-33, 2023</text:span></text:p>
              <text:p text:style-name="Normal"><text:span>Chapitre d'ouvrage</text:span></text:p>
              <text:p text:style-name="Normal"><text:a xlink:type="simple" xlink:href="https://hal.science/hal-04404708v1">hal-0440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80v1">L’évaluation individuelle et systématique des enseignants-chercheurs : Origines, enjeux et perspectives du suivi de carrière</text:a></text:p>
              <text:p text:style-name="Normal"><text:a xlink:type="simple" xlink:href="https://hal.science/search/index/?q=*&amp;authFullName_s=Jean-François Sattin">Jean-François Sattin</text:a><text:span>,</text:span><text:a xlink:type="simple" xlink:href="https://hal.science/search/index/?q=*&amp;authFullName_s=Sophie Cros">Sophie Cros</text:a></text:p>
              <text:p text:style-name="Normal"><text:span>Les Presses Universitaires de Provence.<text:s/></text:span><text:span>La disputatio au cœur du management : Débats et controverses</text:span><text:span>, Aude Deville et al., pp.49-62, 2022, Travail &amp; Gouvernance, 9791032003640</text:span></text:p>
              <text:p text:style-name="Normal"><text:span>Chapitre d'ouvrage</text:span></text:p>
              <text:p text:style-name="Normal"><text:a xlink:type="simple" xlink:href="https://hal.science/hal-04404780v1">hal-0440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53v1">la question environnementale dans les ports, collection Stratégie, Organisation, Management, Editions Eska, pp. 139-149, 2021</text:a></text:p>
              <text:p text:style-name="Normal"><text:a xlink:type="simple" xlink:href="https://hal.science/search/index/?q=*&amp;authFullName_s=Anne Rainaud">Anne Rainaud</text:a><text:span>,</text:span><text:a xlink:type="simple" xlink:href="https://hal.science/search/index/?q=*&amp;authFullName_s=Florence Lerique">Florence Lerique</text:a><text:span>,</text:span><text:a xlink:type="simple" xlink:href="https://hal.science/search/index/?q=*&amp;authFullName_s=Sophie Cros">Sophie Cros</text:a></text:p>
              <text:p text:style-name="Normal"><text:span>Les ports en France : Quelle stratégie portuaire pour un développement de l'activité ? </text:span><text:span>, 2021</text:span></text:p>
              <text:p text:style-name="Normal"><text:span>Chapitre d'ouvrage</text:span></text:p>
              <text:p text:style-name="Normal"><text:a xlink:type="simple" xlink:href="https://hal.science/hal-03630253v1">hal-0363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22v1">Résilience d'une Nation _ Sections relatives à l'Enseignement supérieur et à la Recherche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Eric Barrault">Eric Barrault</text:a></text:p>
              <text:p text:style-name="Normal"><text:span>Résilience d'une Nation / sous la direction de Catherine Orphelin</text:span><text:span>, 2017, 978-2702516669</text:span></text:p>
              <text:p text:style-name="Normal"><text:span>Chapitre d'ouvrage</text:span></text:p>
              <text:p text:style-name="Normal"><text:a xlink:type="simple" xlink:href="https://hal.science/hal-02416722v1">hal-0241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30v1">Entrepreneur et théorie de F. Knight</text:a></text:p>
              <text:p text:style-name="Normal"><text:a xlink:type="simple" xlink:href="https://hal.science/search/index/?q=*&amp;authFullName_s=Sophie Cros">Sophie Cros</text:a></text:p>
              <text:p text:style-name="Normal"><text:span>Dictionnaire économique de l'entrepreneur / sous la direction d'André Tiran et Dimitri Uzunidis</text:span><text:span>, 2017, 978-2-406-06463-3</text:span></text:p>
              <text:p text:style-name="Normal"><text:span>Chapitre d'ouvrage</text:span></text:p>
              <text:p text:style-name="Normal"><text:a xlink:type="simple" xlink:href="https://hal.science/hal-02416730v1">hal-0241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27v1">Entrepreneur et risque</text:a></text:p>
              <text:p text:style-name="Normal"><text:a xlink:type="simple" xlink:href="https://hal.science/search/index/?q=*&amp;authFullName_s=Sophie Cros">Sophie Cros</text:a></text:p>
              <text:p text:style-name="Normal"><text:span>Dictionnaire économique de l'entrepreneur / sous la direction d'André Tiran et Dimitri Uzunidis</text:span><text:span>, 2017, 978-2-406-06463-3</text:span></text:p>
              <text:p text:style-name="Normal"><text:span>Chapitre d'ouvrage</text:span></text:p>
              <text:p text:style-name="Normal"><text:a xlink:type="simple" xlink:href="https://hal.science/hal-02416727v1">hal-0241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26v1">Le risk management des grands projets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Clémence Macary">Clémence Macary</text:a></text:p>
              <text:p text:style-name="Normal"><text:span>Editions Legitech.<text:s/></text:span><text:span>Management des grands projets et responsabilité sociale et environnementale</text:span><text:span>, Jean-Jacques Pluchart, Odile Uzan, 2016, Master, 978-2-7472-1825-2</text:span></text:p>
              <text:p text:style-name="Normal"><text:span>Chapitre d'ouvrage</text:span></text:p>
              <text:p text:style-name="Normal"><text:a xlink:type="simple" xlink:href="https://hal.science/hal-04236226v1">hal-0423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12v1">Managing the collect of relevant data for an ERM program: the importance of efficient and neutral questionnaires</text:a></text:p>
              <text:p text:style-name="Normal"><text:a xlink:type="simple" xlink:href="https://hal.science/search/index/?q=*&amp;authFullName_s=Sophie Cros">Sophie Cros</text:a></text:p>
              <text:p text:style-name="Normal"><text:span>Wiley.<text:s/></text:span><text:span>ERM-Entreprise Risk Management : Issues and cases</text:span><text:span>, J.P. Louisot, C. Ketcham, 2014, 978-1118539521</text:span></text:p>
              <text:p text:style-name="Normal"><text:span>Chapitre d'ouvrage</text:span></text:p>
              <text:p text:style-name="Normal"><text:a xlink:type="simple" xlink:href="https://hal.science/hal-04404812v1">hal-0440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38v1">Evaluation socio-économique des trames vertes urbaines aux marges de la métropole parisienne</text:a></text:p>
              <text:p text:style-name="Normal"><text:a xlink:type="simple" xlink:href="https://hal.science/search/index/?q=*&amp;authFullName_s=P. Clergeau">P. Clergeau</text:a><text:span>,</text:span><text:a xlink:type="simple" xlink:href="https://hal.science/search/index/?q=*&amp;authFullName_s=C. Haïssat">C. Haïssat</text:a><text:span>,</text:span><text:a xlink:type="simple" xlink:href="https://hal.science/search/index/?q=*&amp;authFullName_s=L. Goeldner-Gianella">L. Goeldner-Gianella</text:a><text:span>,</text:span><text:a xlink:type="simple" xlink:href="https://hal.science/search/index/?q=*&amp;authFullName_s=A.L. Human Lamoure">A.L. Human Lamoure</text:a><text:span>,</text:span><text:a xlink:type="simple" xlink:href="https://hal.science/search/index/?q=*&amp;authFullName_s=M.J. Menizzi">M.J. Menizzi</text:a><text:span>et al.</text:span></text:p>
              <text:p text:style-name="Normal"><text:span>Les éditions du Moniteur.<text:s/></text:span><text:span>Trames vertes urbaines : de la recherche scientifique au projet urbain</text:span><text:span>, Philippe Clergeau, Nathalie Blanc, 2013, 978-2281129212</text:span></text:p>
              <text:p text:style-name="Normal"><text:span>Chapitre d'ouvrage</text:span></text:p>
              <text:p text:style-name="Normal"><text:a xlink:type="simple" xlink:href="https://hal.science/hal-04404838v1">hal-0440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47v1">EIFFAGE : La stratégie d’intégration de la biodiversité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Florent Pratlong">Florent Pratlong</text:a></text:p>
              <text:p text:style-name="Normal"><text:span>ESKA.<text:s/></text:span><text:span>Management des organisations et responsabilité sociale de l’entreprise : études de cas</text:span><text:span>, Jean-Jacques Pluchart, Odile Uzan, 2012, 9782747222112</text:span></text:p>
              <text:p text:style-name="Normal"><text:span>Chapitre d'ouvrage</text:span></text:p>
              <text:p text:style-name="Normal"><text:a xlink:type="simple" xlink:href="https://hal.science/hal-04404847v1">hal-0440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64v1">L’exercice de crise pédagogique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Sabine Gournay">Sabine Gournay</text:a></text:p>
              <text:p text:style-name="Normal"><text:span>AFNOR.<text:s/></text:span><text:span>Gestion des crises : les exercices de simulation, de l’apprentissage à l’alerte</text:span><text:span>, Sophie Gaultier-Gaillard, Benoît Vraie, Michel Persin, 2012, 978-2-12-465345-4</text:span></text:p>
              <text:p text:style-name="Normal"><text:span>Chapitre d'ouvrage</text:span></text:p>
              <text:p text:style-name="Normal"><text:a xlink:type="simple" xlink:href="https://hal.science/hal-04404864v1">hal-0440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54v1">De la mise en œuvre opérationnelle de la RSE : le cas du groupe agro-industriel ivoirien SIFCA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Denis Gnanzou">Denis Gnanzou</text:a></text:p>
              <text:p text:style-name="Normal"><text:span>ESKA.<text:s/></text:span><text:span>Management des organisations et responsabilité sociale de l’entreprise : études de cas</text:span><text:span>, Jean-Jacques Pluchart, Odile Uzan, 2012, 9782747222112</text:span></text:p>
              <text:p text:style-name="Normal"><text:span>Chapitre d'ouvrage</text:span></text:p>
              <text:p text:style-name="Normal"><text:a xlink:type="simple" xlink:href="https://hal.science/hal-04404854v1">hal-0440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38v1">L’intégration de la biodiversité, un nouveau risque pour l’entreprise ?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Florent Pratlong">Florent Pratlong</text:a></text:p>
              <text:p text:style-name="Normal"><text:span>Hermès-Lavoisier.<text:s/></text:span><text:span>Le management durable au coeur des organisations</text:span><text:span>, B.Moncef, V.Carbone, M.Soulerot, 2011, 978-2-7462-3224-2</text:span></text:p>
              <text:p text:style-name="Normal"><text:span>Chapitre d'ouvrage</text:span></text:p>
              <text:p text:style-name="Normal"><text:a xlink:type="simple" xlink:href="https://hal.science/hal-04404938v1">hal-0440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46v1">L’Entreprise Socialement Responsable face à la biodiversité</text:a></text:p>
              <text:p text:style-name="Normal"><text:a xlink:type="simple" xlink:href="https://hal.science/search/index/?q=*&amp;authFullName_s=Sophie Cros">Sophie Cros</text:a></text:p>
              <text:p text:style-name="Normal"><text:span>SEFI/Arnaud Franel.<text:s/></text:span><text:span>Le Management durable de l’Entreprise</text:span><text:span>, Jean-Jacques Pluchart, 2011, 978-2-89603-328-7</text:span></text:p>
              <text:p text:style-name="Normal"><text:span>Chapitre d'ouvrage</text:span></text:p>
              <text:p text:style-name="Normal"><text:a xlink:type="simple" xlink:href="https://hal.science/hal-04404946v1">hal-0440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20v1">La communication opérationnelle ou l’expertise de praticiens au service des acteurs publics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Michel Cros">Michel Cros</text:a></text:p>
              <text:p text:style-name="Normal"><text:span>LAVOISIER.<text:s/></text:span><text:span>Catastrophes et Risques Urbains : nouveaux concepts, nouvelles réponses</text:span><text:span>, Michel Cros, Sophie Gaultier-Gaillard, Hélène Harter, Pierre Pech, 2010, 978-2743012694</text:span></text:p>
              <text:p text:style-name="Normal"><text:span>Chapitre d'ouvrage</text:span></text:p>
              <text:p text:style-name="Normal"><text:a xlink:type="simple" xlink:href="https://hal.science/hal-04404920v1">hal-0440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92v1">Managing Reputational Risk – From theory to practice</text:a></text:p>
              <text:p text:style-name="Normal"><text:a xlink:type="simple" xlink:href="https://hal.science/search/index/?q=*&amp;authFullName_s=Jenny Rayner">Jenny Rayner</text:a><text:span>,</text:span><text:a xlink:type="simple" xlink:href="https://hal.science/search/index/?q=*&amp;authFullName_s=Jean-Paul Louisot">Jean-Paul Louisot</text:a><text:span>,</text:span><text:a xlink:type="simple" xlink:href="https://hal.science/search/index/?q=*&amp;authFullName_s=Sophie Cros">Sophie Cros</text:a></text:p>
              <text:p text:style-name="Normal"><text:span>SPRINGER.<text:s/></text:span><text:span>Reputation Capital</text:span><text:span>, Joachin Klewes et Robert Wreshniok, 2009, ‎ 978-3642016295</text:span></text:p>
              <text:p text:style-name="Normal"><text:span>Chapitre d'ouvrage</text:span></text:p>
              <text:p text:style-name="Normal"><text:a xlink:type="simple" xlink:href="https://hal.science/hal-04404892v1">hal-0440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07v1">Responsabilité Sociale des Entreprises et Développement Durable des économies : enjeux et contingences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Denis Gnanzou">Denis Gnanzou</text:a><text:span>,</text:span><text:a xlink:type="simple" xlink:href="https://hal.science/search/index/?q=*&amp;authFullName_s=Charles d'Arcimoles">Charles d'Arcimoles</text:a></text:p>
              <text:p text:style-name="Normal"><text:span>ESKA.<text:s/></text:span><text:span>Master Stratégie</text:span><text:span>, Jean-Jacques Pluchart, 2009, 9782747214919</text:span></text:p>
              <text:p text:style-name="Normal"><text:span>Chapitre d'ouvrage</text:span></text:p>
              <text:p text:style-name="Normal"><text:a xlink:type="simple" xlink:href="https://hal.science/hal-04404907v1">hal-044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98v1">Managing Reputational Risk – A Cindynic Approach</text:a></text:p>
              <text:p text:style-name="Normal"><text:a xlink:type="simple" xlink:href="https://hal.science/search/index/?q=*&amp;authFullName_s=Jenny Rayner">Jenny Rayner</text:a><text:span>,</text:span><text:a xlink:type="simple" xlink:href="https://hal.science/search/index/?q=*&amp;authFullName_s=Jean-Paul Louisot">Jean-Paul Louisot</text:a><text:span>,</text:span><text:a xlink:type="simple" xlink:href="https://hal.science/search/index/?q=*&amp;authFullName_s=Sophie Cros">Sophie Cros</text:a></text:p>
              <text:p text:style-name="Normal"><text:span>SPRINGER.<text:s/></text:span><text:span>Reputation Capital</text:span><text:span>, Joachin Klewes, Robert Wreshniok, 2009, 978-3642016295</text:span></text:p>
              <text:p text:style-name="Normal"><text:span>Chapitre d'ouvrage</text:span></text:p>
              <text:p text:style-name="Normal"><text:a xlink:type="simple" xlink:href="https://hal.science/hal-04404898v1">hal-04404898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307e7e" table:style-name="307e7e">
          <table:table-column table:style-name="307e7e.0"/>
          <table:table-row>
            <table:table-cell office:value-type="string">
              <text:p text:style-name="Normal"><text:a xlink:type="simple" xlink:href="https://hal.science/hal-04405137v1">L’évaluation individuelle et systématique des enseignants-chercheurs : Origines, enjeux et perspectives du suivi de carrière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Jean-François Sattin">Jean-François Satt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405137v1">hal-04405137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4f3f14" table:style-name="4f3f14">
          <table:table-column table:style-name="4f3f14.0"/>
          <table:table-row>
            <table:table-cell office:value-type="string">
              <text:p text:style-name="Normal"><text:a xlink:type="simple" xlink:href="https://hal.science/hal-04405089v1">Les ports en France : à la recherche d’une véritable stratégie (Interview pour Xerfi Canal)</text:a></text:p>
              <text:p text:style-name="Normal"><text:a xlink:type="simple" xlink:href="https://hal.science/search/index/?q=*&amp;authFullName_s=Sophie Cros">Sophie Cro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05089v1">hal-0440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96v1">Gérer une crise, ça s’apprend (Interview Xerfi Canal)</text:a></text:p>
              <text:p text:style-name="Normal"><text:a xlink:type="simple" xlink:href="https://hal.science/search/index/?q=*&amp;authFullName_s=Sophie Cros">Sophie Cro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405096v1">hal-0440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92v1">Sur les traces de l'armée de l'Intérieur : état des lieux de la sécurité civile française depuis sa création à nos jours</text:a></text:p>
              <text:p text:style-name="Normal"><text:a xlink:type="simple" xlink:href="https://hal.science/search/index/?q=*&amp;authFullName_s=Thierry Alquier">Thierry Alquier</text:a><text:span>,</text:span><text:a xlink:type="simple" xlink:href="https://hal.science/search/index/?q=*&amp;authFullName_s=Michel Cros">Michel Cros</text:a><text:span>,</text:span><text:a xlink:type="simple" xlink:href="https://hal.science/search/index/?q=*&amp;authFullName_s=Sophie Cros">Sophie Cros</text:a><text:span>,</text:span><text:a xlink:type="simple" xlink:href="https://hal.science/search/index/?q=*&amp;authFullName_s=Guillaume Farde">Guillaume Farde</text:a><text:span>,</text:span><text:a xlink:type="simple" xlink:href="https://hal.science/search/index/?q=*&amp;authFullName_s=Patrice Faure">Patrice Faure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97392v1">hal-01397392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f09cc4" table:style-name="f09cc4">
          <table:table-column table:style-name="f09cc4.0"/>
          <table:table-row>
            <table:table-cell office:value-type="string">
              <text:p text:style-name="Normal"><text:a xlink:type="simple" xlink:href="https://hal.science/hal-04235087v1">The Valuation of Urban Green Corridors: The French Case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Florent Pratlong">Florent Pratlong</text:a></text:p>
              <text:p text:style-name="Normal"><text:span>NORMANDY UNIVERSITY; ISEL; NIMEC. 2021, pp.164</text:span></text:p>
              <text:p text:style-name="Normal"><text:span>Rapport</text:span></text:p>
              <text:p text:style-name="Normal"><text:a xlink:type="simple" xlink:href="https://hal.science/hal-04235087v1">hal-04235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ROS</dc:title>
    <dc:subject/>
    <dc:description>CV</dc:description>
    <dc:creator/>
    <dc:date>2026-05-23T20:11:00.000</dc:date>
    <meta:generator>PHPWord</meta:generator>
    <meta:initial-creator>CCSD</meta:initial-creator>
    <meta:creation-date>2026-05-23T20:11:00.000</meta:creation-date>
    <meta:keyword/>
    <meta:user-defined meta:name="Category"/>
    <meta:user-defined meta:name="Company"/>
    <meta:user-defined meta:name="Manager"/>
  </office:meta>
</office:document-meta>
</file>