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e347" style:family="table">
      <style:table-properties style:rel-width="100" table:align="center"/>
    </style:style>
    <style:style style:name="7be347.0" style:family="table-column">
      <style:table-column-properties style:column-width="0.00cm"/>
    </style:style>
    <style:style style:name="b5590f" style:family="table">
      <style:table-properties style:rel-width="100" table:align="center"/>
    </style:style>
    <style:style style:name="b5590f.0" style:family="table-column">
      <style:table-column-properties style:column-width="0.00cm"/>
    </style:style>
    <style:style style:name="ce5dfa" style:family="table">
      <style:table-properties style:rel-width="100" table:align="center"/>
    </style:style>
    <style:style style:name="ce5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DART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dartois">sophie-dart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02-640X">0000-0002-4902-64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5926847">12592684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MT-9795-2022">http://www.researcherid.com/rid/CMT-9795-202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As an assistant professor at<text:s/></text:span><text:a xlink:type="simple" xlink:href="https://www.sorbonne-universite.fr/fondation">Sorbonne Université</text:a><text:span text:style-name="T9"><text:s/>(Engineering Department), I have been conducting my research in the team MISES of the research Institute Jean le Rond ∂'Alembert.</text:span></text:p>
        <text:p text:style-name="P19"><text:span text:style-name="T10">My main research topics revolve around the multiscale modelling of the non linear behavior of heterogeneous materials. I am particularly interested in the effects of microstructural morphology and spatial distribution on the effective response of random materials.The main types of non-linearity problems I have adressed are linked to damage, plasticity and to a lesser extent viscoelasticity.I have worked on several classes of materials (highly-filled reactive polymers, FRP-confined concrete,...) but I am currently particularly interested in the characterization and homogenization of materials with a low environmental impact, such as vegetable concretes and composites filled with vegetable fibers. I represent my Institute in the GDR-CNRS (Research Group) &amp;quot;Bio-based construction materials&amp;quot;.As far as digital methods are concerned I have performed numerical homogenization using the finite elements methods as well as the direct solving of analytical problems using mainly Python language programming.</text:span></text:p>
        <text:p text:style-name="P21"><text:span text:style-name="T11">I have co-directed 3 PhD projects and one post-doc and am currently involved in a fourth one which started in 2021.</text:span></text:p>
        <text:p text:style-name="P23"><text:span text:style-name="T12">I am also partcularly involved as a board member of the learned society<text:s/></text:span><text:a xlink:type="simple" xlink:href="http://www.mecamat.org/">MECAMAT</text:a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4)</text:span></text:p>
        <text:p text:style-name="P30"/>
        <table:table table:name="7be347" table:style-name="7be347">
          <table:table-column table:style-name="7be347.0"/>
          <table:table-row>
            <table:table-cell office:value-type="string">
              <text:p text:style-name="Normal"><text:a xlink:type="simple" xlink:href="https://hal.science/hal-04228646v3">Accounting for spatial distribution in mean-field homogenization of particulate composites</text:a></text:p>
              <text:p text:style-name="Normal"><text:a xlink:type="simple" xlink:href="https://hal.science/search/index/?q=*&amp;authFullName_s=Oscar Luis Cruz-González">Oscar Luis Cruz-González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enald Brenner">Renald Brenner</text:a></text:p>
              <text:p text:style-name="Normal"><text:span>International Journal of Solids and Structures</text:span><text:span>, 2024, 294, pp.112747.<text:s/></text:span><text:a xlink:type="simple" xlink:href="https://dx.doi.org/10.1016/j.ijsolstr.2024.112747">⟨10.1016/j.ijsolstr.2024.112747⟩</text:a></text:p>
              <text:p text:style-name="Normal"><text:span>Article dans une revue</text:span></text:p>
              <text:p text:style-name="Normal"><text:a xlink:type="simple" xlink:href="https://hal.science/hal-04228646v3">hal-042286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78v1">A concrete damage-plasticity model for FRP confined columns</text:a></text:p>
              <text:p text:style-name="Normal"><text:a xlink:type="simple" xlink:href="https://hal.science/search/index/?q=*&amp;authFullName_s=Chia Farahmandpour">Chia Farahmandpou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Hélène Dumontet">Hélène Dumontet</text:a></text:p>
              <text:p text:style-name="Normal"><text:span>Materials and structures</text:span><text:span>, 2017, 50 (156), 17 p.<text:s/></text:span><text:a xlink:type="simple" xlink:href="https://dx.doi.org/10.1617/s11527-017-1016-8">⟨10.1617/s11527-017-1016-8⟩</text:a></text:p>
              <text:p text:style-name="Normal"><text:span>Article dans une revue</text:span></text:p>
              <text:p text:style-name="Normal"><text:a xlink:type="simple" xlink:href="https://hal.science/hal-01574778v1">hal-015747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9431v1">An iterative micromechanical modeling to estimate the thermal and mechanical properties of polydisperse composites with platy particles: Application to anisotropic hemp and lime concretes</text:a></text:p>
              <text:p text:style-name="Normal"><text:a xlink:type="simple" xlink:href="https://hal.science/search/index/?q=*&amp;authFullName_s=Sophie Dartois">Sophie Dartois</text:a><text:span>,</text:span><text:a xlink:type="simple" xlink:href="https://hal.science/search/index/?q=*&amp;authFullName_s=Sophanarith Mom">Sophanarith Mom</text:a><text:span>,</text:span><text:a xlink:type="simple" xlink:href="https://hal.science/search/index/?q=*&amp;authFullName_s=Hélène Dumontet">Hélène Dumontet</text:a><text:span>,</text:span><text:a xlink:type="simple" xlink:href="https://hal.science/search/index/?q=*&amp;authFullName_s=Abdelwahed Ben Hamida">Abdelwahed Ben Hamida</text:a></text:p>
              <text:p text:style-name="Normal"><text:span>Construction and Building Materials</text:span><text:span>, 2017, 152, pp.661-671.<text:s/></text:span><text:a xlink:type="simple" xlink:href="https://dx.doi.org/10.1016/j.conbuildmat.2017.06.181">⟨10.1016/j.conbuildmat.2017.06.181⟩</text:a></text:p>
              <text:p text:style-name="Normal"><text:span>Article dans une revue</text:span></text:p>
              <text:p text:style-name="Normal"><text:a xlink:type="simple" xlink:href="https://hal.sorbonne-universite.fr/hal-01579431v1">hal-0157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37v1">Micromechanical modelling of damage evolution in highly filled particulate composites – Induced effects at different scales</text:a></text:p>
              <text:p text:style-name="Normal"><text:a xlink:type="simple" xlink:href="https://hal.science/search/index/?q=*&amp;authFullName_s=Sophie Dartois">Sophie Dartois</text:a><text:span>,</text:span><text:a xlink:type="simple" xlink:href="https://hal.science/search/index/?q=*&amp;authFullName_s=Carole Nadot-Martin">Carole Nadot-Martin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André Dragon">André Dragon</text:a><text:span>,</text:span><text:a xlink:type="simple" xlink:href="https://hal.science/search/index/?q=*&amp;authFullName_s=Alain Fanget">Alain Fanget</text:a><text:span>et al.</text:span></text:p>
              <text:p text:style-name="Normal"><text:span>International Journal of Damage Mechanics</text:span><text:span>, 2013, 22 (7), pp.927--966.<text:s/></text:span><text:a xlink:type="simple" xlink:href="https://dx.doi.org/10.1177/1056789512468916">⟨10.1177/1056789512468916⟩</text:a></text:p>
              <text:p text:style-name="Normal"><text:span>Article dans une revue</text:span></text:p>
              <text:p text:style-name="Normal"><text:a xlink:type="simple" xlink:href="https://hal.science/hal-01667037v1">hal-01667037v1</text:a></text:p>
            </table:table-cell>
          </table:table-row>
        </table:table>
        <text:p text:style-name="P31"/>
        <text:p text:style-name="Heading2"><text:span text:style-name="T15">Communication dans un congrès (16)</text:span></text:p>
        <text:p text:style-name="P33"/>
        <table:table table:name="b5590f" table:style-name="b5590f">
          <table:table-column table:style-name="b5590f.0"/>
          <table:table-row>
            <table:table-cell office:value-type="string">
              <text:p text:style-name="Normal"><text:a xlink:type="simple" xlink:href="https://hal.science/hal-05312971v1">Estimation des statistiques des champs locaux dans le cadre d'un schéma d'homogénéisation en champs moyens incrémental</text:a></text:p>
              <text:p text:style-name="Normal"><text:a xlink:type="simple" xlink:href="https://hal.science/search/index/?q=*&amp;authFullName_s=Éléonore Bourdier">Éléonore Bourdie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Renald Brenner">Renald Brenn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71v1">hal-0531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16v1">Estimation des statistiques des champs locaux à l'aide d'un schéma d'homogénéisation incrémental en champs moyens</text:a></text:p>
              <text:p text:style-name="Normal"><text:a xlink:type="simple" xlink:href="https://hal.science/search/index/?q=*&amp;authFullName_s=Eléonore Bourdier">Eléonore Bourdie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Renald Brenner">Renald Brenner</text:a></text:p>
              <text:p text:style-name="Normal"><text:span>Congrès MECAMAT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science/hal-05136716v1">hal-0513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82v1">Prediction of local field statistics using an incremental mean-field homogenization scheme for high-concentration composites</text:a></text:p>
              <text:p text:style-name="Normal"><text:a xlink:type="simple" xlink:href="https://hal.science/search/index/?q=*&amp;authFullName_s=Éléonore Bourdier">Éléonore Bourdie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Renald Brenner">Renald Brenner</text:a></text:p>
              <text:p text:style-name="Normal"><text:span>ESMC 2025 - 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36782v1">hal-05136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173v1">De l’usage du prototypage virtuel pour le choix de matériaux en facture instrumentale : le cas de la guitare acoustique</text:a></text:p>
              <text:p text:style-name="Normal"><text:a xlink:type="simple" xlink:href="https://hal.science/search/index/?q=*&amp;authFullName_s=Yvan Giro">Yvan Giro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Angela Vincenti">Angela Vincenti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Benoît Navarret">Benoît Navarret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173v1">hal-0536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64v1">Comparaisons analytiques et numériques de schémas d'homogénéisation incrémentaux en champs moyens</text:a></text:p>
              <text:p text:style-name="Normal"><text:a xlink:type="simple" xlink:href="https://hal.science/search/index/?q=*&amp;authFullName_s=Éléonore Bourdier">Éléonore Bourdier</text:a><text:span>,</text:span><text:a xlink:type="simple" xlink:href="https://hal.science/search/index/?q=*&amp;authFullName_s=S Dartois">S Dartois</text:a><text:span>,</text:span><text:a xlink:type="simple" xlink:href="https://hal.science/search/index/?q=*&amp;authFullName_s=R Cornaggia">R Cornaggia</text:a><text:span>,</text:span><text:a xlink:type="simple" xlink:href="https://hal.science/search/index/?q=*&amp;authFullName_s=M Quiertant">M Quiertant</text:a><text:span>,</text:span><text:a xlink:type="simple" xlink:href="https://hal.science/search/index/?q=*&amp;authFullName_s=R Brenner">R Brenner</text:a></text:p>
              <text:p text:style-name="Normal"><text:span>Congrès des Jeunes Chercheurs en Mécanique (MECA-J)</text:span><text:span>, Aug 2024, En ligne, France</text:span></text:p>
              <text:p text:style-name="Normal"><text:span>Communication dans un congrès</text:span></text:p>
              <text:p text:style-name="Normal"><text:a xlink:type="simple" xlink:href="https://hal.science/hal-05136664v1">hal-0513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166v1">Model-based comparison of steel-string acoustic guitars with spruce and composite soundboards</text:a></text:p>
              <text:p text:style-name="Normal"><text:a xlink:type="simple" xlink:href="https://hal.science/search/index/?q=*&amp;authFullName_s=Yvan Giro">Yvan Giro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Angela Vincenti">Angela Vincenti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omain Viala">Romain Viala</text:a><text:span>et al.</text:span></text:p>
              <text:p text:style-name="Normal"><text:span>International on Noise and Vibration engineering (ISMA2024)</text:span><text:span>, Sep 2024, Louvain (BE), France</text:span></text:p>
              <text:p text:style-name="Normal"><text:span>Communication dans un congrès</text:span></text:p>
              <text:p text:style-name="Normal"><text:a xlink:type="simple" xlink:href="https://hal.science/hal-05383166v1">hal-0538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87v1">An incremental variational approach and computational homogenization for elasto-damageable heterogeneous materials</text:a></text:p>
              <text:p text:style-name="Normal"><text:a xlink:type="simple" xlink:href="https://hal.science/search/index/?q=*&amp;authFullName_s=Ghita Ben El Barghia">Ghita Ben El Barghia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Djimédo Kondo">Djimédo Kond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87v1">hal-0461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57v1">Approche incrémentale variationnelle pour des composites à phases élasto-endommageables</text:a></text:p>
              <text:p text:style-name="Normal"><text:a xlink:type="simple" xlink:href="https://hal.science/search/index/?q=*&amp;authFullName_s=Ghita Ben-El-Barguia">Ghita Ben-El-Barguia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adhi Abdelmoulla">Radhi Abdelmoulla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Djimedo Kondo">Djimedo Kondo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57v1">hal-0428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372v1">Modélisation numérique du comportement du béton confiné par polymères renforcés de fibres</text:a></text:p>
              <text:p text:style-name="Normal"><text:a xlink:type="simple" xlink:href="https://hal.science/search/index/?q=*&amp;authFullName_s=Chia Farahmandpour">Chia Farahmandpou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Berthaud Yves">Berthaud Yves</text:a><text:span>,</text:span><text:a xlink:type="simple" xlink:href="https://hal.science/search/index/?q=*&amp;authFullName_s=Hélène Dumontet">Hélène Dumonte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372v1">hal-0344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39v1">Modélisation itérative multi-échelles du béton de chanvre</text:a></text:p>
              <text:p text:style-name="Normal"><text:a xlink:type="simple" xlink:href="https://hal.science/search/index/?q=*&amp;authFullName_s=Sophanarith Mom">Sophanarith Mom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Abdelwahed Ben Hamida">Abdelwahed Ben Hamida</text:a><text:span>,</text:span><text:a xlink:type="simple" xlink:href="https://hal.science/search/index/?q=*&amp;authFullName_s=Hélène Dumontet">Hélène Dumontet</text:a><text:span>,</text:span><text:a xlink:type="simple" xlink:href="https://hal.science/search/index/?q=*&amp;authFullName_s=Hocine Boussa">Hocine Bouss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39v1">hal-0342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63v1">Une approche multi-échelles directe pour modéliser le comportement non linéaire des composites énergétiques</text:a></text:p>
              <text:p text:style-name="Normal"><text:a xlink:type="simple" xlink:href="https://hal.science/search/index/?q=*&amp;authFullName_s=Carole Nadot-Martin">Carole Nadot-Martin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Marion Touboul">Marion Touboul</text:a><text:span>,</text:span><text:a xlink:type="simple" xlink:href="https://hal.science/search/index/?q=*&amp;authFullName_s=André Dragon">André Dragon</text:a><text:span>et al.</text:span></text:p>
              <text:p text:style-name="Normal"><text:span>17èmes Journées Nationales sur les Composites (JNC17)</text:span><text:span>, Jun 2011, Poitiers-Futuroscope, France. pp.204</text:span></text:p>
              <text:p text:style-name="Normal"><text:span>Communication dans un congrès</text:span></text:p>
              <text:p text:style-name="Normal"><text:a xlink:type="simple" xlink:href="https://hal.science/hal-00597463v1">hal-0059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65v1">Contribution to a multiscale crack growth modelling accounting for plastic behaviour at crack tip. Implementation in an X-FEM code and illustration under mixed-mode cyclic loading</text:a></text:p>
              <text:p text:style-name="Normal"><text:a xlink:type="simple" xlink:href="https://hal.science/search/index/?q=*&amp;authFullName_s=Sophie Dartois">Sophie Dartois</text:a><text:span>,</text:span><text:a xlink:type="simple" xlink:href="https://hal.science/search/index/?q=*&amp;authFullName_s=S. Pommier">S. Pommier</text:a><text:span>,</text:span><text:a xlink:type="simple" xlink:href="https://hal.science/search/index/?q=*&amp;authFullName_s=Pierre-Alain Guidault">Pierre-Alain Guidault</text:a></text:p>
              <text:p text:style-name="Normal"><text:span>ESMC 2009 - 7th EUROMECH Solid Mechanics Conference</text:span><text:span>, Sep 2009, Lisbonne, Portugal</text:span></text:p>
              <text:p text:style-name="Normal"><text:span>Communication dans un congrès</text:span></text:p>
              <text:p text:style-name="Normal"><text:a xlink:type="simple" xlink:href="https://hal.science/hal-02977365v1">hal-0297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85v1">Modélisation par transition d’échelle « morphologique » de l’endommagement de composites particulaires fortement chargés. Visualisation numérique de l’évolution discrète des défauts et effets induits.</text:a></text:p>
              <text:p text:style-name="Normal"><text:a xlink:type="simple" xlink:href="https://hal.science/search/index/?q=*&amp;authFullName_s=Carole Nadot-Martin">Carole Nadot-Martin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André Dragon">André Drago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85v1">hal-0339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15v1">Extension d’un modèle de fissuration multi échelle en mode mixte (I+II) et mise en œuvre dans un code XFEM</text:a></text:p>
              <text:p text:style-name="Normal"><text:a xlink:type="simple" xlink:href="https://hal.science/search/index/?q=*&amp;authFullName_s=Sophie Dartois">Sophie Dartois</text:a><text:span>,</text:span><text:a xlink:type="simple" xlink:href="https://hal.science/search/index/?q=*&amp;authFullName_s=Sylvie Pommier">Sylvie Pommier</text:a><text:span>,</text:span><text:a xlink:type="simple" xlink:href="https://hal.science/search/index/?q=*&amp;authFullName_s=Pierre-Alain Guidault">Pierre-Alain Guidaul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15v1">hal-0339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098v1">Contribution to a multiscale crack growth modelling accounting for plastic behaviour at crack tip. Implementation in an X-FEM code and illustration under mixed-mode cyclic loading</text:a></text:p>
              <text:p text:style-name="Normal"><text:a xlink:type="simple" xlink:href="https://hal.science/search/index/?q=*&amp;authFullName_s=Sophie Dartois">Sophie Dartois</text:a><text:span>,</text:span><text:a xlink:type="simple" xlink:href="https://hal.science/search/index/?q=*&amp;authFullName_s=Sylvie Pommier">Sylvie Pommier</text:a><text:span>,</text:span><text:a xlink:type="simple" xlink:href="https://hal.science/search/index/?q=*&amp;authFullName_s=Pierre-Alain Guidault">Pierre-Alain Guidault</text:a></text:p>
              <text:p text:style-name="Normal"><text:span>ESMC 2009 - 7th EUROMECH Solid Mechanics Conference</text:span><text:span>, Euromech, Sep 2009, Lisbon, Portugal</text:span></text:p>
              <text:p text:style-name="Normal"><text:span>Communication dans un congrès</text:span></text:p>
              <text:p text:style-name="Normal"><text:a xlink:type="simple" xlink:href="https://hal.science/hal-04006098v1">hal-040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43v1">Prise en compte de l'évolution de l'endommagement dans la modélisation par transition d'échelle du comportement de composites particulaires fortement chargés</text:a></text:p>
              <text:p text:style-name="Normal"><text:a xlink:type="simple" xlink:href="https://hal.science/search/index/?q=*&amp;authFullName_s=Sophie Dartois">Sophie Dartois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Carole Nadot">Carole Nadot</text:a><text:span>,</text:span><text:a xlink:type="simple" xlink:href="https://hal.science/search/index/?q=*&amp;authFullName_s=André Dragon">André Dragon</text:a><text:span>,</text:span><text:a xlink:type="simple" xlink:href="https://hal.science/search/index/?q=*&amp;authFullName_s=Alain Fanget">Alain Fang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43v1">hal-03362043v1</text:a></text:p>
            </table:table-cell>
          </table:table-row>
        </table:table>
        <text:p text:style-name="P34"/>
        <text:p text:style-name="Heading2"><text:span text:style-name="T16">Pré-publication, Document de travail (1)</text:span></text:p>
        <text:p text:style-name="P36"/>
        <table:table table:name="ce5dfa" table:style-name="ce5dfa">
          <table:table-column table:style-name="ce5dfa.0"/>
          <table:table-row>
            <table:table-cell office:value-type="string">
              <text:p text:style-name="Normal"><text:a xlink:type="simple" xlink:href="https://hal.science/hal-05136793v1">Estimation of local field statistics in highly-filled composites based on an incremental mean-field homogenization scheme</text:a></text:p>
              <text:p text:style-name="Normal"><text:a xlink:type="simple" xlink:href="https://hal.science/search/index/?q=*&amp;authFullName_s=Éléonore Bourdier">Éléonore Bourdie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Renald Brenner">Renald Brenn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36793v1">hal-05136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ARTOIS</dc:title>
    <dc:subject/>
    <dc:description>CV</dc:description>
    <dc:creator/>
    <dc:date>2026-05-24T08:24:11.000</dc:date>
    <meta:generator>PHPWord</meta:generator>
    <meta:initial-creator>CCSD</meta:initial-creator>
    <meta:creation-date>2026-05-24T08:24:11.000</meta:creation-date>
    <meta:keyword/>
    <meta:user-defined meta:name="Category"/>
    <meta:user-defined meta:name="Company"/>
    <meta:user-defined meta:name="Manager"/>
  </office:meta>
</office:document-meta>
</file>