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990f" style:family="table">
      <style:table-properties style:rel-width="100" table:align="center"/>
    </style:style>
    <style:style style:name="81990f.0" style:family="table-column">
      <style:table-column-properties style:column-width="0.00cm"/>
    </style:style>
    <style:style style:name="dfe7af" style:family="table">
      <style:table-properties style:rel-width="100" table:align="center"/>
    </style:style>
    <style:style style:name="dfe7af.0" style:family="table-column">
      <style:table-column-properties style:column-width="0.00cm"/>
    </style:style>
    <style:style style:name="811765" style:family="table">
      <style:table-properties style:rel-width="100" table:align="center"/>
    </style:style>
    <style:style style:name="811765.0" style:family="table-column">
      <style:table-column-properties style:column-width="0.00cm"/>
    </style:style>
    <style:style style:name="ee6a42" style:family="table">
      <style:table-properties style:rel-width="100" table:align="center"/>
    </style:style>
    <style:style style:name="ee6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aste<text:s/></text:span><text:span text:style-name="T2">Maîtresse de conférences – codirectrice du département ATI (Arts et Technologies de l’Image), membre de l’atelier INREV (Images Numériques et Réalité Virtuelle), laboratoire AI-AC (Art des Images et Art Contemporain), à l’université Paris 8.Responsable universitaire du parcours Conception Visuelle du Master JMIN (Jeux et Médias Interactifs Numériques) – CNAM-ENJMIN.Trésorière du RECA (Réseau des Ecoles d’Animatio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1990f" table:style-name="81990f">
          <table:table-column table:style-name="81990f.0"/>
          <table:table-row>
            <table:table-cell office:value-type="string">
              <text:p text:style-name="Normal"><text:a xlink:type="simple" xlink:href="https://univ-paris8.hal.science/hal-02529791v1">Miroir</text:a></text:p>
              <text:p text:style-name="Normal"><text:a xlink:type="simple" xlink:href="https://hal.science/search/index/?q=*&amp;authFullName_s=Karleen Groupierre">Karleen Groupierre</text:a><text:span>,</text:span><text:a xlink:type="simple" xlink:href="https://hal.science/search/index/?q=*&amp;authFullName_s=Sophie Daste">Sophie Daste</text:a></text:p>
              <text:p text:style-name="Normal"><text:span>Catalogue de l'exposition "Dans le regard de l'autre"</text:span><text:span>, 2016</text:span></text:p>
              <text:p text:style-name="Normal"><text:span>Article dans une revue</text:span></text:p>
              <text:p text:style-name="Normal"><text:a xlink:type="simple" xlink:href="https://univ-paris8.hal.science/hal-02529791v1">hal-02529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21v1">Ne pas prendre le programme pour acquis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Sophie Daste">Sophie Daste</text:a></text:p>
              <text:p text:style-name="Normal"><text:span>Amusement</text:span><text:span>, 2010, 8, pp.106-113</text:span></text:p>
              <text:p text:style-name="Normal"><text:span>Article dans une revue</text:span></text:p>
              <text:p text:style-name="Normal"><text:a xlink:type="simple" xlink:href="https://shs.hal.science/halshs-00635221v1">halshs-0063522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dfe7af" table:style-name="dfe7af">
          <table:table-column table:style-name="dfe7af.0"/>
          <table:table-row>
            <table:table-cell office:value-type="string">
              <text:p text:style-name="Normal"><text:a xlink:type="simple" xlink:href="https://hal.science/hal-01616368v1">Le projet He was Here ! du collectif We found Him</text:a></text:p>
              <text:p text:style-name="Normal"><text:a xlink:type="simple" xlink:href="https://hal.science/search/index/?q=*&amp;authFullName_s=Sophie Daste">Sophie Daste</text:a></text:p>
              <text:p text:style-name="Normal"><text:span>Le corps dans les jeux vidéo ubiquitaires 20 novembre 2014 co-organisé par le laboratoire RIRRA21 de l'UM3 et LIRMM de l'UM</text:span><text:span>, RIRRA 21 et LIRMM, Nov 2014, Montpellier, France.<text:s/></text:span><text:a xlink:type="simple" xlink:href="https://dx.doi.org/10.21409/HAL-01616368">⟨10.21409/HAL-01616368⟩</text:a></text:p>
              <text:p text:style-name="Normal"><text:span>Communication dans un congrès</text:span></text:p>
              <text:p text:style-name="Normal"><text:a xlink:type="simple" xlink:href="https://hal.science/hal-01616368v1">hal-01616368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811765" table:style-name="811765">
          <table:table-column table:style-name="811765.0"/>
          <table:table-row>
            <table:table-cell office:value-type="string">
              <text:p text:style-name="Normal"><text:a xlink:type="simple" xlink:href="https://hal.science/hal-04418847v1">Pour un imaginaire numérique avec Edmond Couchot</text:a></text:p>
              <text:p text:style-name="Normal"><text:a xlink:type="simple" xlink:href="https://hal.science/search/index/?q=*&amp;authFullName_s=Sophie Daste">Sophie Daste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Marie-Hélène Tramus">Marie-Hélène Tramus</text:a></text:p>
              <text:p text:style-name="Normal"><text:span>Centre des arts d'Enghien-les-Bains, 2022, 978-2-91-6639-58-1</text:span></text:p>
              <text:p text:style-name="Normal"><text:span>Ouvrages</text:span></text:p>
              <text:p text:style-name="Normal"><text:a xlink:type="simple" xlink:href="https://hal.science/hal-04418847v1">hal-0441884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ee6a42" table:style-name="ee6a42">
          <table:table-column table:style-name="ee6a42.0"/>
          <table:table-row>
            <table:table-cell office:value-type="string">
              <text:p text:style-name="Normal"><text:a xlink:type="simple" xlink:href="https://hal.science/hal-04508704v1">L’installation Miroir comme mise en espace d’un entresort technologique</text:a></text:p>
              <text:p text:style-name="Normal"><text:a xlink:type="simple" xlink:href="https://hal.science/search/index/?q=*&amp;authFullName_s=Sophie Daste">Sophie Daste</text:a><text:span>,</text:span><text:a xlink:type="simple" xlink:href="https://hal.science/search/index/?q=*&amp;authFullName_s=Karleen Groupierre">Karleen Groupierre</text:a></text:p>
              <text:p text:style-name="Normal"><text:span>Magie numérique - Les arts trompeurs, machines, magie, médias</text:span><text:span>, Septentrion, 2020, 9782757430804</text:span></text:p>
              <text:p text:style-name="Normal"><text:span>Chapitre d'ouvrage</text:span></text:p>
              <text:p text:style-name="Normal"><text:a xlink:type="simple" xlink:href="https://hal.science/hal-04508704v1">hal-04508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aste</dc:title>
    <dc:subject/>
    <dc:description>CV</dc:description>
    <dc:creator/>
    <dc:date>2026-05-01T11:55:24.000</dc:date>
    <meta:generator>PHPWord</meta:generator>
    <meta:initial-creator>CCSD</meta:initial-creator>
    <meta:creation-date>2026-05-01T11:55:24.000</meta:creation-date>
    <meta:keyword/>
    <meta:user-defined meta:name="Category"/>
    <meta:user-defined meta:name="Company"/>
    <meta:user-defined meta:name="Manager"/>
  </office:meta>
</office:document-meta>
</file>