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4ec" style:family="table">
      <style:table-properties style:rel-width="100" table:align="center"/>
    </style:style>
    <style:style style:name="f7a4ec.0" style:family="table-column">
      <style:table-column-properties style:column-width="0.00cm"/>
    </style:style>
    <style:style style:name="4a09ad" style:family="table">
      <style:table-properties style:rel-width="100" table:align="center"/>
    </style:style>
    <style:style style:name="4a09ad.0" style:family="table-column">
      <style:table-column-properties style:column-width="0.00cm"/>
    </style:style>
    <style:style style:name="583f5c" style:family="table">
      <style:table-properties style:rel-width="100" table:align="center"/>
    </style:style>
    <style:style style:name="583f5c.0" style:family="table-column">
      <style:table-column-properties style:column-width="0.00cm"/>
    </style:style>
    <style:style style:name="d4063a" style:family="table">
      <style:table-properties style:rel-width="100" table:align="center"/>
    </style:style>
    <style:style style:name="d40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(de) Ponton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f7a4ec" table:style-name="f7a4ec">
          <table:table-column table:style-name="f7a4ec.0"/>
          <table:table-row>
            <table:table-cell office:value-type="string">
              <text:p text:style-name="Normal"><text:a xlink:type="simple" xlink:href="https://hal.science/hal-05477797v1">Place et rôle du processus de secondarisation dans les apprentissages lors des dîners familiaux</text:a></text:p>
              <text:p text:style-name="Normal"><text:a xlink:type="simple" xlink:href="https://hal.science/search/index/?q=*&amp;authFullName_s=Agathe Nguyen">Agathe Nguyen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Langage et Société</text:span><text:span>, 2025, 3 (186), pp.117-150.<text:s/></text:span><text:a xlink:type="simple" xlink:href="https://dx.doi.org/10.3917/ls.186.0118">⟨10.3917/ls.186.0118⟩</text:a></text:p>
              <text:p text:style-name="Normal"><text:span>Article dans une revue</text:span></text:p>
              <text:p text:style-name="Normal"><text:a xlink:type="simple" xlink:href="https://hal.science/hal-05477797v1">hal-054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0v1">L’acquisition des adverbiaux temporels en français écrit chez l’enfant sourd : premiers résultats comportementaux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Frédéric Brossier">Frédéric Brossier</text:a></text:p>
              <text:p text:style-name="Normal"><text:span>SHS Web of Conferences</text:span><text:span>, 2020, 78, pp.10008.<text:s/></text:span><text:a xlink:type="simple" xlink:href="https://dx.doi.org/10.1051/shsconf/20207810008">⟨10.1051/shsconf/20207810008⟩</text:a></text:p>
              <text:p text:style-name="Normal"><text:span>Article dans une revue</text:span></text:p>
              <text:p text:style-name="Normal"><text:a xlink:type="simple" xlink:href="https://hal.science/hal-03780890v1">hal-03780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649v1">How mother and child co-(re) construct non-conventional productions in spontaneous interaction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Aliyah Morgenstern">Aliyah Morgenstern</text:a></text:p>
              <text:p text:style-name="Normal"><text:span>First Language</text:span><text:span>, 2018,<text:s/></text:span><text:a xlink:type="simple" xlink:href="https://dx.doi.org/10.1177/0142723718803155">⟨10.1177/0142723718803155⟩</text:a></text:p>
              <text:p text:style-name="Normal"><text:span>Article dans une revue</text:span></text:p>
              <text:p text:style-name="Normal"><text:a xlink:type="simple" xlink:href="https://shs.hal.science/halshs-01907649v1">halshs-0190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689v1">L’ imparfait dans le langage de l’ enfant : Une forme pour sortir de l’ ici et maintenant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Langage, Interaction et Acquisition / Language, Interaction and Acquisition<text:s/></text:span><text:span>, 2018, 9 (2), pp.183-225.<text:s/></text:span><text:a xlink:type="simple" xlink:href="https://dx.doi.org/10.1075/lia.18004.par">⟨10.1075/lia.18004.par⟩</text:a></text:p>
              <text:p text:style-name="Normal"><text:span>Article dans une revue</text:span></text:p>
              <text:p text:style-name="Normal"><text:a xlink:type="simple" xlink:href="https://shs.hal.science/halshs-01907689v1">halshs-01907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0815v1">On dit pas je veux ! &amp;quot; Apprentissage explicite et implicite du conditionnel dans les interactions adulte-enfant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/text:p>
              <text:p text:style-name="Normal"><text:span>Langage, Interaction et Acquisition / Language, Interaction and Acquisition<text:s/></text:span><text:span>, 2014, 5:1, pp.19-37.<text:s/></text:span><text:a xlink:type="simple" xlink:href="https://dx.doi.org/10.1075/lia.5.1.01mor">⟨10.1075/lia.5.1.01mor⟩</text:a></text:p>
              <text:p text:style-name="Normal"><text:span>Article dans une revue</text:span></text:p>
              <text:p text:style-name="Normal"><text:a xlink:type="simple" xlink:href="https://shs.hal.science/halshs-01050815v1">halshs-01050815v1</text:a></text:p>
            </table:table-cell>
          </table:table-row>
        </table:table>
        <text:p text:style-name="P12"/>
        <text:p text:style-name="Heading2"><text:span text:style-name="T5">Chapitre d'ouvrage (7)</text:span></text:p>
        <text:p text:style-name="P14"/>
        <table:table table:name="4a09ad" table:style-name="4a09ad">
          <table:table-column table:style-name="4a09ad.0"/>
          <table:table-row>
            <table:table-cell office:value-type="string">
              <text:p text:style-name="Normal"><text:a xlink:type="simple" xlink:href="https://shs.hal.science/halshs-03324595v1">Les grammaires de constructions comme un système dynamique : le cas de l'acquisition de la déconnexion chez l'enfant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Sophie (de) Pontonx">Sophie (de) Pontonx</text:a></text:p>
              <text:p text:style-name="Normal"><text:span>Jacques François.<text:s/></text:span><text:span>L’expansion pluridisciplinaire des grammaires de constructions</text:span><text:span>, Presses universitaires de Caen, pp.153-190, 2021, Bibliothèque de Syntaxe &amp; Sémantique</text:span></text:p>
              <text:p text:style-name="Normal"><text:span>Chapitre d'ouvrage</text:span></text:p>
              <text:p text:style-name="Normal"><text:a xlink:type="simple" xlink:href="https://shs.hal.science/halshs-03324595v1">halshs-0332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585v1">Children’s development of time, modality and aspect. Constructing a world within language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/text:p>
              <text:p text:style-name="Normal"><text:span>Oxford University Press</text:span><text:span>, In press</text:span></text:p>
              <text:p text:style-name="Normal"><text:span>Chapitre d'ouvrage</text:span></text:p>
              <text:p text:style-name="Normal"><text:a xlink:type="simple" xlink:href="https://shs.hal.science/halshs-03324585v1">halshs-0332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6079v1">Corriger les productions non standard de l'enfant : quel impact sur l'acquisition du langage ?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Aliyah Morgenstern">Aliyah Morgenstern</text:a></text:p>
              <text:p text:style-name="Normal"><text:span>Agnès Leroux; Sophie Raineri; Martine Sekali.<text:s/></text:span><text:span>La correction en langue(s)</text:span><text:span>, Presses universitaires de Paris Nanterre, 2020, 978-2-84016-370-1</text:span></text:p>
              <text:p text:style-name="Normal"><text:span>Chapitre d'ouvrage</text:span></text:p>
              <text:p text:style-name="Normal"><text:a xlink:type="simple" xlink:href="https://shs.hal.science/halshs-03966079v1">halshs-0396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41v1">Transmission et élaboration du langage dans le dialogue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Aliyah Morgenstern">Aliyah Morgenstern</text:a></text:p>
              <text:p text:style-name="Normal"><text:span>Aliyah Morgenstern; Christophe Parisse.<text:s/></text:span><text:span>Le langage de l’enfant : de l’éclosion à l’explosion</text:span><text:span>, Presses de la Sorbonne Nouvelle, pp.27-40, 2017</text:span></text:p>
              <text:p text:style-name="Normal"><text:span>Chapitre d'ouvrage</text:span></text:p>
              <text:p text:style-name="Normal"><text:a xlink:type="simple" xlink:href="https://shs.hal.science/halshs-01741941v1">halshs-0174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51v1">L’émergence de la temporalité dans le langage de l’enfant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Aliyah Morgenstern; Christophe Parisse.<text:s/></text:span><text:span>Le langage de l’enfant : de l’éclosion à l’explosion</text:span><text:span>, Presses de la Sorbonne Nouvelle, pp.134-147, 2017</text:span></text:p>
              <text:p text:style-name="Normal"><text:span>Chapitre d'ouvrage</text:span></text:p>
              <text:p text:style-name="Normal"><text:a xlink:type="simple" xlink:href="https://shs.hal.science/halshs-01741951v1">halshs-0174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53v1">Développement et stabilisation de l’expression de la temporalité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Aliyah Morgenstern; Christophe Parisse.<text:s/></text:span><text:span>Le langage de l’enfant : de l’éclosion à l’explosion</text:span><text:span>, Presses de la Sorbonne Nouvelle, pp.148-160, 2017</text:span></text:p>
              <text:p text:style-name="Normal"><text:span>Chapitre d'ouvrage</text:span></text:p>
              <text:p text:style-name="Normal"><text:a xlink:type="simple" xlink:href="https://shs.hal.science/halshs-01741953v1">halshs-0174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997v1">Les verbes supports métaphoriques</text:a></text:p>
              <text:p text:style-name="Normal"><text:a xlink:type="simple" xlink:href="https://hal.science/search/index/?q=*&amp;authFullName_s=Sophie (de) Pontonx">Sophie (de) Pontonx</text:a></text:p>
              <text:p text:style-name="Normal"><text:span>Gaston Gross ; Sophie de Pontonx.<text:s/></text:span><text:span>Les verbes supports : nouvel état des lieux</text:span><text:span>, Benjamins Publishing Co., pp.265-282, 2004, Lingvisticae Investigationes, 27(2)</text:span></text:p>
              <text:p text:style-name="Normal"><text:span>Chapitre d'ouvrage</text:span></text:p>
              <text:p text:style-name="Normal"><text:a xlink:type="simple" xlink:href="https://shs.hal.science/halshs-00168997v1">halshs-00168997v1</text:a></text:p>
            </table:table-cell>
          </table:table-row>
        </table:table>
        <text:p text:style-name="P15"/>
        <text:p text:style-name="Heading2"><text:span text:style-name="T6">Communication dans un congrès (19)</text:span></text:p>
        <text:p text:style-name="P17"/>
        <table:table table:name="583f5c" table:style-name="583f5c">
          <table:table-column table:style-name="583f5c.0"/>
          <table:table-row>
            <table:table-cell office:value-type="string">
              <text:p text:style-name="Normal"><text:a xlink:type="simple" xlink:href="https://shs.hal.science/halshs-04660223v1">Building participation frameworks: the role of gaze in signing and speaking family dinners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Christophe Parisse">Christophe Parisse</text:a><text:span>et al.</text:span></text:p>
              <text:p text:style-name="Normal"><text:span>IASCL Intenational Congress for the Study of Child Language</text:span><text:span>, Jul 2024, Prague, Czech Republic</text:span></text:p>
              <text:p text:style-name="Normal"><text:span>Communication dans un congrès</text:span></text:p>
              <text:p text:style-name="Normal"><text:a xlink:type="simple" xlink:href="https://shs.hal.science/halshs-04660223v1">halshs-0466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435v1">Interlanguaging and dining in signing and speaking family meals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IASCL 2024</text:span><text:span>, Charles University, Jul 2024, Prague (République Tchèque), Czech Republic</text:span></text:p>
              <text:p text:style-name="Normal"><text:span>Communication dans un congrès</text:span></text:p>
              <text:p text:style-name="Normal"><text:a xlink:type="simple" xlink:href="https://shs.hal.science/halshs-04709435v1">halshs-047094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63v1">Création et codage d'un corpus multimodal de repas familiaux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Sophie (de) Pontonx">Sophie (de) Pontonx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63v1">hal-0425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904v1">Discours sur l’école durant les dîners familiaux : socialisation aux codes et secondarisation des apprentissages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Agathe Nguyen">Agathe Nguyen</text:a><text:span>et al.</text:span></text:p>
              <text:p text:style-name="Normal"><text:span>AILA 2023</text:span><text:span>, Université de Lyon; ENS de Lyon, Jul 2023, Lyon, France</text:span></text:p>
              <text:p text:style-name="Normal"><text:span>Communication dans un congrès</text:span></text:p>
              <text:p text:style-name="Normal"><text:a xlink:type="simple" xlink:href="https://shs.hal.science/halshs-04641904v1">halshs-0464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85v1">Materializing school in middle-class family dinners: Objects, Speech, Sign and Gesture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Agathe Nguyen">Agathe Nguyen</text:a><text:span>,</text:span><text:a xlink:type="simple" xlink:href="https://hal.science/search/index/?q=*&amp;authFullName_s=Stéphane Jacquemet">Stéphane Jacquemet</text:a><text:span>,</text:span><text:a xlink:type="simple" xlink:href="https://hal.science/search/index/?q=*&amp;authFullName_s=Sophie (de) Pontonx">Sophie (de) Pontonx</text:a><text:span>et al.</text:span></text:p>
              <text:p text:style-name="Normal"><text:span>ISGS 2022 - 9th International Conference of the International Society for Gesture Studies : Gesture: From Description to Application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91785v1">hal-037917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9927v1">Children’s development of Time, Modality and Aspect : Constructing a world within language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Christophe Parisse">Christophe Parisse</text:a></text:p>
              <text:p text:style-name="Normal"><text:span>Beyond Time 2</text:span><text:span>, University of Antwerp; Ghent University, Feb 2020, Brussels, Belgium</text:span></text:p>
              <text:p text:style-name="Normal"><text:span>Communication dans un congrès</text:span></text:p>
              <text:p text:style-name="Normal"><text:a xlink:type="simple" xlink:href="https://hal.parisnanterre.fr/hal-04089927v1">hal-0408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674v1">Children’s acquisition of the notion of reference time: Constructing a world within language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Aliyah Morgenstern">Aliyah Morgenstern</text:a></text:p>
              <text:p text:style-name="Normal"><text:span>International Cognitive Linguistics Conference 15</text:span><text:span>, Aug 2019, Nishinomiya, Japan.<text:s/></text:span><text:a xlink:type="simple" xlink:href="https://dx.doi.org/10.34847/nkl.f74f4435">⟨10.34847/nkl.f74f4435⟩</text:a></text:p>
              <text:p text:style-name="Normal"><text:span>Communication dans un congrès</text:span></text:p>
              <text:p text:style-name="Normal"><text:a xlink:type="simple" xlink:href="https://shs.hal.science/halshs-02337674v1">halshs-023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42v1">Construire en langage des mondes de langage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Christophe Parisse">Christophe Parisse</text:a></text:p>
              <text:p text:style-name="Normal"><text:span>Séminaire doctoral de MoDyCo</text:span><text:span>, MoDyCo, UMR7114 (Université Paris-Nanterre), Dec 2019, Nanterre, France</text:span></text:p>
              <text:p text:style-name="Normal"><text:span>Communication dans un congrès</text:span></text:p>
              <text:p text:style-name="Normal"><text:a xlink:type="simple" xlink:href="https://hal.science/hal-04139442v1">hal-04139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9087v1">Construction interactive de la temporalité chez l’enfant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Séminaire doctoral de MoDyCo</text:span><text:span>, MoDyCo, UMR7114 (Université Paris-Nanterre), Feb 2018, Nanterre, France</text:span></text:p>
              <text:p text:style-name="Normal"><text:span>Communication dans un congrès</text:span></text:p>
              <text:p text:style-name="Normal"><text:a xlink:type="simple" xlink:href="https://hal.parisnanterre.fr/hal-04139087v1">hal-0413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67v1">Corriger les productions non standard de l'enfant : quel impact sur l'acquisition du langage ?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Aliyah Morgenstern">Aliyah Morgenstern</text:a></text:p>
              <text:p text:style-name="Normal"><text:span>Colloque International de Linguistique « La correction en langue(s) / Linguistic correction/correctness »</text:span><text:span>, Nov 2017, Nanterre, France</text:span></text:p>
              <text:p text:style-name="Normal"><text:span>Communication dans un congrès</text:span></text:p>
              <text:p text:style-name="Normal"><text:a xlink:type="simple" xlink:href="https://shs.hal.science/halshs-01741967v1">halshs-0174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64v1">Auto-corrections et mouvements de retouche : indices pour l’évaluation de la compétence narrative ? L’exemple de récits d’enfants de 6 à 11 ans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hristiane Préneron">Christiane Préneron</text:a></text:p>
              <text:p text:style-name="Normal"><text:span><text:s/>Colloque International de Linguistique « La correction en langue(s) / Linguistic correction/correctness »</text:span><text:span>, Nov 2017, Nanterre, France</text:span></text:p>
              <text:p text:style-name="Normal"><text:span>Communication dans un congrès</text:span></text:p>
              <text:p text:style-name="Normal"><text:a xlink:type="simple" xlink:href="https://shs.hal.science/halshs-01741964v1">halshs-0174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270v1">Displaced speech and cognitive development: How children acquire state verbs in the past tense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Sophie (de) Pontonx">Sophie (de) Pontonx</text:a></text:p>
              <text:p text:style-name="Normal"><text:span>AEAL - VIIIth International Conference of Language Acquisition</text:span><text:span>, Sep 2016, Mallorca, Spain</text:span></text:p>
              <text:p text:style-name="Normal"><text:span>Communication dans un congrès</text:span></text:p>
              <text:p text:style-name="Normal"><text:a xlink:type="simple" xlink:href="https://shs.hal.science/halshs-01373270v1">halshs-0137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69v1">Do the first uses of the imparfait in young French-speaking children correspond to the emergence of abstract knowledge of time ?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Aliyah Morgenstern">Aliyah Morgenstern</text:a></text:p>
              <text:p text:style-name="Normal"><text:span>AFLiCo 6</text:span><text:span>, May 2015, Grenoble, France</text:span></text:p>
              <text:p text:style-name="Normal"><text:span>Communication dans un congrès</text:span></text:p>
              <text:p text:style-name="Normal"><text:a xlink:type="simple" xlink:href="https://shs.hal.science/halshs-01741969v1">halshs-0174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9171v1">Ça s'appelle comment le docteur des animaux ? &amp;quot; Co-(re)construction des productions non standard de l'enfant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Aliyah Morgenstern">Aliyah Morgenstern</text:a></text:p>
              <text:p text:style-name="Normal"><text:span>4e Congrès Mondial de Linguistique Française</text:span><text:span>, Jul 2014, Berlin, Allemagne. pp.1453 - 1467,<text:s/></text:span><text:a xlink:type="simple" xlink:href="https://dx.doi.org/10.1051/shsconf/20140801189">⟨10.1051/shsconf/20140801189⟩</text:a></text:p>
              <text:p text:style-name="Normal"><text:span>Communication dans un congrès</text:span></text:p>
              <text:p text:style-name="Normal"><text:a xlink:type="simple" xlink:href="https://shs.hal.science/halshs-01049171v1">halshs-0104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064v1">Développement des relations entre forms et fonctions dans le système verbal de l’enfant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Aliyah Morgenstern">Aliyah Morgenstern</text:a></text:p>
              <text:p text:style-name="Normal"><text:span>Aflico 2013</text:span><text:span>, Maarten Lemmens, May 2013, Lille, France</text:span></text:p>
              <text:p text:style-name="Normal"><text:span>Communication dans un congrès</text:span></text:p>
              <text:p text:style-name="Normal"><text:a xlink:type="simple" xlink:href="https://shs.hal.science/halshs-01424064v1">halshs-0142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896v1">Atelier de deux heures sur « Rectifications et co-construction du langage : Richesse du stimulus dans l’interaction. »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Marie Leroy-Collombel">Marie Leroy-Collombel</text:a><text:span>et al.</text:span></text:p>
              <text:p text:style-name="Normal"><text:span>12ème colloque de logopédie "La parole reprise"</text:span><text:span>, Faculté des Lettres et Sciences humaines de l'Université de Neuchâtel, Nov 2012, Neuchâtel, Suisse</text:span></text:p>
              <text:p text:style-name="Normal"><text:span>Communication dans un congrès</text:span></text:p>
              <text:p text:style-name="Normal"><text:a xlink:type="simple" xlink:href="https://shs.hal.science/halshs-01743896v1">halshs-0174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954v1">The accidental linguists? How mothers adjust their repairs in mother-child interactions</text:a></text:p>
              <text:p text:style-name="Normal"><text:a xlink:type="simple" xlink:href="https://hal.science/search/index/?q=*&amp;authFullName_s=Marie Leroy">Marie Leroy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Sophie (de) Pontonx">Sophie (de) Pontonx</text:a></text:p>
              <text:p text:style-name="Normal"><text:span>SALC 2011</text:span><text:span>, Jun 2011, Copenhague, Denmark</text:span></text:p>
              <text:p text:style-name="Normal"><text:span>Communication dans un congrès</text:span></text:p>
              <text:p text:style-name="Normal"><text:a xlink:type="simple" xlink:href="https://shs.hal.science/halshs-00642954v1">halshs-0064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881v1">Macrostructures et Cultures : le&amp;quot; Bouquet des expressions imagées&amp;quot; vs le &amp;quot;Synonymwörterbuch der deutschen Redensarten</text:a></text:p>
              <text:p text:style-name="Normal"><text:a xlink:type="simple" xlink:href="https://hal.science/search/index/?q=*&amp;authFullName_s=Sophie (de) Pontonx">Sophie (de) Pontonx</text:a></text:p>
              <text:p text:style-name="Normal"><text:span>Cultures et Lexicographies</text:span><text:span>, Jul 2008, Klingenberg-am-Main, Allemagne</text:span></text:p>
              <text:p text:style-name="Normal"><text:span>Communication dans un congrès</text:span></text:p>
              <text:p text:style-name="Normal"><text:a xlink:type="simple" xlink:href="https://shs.hal.science/halshs-01743881v1">halshs-0174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994v1">Expressions idiomatiques françaises et allemandes : vrais et faux amis. Une aide à l'apprentissage des phrasèmes</text:a></text:p>
              <text:p text:style-name="Normal"><text:a xlink:type="simple" xlink:href="https://hal.science/search/index/?q=*&amp;authFullName_s=Sophie (de) Pontonx">Sophie (de) Pontonx</text:a></text:p>
              <text:p text:style-name="Normal"><text:span>Phraséologie 2005. Colloque interdisciplinaire</text:span><text:span>, 2005, Louvain-la-Neuve, Belgique. pp.351-356</text:span></text:p>
              <text:p text:style-name="Normal"><text:span>Communication dans un congrès</text:span></text:p>
              <text:p text:style-name="Normal"><text:a xlink:type="simple" xlink:href="https://shs.hal.science/halshs-00168994v1">halshs-00168994v1</text:a></text:p>
            </table:table-cell>
          </table:table-row>
        </table:table>
        <text:p text:style-name="P18"/>
        <text:p text:style-name="Heading2"><text:span text:style-name="T7">Poster de conférence (4)</text:span></text:p>
        <text:p text:style-name="P20"/>
        <table:table table:name="d4063a" table:style-name="d4063a">
          <table:table-column table:style-name="d4063a.0"/>
          <table:table-row>
            <table:table-cell office:value-type="string">
              <text:p text:style-name="Normal"><text:a xlink:type="simple" xlink:href="https://hal.science/hal-04522087v1">La compréhension des textes encyclopédiques, journalistiques et fictifs à l'école élémentaire : quelle contribution des dimensions temporelles et émotionnelles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hristine Sanchez">Christine Sanchez</text:a><text:span>,</text:span><text:a xlink:type="simple" xlink:href="https://hal.science/search/index/?q=*&amp;authFullName_s=Aline Étienne">Aline Étienne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et al.</text:span></text:p>
              <text:p text:style-name="Normal"><text:span>15ème Colloque international RIPSYDEVE 2023</text:span><text:span>, 2023, Geneve, Suisse, Suisse</text:span></text:p>
              <text:p text:style-name="Normal"><text:span>Poster de conférence</text:span></text:p>
              <text:p text:style-name="Normal"><text:a xlink:type="simple" xlink:href="https://hal.science/hal-04522087v1">hal-045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106v1">Implication des dimensions temporelles et émotionnelles dans la compréhension de textes narratifs, journalistiques et encyclopédiques chez l’enfant</text:a></text:p>
              <text:p text:style-name="Normal"><text:a xlink:type="simple" xlink:href="https://hal.science/search/index/?q=*&amp;authFullName_s=Christine Sanchez">Christine Sanchez</text:a><text:span>,</text:span><text:a xlink:type="simple" xlink:href="https://hal.science/search/index/?q=*&amp;authFullName_s=Aline Étienne">Aline Étienne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Sophie (de) Pontonx">Sophie (de) Pontonx</text:a><text:span>et al.</text:span></text:p>
              <text:p text:style-name="Normal"><text:span>Colloque international “L’implicite langagier et sa compréhension : une question au carrefour des disciplines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522106v1">hal-045221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9191v1">“Il avait un p’tit bobo”: the development of reference time in child language</text:a></text:p>
              <text:p text:style-name="Normal"><text:a xlink:type="simple" xlink:href="https://hal.science/search/index/?q=*&amp;authFullName_s=Sophie (de) Pontonx">Sophie (de) Pontonx</text:a><text:span>,</text:span><text:a xlink:type="simple" xlink:href="https://hal.science/search/index/?q=*&amp;authFullName_s=Christophe Parisse">Christophe Parisse</text:a><text:span>,</text:span><text:a xlink:type="simple" xlink:href="https://hal.science/search/index/?q=*&amp;authFullName_s=Aliyah Morgenstern">Aliyah Morgenstern</text:a></text:p>
              <text:p text:style-name="Normal"><text:span>IASCL 2021 Conference</text:span><text:span>, Jul 2021, Philadelphia (Pennsylvania), United States. , eProceedings of the XVth IASCL Congress, Philadelphia, USA, July 2021</text:span></text:p>
              <text:p text:style-name="Normal"><text:span>Poster de conférence</text:span></text:p>
              <text:p text:style-name="Normal"><text:a xlink:type="simple" xlink:href="https://hal.parisnanterre.fr/hal-04129191v1">hal-0412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74v1">Introduction et maintien de la référence aux personnages dans les récits d’enfants âgés de 6 à 11 ans ; une comparaison : enfants tout venant/enfants souffrant de troubles d’apprentissages du langage écrit</text:a></text:p>
              <text:p text:style-name="Normal"><text:a xlink:type="simple" xlink:href="https://hal.science/search/index/?q=*&amp;authFullName_s=Marie Kugler-Lambert">Marie Kugler-Lambert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Christiane Préneron">Christiane Préneron</text:a><text:span>,</text:span><text:a xlink:type="simple" xlink:href="https://hal.science/search/index/?q=*&amp;authFullName_s=Nathalie Salagnac">Nathalie Salagnac</text:a><text:span>,</text:span><text:a xlink:type="simple" xlink:href="https://hal.science/search/index/?q=*&amp;authFullName_s=Elise Vinel">Elise Vinel</text:a></text:p>
              <text:p text:style-name="Normal"><text:span>Colloque international - L'acquisition des expressions référentielles: perspectives croisées (AERef 2013)</text:span><text:span>, Oct 2013, Paris, France</text:span></text:p>
              <text:p text:style-name="Normal"><text:span>Poster de conférence</text:span></text:p>
              <text:p text:style-name="Normal"><text:a xlink:type="simple" xlink:href="https://shs.hal.science/halshs-01741974v1">halshs-01741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(de) Pontonx</dc:title>
    <dc:subject/>
    <dc:description>CV</dc:description>
    <dc:creator/>
    <dc:date>2026-05-29T19:14:22.000</dc:date>
    <meta:generator>PHPWord</meta:generator>
    <meta:initial-creator>CCSD</meta:initial-creator>
    <meta:creation-date>2026-05-29T19:14:22.000</meta:creation-date>
    <meta:keyword/>
    <meta:user-defined meta:name="Category"/>
    <meta:user-defined meta:name="Company"/>
    <meta:user-defined meta:name="Manager"/>
  </office:meta>
</office:document-meta>
</file>