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0f62" style:family="table">
      <style:table-properties style:rel-width="100" table:align="center"/>
    </style:style>
    <style:style style:name="be0f62.0" style:family="table-column">
      <style:table-column-properties style:column-width="0.00cm"/>
    </style:style>
    <style:style style:name="f17ec2" style:family="table">
      <style:table-properties style:rel-width="100" table:align="center"/>
    </style:style>
    <style:style style:name="f17ec2.0" style:family="table-column">
      <style:table-column-properties style:column-width="0.00cm"/>
    </style:style>
    <style:style style:name="f3c5a7" style:family="table">
      <style:table-properties style:rel-width="100" table:align="center"/>
    </style:style>
    <style:style style:name="f3c5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e villart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e0f62" table:style-name="be0f62">
          <table:table-column table:style-name="be0f62.0"/>
          <table:table-row>
            <table:table-cell office:value-type="string">
              <text:p text:style-name="Normal"><text:a xlink:type="simple" xlink:href="https://theses.hal.science/tel-03080338v1">Consommateurs et salariés face à une crise de réputation d'entreprise : une lecture par le contrat psychologique et l'identification organisationnelle</text:a></text:p>
              <text:p text:style-name="Normal"><text:a xlink:type="simple" xlink:href="https://hal.science/search/index/?q=*&amp;authFullName_s=Sophie de Villartay">Sophie de Villartay</text:a></text:p>
              <text:p text:style-name="Normal"><text:span>Gestion et management. Université Panthéon-Sorbonne - Paris I, 2020. Français.<text:s/></text:span><text:a xlink:type="simple" xlink:href="https://www.theses.fr/2020PA01E035">⟨NNT : 2020PA01E035⟩</text:a></text:p>
              <text:p text:style-name="Normal"><text:span>Thèse</text:span></text:p>
              <text:p text:style-name="Normal"><text:a xlink:type="simple" xlink:href="https://theses.hal.science/tel-03080338v1">tel-03080338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f17ec2" table:style-name="f17ec2">
          <table:table-column table:style-name="f17ec2.0"/>
          <table:table-row>
            <table:table-cell office:value-type="string">
              <text:p text:style-name="Normal"><text:a xlink:type="simple" xlink:href="https://hal.science/hal-05318370v1">Why consumers react differently to brand transgressions: Functional vs. ethical breaches and psychological contracts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Eric Julienne">Eric Julienne</text:a><text:span>,</text:span><text:a xlink:type="simple" xlink:href="https://hal.science/search/index/?q=*&amp;authFullName_s=Marie-Eve Laporte">Marie-Eve Laporte</text:a><text:span>,</text:span><text:a xlink:type="simple" xlink:href="https://hal.science/search/index/?q=*&amp;authFullName_s=Fabienne Berger-Remy">Fabienne Berger-Remy</text:a></text:p>
              <text:p text:style-name="Normal"><text:span>Journal of retailing and consumer services</text:span><text:span>, 2026, 88, pp.104565.<text:s/></text:span><text:a xlink:type="simple" xlink:href="https://dx.doi.org/10.1016/j.jretconser.2025.104565">⟨10.1016/j.jretconser.2025.104565⟩</text:a></text:p>
              <text:p text:style-name="Normal"><text:span>Article dans une revue</text:span></text:p>
              <text:p text:style-name="Normal"><text:a xlink:type="simple" xlink:href="https://hal.science/hal-05318370v1">hal-053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86v1">Générer une compétence collective dans un environnement contraignant : le cas des cellules de crise de Michelin</text:a></text:p>
              <text:p text:style-name="Normal"><text:a xlink:type="simple" xlink:href="https://hal.science/search/index/?q=*&amp;authFullName_s=Carole Bousquet">Carole Bousquet</text:a><text:span>,</text:span><text:a xlink:type="simple" xlink:href="https://hal.science/search/index/?q=*&amp;authFullName_s=Raphaël de Vittoris">Raphaël de Vittoris</text:a><text:span>,</text:span><text:a xlink:type="simple" xlink:href="https://hal.science/search/index/?q=*&amp;authFullName_s=Sophie de Villartay">Sophie de Villartay</text:a></text:p>
              <text:p text:style-name="Normal"><text:span>Revue de Gestion des Ressources Humaines</text:span><text:span>, 2025, 137 (3), pp.80-97.<text:s/></text:span><text:a xlink:type="simple" xlink:href="https://dx.doi.org/10.54695/grhu.137.0080">⟨10.54695/grhu.137.0080⟩</text:a></text:p>
              <text:p text:style-name="Normal"><text:span>Article dans une revue</text:span></text:p>
              <text:p text:style-name="Normal"><text:a xlink:type="simple" xlink:href="https://hal.science/hal-05444586v1">hal-0544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44v1">Comportements déviants des salariés sur les médias sociaux : les effets sur l’attitude des consommateurs vis-à-vis de la marque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Éric Julienne">Éric Julienne</text:a><text:span>,</text:span><text:a xlink:type="simple" xlink:href="https://hal.science/search/index/?q=*&amp;authFullName_s=Annie Banikema-Sow">Annie Banikema-Sow</text:a></text:p>
              <text:p text:style-name="Normal"><text:span>Décisions Marketing</text:span><text:span>, 2025, 119, pp.111-132.<text:s/></text:span><text:a xlink:type="simple" xlink:href="https://dx.doi.org/10.3917/dm.119.0111">⟨10.3917/dm.119.0111⟩</text:a></text:p>
              <text:p text:style-name="Normal"><text:span>Article dans une revue</text:span></text:p>
              <text:p text:style-name="Normal"><text:a xlink:type="simple" xlink:href="https://hal.science/hal-05325244v1">hal-0532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75v1">Dédramatiser et restaurer la confiance : une analyse sémantique du discours du dirigeant lors d’une communication de crise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Raphaël de Vittoris">Raphaël de Vittoris</text:a><text:span>,</text:span><text:a xlink:type="simple" xlink:href="https://hal.science/search/index/?q=*&amp;authFullName_s=Fabienne Berger-Remy">Fabienne Berger-Remy</text:a></text:p>
              <text:p text:style-name="Normal"><text:span>Revue Française de Gestion</text:span><text:span>, 2024, 50 (319), pp.43-64.<text:s/></text:span><text:a xlink:type="simple" xlink:href="https://dx.doi.org/10.1684/rfg.2024.47">⟨10.1684/rfg.2024.47⟩</text:a></text:p>
              <text:p text:style-name="Normal"><text:span>Article dans une revue</text:span></text:p>
              <text:p text:style-name="Normal"><text:a xlink:type="simple" xlink:href="https://hal.science/hal-04866975v1">hal-048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66v1">Perrier, Nestlé Waters, Tefal, Kinder : au-delà du scandale, une rupture du contrat psychologique avec les consommateurs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Raphael de Vittoris">Raphael de Vittoris</text:a></text:p>
              <text:p text:style-name="Normal"><text:span>The Conversation France</text:span><text:span>, 2024, https://theconversation.com/perrier-nestle-waters-tefal-kinder-au-dela-du-scandale-une-rupture-du-contrat-psychologique-avec-les-consommateurs-231410</text:span></text:p>
              <text:p text:style-name="Normal"><text:span>Article dans une revue</text:span></text:p>
              <text:p text:style-name="Normal"><text:a xlink:type="simple" xlink:href="https://hal.science/hal-05050566v1">hal-0505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47v1">The dynamic of employees’ trust in their organization in a corporate brand crisis: the bounce-back effect of organisational identification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Marie-Aude Abid-Dupont">Marie-Aude Abid-Dupont</text:a><text:span>,</text:span><text:a xlink:type="simple" xlink:href="https://hal.science/search/index/?q=*&amp;authFullName_s=Fabienne Berger-Remy">Fabienne Berger-Remy</text:a></text:p>
              <text:p text:style-name="Normal"><text:span>Journal of Marketing Management</text:span><text:span>, 2024, 40 (3-4), pp.260-288.<text:s/></text:span><text:a xlink:type="simple" xlink:href="https://dx.doi.org/10.1080/0267257X.2023.2276867">⟨10.1080/0267257X.2023.2276867⟩</text:a></text:p>
              <text:p text:style-name="Normal"><text:span>Article dans une revue</text:span></text:p>
              <text:p text:style-name="Normal"><text:a xlink:type="simple" xlink:href="https://hal.science/hal-05506947v1">hal-055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39v1">Emmaüs après le scandale de l’abbé Pierre, l’indispensable restauration de la confiance des bénévoles et des salariés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Marie-Aude Abid-Dupont">Marie-Aude Abid-Dupont</text:a></text:p>
              <text:p text:style-name="Normal"><text:span>The Conversation France</text:span><text:span>, 2024, https://theconversation.com/emmaus-apres-le-scandale-de-labbe-pierre-lindispensable-restauration-de-la-confiance-des-benevoles-et-des-salaries-239904</text:span></text:p>
              <text:p text:style-name="Normal"><text:span>Article dans une revue</text:span></text:p>
              <text:p text:style-name="Normal"><text:a xlink:type="simple" xlink:href="https://hal.science/hal-05050539v1">hal-050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906v1">Quand l’expérience de travail se met en scène. Pourquoi les collaborateurs relaient (ou non) les témoignages vidéo de leurs pairs : rôle de la congruence et de l’identité sociale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Nathalie Fleck-Dousteyssier">Nathalie Fleck-Dousteyssier</text:a></text:p>
              <text:p text:style-name="Normal"><text:span>@GRH</text:span><text:span>, 2023, 49 (4), pp.101-126.<text:s/></text:span><text:a xlink:type="simple" xlink:href="https://dx.doi.org/10.3917/grh.049.0101">⟨10.3917/grh.049.0101⟩</text:a></text:p>
              <text:p text:style-name="Normal"><text:span>Article dans une revue</text:span></text:p>
              <text:p text:style-name="Normal"><text:a xlink:type="simple" xlink:href="https://hal.science/hal-05088906v1">hal-0508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76v1">Évolution du contrat psychologique chez les salariés après une crise de réputation : le rôle de l’identification à l’entreprise</text:a></text:p>
              <text:p text:style-name="Normal"><text:a xlink:type="simple" xlink:href="https://hal.science/search/index/?q=*&amp;authFullName_s=Sophie de Villartay">Sophie de Villartay</text:a></text:p>
              <text:p text:style-name="Normal"><text:span>Revue de Gestion des Ressources Humaines</text:span><text:span>, 2021, N° 119 (1), pp.31-50.<text:s/></text:span><text:a xlink:type="simple" xlink:href="https://dx.doi.org/10.3917/grhu.119.0031">⟨10.3917/grhu.119.0031⟩</text:a></text:p>
              <text:p text:style-name="Normal"><text:span>Article dans une revue</text:span></text:p>
              <text:p text:style-name="Normal"><text:a xlink:type="simple" xlink:href="https://hal.science/hal-03477876v1">hal-03477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964v1">Pourquoi certaines informations négatives médiatisées sur les marques font long feu : une lecture par le contrat psychologique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Fabienne Berger-Remy">Fabienne Berger-Remy</text:a></text:p>
              <text:p text:style-name="Normal"><text:span>Décisions Marketing</text:span><text:span>, 2020, 98, pp.103-125.<text:s/></text:span><text:a xlink:type="simple" xlink:href="https://dx.doi.org/10.7193/DM.098.103.125">⟨10.7193/DM.098.103.125⟩</text:a></text:p>
              <text:p text:style-name="Normal"><text:span>Article dans une revue</text:span></text:p>
              <text:p text:style-name="Normal"><text:a xlink:type="simple" xlink:href="https://shs.hal.science/halshs-02986964v1">halshs-0298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971v1">Entre désenchantement et pragmatisme, les stratégies des collaborateurs face aux incohérences entre la marque et le vécu de travail</text:a></text:p>
              <text:p text:style-name="Normal"><text:a xlink:type="simple" xlink:href="https://hal.science/search/index/?q=*&amp;authFullName_s=Fabienne Berger-Remy">Fabienne Berger-Remy</text:a><text:span>,</text:span><text:a xlink:type="simple" xlink:href="https://hal.science/search/index/?q=*&amp;authFullName_s=Sylvain Delmas">Sylvain Delmas</text:a><text:span>,</text:span><text:a xlink:type="simple" xlink:href="https://hal.science/search/index/?q=*&amp;authFullName_s=Sophie de Villartay">Sophie de Villartay</text:a></text:p>
              <text:p text:style-name="Normal"><text:span>Décisions Marketing</text:span><text:span>, 2020, 99, pp.37-59.<text:s/></text:span><text:a xlink:type="simple" xlink:href="https://dx.doi.org/10.7193/DM.099.37.59">⟨10.7193/DM.099.37.59⟩</text:a></text:p>
              <text:p text:style-name="Normal"><text:span>Article dans une revue</text:span></text:p>
              <text:p text:style-name="Normal"><text:a xlink:type="simple" xlink:href="https://shs.hal.science/halshs-02986971v1">halshs-02986971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f3c5a7" table:style-name="f3c5a7">
          <table:table-column table:style-name="f3c5a7.0"/>
          <table:table-row>
            <table:table-cell office:value-type="string">
              <text:p text:style-name="Normal"><text:a xlink:type="simple" xlink:href="https://shs.hal.science/halshs-05014005v1">Why some brand reputation crises generate negative word-of-mouth and not necessarily a drop in sales: the role of psychological contract violation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Eric Julienne">Eric Julienne</text:a><text:span>,</text:span><text:a xlink:type="simple" xlink:href="https://hal.science/search/index/?q=*&amp;authFullName_s=Marie-Eve Laporte">Marie-Eve Laporte</text:a></text:p>
              <text:p text:style-name="Normal"><text:span>40e congrès international de l’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shs.hal.science/halshs-05014005v1">halshs-0501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16v1">An exploration of the brand crisis mechanism through the psychological contract theory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Eric Julienne">Eric Julienne</text:a><text:span>,</text:span><text:a xlink:type="simple" xlink:href="https://hal.science/search/index/?q=*&amp;authFullName_s=Marie-Eve Laporte">Marie-Eve Laporte</text:a></text:p>
              <text:p text:style-name="Normal"><text:span>EMAC Annual Conference 2023</text:span><text:span>, European Marketing Academy, May 2023, Odense, Denmark</text:span></text:p>
              <text:p text:style-name="Normal"><text:span>Communication dans un congrès</text:span></text:p>
              <text:p text:style-name="Normal"><text:a xlink:type="simple" xlink:href="https://hal.science/hal-04118416v1">hal-041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89v1">Lorsque les collaborateurs relaient la communication marque employeur : application aux témoignages vidéos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Nathalie Fleck-Dousteyssier">Nathalie Fleck-Dousteyssier</text:a></text:p>
              <text:p text:style-name="Normal"><text:span>39e Congrès International de l'Association Française du Marketing (AFM). "Responsabilité(s) et pratiques du marketing"</text:span><text:span>, Association Française du Marketing, May 2023, Vannes, France. pp.455-466</text:span></text:p>
              <text:p text:style-name="Normal"><text:span>Communication dans un congrès</text:span></text:p>
              <text:p text:style-name="Normal"><text:a xlink:type="simple" xlink:href="https://hal.science/hal-04381689v1">hal-0438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93v1">Inappropriate employee behavior: the effects on consumer attitudes towards the brand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Eric Julienne">Eric Julienne</text:a><text:span>,</text:span><text:a xlink:type="simple" xlink:href="https://hal.science/search/index/?q=*&amp;authFullName_s=Annie Banikema">Annie Banikema</text:a></text:p>
              <text:p text:style-name="Normal"><text:span>4ème Journée de Recherche sur le Marketing des Ressources Humaines</text:span><text:span>, Association Française du Marketing (AFM), Nov 2023, Paris, France</text:span></text:p>
              <text:p text:style-name="Normal"><text:span>Communication dans un congrès</text:span></text:p>
              <text:p text:style-name="Normal"><text:a xlink:type="simple" xlink:href="https://hal.science/hal-04251093v1">hal-0425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96v1">Fayots ou hérauts ? Les réactions des collaborateurs aux témoignages</text:a></text:p>
              <text:p text:style-name="Normal"><text:a xlink:type="simple" xlink:href="https://hal.science/search/index/?q=*&amp;authFullName_s=Fabienne Berger-Remy">Fabienne Berger-Remy</text:a><text:span>,</text:span><text:a xlink:type="simple" xlink:href="https://hal.science/search/index/?q=*&amp;authFullName_s=sophie de villartay">sophie de villartay</text:a></text:p>
              <text:p text:style-name="Normal"><text:span>Journée MKTG RH AFM</text:span><text:span>, 2022, Montpellier, France</text:span></text:p>
              <text:p text:style-name="Normal"><text:span>Communication dans un congrès</text:span></text:p>
              <text:p text:style-name="Normal"><text:a xlink:type="simple" xlink:href="https://hal.science/hal-04018996v1">hal-0401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823v1">Lorsque les collaborateurs relaient la communication marque employeur : application aux témoignages vidéo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Fabienne Berger-Remy">Fabienne Berger-Remy</text:a></text:p>
              <text:p text:style-name="Normal"><text:span>33ème Congrès de l'AGRH. "Enjeux de société et Gestion des Ressources Humaines"</text:span><text:span>, Association Francophone de Gestion des Ressources Humaines (AGRH), Oct 2022, Brest, France</text:span></text:p>
              <text:p text:style-name="Normal"><text:span>Communication dans un congrès</text:span></text:p>
              <text:p text:style-name="Normal"><text:a xlink:type="simple" xlink:href="https://hal.science/hal-04235823v1">hal-0423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19v1">Une exploration des dissonances entre le discours de la marque et le vécu des collaborateurs</text:a></text:p>
              <text:p text:style-name="Normal"><text:a xlink:type="simple" xlink:href="https://hal.science/search/index/?q=*&amp;authFullName_s=Fabienne Berger-Remy">Fabienne Berger-Remy</text:a><text:span>,</text:span><text:a xlink:type="simple" xlink:href="https://hal.science/search/index/?q=*&amp;authFullName_s=Sylvain Delmas">Sylvain Delmas</text:a><text:span>,</text:span><text:a xlink:type="simple" xlink:href="https://hal.science/search/index/?q=*&amp;authFullName_s=Sophie de Villartay">Sophie de Villartay</text:a></text:p>
              <text:p text:style-name="Normal"><text:span>36ème Congrès de l’Association Française du Marketing (AFM)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224219v1">hal-03224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021v1">Entre sidération et perte d'identification, comment les salariés vivent de l'intérieur une information négative sur l'organisation ?</text:a></text:p>
              <text:p text:style-name="Normal"><text:a xlink:type="simple" xlink:href="https://hal.science/search/index/?q=*&amp;authFullName_s=Sophie de Villartay">Sophie de Villartay</text:a></text:p>
              <text:p text:style-name="Normal"><text:span>Congrès AGRH</text:span><text:span>, 2018, Lyon, France</text:span></text:p>
              <text:p text:style-name="Normal"><text:span>Communication dans un congrès</text:span></text:p>
              <text:p text:style-name="Normal"><text:a xlink:type="simple" xlink:href="https://shs.hal.science/halshs-02156021v1">halshs-02156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e villartay</dc:title>
    <dc:subject/>
    <dc:description>CV</dc:description>
    <dc:creator/>
    <dc:date>2026-05-10T23:31:20.000</dc:date>
    <meta:generator>PHPWord</meta:generator>
    <meta:initial-creator>CCSD</meta:initial-creator>
    <meta:creation-date>2026-05-10T23:31:20.000</meta:creation-date>
    <meta:keyword/>
    <meta:user-defined meta:name="Category"/>
    <meta:user-defined meta:name="Company"/>
    <meta:user-defined meta:name="Manager"/>
  </office:meta>
</office:document-meta>
</file>