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6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6a09" style:family="table">
      <style:table-properties style:rel-width="100" table:align="center"/>
    </style:style>
    <style:style style:name="266a09.0" style:family="table-column">
      <style:table-column-properties style:column-width="0.00cm"/>
    </style:style>
    <style:style style:name="cb240e" style:family="table">
      <style:table-properties style:rel-width="100" table:align="center"/>
    </style:style>
    <style:style style:name="cb240e.0" style:family="table-column">
      <style:table-column-properties style:column-width="0.00cm"/>
    </style:style>
    <style:style style:name="8ae380" style:family="table">
      <style:table-properties style:rel-width="100" table:align="center"/>
    </style:style>
    <style:style style:name="8ae380.0" style:family="table-column">
      <style:table-column-properties style:column-width="0.00cm"/>
    </style:style>
    <style:style style:name="d7ae6f" style:family="table">
      <style:table-properties style:rel-width="100" table:align="center"/>
    </style:style>
    <style:style style:name="d7ae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DEMONCEAUX<text:s/></text:span><text:span text:style-name="T2">MCF en Sciences de l'Information et de la Communication (71ème sectio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demonceaux">sophie-demonce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9422-8287">0009-0009-9422-82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35567">253135567</text:a></text:p>
          </text:list-item>
        </text:list>
        <text:p text:style-name="P12"/>
        <text:p text:style-name="Heading2"><text:span text:style-name="T7">Présentation</text:span></text:p>
        <text:p text:style-name="P14"/>
        <text:list text:style-name="listStyle_1">
          <text:list-item>
            <text:p text:style-name="P16"><text:span text:style-name="T8">Maître de conférences en SIC au<text:s/></text:span><text:span text:style-name="T9">Laboratoire CIMEOS</text:span><text:span text:style-name="T10">, UR 4177, université de Bourgogne</text:span></text:p>
          </text:list-item>
        </text:list>
        <text:list text:style-name="listStyle_1">
          <text:list-item>
            <text:p text:style-name="P21"><text:span text:style-name="T11">Co-responsable de l'axe 2SI</text:span><text:span text:style-name="T12"><text:s/>(Santé, Savoirs, Innovation)</text:span></text:p>
          </text:list-item>
        </text:list>
        <text:list text:style-name="listStyle_1">
          <text:list-item>
            <text:p text:style-name="P25"><text:span text:style-name="T13">Enseignante à l'IUT du Creusot</text:span></text:p>
          </text:list-item>
        </text:list>
        <text:p text:style-name="P27"><text:span text:style-name="T14">Je m’intéresse essentiellement à la<text:s/></text:span><text:span text:style-name="T15">communication numérique</text:span><text:span text:style-name="T16"><text:s/>et à la reconfiguration des relations interpersonnelles tant dans la sphère familiale (couple, parents, enfants) que dans la sphère publique, notamment à travers l'étude de différents dispositifs socio-techniques.</text:span></text:p>
        <text:p text:style-name="P31"><text:span text:style-name="T17">Je travaille également sur des thématiques relatives à la<text:s/></text:span><text:span text:style-name="T18">santé</text:span><text:span text:style-name="T19"><text:s/>telles que l'expertise en éducation à la sexualité, les controverses en ligne autour de l'homéopathie.</text:span></text:p>
        <text:p text:style-name="P35"><text:span text:style-name="T20">Mes travaux s'inscrivent dans une<text:s/></text:span><text:span text:style-name="T21">approche qualitative</text:span><text:span text:style-name="T22"><text:s/>: nombreux terrains d'enquête en ligne (enfants-influenceurs sur Youtube,<text:s text:c="2"/>forums de discussion sur l'homéopathie, influenceuses sexo sur Instagram...), entretiens semi-directifs auprès de couples, de parents d'adolescents, d'enseignants du second degré.</text:span></text:p>
        <text:p text:style-name="P39"><text:span text:style-name="T23">Co-responsable du projet Com'PAS (</text:span><text:span text:style-name="T24">Communication au coeur du processus d'accrochage scolaire</text:span><text:span text:style-name="T25">), financé par la Région Bougogne Franche-Comté (2020-2023)</text:span></text:p>
        <text:p text:style-name="P43"><text:span text:style-name="T26">Mes<text:s text:c="2"/>travaux actuels portent sur :</text:span></text:p>
        <text:list text:style-name="listStyle_2">
          <text:list-item>
            <text:p text:style-name="P46"><text:span text:style-name="T27">la<text:s/></text:span></text:p>
            <text:p text:style-name="P47"><text:span text:style-name="T28">parentalité numérique</text:span></text:p>
          </text:list-item>
        </text:list>
        <text:list text:style-name="listStyle_2">
          <text:list-item>
            <text:p text:style-name="P49"><text:span text:style-name="T29">la<text:s/></text:span></text:p>
            <text:p text:style-name="P50"><text:span text:style-name="T30">désinformation</text:span></text:p>
            <text:p text:style-name="P51"><text:span text:style-name="T31"><text:s/>(projet DESINFO, financé par la Région Bougogne Franche-Comté)</text:span></text:p>
          </text:list-item>
        </text:list>
        <text:list text:style-name="listStyle_2">
          <text:list-item>
            <text:p text:style-name="P53"><text:span text:style-name="T32">l'</text:span></text:p>
            <text:p text:style-name="P54"><text:span text:style-name="T33">intelligence artificielle</text:span></text:p>
            <text:p text:style-name="P55"><text:span text:style-name="T34"><text:s/>dans le cadre de l'enseignement dans le supérieur (</text:span></text:p>
            <text:p text:style-name="P56"><text:span text:style-name="T35">enquête en cours</text:span></text:p>
            <text:p text:style-name="P57"><text:span text:style-name="T36">)</text:span></text:p>
          </text:list-item>
        </text:list>
        <text:p text:style-name="P58"/>
        <text:p text:style-name="Heading2"><text:span text:style-name="T37">Publications</text:span></text:p>
        <text:p text:style-name="P60"/>
        <text:p text:style-name="P61"/>
        <text:p text:style-name="Heading2"><text:span text:style-name="T38">Article dans une revue (10)</text:span></text:p>
        <text:p text:style-name="P63"/>
        <table:table table:name="266a09" table:style-name="266a09">
          <table:table-column table:style-name="266a09.0"/>
          <table:table-row>
            <table:table-cell office:value-type="string">
              <text:p text:style-name="Normal"><text:a xlink:type="simple" xlink:href="https://hal.science/hal-05531125v1">L’e‑EAS : une approche émergente ou un impensé de l’éducation à la sexualité?</text:a></text:p>
              <text:p text:style-name="Normal"><text:a xlink:type="simple" xlink:href="https://hal.science/search/index/?q=*&amp;authFullName_s=Léna Billerey">Léna Billerey</text:a><text:span>,</text:span><text:a xlink:type="simple" xlink:href="https://hal.science/search/index/?q=*&amp;authFullName_s=Sophie Demonceaux">Sophie Demonceaux</text:a><text:span>,</text:span><text:a xlink:type="simple" xlink:href="https://hal.science/search/index/?q=*&amp;authFullName_s=Olivier Galibert">Olivier Galibert</text:a></text:p>
              <text:p text:style-name="Normal"><text:span>Tic&amp;société</text:span><text:span>, 2026, 19 (1-2),<text:s/></text:span><text:a xlink:type="simple" xlink:href="https://dx.doi.org/10.4000/15rxf">⟨10.4000/15rxf⟩</text:a></text:p>
              <text:p text:style-name="Normal"><text:span>Article dans une revue</text:span></text:p>
              <text:p text:style-name="Normal"><text:a xlink:type="simple" xlink:href="https://hal.science/hal-05531125v1">hal-05531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1296v1">Développement de l’esprit critique chez les lycéens : quels effets d’un dispositif de lutte contre les fake news ?</text:a></text:p>
              <text:p text:style-name="Normal"><text:a xlink:type="simple" xlink:href="https://hal.science/search/index/?q=*&amp;authFullName_s=Sophie Demonceaux">Sophie Demonceaux</text:a><text:span>,</text:span><text:a xlink:type="simple" xlink:href="https://hal.science/search/index/?q=*&amp;authFullName_s=Valentin Moison">Valentin Moison</text:a><text:span>,</text:span><text:a xlink:type="simple" xlink:href="https://hal.science/search/index/?q=*&amp;authFullName_s=Sophie Morlaix">Sophie Morlaix</text:a></text:p>
              <text:p text:style-name="Normal"><text:span>Revue française des sciences de l'information et de la communication</text:span><text:span>, 2025, 30,<text:s/></text:span><text:a xlink:type="simple" xlink:href="https://dx.doi.org/10.4000/154ed">⟨10.4000/154ed⟩</text:a></text:p>
              <text:p text:style-name="Normal"><text:span>Article dans une revue</text:span></text:p>
              <text:p text:style-name="Normal"><text:a xlink:type="simple" xlink:href="https://shs.hal.science/halshs-05371296v1">halshs-0537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200v1">Les parents face au défi de l'éducation à l'information et aux médias numériques de leurs adolescents</text:a></text:p>
              <text:p text:style-name="Normal"><text:a xlink:type="simple" xlink:href="https://hal.science/search/index/?q=*&amp;authFullName_s=Feirouz Boudokhane-Lima">Feirouz Boudokhane-Lima</text:a><text:span>,</text:span><text:a xlink:type="simple" xlink:href="https://hal.science/search/index/?q=*&amp;authFullName_s=Sophie Demonceaux">Sophie Demonceaux</text:a></text:p>
              <text:p text:style-name="Normal"><text:span>Revue de recherches francophones en sciences de l'information et de la communication</text:span><text:span>, 2024, 14</text:span></text:p>
              <text:p text:style-name="Normal"><text:span>Article dans une revue</text:span></text:p>
              <text:p text:style-name="Normal"><text:a xlink:type="simple" xlink:href="https://hal.science/hal-04646200v1">hal-0464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207v1">Les parents face aux pratiques numériques adolescentes</text:a></text:p>
              <text:p text:style-name="Normal"><text:a xlink:type="simple" xlink:href="https://hal.science/search/index/?q=*&amp;authFullName_s=Sophie Demonceaux">Sophie Demonceaux</text:a><text:span>,</text:span><text:a xlink:type="simple" xlink:href="https://hal.science/search/index/?q=*&amp;authFullName_s=Feirouz Boudokhane-Lima">Feirouz Boudokhane-Lima</text:a></text:p>
              <text:p text:style-name="Normal"><text:span>Dialogue. Familles &amp; couples</text:span><text:span>, 2023, 240 (2), pp.159-174.<text:s/></text:span><text:a xlink:type="simple" xlink:href="https://dx.doi.org/10.3917/dia.240.0159">⟨10.3917/dia.240.0159⟩</text:a></text:p>
              <text:p text:style-name="Normal"><text:span>Article dans une revue</text:span></text:p>
              <text:p text:style-name="Normal"><text:a xlink:type="simple" xlink:href="https://hal.science/hal-04154207v1">hal-041542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48919v1">L’influence des médias sur la prise de décision vaccinale contre la Covid-19</text:a></text:p>
              <text:p text:style-name="Normal"><text:a xlink:type="simple" xlink:href="https://hal.science/search/index/?q=*&amp;authFullName_s=Sébastien Malpel">Sébastien Malpel</text:a><text:span>,</text:span><text:a xlink:type="simple" xlink:href="https://hal.science/search/index/?q=*&amp;authFullName_s=Sophie Demonceaux">Sophie Demonceaux</text:a><text:span>,</text:span><text:a xlink:type="simple" xlink:href="https://hal.science/search/index/?q=*&amp;authFullName_s=Guy Lévêque">Guy Lévêque</text:a></text:p>
              <text:p text:style-name="Normal"><text:span>HEGEL, La revue de santé Intégrative.</text:span><text:span>, 2022, 2 (2), pp.120-129.<text:s/></text:span><text:a xlink:type="simple" xlink:href="https://dx.doi.org/10.3917/heg.122.0120">⟨10.3917/heg.122.0120⟩</text:a></text:p>
              <text:p text:style-name="Normal"><text:span>Article dans une revue</text:span></text:p>
              <text:p text:style-name="Normal"><text:a xlink:type="simple" xlink:href="https://ube.hal.science/hal-05348919v1">hal-053489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60447v1">Dynamiques des échanges numériques autour d’un sujet controversé</text:a></text:p>
              <text:p text:style-name="Normal"><text:a xlink:type="simple" xlink:href="https://hal.science/search/index/?q=*&amp;authFullName_s=Sophie Demonceaux">Sophie Demonceaux</text:a></text:p>
              <text:p text:style-name="Normal"><text:span>Tic&amp;société</text:span><text:span>, 2021, 15 (1-2), p. 241-263.<text:s/></text:span><text:a xlink:type="simple" xlink:href="https://dx.doi.org/10.4000/ticetsociete.6865">⟨10.4000/ticetsociete.6865⟩</text:a></text:p>
              <text:p text:style-name="Normal"><text:span>Article dans une revue</text:span></text:p>
              <text:p text:style-name="Normal"><text:a xlink:type="simple" xlink:href="https://ube.hal.science/hal-04060447v1">hal-0406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62v1">What can be done to avoid cancer in the student&amp;quot;s mind</text:a></text:p>
              <text:p text:style-name="Normal"><text:a xlink:type="simple" xlink:href="https://hal.science/search/index/?q=*&amp;authFullName_s=Mohamed Djouani">Mohamed Djouani</text:a><text:span>,</text:span><text:a xlink:type="simple" xlink:href="https://hal.science/search/index/?q=*&amp;authFullName_s=Marie Stéphanie Abouna">Marie Stéphanie Abouna</text:a><text:span>,</text:span><text:a xlink:type="simple" xlink:href="https://hal.science/search/index/?q=*&amp;authFullName_s=Dalila Kessouar">Dalila Kessouar</text:a><text:span>,</text:span><text:a xlink:type="simple" xlink:href="https://hal.science/search/index/?q=*&amp;authFullName_s=Sébastien Malpel">Sébastien Malpel</text:a><text:span>,</text:span><text:a xlink:type="simple" xlink:href="https://hal.science/search/index/?q=*&amp;authFullName_s=Sophie Demonceaux">Sophie Demonceaux</text:a><text:span>et al.</text:span></text:p>
              <text:p text:style-name="Normal"><text:span>Annales Universitatis Paedagogicae Cracoviensis. Studia ad Didacticam Biologiae Pertinentia</text:span><text:span>, 2018</text:span></text:p>
              <text:p text:style-name="Normal"><text:span>Article dans une revue</text:span></text:p>
              <text:p text:style-name="Normal"><text:a xlink:type="simple" xlink:href="https://hal.science/hal-03153562v1">hal-0315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036v1">Les territorialités numériques en action</text:a></text:p>
              <text:p text:style-name="Normal"><text:a xlink:type="simple" xlink:href="https://hal.science/search/index/?q=*&amp;authFullName_s=Dany Lapostolle">Dany Lapostolle</text:a><text:span>,</text:span><text:a xlink:type="simple" xlink:href="https://hal.science/search/index/?q=*&amp;authFullName_s=Sophie Demonceaux">Sophie Demonceaux</text:a></text:p>
              <text:p text:style-name="Normal"><text:span>NETCOM : Réseaux, communication et territoires / Networks and Communications Studies</text:span><text:span>, 2017, Communs urbains et équipements numériques, 31 (1-2), pp.217-242.<text:s/></text:span><text:a xlink:type="simple" xlink:href="https://dx.doi.org/10.4000/netcom.2700">⟨10.4000/netcom.2700⟩</text:a></text:p>
              <text:p text:style-name="Normal"><text:span>Article dans une revue</text:span></text:p>
              <text:p text:style-name="Normal"><text:a xlink:type="simple" xlink:href="https://hal.science/hal-01711036v1">hal-0171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008v1">S’aimer à l’heure du numérique : la relation conjugale à l’épreuve de l’hyperconnectivité</text:a></text:p>
              <text:p text:style-name="Normal"><text:a xlink:type="simple" xlink:href="https://hal.science/search/index/?q=*&amp;authFullName_s=Sophie Demonceaux">Sophie Demonceaux</text:a></text:p>
              <text:p text:style-name="Normal"><text:span>Sociologie et Sociétés</text:span><text:span>, 2014, 46 (1), pp.125-143.<text:s/></text:span><text:a xlink:type="simple" xlink:href="https://dx.doi.org/10.7202/1024681ar">⟨10.7202/1024681ar⟩</text:a></text:p>
              <text:p text:style-name="Normal"><text:span>Article dans une revue</text:span></text:p>
              <text:p text:style-name="Normal"><text:a xlink:type="simple" xlink:href="https://hal.science/hal-01119008v1">hal-0111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011v1">La relation conjugale à l'heure du poly-engagement synchronique</text:a></text:p>
              <text:p text:style-name="Normal"><text:a xlink:type="simple" xlink:href="https://hal.science/search/index/?q=*&amp;authFullName_s=Sophie Demonceaux">Sophie Demonceaux</text:a></text:p>
              <text:p text:style-name="Normal"><text:span>Revue des Interactions Humaines Médiatisées (RIHM) = Journal of Human Mediated Interactions</text:span><text:span>, 2013, 14 (2), pp.69-84</text:span></text:p>
              <text:p text:style-name="Normal"><text:span>Article dans une revue</text:span></text:p>
              <text:p text:style-name="Normal"><text:a xlink:type="simple" xlink:href="https://hal.science/hal-01119011v1">hal-01119011v1</text:a></text:p>
            </table:table-cell>
          </table:table-row>
        </table:table>
        <text:p text:style-name="P64"/>
        <text:p text:style-name="Heading2"><text:span text:style-name="T39">Communication dans un congrès (12)</text:span></text:p>
        <text:p text:style-name="P66"/>
        <table:table table:name="cb240e" table:style-name="cb240e">
          <table:table-column table:style-name="cb240e.0"/>
          <table:table-row>
            <table:table-cell office:value-type="string">
              <text:p text:style-name="Normal"><text:a xlink:type="simple" xlink:href="https://hal.science/hal-05268274v1">Représentations et utilisation de l’intelligence artificielle générative dans l’enseignement supérieur : enquête à l’université auprès des enseignants des filières de l’éducation et de la formation</text:a></text:p>
              <text:p text:style-name="Normal"><text:a xlink:type="simple" xlink:href="https://hal.science/search/index/?q=*&amp;authFullName_s=Ariane Picard">Ariane Picard</text:a><text:span>,</text:span><text:a xlink:type="simple" xlink:href="https://hal.science/search/index/?q=*&amp;authFullName_s=Feirouz Boudokhane-Lima">Feirouz Boudokhane-Lima</text:a><text:span>,</text:span><text:a xlink:type="simple" xlink:href="https://hal.science/search/index/?q=*&amp;authFullName_s=Sébastien Malpel">Sébastien Malpel</text:a><text:span>,</text:span><text:a xlink:type="simple" xlink:href="https://hal.science/search/index/?q=*&amp;authFullName_s=Sophie Demonceaux">Sophie Demonceaux</text:a></text:p>
              <text:p text:style-name="Normal"><text:span>XXIVème Congrès de la SFSIC : Transition(s)</text:span><text:span>, Société Française des Sciences de l'Information et de la Communication, Jun 2025, Rennes, France</text:span></text:p>
              <text:p text:style-name="Normal"><text:span>Communication dans un congrès</text:span></text:p>
              <text:p text:style-name="Normal"><text:a xlink:type="simple" xlink:href="https://hal.science/hal-05268274v1">hal-0526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329v1">Utilisation et perception de l'Intelligence Artificielle Générative par les enseignants du supérieur dans les filières de l'éducation et de la formation</text:a></text:p>
              <text:p text:style-name="Normal"><text:a xlink:type="simple" xlink:href="https://hal.science/search/index/?q=*&amp;authFullName_s=Ariane Picard">Ariane Picard</text:a><text:span>,</text:span><text:a xlink:type="simple" xlink:href="https://hal.science/search/index/?q=*&amp;authFullName_s=Sophie Demonceaux">Sophie Demonceaux</text:a><text:span>,</text:span><text:a xlink:type="simple" xlink:href="https://hal.science/search/index/?q=*&amp;authFullName_s=Feirouz Boudokhane-Lima">Feirouz Boudokhane-Lima</text:a><text:span>,</text:span><text:a xlink:type="simple" xlink:href="https://hal.science/search/index/?q=*&amp;authFullName_s=Sébastien Malpel">Sébastien Malpel</text:a></text:p>
              <text:p text:style-name="Normal"><text:span>Journée d'étude IA et éducation : entre préconisations, éthique et usages</text:span><text:span>, GIS 2IF (Groupement d'intérêt scientifique Interdisciplinarité Innovation Formation); INSPE de Paris, Jun 2024, Paris, France</text:span></text:p>
              <text:p text:style-name="Normal"><text:span>Communication dans un congrès</text:span></text:p>
              <text:p text:style-name="Normal"><text:a xlink:type="simple" xlink:href="https://hal.science/hal-05268329v1">hal-0526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20v1">Présentation du projet de recherche Com'PAS (Communication au coeur du Processus d'Accrochage Scolaire)</text:a></text:p>
              <text:p text:style-name="Normal"><text:a xlink:type="simple" xlink:href="https://hal.science/search/index/?q=*&amp;authFullName_s=Ariane Picard">Ariane Picard</text:a><text:span>,</text:span><text:a xlink:type="simple" xlink:href="https://hal.science/search/index/?q=*&amp;authFullName_s=Sophie Demonceaux">Sophie Demonceaux</text:a></text:p>
              <text:p text:style-name="Normal"><text:span>Journée d'étude : Communiquer en présence et à distance pour apprendre : regards croisés en SHS</text:span><text:span>, CIMEOS; INSPE de Bourgogne, Oct 2023, Dijon, MSH, France</text:span></text:p>
              <text:p text:style-name="Normal"><text:span>Communication dans un congrès</text:span></text:p>
              <text:p text:style-name="Normal"><text:a xlink:type="simple" xlink:href="https://hal.science/hal-04338320v1">hal-0433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32v1">« Lutte contre le décrochage scolaire : la communication au service de l’accrochage scolaire ? Acteurs, outils, moyens et enjeux »</text:a></text:p>
              <text:p text:style-name="Normal"><text:a xlink:type="simple" xlink:href="https://hal.science/search/index/?q=*&amp;authFullName_s=Sophie Demonceaux">Sophie Demonceaux</text:a><text:span>,</text:span><text:a xlink:type="simple" xlink:href="https://hal.science/search/index/?q=*&amp;authFullName_s=Ariane Picard">Ariane Picard</text:a></text:p>
              <text:p text:style-name="Normal"><text:span>Décrochage scolaire : quels enjeux aujourd’hui ? quelles pratiques éducatives ? quels partenariats ? quels effets sur les apprentissages ?</text:span><text:span>, Université Catholique de l'Ouest, Jul 2022, Angers (FR), France</text:span></text:p>
              <text:p text:style-name="Normal"><text:span>Communication dans un congrès</text:span></text:p>
              <text:p text:style-name="Normal"><text:a xlink:type="simple" xlink:href="https://hal.science/hal-04220332v1">hal-0422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322v1">Présentation des résultats du projet de recherche Com'PAS (Communication au coeur du Processus d'Accrochage Scolaire)</text:a></text:p>
              <text:p text:style-name="Normal"><text:a xlink:type="simple" xlink:href="https://hal.science/search/index/?q=*&amp;authFullName_s=Sophie Demonceaux">Sophie Demonceaux</text:a><text:span>,</text:span><text:a xlink:type="simple" xlink:href="https://hal.science/search/index/?q=*&amp;authFullName_s=Ariane Picard">Ariane Picard</text:a></text:p>
              <text:p text:style-name="Normal"><text:span>Journée d'étude : Communiquer en présence et à distance pour apprendre : regards croisés en SHS</text:span><text:span>, CIMEOS; INSPE de Bourgogne, Oct 2023, Dijon, France</text:span></text:p>
              <text:p text:style-name="Normal"><text:span>Communication dans un congrès</text:span></text:p>
              <text:p text:style-name="Normal"><text:a xlink:type="simple" xlink:href="https://hal.science/hal-04338322v1">hal-0433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154v1">« L’exposition numérique du territoire d’accueil par les étudiants en situation de mobilité académique : le cas du campus universitaire du Creusot »</text:a></text:p>
              <text:p text:style-name="Normal"><text:a xlink:type="simple" xlink:href="https://hal.science/search/index/?q=*&amp;authFullName_s=Gwenaëlle Sifferlen">Gwenaëlle Sifferlen</text:a><text:span>,</text:span><text:a xlink:type="simple" xlink:href="https://hal.science/search/index/?q=*&amp;authFullName_s=Sophie Demonceaux">Sophie Demonceaux</text:a></text:p>
              <text:p text:style-name="Normal"><text:span>Journée d'étude « Recherches en cours, projets et domaine transversal"</text:span><text:span>, Groupe recherche ESPE-ICS (information et communication scientifique), Apr 2018, Dijon, France</text:span></text:p>
              <text:p text:style-name="Normal"><text:span>Communication dans un congrès</text:span></text:p>
              <text:p text:style-name="Normal"><text:a xlink:type="simple" xlink:href="https://hal.science/hal-04632154v1">hal-0463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89v1">« L'exposition numérique du territoire d'accueil par les étudiants en situation de mobilité ou migration académique : le cas du campus universitaire du Creusot »</text:a></text:p>
              <text:p text:style-name="Normal"><text:a xlink:type="simple" xlink:href="https://hal.science/search/index/?q=*&amp;authFullName_s=Sophie Demonceaux">Sophie Demonceaux</text:a></text:p>
              <text:p text:style-name="Normal"><text:span>Journée d’étude du groupe de recherche ESPE-ICS</text:span><text:span>, ESPE Dijon, Apr 2018, Dijon, France</text:span></text:p>
              <text:p text:style-name="Normal"><text:span>Communication dans un congrès</text:span></text:p>
              <text:p text:style-name="Normal"><text:a xlink:type="simple" xlink:href="https://hal.science/hal-04338289v1">hal-0433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73v1">Etre ensemble à l'heure du nomadisme communicationnel : les couples à l'épreuve des TIC</text:a></text:p>
              <text:p text:style-name="Normal"><text:a xlink:type="simple" xlink:href="https://hal.science/search/index/?q=*&amp;authFullName_s=Sophie Demonceaux">Sophie Demonceaux</text:a></text:p>
              <text:p text:style-name="Normal"><text:span>XIXème Congrès de la SFSIC</text:span><text:span>, Jun 2014, Toulon, France</text:span></text:p>
              <text:p text:style-name="Normal"><text:span>Communication dans un congrès</text:span></text:p>
              <text:p text:style-name="Normal"><text:a xlink:type="simple" xlink:href="https://hal.science/hal-01132773v1">hal-0113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72v1">Se connecter pour mieux s'aimer ? La place du corps dans la communication électronique</text:a></text:p>
              <text:p text:style-name="Normal"><text:a xlink:type="simple" xlink:href="https://hal.science/search/index/?q=*&amp;authFullName_s=Sophie Demonceaux">Sophie Demonceaux</text:a></text:p>
              <text:p text:style-name="Normal"><text:span>CECI 2014</text:span><text:span>, Jun 2014, Le Havre, France</text:span></text:p>
              <text:p text:style-name="Normal"><text:span>Communication dans un congrès</text:span></text:p>
              <text:p text:style-name="Normal"><text:a xlink:type="simple" xlink:href="https://hal.science/hal-01132772v1">hal-0113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771v1">La place des échanges électroniques dans le couple</text:a></text:p>
              <text:p text:style-name="Normal"><text:a xlink:type="simple" xlink:href="https://hal.science/search/index/?q=*&amp;authFullName_s=Sophie Demonceaux">Sophie Demonceaux</text:a></text:p>
              <text:p text:style-name="Normal"><text:span>ACFAS 2014</text:span><text:span>, May 2014, Québec, Canada</text:span></text:p>
              <text:p text:style-name="Normal"><text:span>Communication dans un congrès</text:span></text:p>
              <text:p text:style-name="Normal"><text:a xlink:type="simple" xlink:href="https://hal.science/hal-01132771v1">hal-011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82v1">Qu’est-ce que les TIC transmettent dans le/du couple ?</text:a></text:p>
              <text:p text:style-name="Normal"><text:a xlink:type="simple" xlink:href="https://hal.science/search/index/?q=*&amp;authFullName_s=Sophie Demonceaux">Sophie Demonceaux</text:a></text:p>
              <text:p text:style-name="Normal"><text:span>« Transmissions »</text:span><text:span>, Propedia, Dec 2013, Paris, France</text:span></text:p>
              <text:p text:style-name="Normal"><text:span>Communication dans un congrès</text:span></text:p>
              <text:p text:style-name="Normal"><text:a xlink:type="simple" xlink:href="https://hal.science/hal-04338282v1">hal-0433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75v1">La relation conjugale à l’heure du poly-engagement synchronique</text:a></text:p>
              <text:p text:style-name="Normal"><text:a xlink:type="simple" xlink:href="https://hal.science/search/index/?q=*&amp;authFullName_s=Sophie Demonceaux">Sophie Demonceaux</text:a></text:p>
              <text:p text:style-name="Normal"><text:span>« L’engagement, de la société aux organisations »</text:span><text:span>, Propedia, Dec 2012, Paris, France</text:span></text:p>
              <text:p text:style-name="Normal"><text:span>Communication dans un congrès</text:span></text:p>
              <text:p text:style-name="Normal"><text:a xlink:type="simple" xlink:href="https://hal.science/hal-04338275v1">hal-04338275v1</text:a></text:p>
            </table:table-cell>
          </table:table-row>
        </table:table>
        <text:p text:style-name="P67"/>
        <text:p text:style-name="Heading2"><text:span text:style-name="T40">Chapitre d'ouvrage (6)</text:span></text:p>
        <text:p text:style-name="P69"/>
        <table:table table:name="8ae380" table:style-name="8ae380">
          <table:table-column table:style-name="8ae380.0"/>
          <table:table-row>
            <table:table-cell office:value-type="string">
              <text:p text:style-name="Normal"><text:a xlink:type="simple" xlink:href="https://hal.science/hal-04645387v1">Influenceuses sexo sur Instagram, nouvelles figures de l'expertise</text:a></text:p>
              <text:p text:style-name="Normal"><text:a xlink:type="simple" xlink:href="https://hal.science/search/index/?q=*&amp;authFullName_s=Sophie Demonceaux">Sophie Demonceaux</text:a><text:span>,</text:span><text:a xlink:type="simple" xlink:href="https://hal.science/search/index/?q=*&amp;authFullName_s=Léna Billerey">Léna Billerey</text:a></text:p>
              <text:p text:style-name="Normal"><text:span>EUD.<text:s/></text:span><text:span>La communication au coeur des dynamiques de l'expertise</text:span><text:span>, pp.91-103, 2024, 978-2-36441-522-5</text:span></text:p>
              <text:p text:style-name="Normal"><text:span>Chapitre d'ouvrage</text:span></text:p>
              <text:p text:style-name="Normal"><text:a xlink:type="simple" xlink:href="https://hal.science/hal-04645387v1">hal-0464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411v1">Chapitre 6. Lutte contre le décrochage scolaire</text:a></text:p>
              <text:p text:style-name="Normal"><text:a xlink:type="simple" xlink:href="https://hal.science/search/index/?q=*&amp;authFullName_s=Ariane Picard">Ariane Picard</text:a><text:span>,</text:span><text:a xlink:type="simple" xlink:href="https://hal.science/search/index/?q=*&amp;authFullName_s=Sophie Demonceaux">Sophie Demonceaux</text:a></text:p>
              <text:p text:style-name="Normal"><text:span>Dirigé par Eric Mutabazi et Albina Khasanzyanova.<text:s/></text:span><text:span>Accompagner et prévenir le décrochage scolaire</text:span><text:span>, Le Bord de l’Eau, 2023, Critiques Educatives, 9782356879677</text:span></text:p>
              <text:p text:style-name="Normal"><text:span>Chapitre d'ouvrage</text:span></text:p>
              <text:p text:style-name="Normal"><text:a xlink:type="simple" xlink:href="https://hal.science/hal-04338411v1">hal-0433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436v1">Le traitement de l’homéopathie dans la presse écrite et numérique</text:a></text:p>
              <text:p text:style-name="Normal"><text:a xlink:type="simple" xlink:href="https://hal.science/search/index/?q=*&amp;authFullName_s=Sophie Demonceaux">Sophie Demonceaux</text:a><text:span>,</text:span><text:a xlink:type="simple" xlink:href="https://hal.science/search/index/?q=*&amp;authFullName_s=Guy Lévêque">Guy Lévêque</text:a></text:p>
              <text:p text:style-name="Normal"><text:span>Dirigé par Emmanuella Di Scala, Sophie Demonceaux, Sébastien Malpel.<text:s/></text:span><text:span>L’homéopathie en débat : Public, monde médical et sphère médiatique</text:span><text:span>, L'Harmattan, 2023, 9782140336553</text:span></text:p>
              <text:p text:style-name="Normal"><text:span>Chapitre d'ouvrage</text:span></text:p>
              <text:p text:style-name="Normal"><text:a xlink:type="simple" xlink:href="https://hal.science/hal-04338436v1">hal-0433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67v1">« La sphère médiatique et les réseaux sociaux »</text:a></text:p>
              <text:p text:style-name="Normal"><text:a xlink:type="simple" xlink:href="https://hal.science/search/index/?q=*&amp;authFullName_s=Sophie Demonceaux">Sophie Demonceaux</text:a></text:p>
              <text:p text:style-name="Normal"><text:span>L'homéopathie en question : Enjeux, cadre théorique, approche méthodologique</text:span><text:span>, 2020</text:span></text:p>
              <text:p text:style-name="Normal"><text:span>Chapitre d'ouvrage</text:span></text:p>
              <text:p text:style-name="Normal"><text:a xlink:type="simple" xlink:href="https://hal.science/hal-03153567v1">hal-0315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004v1">Des TIC et des couples</text:a></text:p>
              <text:p text:style-name="Normal"><text:a xlink:type="simple" xlink:href="https://hal.science/search/index/?q=*&amp;authFullName_s=Sophie Demonceaux">Sophie Demonceaux</text:a></text:p>
              <text:p text:style-name="Normal"><text:span>Actualité d'E. Goffman, de l'interaction à l'institution</text:span><text:span>, 2015</text:span></text:p>
              <text:p text:style-name="Normal"><text:span>Chapitre d'ouvrage</text:span></text:p>
              <text:p text:style-name="Normal"><text:a xlink:type="simple" xlink:href="https://hal.science/hal-01119004v1">hal-0111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98v1">Des sociabilités numériques à la rencontre amoureuse online</text:a></text:p>
              <text:p text:style-name="Normal"><text:a xlink:type="simple" xlink:href="https://hal.science/search/index/?q=*&amp;authFullName_s=Sophie Demonceaux">Sophie Demonceaux</text:a><text:span>,</text:span><text:a xlink:type="simple" xlink:href="https://hal.science/search/index/?q=*&amp;authFullName_s=Lardellier Pascal">Lardellier Pascal</text:a></text:p>
              <text:p text:style-name="Normal"><text:span>Recherches ouvertes sur le numérique : Approches pratiques en information-communication</text:span><text:span>, 2013</text:span></text:p>
              <text:p text:style-name="Normal"><text:span>Chapitre d'ouvrage</text:span></text:p>
              <text:p text:style-name="Normal"><text:a xlink:type="simple" xlink:href="https://hal.science/hal-01118998v1">hal-01118998v1</text:a></text:p>
            </table:table-cell>
          </table:table-row>
        </table:table>
        <text:p text:style-name="P70"/>
        <text:p text:style-name="Heading2"><text:span text:style-name="T41">Thèse (1)</text:span></text:p>
        <text:p text:style-name="P72"/>
        <table:table table:name="d7ae6f" table:style-name="d7ae6f">
          <table:table-column table:style-name="d7ae6f.0"/>
          <table:table-row>
            <table:table-cell office:value-type="string">
              <text:p text:style-name="Normal"><text:a xlink:type="simple" xlink:href="https://theses.hal.science/tel-01644324v1">Reconfiguration du modèle conjugal à l'heure de l'hyperconnectivité : TIC et territoires de l'intime</text:a></text:p>
              <text:p text:style-name="Normal"><text:a xlink:type="simple" xlink:href="https://hal.science/search/index/?q=*&amp;authFullName_s=Sophie Demonceaux">Sophie Demonceaux</text:a></text:p>
              <text:p text:style-name="Normal"><text:span>Sciences de l'information et de la communication. Université de Bourgogne; Ecole doctorale LISIT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44324v1">tel-016443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EMONCEAUX</dc:title>
    <dc:subject/>
    <dc:description>CV</dc:description>
    <dc:creator/>
    <dc:date>2026-05-25T02:14:04.000</dc:date>
    <meta:generator>PHPWord</meta:generator>
    <meta:initial-creator>CCSD</meta:initial-creator>
    <meta:creation-date>2026-05-25T02:14:04.000</meta:creation-date>
    <meta:keyword/>
    <meta:user-defined meta:name="Category"/>
    <meta:user-defined meta:name="Company"/>
    <meta:user-defined meta:name="Manager"/>
  </office:meta>
</office:document-meta>
</file>