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 fo:font-weight="bold" style:font-weight-asian="bold"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 fo:font-weight="bold" style:font-weight-asian="bold"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 fo:font-weight="bold" style:font-weight-asian="bold"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37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8" style:family="text">
      <style:text-properties fo:font-weight="bold" style:font-weight-asian="bold"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5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47" style:family="text">
      <style:text-properties/>
    </style:style>
    <style:style style:name="P77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49" style:family="text">
      <style:text-properties/>
    </style:style>
    <style:style style:name="P79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51" style:family="text">
      <style:text-properties/>
    </style:style>
    <style:style style:name="P81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53" style:family="text">
      <style:text-properties/>
    </style:style>
    <style:style style:name="P83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5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57" style:family="text">
      <style:text-properties/>
    </style:style>
    <style:style style:name="P88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59" style:family="text">
      <style:text-properties/>
    </style:style>
    <style:style style:name="P90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61" style:family="text">
      <style:text-properties/>
    </style:style>
    <style:style style:name="P92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63" style:family="text">
      <style:text-properties/>
    </style:style>
    <style:style style:name="P94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65" style:family="text">
      <style:text-properties/>
    </style:style>
    <style:style style:name="P96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67" style:family="text">
      <style:text-properties/>
    </style:style>
    <style:style style:name="P98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69" style:family="text">
      <style:text-properties/>
    </style:style>
    <style:style style:name="P100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71" style:family="text">
      <style:text-properties/>
    </style:style>
    <style:style style:name="P102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T73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74" style:family="text">
      <style:text-properties/>
    </style:style>
    <style:style style:name="P106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T76" style:family="text">
      <style:text-properties/>
    </style:style>
    <style:style style:name="P108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09" style:family="paragraph" style:parent-style-name="Normal">
      <style:paragraph-properties/>
    </style:style>
    <style:style style:name="T78" style:family="text">
      <style:text-properties/>
    </style:style>
    <style:style style:name="P110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80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15" style:family="paragraph" style:parent-style-name="Normal">
      <style:paragraph-properties/>
    </style:style>
    <style:style style:name="T82" style:family="text">
      <style:text-properties/>
    </style:style>
    <style:style style:name="P116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19" style:family="paragraph" style:parent-style-name="Normal">
      <style:paragraph-properties/>
    </style:style>
    <style:style style:name="T85" style:family="text">
      <style:text-properties/>
    </style:style>
    <style:style style:name="P120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23" style:family="paragraph" style:parent-style-name="Normal">
      <style:paragraph-properties/>
    </style:style>
    <style:style style:name="T88" style:family="text">
      <style:text-properties/>
    </style:style>
    <style:style style:name="P124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T91" style:family="text">
      <style:text-properties/>
    </style:style>
    <style:style style:name="P128" style:family="paragraph" style:parent-style-name="Normal">
      <style:paragraph-properties/>
    </style:style>
    <style:style style:name="T92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93" style:family="text">
      <style:text-properties fo:font-weight="bold" style:font-weight-asian="bold"/>
    </style:style>
    <style:style style:name="P131" style:family="paragraph" style:parent-style-name="Normal">
      <style:paragraph-properties/>
    </style:style>
    <style:style style:name="T94" style:family="text">
      <style:text-properties/>
    </style:style>
    <style:style style:name="P132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96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97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T98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39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T101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43" style:family="paragraph" style:parent-style-name="Normal">
      <style:paragraph-properties/>
    </style:style>
    <style:style style:name="T103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46" style:family="paragraph" style:parent-style-name="Normal">
      <style:paragraph-properties/>
    </style:style>
    <style:style style:name="T105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 fo:margin-top="20pt"/>
    </style:style>
    <style:style style:name="T106" style:family="text">
      <style:text-properties fo:color="#1e198e" fo:font-weight="bold" style:font-weight-asian="bold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 fo:margin-bottom="5pt"/>
    </style:style>
    <style:style style:name="P151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 fo:margin-bottom="5pt"/>
    </style:style>
    <style:style style:name="P154" style:family="paragraph" style:parent-style-name="Normal">
      <style:paragraph-properties fo:margin-top="10pt"/>
    </style:style>
    <style:style style:name="T108" style:family="text">
      <style:text-properties fo:color="#1e198e" fo:font-weight="bold" style:font-weight-asian="bold"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margin-bottom="5pt"/>
    </style:style>
    <style:style style:name="P157" style:family="paragraph" style:parent-style-name="Normal">
      <style:paragraph-properties fo:margin-top="10pt"/>
    </style:style>
    <style:style style:name="T109" style:family="text">
      <style:text-properties fo:color="#1e198e" fo:font-weight="bold" style:font-weight-asian="bold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 fo:margin-bottom="5pt"/>
    </style:style>
    <style:style style:name="P160" style:family="paragraph" style:parent-style-name="Normal">
      <style:paragraph-properties fo:margin-top="10pt"/>
    </style:style>
    <style:style style:name="T110" style:family="text">
      <style:text-properties fo:color="#1e198e" fo:font-weight="bold" style:font-weight-asian="bold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 fo:margin-bottom="5pt"/>
    </style:style>
    <style:style style:name="P163" style:family="paragraph" style:parent-style-name="Normal">
      <style:paragraph-properties fo:margin-top="10pt"/>
    </style:style>
    <style:style style:name="T111" style:family="text">
      <style:text-properties fo:color="#1e198e" fo:font-weight="bold" style:font-weight-asian="bold"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 fo:margin-bottom="5pt"/>
    </style:style>
    <style:style style:name="P166" style:family="paragraph" style:parent-style-name="Normal">
      <style:paragraph-properties fo:margin-top="10pt"/>
    </style:style>
    <style:style style:name="T112" style:family="text">
      <style:text-properties fo:color="#1e198e" fo:font-weight="bold" style:font-weight-asian="bold"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 fo:margin-bottom="5pt"/>
    </style:style>
    <style:style style:name="P169" style:family="paragraph" style:parent-style-name="Normal">
      <style:paragraph-properties fo:margin-top="10pt"/>
    </style:style>
    <style:style style:name="T113" style:family="text">
      <style:text-properties fo:color="#1e198e" fo:font-weight="bold" style:font-weight-asian="bold"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62a0" style:family="table">
      <style:table-properties style:rel-width="100" table:align="center"/>
    </style:style>
    <style:style style:name="e062a0.0" style:family="table-column">
      <style:table-column-properties style:column-width="0.00cm"/>
    </style:style>
    <style:style style:name="487a2e" style:family="table">
      <style:table-properties style:rel-width="100" table:align="center"/>
    </style:style>
    <style:style style:name="487a2e.0" style:family="table-column">
      <style:table-column-properties style:column-width="0.00cm"/>
    </style:style>
    <style:style style:name="9732ce" style:family="table">
      <style:table-properties style:rel-width="100" table:align="center"/>
    </style:style>
    <style:style style:name="9732ce.0" style:family="table-column">
      <style:table-column-properties style:column-width="0.00cm"/>
    </style:style>
    <style:style style:name="875926" style:family="table">
      <style:table-properties style:rel-width="100" table:align="center"/>
    </style:style>
    <style:style style:name="875926.0" style:family="table-column">
      <style:table-column-properties style:column-width="0.00cm"/>
    </style:style>
    <style:style style:name="948556" style:family="table">
      <style:table-properties style:rel-width="100" table:align="center"/>
    </style:style>
    <style:style style:name="948556.0" style:family="table-column">
      <style:table-column-properties style:column-width="0.00cm"/>
    </style:style>
    <style:style style:name="7d2337" style:family="table">
      <style:table-properties style:rel-width="100" table:align="center"/>
    </style:style>
    <style:style style:name="7d2337.0" style:family="table-column">
      <style:table-column-properties style:column-width="0.00cm"/>
    </style:style>
    <style:style style:name="8c61b6" style:family="table">
      <style:table-properties style:rel-width="100" table:align="center"/>
    </style:style>
    <style:style style:name="8c61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evi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ien web :<text:s/></text:span><text:span text:style-name="T4">fqe2</text:span><text:span text:style-name="T5">.free.fr</text:span></text:p>
        <text:p text:style-name="P10"><text:span text:style-name="T6">fqe2</text:span><text:span text:style-name="T7">.free.fr/</text:span><text:span text:style-name="T8">Devineau</text:span><text:span text:style-name="T9">.htm</text:span></text:p>
        <text:p text:style-name="P15"><text:span text:style-name="T10">Fonctions : Universitaires :<text:s/></text:span><text:span text:style-name="T11">Professeure<text:s text:c="2"/>Emérite des universités</text:span><text:span text:style-name="T12"><text:s/>Spécialité :<text:s/></text:span><text:span text:style-name="T13">Sociologie, Genre et Education</text:span><text:span text:style-name="T14"><text:s/>Sections CNU :<text:s/></text:span><text:span text:style-name="T15">19 et 70</text:span></text:p>
        <text:p text:style-name="P22"><text:span text:style-name="T16">Rattachements institutionnels :</text:span></text:p>
        <text:p text:style-name="P24"><text:span text:style-name="T17">Chercheure associée à DySoLab EA 7476 Université de Rouen Normandie (depuis 2024</text:span></text:p>
        <text:p text:style-name="P26"><text:span text:style-name="T18">Chercheure titulaire à DySoLab EA 7476 Université de Rouen Normandie (2017-2023)</text:span></text:p>
        <text:p text:style-name="P28"><text:span text:style-name="T19">Chercheure titulaire à DySoLa EA4701 de l’Université de Rouen (2012-2015)</text:span></text:p>
        <text:p text:style-name="P30"><text:span text:style-name="T20">Chercheure titulaire au GRIS de l’Université de Rouen (2003-2011)</text:span></text:p>
        <text:p text:style-name="P32"><text:span text:style-name="T21">Chercheure accueillie en délégation au CMH-équipe PRO (2009-2010)</text:span></text:p>
        <text:p text:style-name="P34"><text:span text:style-name="T22">Chercheure associée CMH – équipe Dyreso MRSH de Caen (2003-2009)</text:span></text:p>
        <text:p text:style-name="P36"><text:span text:style-name="T23">Chercheure associée au Lasmas-idl-CNRS (2000-2003)</text:span></text:p>
        <text:p text:style-name="P38"><text:span text:style-name="T24">Responsabilités universitaires :</text:span></text:p>
        <text:p text:style-name="P40"><text:span text:style-name="T25">( 2019-2021) : Directrice de l’Institut de Recherche Interdisciplinaire Homme et Société (IRIHS), Université de Rouen Normandie</text:span></text:p>
        <text:p text:style-name="P42"><text:span text:style-name="T26">Depuis janvier 2016 : Directrice du laboratoire des Dynamiques Sociales (DySoLab EA 74 76), université de Rouen Normandie</text:span></text:p>
        <text:p text:style-name="P44"><text:span text:style-name="T27">Fondatrice et co-directrice de la collection Genre à lire... et à penser des PURH</text:span></text:p>
        <text:p text:style-name="P46"><text:span text:style-name="T28">Membre du GIS-Institut du Genre</text:span></text:p>
        <text:p text:style-name="P48"><text:span text:style-name="T29">Membre du comité éditorial des PURH</text:span></text:p>
        <text:p text:style-name="P50"><text:span text:style-name="T30">Responsable de l'axe 3 &amp;quot; Travail, Emploi, Formation&amp;quot; de l'Institut de Recherche Interdisciplinaire Homme et Société, IRIHS-Université de Rouen Normandie (2009- 2012)</text:span></text:p>
        <text:p text:style-name="P52"><text:span text:style-name="T31">Responsable des programmes de recherche du Grand Réseau de recherche 3Culture et Société de la région Haute Normandie :</text:span></text:p>
        <text:p text:style-name="P54"><text:span text:style-name="T32">Sociologie des enseignants</text:span><text:span text:style-name="T33"><text:s/>(2004-2006)</text:span></text:p>
        <text:p text:style-name="P57"><text:span text:style-name="T34">FQE1, Formation, Qualification, Emploi</text:span><text:span text:style-name="T35"><text:s text:c="2"/>(2004-2006)</text:span></text:p>
        <text:p text:style-name="P60"><text:span text:style-name="T36">FQE2, Formation, Qualification, Emploi</text:span><text:span text:style-name="T37"><text:s text:c="2"/>(2010-2013)</text:span></text:p>
        <text:p text:style-name="P63"><text:span text:style-name="T38">MIXPRIM, Mixité dans métiers de la Prime enfance</text:span><text:span text:style-name="T39"><text:s/>(2016-2019).</text:span></text:p>
        <text:p text:style-name="P66"><text:span text:style-name="T40">Responsable de l'axe 1 du GRIS (ex-DySoLab) « Travail, groupes professionnels et formation » (2005-2010)</text:span></text:p>
        <text:p text:style-name="P68"><text:span text:style-name="T41">Co-Responsable avec Régine Delamotte de l’axe 1 DySoLa (ex-DySoLab)<text:s/></text:span><text:span text:style-name="T42">Acquisitions, Apprentissages, Formation, Travail</text:span><text:span text:style-name="T43"><text:s/>et du séminaire<text:s/></text:span><text:span text:style-name="T44">Le dilemme normatif (2011-2012)</text:span></text:p>
        <text:p text:style-name="P73"><text:span text:style-name="T45">Diplômes et qualifications universitaires :</text:span></text:p>
        <text:p text:style-name="P75"><text:span text:style-name="T46">Doctorat de Sciences de l'éducation</text:span><text:span text:style-name="T47"><text:s/>: “Les projets d’établissement au centre du système scolaire” (</text:span><text:span text:style-name="T48">Mention très honorable avec félicitations du jury</text:span><text:span text:style-name="T49">).<text:s/></text:span><text:span text:style-name="T50">Thèse de sociologie</text:span><text:span text:style-name="T51">de l’éducation dirigée par<text:s/></text:span><text:span text:style-name="T52">Gabriel Langouët</text:span><text:span text:style-name="T53">et soutenue le<text:s/></text:span><text:span text:style-name="T54">8 septembre 1994 à l’université Paris V</text:span><text:span text:style-name="T55">devant roger Establet, Marie Duru-Bellat, philippe Meirieu, claude Lelièvre .</text:span></text:p>
        <text:p text:style-name="P86"><text:span text:style-name="T56">HDR «</text:span><text:span text:style-name="T57"><text:s/>L’école inégalitaire : emprise libérale et vestiges sexistes », Note de synthèseprésentée le<text:s/></text:span><text:span text:style-name="T58">23 septembre 2011</text:span><text:span text:style-name="T59"><text:s/>au CollègeDoctoral Européen de l’université de Strasbourg devant le jury :<text:s/></text:span><text:span text:style-name="T60">CharlesGadéa</text:span><text:span text:style-name="T61">, Professeur, Université de Versailles Saint Quentin en Yvelines, Centre de recherche VIP, EA 3643, (Rapporteur et Président du jury,)<text:s/></text:span><text:span text:style-name="T62">BertrandGeay</text:span><text:span text:style-name="T63">, Professeur, Université de Picardie, Laboratoire CURAPP-CNRS,<text:s/></text:span><text:span text:style-name="T64">CatherineMarry</text:span><text:span text:style-name="T65">, Directrice de recherche, Centre Maurice Halbwachs, CNRS-EHESS-ENS Campus Jourdan Paris, UMR 9097, (Rapporteure),<text:s/></text:span><text:span text:style-name="T66">RolandPfefferkorn</text:span><text:span text:style-name="T67">, Professeur, Université de Strasbourg, Institut de sociologie Cultures et Sociétés en Europe, UMR 7043 du CNRS (Garant),<text:s/></text:span><text:span text:style-name="T68">AndréRobert</text:span><text:span text:style-name="T69">, Professeur, Université Lyon II UMR Educpol,<text:s/></text:span><text:span text:style-name="T70">RebeccaRogers</text:span><text:span text:style-name="T71">, Professeure, Université Paris Descartes, CERLIS, UMR 8070,<text:s/></text:span><text:span text:style-name="T72">JoëlZaffran</text:span><text:span text:style-name="T73">, Professeur, Université Bordeaux Segalen, Centre Emile Durkheim UMR 5116, (Rapporteur)</text:span></text:p>
        <text:p text:style-name="P105"><text:span text:style-name="T74">Double qualification en<text:s/></text:span><text:span text:style-name="T75">19 ème section</text:span><text:span text:style-name="T76">et en<text:s/></text:span><text:span text:style-name="T77">70****ème</text:span><text:span text:style-name="T78"><text:s/></text:span><text:span text:style-name="T79">section</text:span></text:p>
        <text:p text:style-name="P112"><text:span text:style-name="T80">Implication dans des groupes de travail et des réseaux de recherche</text:span></text:p>
        <text:p text:style-name="P114"><text:span text:style-name="T81">AFS :</text:span><text:span text:style-name="T82"><text:s/>RTF1 :<text:s/></text:span><text:span text:style-name="T83">Savoir, Travail, Profession</text:span></text:p>
        <text:p text:style-name="P118"><text:span text:style-name="T84">AIS :</text:span><text:span text:style-name="T85"><text:s/>RC52 :<text:s/></text:span><text:span text:style-name="T86">Sociology of professional groups</text:span></text:p>
        <text:p text:style-name="P122"><text:span text:style-name="T87">AISLF :</text:span><text:span text:style-name="T88"><text:s/>GT1 :<text:s/></text:span><text:span text:style-name="T89">Savoirs, métiers, identités professionnelles</text:span></text:p>
        <text:p text:style-name="P126"><text:span text:style-name="T90">Céreq :</text:span><text:span text:style-name="T91"><text:s/>fiche n°1193 : Les enseignants. Ref :<text:s/></text:span><text:a xlink:type="simple" xlink:href="http://mimosa.cereq.fr/cereq:show">http://mimosa.cereq.fr/cereq:show</text:a><text:span text:style-name="T92"><text:s/>fp.asp ?nofp=1193 — Centre associé dirigé par Yvette Grelet, CMH-Dyreso, MRSH de Caen.</text:span></text:p>
        <text:p text:style-name="P130"><text:span text:style-name="T93">IHMC</text:span><text:span text:style-name="T94"><text:s/>:<text:s/></text:span><text:span text:style-name="T95">Femmes au travail, questions de genre, XVe-XXe siècles,</text:span><text:span text:style-name="T96"><text:s/>2010, Séminaire dirigé par Martine Sonnet, ENS, 45 rue d’Ulm, Paris 5e</text:span></text:p>
        <text:p text:style-name="P135"><text:span text:style-name="T97">AREF</text:span><text:span text:style-name="T98"><text:s/>: 2010 et 2013</text:span></text:p>
        <text:p text:style-name="P138"><text:span text:style-name="T99">GIS Genre</text:span><text:span text:style-name="T100">:</text:span><text:a xlink:type="simple" xlink:href="mailto:recensement.genre@cnrs-dir.fr">recensement.genre@cnrs-dir.fr</text:a><text:span text:style-name="T101">: Recensement national des recherches sur le genre et/ou les femmes, Comité Scientifique et la Mission pour la place des femmes au CNRS : fiche Sophie Devineau :<text:s/></text:span><text:a xlink:type="simple" xlink:href="https://recherche.genre.cnrs.fr//login.php">https://recherche.genre.cnrs.fr//login.php</text:a></text:p>
        <text:p text:style-name="P142"><text:span text:style-name="T102">ARGEF :</text:span><text:span text:style-name="T103"><text:s/>Association de Recherche sur le Genre en Education et Formation, Genève</text:span></text:p>
        <text:p text:style-name="P145"><text:span text:style-name="T104">ASES</text:span><text:span text:style-name="T105"><text:s/>: Association des sociologues enseignant.e.s du supérieur</text:span></text:p>
        <text:p text:style-name="P148"/>
        <text:p text:style-name="Heading2"><text:span text:style-name="T106">Publications</text:span></text:p>
        <text:p text:style-name="P150"/>
        <text:p text:style-name="P151"/>
        <text:p text:style-name="Heading2"><text:span text:style-name="T107">Article dans une revue (26)</text:span></text:p>
        <text:p text:style-name="P153"/>
        <table:table table:name="e062a0" table:style-name="e062a0">
          <table:table-column table:style-name="e062a0.0"/>
          <table:table-row>
            <table:table-cell office:value-type="string">
              <text:p text:style-name="Normal"><text:a xlink:type="simple" xlink:href="https://normandie-univ.hal.science/hal-02286037v1">Assignations ordinaires de genre dans les métiers de la petite enfance, Orientation Scolaire et Professionnelle</text:a></text:p>
              <text:p text:style-name="Normal"><text:a xlink:type="simple" xlink:href="https://hal.science/search/index/?q=*&amp;authFullName_s=Sophie Devineau">Sophie Devineau</text:a></text:p>
              <text:p text:style-name="Normal"><text:span>L'Orientation scolaire et professionnelle</text:span><text:span>, In press, Genre, Rapports sociaux de sexe et Orientation</text:span></text:p>
              <text:p text:style-name="Normal"><text:span>Article dans une revue</text:span></text:p>
              <text:p text:style-name="Normal"><text:a xlink:type="simple" xlink:href="https://normandie-univ.hal.science/hal-02286037v1">hal-022860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966v1">Quitter son métier, sortir de l’école : ce que disent du travail enseignant des projets féminins de reconversion professionnelle</text:a></text:p>
              <text:p text:style-name="Normal"><text:a xlink:type="simple" xlink:href="https://hal.science/search/index/?q=*&amp;authFullName_s=Sophie Devineau">Sophie Devineau</text:a></text:p>
              <text:p text:style-name="Normal"><text:span>Education et Sociétés : Revue internationale de sociologie de l'éducation</text:span><text:span>, 2019, Les professions éducatives à l’heure des réformes, 1 (43), pp.137-153.<text:s/></text:span><text:a xlink:type="simple" xlink:href="https://dx.doi.org/10.3917/es.043.0137">⟨10.3917/es.043.0137⟩</text:a></text:p>
              <text:p text:style-name="Normal"><text:span>Article dans une revue</text:span></text:p>
              <text:p text:style-name="Normal"><text:a xlink:type="simple" xlink:href="https://normandie-univ.hal.science/hal-02370966v1">hal-02370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3450v1">Early Childhood Care in France: Impediments to the Professionalization of a Little-Institutionalized Feminine Occupation</text:a></text:p>
              <text:p text:style-name="Normal"><text:a xlink:type="simple" xlink:href="https://hal.science/search/index/?q=*&amp;authFullName_s=Sophie Devineau">Sophie Devineau</text:a></text:p>
              <text:p text:style-name="Normal"><text:span>Open Journal of Social Sciences</text:span><text:span>, 2019, 07 (10), pp.343-357.<text:s/></text:span><text:a xlink:type="simple" xlink:href="https://dx.doi.org/10.4236/jss.2019.710029">⟨10.4236/jss.2019.710029⟩</text:a></text:p>
              <text:p text:style-name="Normal"><text:span>Article dans une revue</text:span></text:p>
              <text:p text:style-name="Normal"><text:a xlink:type="simple" xlink:href="https://normandie-univ.hal.science/hal-02333450v1">hal-0233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336v1">Working in Higher Education in France Today: A Specific Challenge for Women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Camille Couvry">Camille Couvry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Anaïs Renard">Anaïs Renard</text:a></text:p>
              <text:p text:style-name="Normal"><text:span>International Journal of Higher Education</text:span><text:span>, 2018, 7 (3), pp.209-220.<text:s/></text:span><text:a xlink:type="simple" xlink:href="https://dx.doi.org/10.5430/ijhe.v7n3p209">⟨10.5430/ijhe.v7n3p209⟩</text:a></text:p>
              <text:p text:style-name="Normal"><text:span>Article dans une revue</text:span></text:p>
              <text:p text:style-name="Normal"><text:a xlink:type="simple" xlink:href="https://hal.science/hal-01821336v1">hal-0182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42v1">Métiers de la petite enfance en France : les verrous de genre et de classe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Sandrine Valentin">Sandrine Valentin</text:a></text:p>
              <text:p text:style-name="Normal"><text:span>Le Furet - revue de la petite enfance et de l'intégration</text:span><text:span>, 2018, 89</text:span></text:p>
              <text:p text:style-name="Normal"><text:span>Article dans une revue</text:span></text:p>
              <text:p text:style-name="Normal"><text:a xlink:type="simple" xlink:href="https://hal.science/hal-01864342v1">hal-01864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6203v1">Le travail en école maternelle. Des gestes de métier sous l'emprise du genre</text:a></text:p>
              <text:p text:style-name="Normal"><text:a xlink:type="simple" xlink:href="https://hal.science/search/index/?q=*&amp;authFullName_s=Sophie Devineau">Sophie Devineau</text:a></text:p>
              <text:p text:style-name="Normal"><text:span>Regards Sociologiques</text:span><text:span>, 2018, Le genre comme compétence, 52, pp.102-119</text:span></text:p>
              <text:p text:style-name="Normal"><text:span>Article dans une revue</text:span></text:p>
              <text:p text:style-name="Normal"><text:a xlink:type="simple" xlink:href="https://normandie-univ.hal.science/hal-01976203v1">hal-019762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6142v1">La vulnérabilité des Assistant.es maternel.les, un frein au développement professionnel</text:a></text:p>
              <text:p text:style-name="Normal"><text:a xlink:type="simple" xlink:href="https://hal.science/search/index/?q=*&amp;authFullName_s=Sophie Devineau">Sophie Devineau</text:a></text:p>
              <text:p text:style-name="Normal"><text:span>Empan</text:span><text:span>, 2018, Professionnalisation et travail social, 1 (109), pp.130-136</text:span></text:p>
              <text:p text:style-name="Normal"><text:span>Article dans une revue</text:span></text:p>
              <text:p text:style-name="Normal"><text:a xlink:type="simple" xlink:href="https://normandie-univ.hal.science/hal-02286142v1">hal-022861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5701v1">L'éducation des filles : entre utopie révolutionnaire et affaire d'Etat</text:a></text:p>
              <text:p text:style-name="Normal"><text:a xlink:type="simple" xlink:href="https://hal.science/search/index/?q=*&amp;authFullName_s=Sophie Devineau">Sophie Devineau</text:a></text:p>
              <text:p text:style-name="Normal"><text:span>Revue Française de Science Politique</text:span><text:span>, 2018, Chronique bibliographique sur le Genre, 68 (6), pp.1118-1122.<text:s/></text:span><text:a xlink:type="simple" xlink:href="https://dx.doi.org/10.3917/rfsp.686.1115">⟨10.3917/rfsp.686.1115⟩</text:a></text:p>
              <text:p text:style-name="Normal"><text:span>Article dans une revue</text:span></text:p>
              <text:p text:style-name="Normal"><text:a xlink:type="simple" xlink:href="https://normandie-univ.hal.science/hal-01975701v1">hal-0197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483v1">Youth Vocational Counseling Work: The Redefinition of Duties, the Distribution of Professional Roles, and the Impact of Gender</text:a></text:p>
              <text:p text:style-name="Normal"><text:a xlink:type="simple" xlink:href="https://hal.science/search/index/?q=*&amp;authFullName_s=Sophie Devineau">Sophie Devineau</text:a></text:p>
              <text:p text:style-name="Normal"><text:span><text:s/>Review of European Studies</text:span><text:span>, 2017, 9 (3), pp.140-150.<text:s/></text:span><text:a xlink:type="simple" xlink:href="https://dx.doi.org/10.5539/res.v9n3p140">⟨10.5539/res.v9n3p140⟩</text:a></text:p>
              <text:p text:style-name="Normal"><text:span>Article dans une revue</text:span></text:p>
              <text:p text:style-name="Normal"><text:a xlink:type="simple" xlink:href="https://hal.science/hal-01830483v1">hal-0183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482v1">Le care éducatif : principe actif des choix professionnels et des pratiques de travail sexués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Aurélia Confais">Aurélia Confais</text:a></text:p>
              <text:p text:style-name="Normal"><text:span>Education et socialisation - Les cahiers du CERFEE</text:span><text:span>, 2017, Collaborations chercheur(s)-praticien(s) : nouvelles formes, nouveaux enjeux ?, 45,<text:s/></text:span><text:a xlink:type="simple" xlink:href="https://dx.doi.org/10.4000/edso.2297">⟨10.4000/edso.2297⟩</text:a></text:p>
              <text:p text:style-name="Normal"><text:span>Article dans une revue</text:span></text:p>
              <text:p text:style-name="Normal"><text:a xlink:type="simple" xlink:href="https://hal.science/hal-01830482v1">hal-0183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31v1">L’école, partie prenante de la reproduction des inégalités sexuées</text:a></text:p>
              <text:p text:style-name="Normal"><text:a xlink:type="simple" xlink:href="https://hal.science/search/index/?q=*&amp;authFullName_s=Sophie Devineau">Sophie Devineau</text:a></text:p>
              <text:p text:style-name="Normal"><text:span>Multimodalité(s) : Revue de recherches en littératie médiatique multimodale</text:span><text:span>, 2016, 4</text:span></text:p>
              <text:p text:style-name="Normal"><text:span>Article dans une revue</text:span></text:p>
              <text:p text:style-name="Normal"><text:a xlink:type="simple" xlink:href="https://hal.science/hal-01868431v1">hal-01868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0179v1">Postface Littéracies informationnelles et médiatiques au prisme du genre, Anne Cordier (Dir.), Revue de Recherche en Littératie Médiatique Multimodale R2LMM, n°4. 2016. En ligne : http://litmedmod.ca/r2-lmm-vol4-decembre-2016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Marlène Loicq">Marlène Loicq</text:a></text:p>
              <text:p text:style-name="Normal"><text:span>Multimodalité(s) : Revue de recherches en littératie médiatique multimodale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1950179v1">hal-0195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32v1">La mixité dans les métiers de l'éducation scolaire. Le cas des professeures de maternelle et des conseillères principales d’éducation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Aurélia Confais">Aurélia Confais</text:a></text:p>
              <text:p text:style-name="Normal"><text:span>Études normandes</text:span><text:span>, 2016, pp.31--38</text:span></text:p>
              <text:p text:style-name="Normal"><text:span>Article dans une revue</text:span></text:p>
              <text:p text:style-name="Normal"><text:a xlink:type="simple" xlink:href="https://hal.science/hal-01868432v1">hal-01868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6048v1">Care as norm in French schools</text:a></text:p>
              <text:p text:style-name="Normal"><text:a xlink:type="simple" xlink:href="https://hal.science/search/index/?q=*&amp;authFullName_s=Sophie Devineau">Sophie Devineau</text:a></text:p>
              <text:p text:style-name="Normal"><text:span><text:s/>Review of European Studies</text:span><text:span>, 2015, 7 (11), pp.312-317</text:span></text:p>
              <text:p text:style-name="Normal"><text:span>Article dans une revue</text:span></text:p>
              <text:p text:style-name="Normal"><text:a xlink:type="simple" xlink:href="https://normandie-univ.hal.science/hal-02286048v1">hal-02286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871v1">Devenir enseignant-e-s dans le public : le sens d’une orientation professionnelle très féminisée. 245-272</text:a></text:p>
              <text:p text:style-name="Normal"><text:a xlink:type="simple" xlink:href="https://hal.science/search/index/?q=*&amp;authFullName_s=Sophie Devineau">Sophie Devineau</text:a></text:p>
              <text:p text:style-name="Normal"><text:span>L'Orientation scolaire et professionnelle</text:span><text:span>, 2013, Vol. 42 (N°2)</text:span></text:p>
              <text:p text:style-name="Normal"><text:span>Article dans une revue</text:span></text:p>
              <text:p text:style-name="Normal"><text:a xlink:type="simple" xlink:href="https://normandie-univ.hal.science/hal-01951871v1">hal-01951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2004v1">Effet du statut professionnel du père, de la mère et du couple sur le devenir des enfants selon leur sexe : le cas des enseignants. pp. 73-88</text:a></text:p>
              <text:p text:style-name="Normal"><text:a xlink:type="simple" xlink:href="https://hal.science/search/index/?q=*&amp;authFullName_s=Sophie Devineau">Sophie Devineau</text:a></text:p>
              <text:p text:style-name="Normal"><text:span>Cahiers de la Maison de la recherche en sciences humaines de l'université de Caen</text:span><text:span>, 2011, éducation et Stratification, 27</text:span></text:p>
              <text:p text:style-name="Normal"><text:span>Article dans une revue</text:span></text:p>
              <text:p text:style-name="Normal"><text:a xlink:type="simple" xlink:href="https://normandie-univ.hal.science/hal-01952004v1">hal-01952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889v1">Les Marqueuses de paroles : La pédagogie du Genre, arme des enseignantes engagées pour la mixité. pp. 100-106</text:a></text:p>
              <text:p text:style-name="Normal"><text:a xlink:type="simple" xlink:href="https://hal.science/search/index/?q=*&amp;authFullName_s=Sophie Devineau">Sophie Devineau</text:a></text:p>
              <text:p text:style-name="Normal"><text:span>Diversité</text:span><text:span>, 2011, Mixité filles garçons. Enjeux contemporains, 165</text:span></text:p>
              <text:p text:style-name="Normal"><text:span>Article dans une revue</text:span></text:p>
              <text:p text:style-name="Normal"><text:a xlink:type="simple" xlink:href="https://normandie-univ.hal.science/hal-01951889v1">hal-01951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906v1">Teachers and Humanism</text:a></text:p>
              <text:p text:style-name="Normal"><text:a xlink:type="simple" xlink:href="https://hal.science/search/index/?q=*&amp;authFullName_s=Sophie Devineau">Sophie Devineau</text:a></text:p>
              <text:p text:style-name="Normal"><text:span><text:s/>Review of European Studies</text:span><text:span>, 2010, 2 (1), pp. 29-38</text:span></text:p>
              <text:p text:style-name="Normal"><text:span>Article dans une revue</text:span></text:p>
              <text:p text:style-name="Normal"><text:a xlink:type="simple" xlink:href="https://normandie-univ.hal.science/hal-01951906v1">hal-01951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936v1">Le choix d’enseigner : l’affirmation de valeurs sociales. pp. 87-91</text:a></text:p>
              <text:p text:style-name="Normal"><text:a xlink:type="simple" xlink:href="https://hal.science/search/index/?q=*&amp;authFullName_s=Sophie Devineau">Sophie Devineau</text:a></text:p>
              <text:p text:style-name="Normal"><text:span>Empan</text:span><text:span>, 2007, Des femmes et des hommes : un enjeu pour le social ?, 65</text:span></text:p>
              <text:p text:style-name="Normal"><text:span>Article dans une revue</text:span></text:p>
              <text:p text:style-name="Normal"><text:a xlink:type="simple" xlink:href="https://normandie-univ.hal.science/hal-01951936v1">hal-01951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966v1">L’école pour les femmes : rapports sexués aux savoirs professionnels chez les candidats à l’IUFM. pp. 29-55</text:a></text:p>
              <text:p text:style-name="Normal"><text:a xlink:type="simple" xlink:href="https://hal.science/search/index/?q=*&amp;authFullName_s=Sophie Devineau">Sophie Devineau</text:a></text:p>
              <text:p text:style-name="Normal"><text:span>L'Orientation scolaire et professionnelle</text:span><text:span>, 2006, 35 (1)</text:span></text:p>
              <text:p text:style-name="Normal"><text:span>Article dans une revue</text:span></text:p>
              <text:p text:style-name="Normal"><text:a xlink:type="simple" xlink:href="https://normandie-univ.hal.science/hal-01951966v1">hal-01951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6055v1">L’école pour les femmes : rapports sexués aux savoirs professionnels chez les candidats à l’IUFM</text:a></text:p>
              <text:p text:style-name="Normal"><text:a xlink:type="simple" xlink:href="https://hal.science/search/index/?q=*&amp;authFullName_s=Sophie Devineau">Sophie Devineau</text:a></text:p>
              <text:p text:style-name="Normal"><text:span>L'Orientation scolaire et professionnelle</text:span><text:span>, 2006, pp.29-55.<text:s/></text:span><text:a xlink:type="simple" xlink:href="https://dx.doi.org/10.4000/osp.883">⟨10.4000/osp.883⟩</text:a></text:p>
              <text:p text:style-name="Normal"><text:span>Article dans une revue</text:span></text:p>
              <text:p text:style-name="Normal"><text:a xlink:type="simple" xlink:href="https://normandie-univ.hal.science/hal-02286055v1">hal-02286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957v1">Les jeunes jugent le travail : parole de jeunes diplômés du Bac Pro. pp. 67-78</text:a></text:p>
              <text:p text:style-name="Normal"><text:a xlink:type="simple" xlink:href="https://hal.science/search/index/?q=*&amp;authFullName_s=Sophie Devineau">Sophie Devineau</text:a></text:p>
              <text:p text:style-name="Normal"><text:span>Formation emploi : revue française des sciences sociales<text:s/></text:span><text:span>, 2006, 96</text:span></text:p>
              <text:p text:style-name="Normal"><text:span>Article dans une revue</text:span></text:p>
              <text:p text:style-name="Normal"><text:a xlink:type="simple" xlink:href="https://normandie-univ.hal.science/hal-01951957v1">hal-019519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989v1">Norme scolaire et valeurs féminines : le cas des candidats à l’IUFM. pp. 131-140</text:a></text:p>
              <text:p text:style-name="Normal"><text:a xlink:type="simple" xlink:href="https://hal.science/search/index/?q=*&amp;authFullName_s=Sophie Devineau">Sophie Devineau</text:a></text:p>
              <text:p text:style-name="Normal"><text:span>Trames (revue de l'IUFM de Rouen)</text:span><text:span>, 2005, Educations féminines, 12</text:span></text:p>
              <text:p text:style-name="Normal"><text:span>Article dans une revue</text:span></text:p>
              <text:p text:style-name="Normal"><text:a xlink:type="simple" xlink:href="https://normandie-univ.hal.science/hal-01951989v1">hal-01951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2019v1">Les lycées et leurs images en France et en Grande-Bretagne. pp. 73-88</text:a></text:p>
              <text:p text:style-name="Normal"><text:a xlink:type="simple" xlink:href="https://hal.science/search/index/?q=*&amp;authFullName_s=Sophie Devineau">Sophie Devineau</text:a></text:p>
              <text:p text:style-name="Normal"><text:span>Travaux et documents / Maison de la recherche en sciences humaines</text:span><text:span>, 2001, L'enseignement privé en Europe (II), 13</text:span></text:p>
              <text:p text:style-name="Normal"><text:span>Article dans une revue</text:span></text:p>
              <text:p text:style-name="Normal"><text:a xlink:type="simple" xlink:href="https://normandie-univ.hal.science/hal-01952019v1">hal-01952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6087v1">Effet du statut professionnel du père, de la mère et du couple sur le devenir des enfants selon leur sexe : le cas des enseignants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Léger Alain">Léger Alain</text:a></text:p>
              <text:p text:style-name="Normal"><text:span>Travaux et documents / Maison de la recherche en sciences humaines</text:span><text:span>, 2001, N° 27, pp.73-88</text:span></text:p>
              <text:p text:style-name="Normal"><text:span>Article dans une revue</text:span></text:p>
              <text:p text:style-name="Normal"><text:a xlink:type="simple" xlink:href="https://normandie-univ.hal.science/hal-02286087v1">hal-02286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2032v1">Public ou Privé ? Le facteur régional » in R. Hérin (dir.), L’enseignement Privé en Europe, Journées de Caen, octobre 1996 et février 1997, pp. 39-51</text:a></text:p>
              <text:p text:style-name="Normal"><text:a xlink:type="simple" xlink:href="https://hal.science/search/index/?q=*&amp;authFullName_s=Sophie Devineau">Sophie Devineau</text:a></text:p>
              <text:p text:style-name="Normal"><text:span>Travaux et documents / Maison de la recherche en sciences humaines</text:span><text:span>, 1998, 5</text:span></text:p>
              <text:p text:style-name="Normal"><text:span>Article dans une revue</text:span></text:p>
              <text:p text:style-name="Normal"><text:a xlink:type="simple" xlink:href="https://normandie-univ.hal.science/hal-01952032v1">hal-01952032v1</text:a></text:p>
            </table:table-cell>
          </table:table-row>
        </table:table>
        <text:p text:style-name="P154"/>
        <text:p text:style-name="Heading2"><text:span text:style-name="T108">Communication dans un congrès (10)</text:span></text:p>
        <text:p text:style-name="P156"/>
        <table:table table:name="487a2e" table:style-name="487a2e">
          <table:table-column table:style-name="487a2e.0"/>
          <table:table-row>
            <table:table-cell office:value-type="string">
              <text:p text:style-name="Normal"><text:a xlink:type="simple" xlink:href="https://anses.hal.science/anses-04416703v1">Effet pro-Alzheimer d’une exposition des neurones aux nanoparticules de TiO2 ou de noir de carbone</text:a></text:p>
              <text:p text:style-name="Normal"><text:a xlink:type="simple" xlink:href="https://hal.science/search/index/?q=*&amp;authFullName_s=Anna Bencsik">Anna Bencsik</text:a><text:span>,</text:span><text:a xlink:type="simple" xlink:href="https://hal.science/search/index/?q=*&amp;authFullName_s=Luiz W. Ribeiro">Luiz W. Ribeiro</text:a><text:span>,</text:span><text:a xlink:type="simple" xlink:href="https://hal.science/search/index/?q=*&amp;authFullName_s=Mathéa Piétri">Mathéa Piétri</text:a><text:span>,</text:span><text:a xlink:type="simple" xlink:href="https://hal.science/search/index/?q=*&amp;authFullName_s=Hector Ardila-Osorio">Hector Ardila-Osorio</text:a><text:span>,</text:span><text:a xlink:type="simple" xlink:href="https://hal.science/search/index/?q=*&amp;authFullName_s=Anne Baudry">Anne Baudry</text:a><text:span>et al.</text:span></text:p>
              <text:p text:style-name="Normal"><text:span>1er Colloque GdR NaMasTE, Digiteo CEA</text:span><text:span>, Nov 2023, Saclay, France</text:span></text:p>
              <text:p text:style-name="Normal"><text:span>Communication dans un congrès</text:span></text:p>
              <text:p text:style-name="Normal"><text:a xlink:type="simple" xlink:href="https://anses.hal.science/anses-04416703v1">anses-04416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327v1">L’entrée des hommes dans le secteur de la petite enfance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Christine Fontanini">Christine Fontanini</text:a><text:span>,</text:span><text:a xlink:type="simple" xlink:href="https://hal.science/search/index/?q=*&amp;authFullName_s=Anne Schneider">Anne Schneider</text:a><text:span>et al.</text:span></text:p>
              <text:p text:style-name="Normal"><text:span>Séminaire MIXPRIM - Vers la mixité des métiers de la prime enfance ? - Education, littérature de jeunesse et professionnalisation sexuées</text:span><text:span>, Université de Rouen; Institut International Charles Perrault; Laboratoire des dynamiques sociales DySoLab, Jun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38327v1">hal-02338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6305v1">La mixité dans les métiers de la petite enfance : une question de société », Symposium</text:a></text:p>
              <text:p text:style-name="Normal"><text:a xlink:type="simple" xlink:href="https://hal.science/search/index/?q=*&amp;authFullName_s=Sophie Devineau">Sophie Devineau</text:a></text:p>
              <text:p text:style-name="Normal"><text:span>Congrès international des Recherches Féministes Francophones (CIRFF)</text:span><text:span>, Aug 2018, Nanterre, France</text:span></text:p>
              <text:p text:style-name="Normal"><text:span>Communication dans un congrès</text:span></text:p>
              <text:p text:style-name="Normal"><text:a xlink:type="simple" xlink:href="https://normandie-univ.hal.science/hal-01956305v1">hal-019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46v1">Les expériences personnelles et professionnelles des rares hommes exerçant à l'école maternelle et en crèche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Sandrine Valentin">Sandrine Valentin</text:a></text:p>
              <text:p text:style-name="Normal"><text:span>8e Congrès International des Recherches féministes dans la Francophonie : Réalités, luttes, utopies</text:span><text:span>, CIRFF, Université de Nanterre, Aug 2018, Nanterre, France</text:span></text:p>
              <text:p text:style-name="Normal"><text:span>Communication dans un congrès</text:span></text:p>
              <text:p text:style-name="Normal"><text:a xlink:type="simple" xlink:href="https://hal.science/hal-01864346v1">hal-01864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3662v1">Women As Teachers and Researchers : Which Strategies to Stay in the Race ?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Camille Couvry">Camille Couvry</text:a></text:p>
              <text:p text:style-name="Normal"><text:span>XIX ISA World Congress of Sociology. Power, Violence and justice : reflections, responses, responsabilities</text:span><text:span>, International sociological Association, Jul 2018, Toronto, Canada</text:span></text:p>
              <text:p text:style-name="Normal"><text:span>Communication dans un congrès</text:span></text:p>
              <text:p text:style-name="Normal"><text:a xlink:type="simple" xlink:href="https://normandie-univ.hal.science/hal-02043662v1">hal-020436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6302v1">Les professionnels hommes en crèche et en maternelle: vécu de genre et manières de voir la neutralisation de sexe</text:a></text:p>
              <text:p text:style-name="Normal"><text:a xlink:type="simple" xlink:href="https://hal.science/search/index/?q=*&amp;authFullName_s=Sophie Devineau">Sophie Devineau</text:a></text:p>
              <text:p text:style-name="Normal"><text:span>Rapports ordinaires au Genre</text:span><text:span>, Oct 2018, Rennes, France</text:span></text:p>
              <text:p text:style-name="Normal"><text:span>Communication dans un congrès</text:span></text:p>
              <text:p text:style-name="Normal"><text:a xlink:type="simple" xlink:href="https://normandie-univ.hal.science/hal-01956302v1">hal-0195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10v1">Maîtresse de conférences : quelles options pour rester dans la course ?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Camille Couvry">Camille Couvry</text:a><text:span>,</text:span><text:a xlink:type="simple" xlink:href="https://hal.science/search/index/?q=*&amp;authFullName_s=François Féliu">François Féliu</text:a></text:p>
              <text:p text:style-name="Normal"><text:span>Sociologie des pouvoirs. Pouvoirs de la sociologie</text:span><text:span>, AFS, Université d'Amiens, Jul 2017, Amiens, France</text:span></text:p>
              <text:p text:style-name="Normal"><text:span>Communication dans un congrès</text:span></text:p>
              <text:p text:style-name="Normal"><text:a xlink:type="simple" xlink:href="https://hal.science/hal-01774610v1">hal-0177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15v1">Les expériences personnelles et professionnelles des rares hommes exerçant à l'école maternelle et en crèche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Sandrine Valentin">Sandrine Valentin</text:a></text:p>
              <text:p text:style-name="Normal"><text:span>Penser la mixité dans les métiers de la prime enfance</text:span><text:span>, Dysolab, Région Normandie, Dec 2017, Mont Saint Aignan, France</text:span></text:p>
              <text:p text:style-name="Normal"><text:span>Communication dans un congrès</text:span></text:p>
              <text:p text:style-name="Normal"><text:a xlink:type="simple" xlink:href="https://hal.science/hal-01774615v1">hal-017746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6308v1">Le travail de l’orientation des jeunes : redéfinition des missions, de la répartition des rôles professionnels et impact de genre</text:a></text:p>
              <text:p text:style-name="Normal"><text:a xlink:type="simple" xlink:href="https://hal.science/search/index/?q=*&amp;authFullName_s=Sophie Devineau">Sophie Devineau</text:a></text:p>
              <text:p text:style-name="Normal"><text:span>15ème Journées Internationales de Sociologie du Travail (JIST)</text:span><text:span>, May 2016, Athènes, Grèce</text:span></text:p>
              <text:p text:style-name="Normal"><text:span>Communication dans un congrès</text:span></text:p>
              <text:p text:style-name="Normal"><text:a xlink:type="simple" xlink:href="https://normandie-univ.hal.science/hal-01956308v1">hal-01956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0424v1">Les inégalités professionnelles entre les femmes et les hommes sont toujours d’actualité : qu’en est-il dans l’éducation ? Table ronde</text:a></text:p>
              <text:p text:style-name="Normal"><text:a xlink:type="simple" xlink:href="https://hal.science/search/index/?q=*&amp;authFullName_s=Paul Daulny">Paul Daulny</text:a><text:span>,</text:span><text:a xlink:type="simple" xlink:href="https://hal.science/search/index/?q=*&amp;authFullName_s=Sophie Devineau">Sophie Devineau</text:a><text:span>,</text:span><text:a xlink:type="simple" xlink:href="https://hal.science/search/index/?q=*&amp;authFullName_s=Marlaine Cacouault-Bitaud">Marlaine Cacouault-Bitaud</text:a><text:span>,</text:span><text:a xlink:type="simple" xlink:href="https://hal.science/search/index/?q=*&amp;authFullName_s=Céline Delcroix">Céline Delcroix</text:a></text:p>
              <text:p text:style-name="Normal"><text:span>L’égalité Femmes-Hommes : un enjeu pour les syndicats du monde l’éducation</text:span><text:span>, Centre Hubertine Auclert, May 2015, Paris, France. pp.6-11</text:span></text:p>
              <text:p text:style-name="Normal"><text:span>Communication dans un congrès</text:span></text:p>
              <text:p text:style-name="Normal"><text:a xlink:type="simple" xlink:href="https://normandie-univ.hal.science/hal-01950424v1">hal-01950424v1</text:a></text:p>
            </table:table-cell>
          </table:table-row>
        </table:table>
        <text:p text:style-name="P157"/>
        <text:p text:style-name="Heading2"><text:span text:style-name="T109">Ouvrages (6)</text:span></text:p>
        <text:p text:style-name="P159"/>
        <table:table table:name="9732ce" table:style-name="9732ce">
          <table:table-column table:style-name="9732ce.0"/>
          <table:table-row>
            <table:table-cell office:value-type="string">
              <text:p text:style-name="Normal"><text:a xlink:type="simple" xlink:href="https://normandie-univ.hal.science/hal-01951581v1">Genre, images et représentations dans les sphères de l'éducation, de la formation et du travail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Nassira Hedjerassi">Nassira Hedjerassi</text:a></text:p>
              <text:p text:style-name="Normal"><text:span>Presses universitaires de Rouen, 229 p., 2019, Genre à lire et à penser, ISSN 2274-0651, 979-10-240-1241-4</text:span></text:p>
              <text:p text:style-name="Normal"><text:span>Ouvrages</text:span></text:p>
              <text:p text:style-name="Normal"><text:a xlink:type="simple" xlink:href="https://normandie-univ.hal.science/hal-01951581v1">hal-019515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0383v1">Formation, Qualification, Education, Emploi en Normandie : la construction du genre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Emmanuelle Annoot">Emmanuelle Annoot</text:a><text:span>,</text:span><text:a xlink:type="simple" xlink:href="https://hal.science/search/index/?q=*&amp;authFullName_s=Thierry Dezalay">Thierry Dezalay</text:a></text:p>
              <text:p text:style-name="Normal"><text:span>PURH. 2014, Genre à Lire.. et à penser, 979-10-240-0333-7</text:span></text:p>
              <text:p text:style-name="Normal"><text:span>Ouvrages</text:span></text:p>
              <text:p text:style-name="Normal"><text:a xlink:type="simple" xlink:href="https://normandie-univ.hal.science/hal-01950383v1">hal-01950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0345v1">Le Genre à l’école des enseignantes. Embûches de la mixité, et leviers de la parité</text:a></text:p>
              <text:p text:style-name="Normal"><text:a xlink:type="simple" xlink:href="https://hal.science/search/index/?q=*&amp;authFullName_s=Sophie Devineau">Sophie Devineau</text:a></text:p>
              <text:p text:style-name="Normal"><text:span>L'HARMATTAN, 315 p., 2012, Logiques Sociales, 978-2-296-97030-4</text:span></text:p>
              <text:p text:style-name="Normal"><text:span>Ouvrages</text:span></text:p>
              <text:p text:style-name="Normal"><text:a xlink:type="simple" xlink:href="https://normandie-univ.hal.science/hal-01950345v1">hal-01950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183v1">Formation, Qualification, Emploi en Normandie : la construction des parcours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Léger Alain">Léger Alain</text:a></text:p>
              <text:p text:style-name="Normal"><text:span>PUC. 2012, 978-2-84133-404-9</text:span></text:p>
              <text:p text:style-name="Normal"><text:span>Ouvrages</text:span></text:p>
              <text:p text:style-name="Normal"><text:a xlink:type="simple" xlink:href="https://normandie-univ.hal.science/hal-01951183v1">hal-019511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212v1">Justice Sociale</text:a></text:p>
              <text:p text:style-name="Normal"><text:a xlink:type="simple" xlink:href="https://hal.science/search/index/?q=*&amp;authFullName_s=Sophie Devineau">Sophie Devineau</text:a></text:p>
              <text:p text:style-name="Normal"><text:span>GRIS. L'HARMATTAN, 4/2009, 2009, Innovations et Sociétés, 978-2-296-09249-5</text:span></text:p>
              <text:p text:style-name="Normal"><text:span>Ouvrages</text:span></text:p>
              <text:p text:style-name="Normal"><text:a xlink:type="simple" xlink:href="https://normandie-univ.hal.science/hal-01951212v1">hal-019512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374v1">Projets d’Établissement, Discours et fonction sociale du discours</text:a></text:p>
              <text:p text:style-name="Normal"><text:a xlink:type="simple" xlink:href="https://hal.science/search/index/?q=*&amp;authFullName_s=Sophie Devineau">Sophie Devineau</text:a></text:p>
              <text:p text:style-name="Normal"><text:span>PUF. 1998, Pédagogie d'aujourd'hui, 2-13-048945-1</text:span></text:p>
              <text:p text:style-name="Normal"><text:span>Ouvrages</text:span></text:p>
              <text:p text:style-name="Normal"><text:a xlink:type="simple" xlink:href="https://normandie-univ.hal.science/hal-01951374v1">hal-01951374v1</text:a></text:p>
            </table:table-cell>
          </table:table-row>
        </table:table>
        <text:p text:style-name="P160"/>
        <text:p text:style-name="Heading2"><text:span text:style-name="T110">Chapitre d'ouvrage (16)</text:span></text:p>
        <text:p text:style-name="P162"/>
        <table:table table:name="875926" table:style-name="875926">
          <table:table-column table:style-name="875926.0"/>
          <table:table-row>
            <table:table-cell office:value-type="string">
              <text:p text:style-name="Normal"><text:a xlink:type="simple" xlink:href="https://normandie-univ.hal.science/hal-05080726v1">Entre la plainte et la revendication d'une spécificité masculine - L'entrée des hommes dans les métiers de la petite enfance</text:a></text:p>
              <text:p text:style-name="Normal"><text:a xlink:type="simple" xlink:href="https://hal.science/search/index/?q=*&amp;authFullName_s=Sophie Devineau">Sophie Devineau</text:a></text:p>
              <text:p text:style-name="Normal"><text:span>Chiristine Guionnet; Bleuwenn Lechaux.<text:s/></text:span><text:span>L'ordinaire des rapports au genre: Ce que les catégorisations identitaires révèlent</text:span><text:span>, Presses Universitaires du Septentrion, pp.145-162, 2025, Paradoxa</text:span></text:p>
              <text:p text:style-name="Normal"><text:span>Chapitre d'ouvrage</text:span></text:p>
              <text:p text:style-name="Normal"><text:a xlink:type="simple" xlink:href="https://normandie-univ.hal.science/hal-05080726v1">hal-050807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57735v1">Entre la plainte et la revendication d'une spécificité masculine</text:a></text:p>
              <text:p text:style-name="Normal"><text:a xlink:type="simple" xlink:href="https://hal.science/search/index/?q=*&amp;authFullName_s=Sophie Devineau">Sophie Devineau</text:a></text:p>
              <text:p text:style-name="Normal"><text:span>Christine Guionnet. Bleuwenn Lechaux. Université de Lille.<text:s/></text:span><text:span>L'ordinaire des rapports au genre</text:span><text:span>, 2346, Presses Universitaires du Septentrion, pp.145-162, 2025, Paradoxa, 978-2-7574-4403-0</text:span></text:p>
              <text:p text:style-name="Normal"><text:span>Chapitre d'ouvrage</text:span></text:p>
              <text:p text:style-name="Normal"><text:a xlink:type="simple" xlink:href="https://normandie-univ.hal.science/hal-05057735v1">hal-0505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31v1">La triple journée des enseignantes au temps de la pandémie »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Jade Aramburu">Jade Aramburu</text:a><text:span>,</text:span><text:a xlink:type="simple" xlink:href="https://hal.science/search/index/?q=*&amp;authFullName_s=François Féliu">François Féliu</text:a></text:p>
              <text:p text:style-name="Normal"><text:span>Rita de Cassia Grecco dos Santos; Sergio Ricardo Pereira Cardoso; Edison Feirreira de Macêdo.<text:s/></text:span><text:span>Formaçao de profesores em tempos de pandemia</text:span><text:span>, 4, Ed. Numériques Pragmatha, pp.181-214, 2022</text:span></text:p>
              <text:p text:style-name="Normal"><text:span>Chapitre d'ouvrage</text:span></text:p>
              <text:p text:style-name="Normal"><text:a xlink:type="simple" xlink:href="https://hal.science/hal-03525331v1">hal-03525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484v1">Militante de l'école : les combats d'une maîtresse-héroïne</text:a></text:p>
              <text:p text:style-name="Normal"><text:a xlink:type="simple" xlink:href="https://hal.science/search/index/?q=*&amp;authFullName_s=Sophie Devineau">Sophie Devineau</text:a></text:p>
              <text:p text:style-name="Normal"><text:span>Devineau Sophie; Hedjerassi Nassira.<text:s/></text:span><text:span>Genre, images et représentations dans les sphères de l'éducation, de la formation et du travail</text:span><text:span>,<text:s/></text:span><text:a xlink:type="simple" xlink:href="https://purh.univ-rouen.fr/node/1274">Presses universitaires de Rouen et du Havre</text:a><text:span>, pp.71-90, 2019, 9791024012414</text:span></text:p>
              <text:p text:style-name="Normal"><text:span>Chapitre d'ouvrage</text:span></text:p>
              <text:p text:style-name="Normal"><text:a xlink:type="simple" xlink:href="https://normandie-univ.hal.science/hal-02278484v1">hal-022784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5953v1">Hair as an indicator of liberation : Lesbian’s biographical paths. 69-80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Célia Laplace">Célia Laplace</text:a></text:p>
              <text:p text:style-name="Normal"><text:span>Barak-Brandes and A. Kama.<text:s/></text:span><text:span>Feminist interrogations of women’shead hair : crown of glory and shame</text:span><text:span>, Rootledge editor, 2018</text:span></text:p>
              <text:p text:style-name="Normal"><text:span>Chapitre d'ouvrage</text:span></text:p>
              <text:p text:style-name="Normal"><text:a xlink:type="simple" xlink:href="https://normandie-univ.hal.science/hal-02285953v1">hal-0228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170v1">Hair as an indicator of liberation: Lesbian's biographical paths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Célia Laplace">Célia Laplace</text:a></text:p>
              <text:p text:style-name="Normal"><text:span>Kama, Amit and Barak-Brandes, Sigal.<text:s/></text:span><text:span>Feminist Interrogations of Women's Head Hair: Crown of Glory and Shame</text:span><text:span>, Routledge, 2018</text:span></text:p>
              <text:p text:style-name="Normal"><text:span>Chapitre d'ouvrage</text:span></text:p>
              <text:p text:style-name="Normal"><text:a xlink:type="simple" xlink:href="https://hal.science/hal-01869170v1">hal-018691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0394v1">Arrangements de genre dans les couples mixtes favorisés autour du choix du prénom des enfants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Ellie Mevel">Ellie Mevel</text:a></text:p>
              <text:p text:style-name="Normal"><text:span>PURH.<text:s/></text:span><text:span>Mixités conjugales aujourd'hui</text:span><text:span>, 2018, 979-10-240-0989-6</text:span></text:p>
              <text:p text:style-name="Normal"><text:span>Chapitre d'ouvrage</text:span></text:p>
              <text:p text:style-name="Normal"><text:a xlink:type="simple" xlink:href="https://normandie-univ.hal.science/hal-01950394v1">hal-01950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0413v1">Mixité professionnelle à l’école maternelle : une question qui ne se pose pas ? pp. 181-185</text:a></text:p>
              <text:p text:style-name="Normal"><text:a xlink:type="simple" xlink:href="https://hal.science/search/index/?q=*&amp;authFullName_s=Sophie Devineau">Sophie Devineau</text:a></text:p>
              <text:p text:style-name="Normal"><text:span>PURH.<text:s/></text:span><text:span>M. Estripeaut-Bourjac, N. Sembel (dir.), Femmes, travail et métiers de l’enseignement : rapports de genre et rapports de classe</text:span><text:span>,  , pp. 181-185, 2014, Genre à lire.. et à penser, 979-10-240-0137-1</text:span></text:p>
              <text:p text:style-name="Normal"><text:span>Chapitre d'ouvrage</text:span></text:p>
              <text:p text:style-name="Normal"><text:a xlink:type="simple" xlink:href="https://normandie-univ.hal.science/hal-01950413v1">hal-01950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0403v1">Les femmes et l’école : quel enjeu éducatif ?</text:a></text:p>
              <text:p text:style-name="Normal"><text:a xlink:type="simple" xlink:href="https://hal.science/search/index/?q=*&amp;authFullName_s=Sophie Devineau">Sophie Devineau</text:a></text:p>
              <text:p text:style-name="Normal"><text:span>Femmes, travail et métiers de l’enseignement : rapports de genre et rapports de classe, M. Estripeaut-Bourjac, N. Sembel (dir.), Coll. Genre à lire.. et à penser, pp. 161-166,</text:span><text:span>, 2014, 979-10-240-0137-1</text:span></text:p>
              <text:p text:style-name="Normal"><text:span>Chapitre d'ouvrage</text:span></text:p>
              <text:p text:style-name="Normal"><text:a xlink:type="simple" xlink:href="https://normandie-univ.hal.science/hal-01950403v1">hal-01950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0401v1">Eduquer ses pair-e-s : les enseignantes féministes au travail</text:a></text:p>
              <text:p text:style-name="Normal"><text:a xlink:type="simple" xlink:href="https://hal.science/search/index/?q=*&amp;authFullName_s=Sophie Devineau">Sophie Devineau</text:a></text:p>
              <text:p text:style-name="Normal"><text:span>Formation, Qualification, Education, Emploi en Normandie : la construction du genre, Devineau S., Annoot E., Dezalay T. (coord.), Coll. Genre à lire…et à penser, PURH. 43-53.</text:span><text:span>, 2014</text:span></text:p>
              <text:p text:style-name="Normal"><text:span>Chapitre d'ouvrage</text:span></text:p>
              <text:p text:style-name="Normal"><text:a xlink:type="simple" xlink:href="https://normandie-univ.hal.science/hal-01950401v1">hal-019504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622v1">Enseignante-chercheuse ou le choix créatif</text:a></text:p>
              <text:p text:style-name="Normal"><text:a xlink:type="simple" xlink:href="https://hal.science/search/index/?q=*&amp;authFullName_s=Sophie Devineau">Sophie Devineau</text:a></text:p>
              <text:p text:style-name="Normal"><text:span>PURH.<text:s/></text:span><text:span>Identités langagières</text:span><text:span>, 2013, 978-2-87775-581-8</text:span></text:p>
              <text:p text:style-name="Normal"><text:span>Chapitre d'ouvrage</text:span></text:p>
              <text:p text:style-name="Normal"><text:a xlink:type="simple" xlink:href="https://normandie-univ.hal.science/hal-01951622v1">hal-019516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650v1">Le volontarisme des politiques territoriales dans l’orientation des jeunes : l’égalité à l’échelon local</text:a></text:p>
              <text:p text:style-name="Normal"><text:a xlink:type="simple" xlink:href="https://hal.science/search/index/?q=*&amp;authFullName_s=Sophie Devineau">Sophie Devineau</text:a></text:p>
              <text:p text:style-name="Normal"><text:span>PUC.<text:s/></text:span><text:span>Formation, Qualification, Emploi en Normandie : la construction des parcours</text:span><text:span>, 2012, Symposia</text:span></text:p>
              <text:p text:style-name="Normal"><text:span>Chapitre d'ouvrage</text:span></text:p>
              <text:p text:style-name="Normal"><text:a xlink:type="simple" xlink:href="https://normandie-univ.hal.science/hal-01951650v1">hal-019516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681v1">Les enseignants et les parents d’élèves</text:a></text:p>
              <text:p text:style-name="Normal"><text:a xlink:type="simple" xlink:href="https://hal.science/search/index/?q=*&amp;authFullName_s=Sophie Devineau">Sophie Devineau</text:a></text:p>
              <text:p text:style-name="Normal"><text:span>La découverte.<text:s/></text:span><text:span>Sociologie des groupes professionnels. Acquis récents et nouveaux défis, D. Demazière et C. Gadéa (dir.)</text:span><text:span>, pp. 332-341, 2009, 978-2-7071-5214-5</text:span></text:p>
              <text:p text:style-name="Normal"><text:span>Chapitre d'ouvrage</text:span></text:p>
              <text:p text:style-name="Normal"><text:a xlink:type="simple" xlink:href="https://normandie-univ.hal.science/hal-01951681v1">hal-01951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732v1">Les enseignants et leur famille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Alain Léger">Alain Léger</text:a></text:p>
              <text:p text:style-name="Normal"><text:span>D. Le Gall et S. Juan<text:s/></text:span><text:span>Conditions et Genres de vie</text:span><text:span>, L'Harmattan, pp. 99-121, 2002, 2-7475-3408-1</text:span></text:p>
              <text:p text:style-name="Normal"><text:span>Chapitre d'ouvrage</text:span></text:p>
              <text:p text:style-name="Normal"><text:a xlink:type="simple" xlink:href="https://normandie-univ.hal.science/hal-01951732v1">hal-01951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804v1">Postface : Similitudes et différences régionales. pp. 167-196</text:a></text:p>
              <text:p text:style-name="Normal"><text:a xlink:type="simple" xlink:href="https://hal.science/search/index/?q=*&amp;authFullName_s=Gilles Combaz">Gilles Combaz</text:a><text:span>,</text:span><text:a xlink:type="simple" xlink:href="https://hal.science/search/index/?q=*&amp;authFullName_s=Hélène Béraud-Caquelin">Hélène Béraud-Caquelin</text:a><text:span>,</text:span><text:a xlink:type="simple" xlink:href="https://hal.science/search/index/?q=*&amp;authFullName_s=Michèle Champseix">Michèle Champseix</text:a><text:span>,</text:span><text:a xlink:type="simple" xlink:href="https://hal.science/search/index/?q=*&amp;authFullName_s=Sophie Devineau">Sophie Devineau</text:a></text:p>
              <text:p text:style-name="Normal"><text:span>G. Langouët et A. Léger, Public, Privé, le choix des familles</text:span><text:span>, FABERT, 1997, 2-907164-27-9</text:span></text:p>
              <text:p text:style-name="Normal"><text:span>Chapitre d'ouvrage</text:span></text:p>
              <text:p text:style-name="Normal"><text:a xlink:type="simple" xlink:href="https://normandie-univ.hal.science/hal-01951804v1">hal-01951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855v1">L'effet projet d'établissement. pp. 223-242</text:a></text:p>
              <text:p text:style-name="Normal"><text:a xlink:type="simple" xlink:href="https://hal.science/search/index/?q=*&amp;authFullName_s=Sophie Devineau">Sophie Devineau</text:a></text:p>
              <text:p text:style-name="Normal"><text:span>PUF2-13-047034-3; B. Charlot et J. Beillerot.<text:s/></text:span><text:span>La construction des politiques d’éducation et de formation</text:span><text:span>, 1995, Pédagogie d'aujourd'hui</text:span></text:p>
              <text:p text:style-name="Normal"><text:span>Chapitre d'ouvrage</text:span></text:p>
              <text:p text:style-name="Normal"><text:a xlink:type="simple" xlink:href="https://normandie-univ.hal.science/hal-01951855v1">hal-01951855v1</text:a></text:p>
            </table:table-cell>
          </table:table-row>
        </table:table>
        <text:p text:style-name="P163"/>
        <text:p text:style-name="Heading2"><text:span text:style-name="T111">Rapport (2)</text:span></text:p>
        <text:p text:style-name="P165"/>
        <table:table table:name="948556" table:style-name="948556">
          <table:table-column table:style-name="948556.0"/>
          <table:table-row>
            <table:table-cell office:value-type="string">
              <text:p text:style-name="Normal"><text:a xlink:type="simple" xlink:href="https://hal.science/hal-05369545v1">Leviers féministes contre un rapport néfaste au corps chez les jeunes femmes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François Féliu">François Féliu</text:a></text:p>
              <text:p text:style-name="Normal"><text:span>DySoLab-Université de Rouen-Normandi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369545v1">hal-053695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459v1">Mixité dans les métiers de la prime enfance</text:a></text:p>
              <text:p text:style-name="Normal"><text:a xlink:type="simple" xlink:href="https://hal.science/search/index/?q=*&amp;authFullName_s=Sophie Devineau">Sophie Devineau</text:a></text:p>
              <text:p text:style-name="Normal"><text:span>[Rapport de recherche] DySoLab-IRIHS-Région Normandie. 2019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26459v1">hal-02326459v1</text:a></text:p>
            </table:table-cell>
          </table:table-row>
        </table:table>
        <text:p text:style-name="P166"/>
        <text:p text:style-name="Heading2"><text:span text:style-name="T112">Thèse (1)</text:span></text:p>
        <text:p text:style-name="P168"/>
        <table:table table:name="7d2337" table:style-name="7d2337">
          <table:table-column table:style-name="7d2337.0"/>
          <table:table-row>
            <table:table-cell office:value-type="string">
              <text:p text:style-name="Normal"><text:a xlink:type="simple" xlink:href="https://normandie-univ.hal.science/tel-01956041v1">Les projets d'établissement au centre du système scolaire</text:a></text:p>
              <text:p text:style-name="Normal"><text:a xlink:type="simple" xlink:href="https://hal.science/search/index/?q=*&amp;authFullName_s=Sophie Devineau">Sophie Devineau</text:a></text:p>
              <text:p text:style-name="Normal"><text:span>Education. Université René Descartes Paris V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1956041v1">tel-01956041v1</text:a></text:p>
            </table:table-cell>
          </table:table-row>
        </table:table>
        <text:p text:style-name="P169"/>
        <text:p text:style-name="Heading2"><text:span text:style-name="T113">HDR (1)</text:span></text:p>
        <text:p text:style-name="P171"/>
        <table:table table:name="8c61b6" table:style-name="8c61b6">
          <table:table-column table:style-name="8c61b6.0"/>
          <table:table-row>
            <table:table-cell office:value-type="string">
              <text:p text:style-name="Normal"><text:a xlink:type="simple" xlink:href="https://normandie-univ.hal.science/tel-01956059v1">L’école inégalitaire : emprise libérale et vestiges sexistes : Tome I : Rapports sociaux de classes à l’école (204 p.), Tome II : Rapports sociaux de sexes à l’école (271 p.)</text:a></text:p>
              <text:p text:style-name="Normal"><text:a xlink:type="simple" xlink:href="https://hal.science/search/index/?q=*&amp;authFullName_s=Sophie Devineau">Sophie Devineau</text:a></text:p>
              <text:p text:style-name="Normal"><text:span>Sociologie. Collège Doctoral Européen de l’université de Strasbourg, 2011</text:span></text:p>
              <text:p text:style-name="Normal"><text:span>HDR</text:span></text:p>
              <text:p text:style-name="Normal"><text:a xlink:type="simple" xlink:href="https://normandie-univ.hal.science/tel-01956059v1">tel-01956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evineau</dc:title>
    <dc:subject/>
    <dc:description>CV</dc:description>
    <dc:creator/>
    <dc:date>2026-05-19T18:56:57.000</dc:date>
    <meta:generator>PHPWord</meta:generator>
    <meta:initial-creator>CCSD</meta:initial-creator>
    <meta:creation-date>2026-05-19T18:56:57.000</meta:creation-date>
    <meta:keyword/>
    <meta:user-defined meta:name="Category"/>
    <meta:user-defined meta:name="Company"/>
    <meta:user-defined meta:name="Manager"/>
  </office:meta>
</office:document-meta>
</file>