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10a0" style:family="table">
      <style:table-properties style:rel-width="100" table:align="center"/>
    </style:style>
    <style:style style:name="9610a0.0" style:family="table-column">
      <style:table-column-properties style:column-width="0.00cm"/>
    </style:style>
    <style:style style:name="767e19" style:family="table">
      <style:table-properties style:rel-width="100" table:align="center"/>
    </style:style>
    <style:style style:name="767e19.0" style:family="table-column">
      <style:table-column-properties style:column-width="0.00cm"/>
    </style:style>
    <style:style style:name="761a8c" style:family="table">
      <style:table-properties style:rel-width="100" table:align="center"/>
    </style:style>
    <style:style style:name="761a8c.0" style:family="table-column">
      <style:table-column-properties style:column-width="0.00cm"/>
    </style:style>
    <style:style style:name="d69143" style:family="table">
      <style:table-properties style:rel-width="100" table:align="center"/>
    </style:style>
    <style:style style:name="d69143.0" style:family="table-column">
      <style:table-column-properties style:column-width="0.00cm"/>
    </style:style>
    <style:style style:name="5e94e0" style:family="table">
      <style:table-properties style:rel-width="100" table:align="center"/>
    </style:style>
    <style:style style:name="5e94e0.0" style:family="table-column">
      <style:table-column-properties style:column-width="0.00cm"/>
    </style:style>
    <style:style style:name="515108" style:family="table">
      <style:table-properties style:rel-width="100" table:align="center"/>
    </style:style>
    <style:style style:name="515108.0" style:family="table-column">
      <style:table-column-properties style:column-width="0.00cm"/>
    </style:style>
    <style:style style:name="62ac5c" style:family="table">
      <style:table-properties style:rel-width="100" table:align="center"/>
    </style:style>
    <style:style style:name="62a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Didier<text:s/></text:span><text:span text:style-name="T2">Professeur en Études Urbaines et Urbanisme, Université Gustave EiffelDirectrice adjointe, en délégation à l'IRL iGlobes, CNRS-University of Arizona- ENS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phie-didier">sophie-di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89-1789">0000-0003-1789-1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869924">06886992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3)</text:span></text:p>
        <text:p text:style-name="P18"/>
        <table:table table:name="9610a0" table:style-name="9610a0">
          <table:table-column table:style-name="9610a0.0"/>
          <table:table-row>
            <table:table-cell office:value-type="string">
              <text:p text:style-name="Normal"><text:a xlink:type="simple" xlink:href="https://hal.science/hal-04970458v1">Recension de l'ouvrage Ville noire, pays blanc. Habiter et lutter en Guyane française, Clémence Léobal, PUL, 2022.</text:a></text:p>
              <text:p text:style-name="Normal"><text:a xlink:type="simple" xlink:href="https://hal.science/search/index/?q=*&amp;authFullName_s=Sophie Didier">Sophie Didier</text:a></text:p>
              <text:p text:style-name="Normal"><text:span>Justice spatiale = Spatial justice</text:span><text:span>, 2025, 19, https://www.jssj.org/article/ville-noire-pays-blanc-habiter-et-lutter-en-guyane-francaise/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0458v1">hal-049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77v1">Paysages de vie des retraités du désert d’Arizona ou la fabrique d’une communauté en marge</text:a></text:p>
              <text:p text:style-name="Normal"><text:a xlink:type="simple" xlink:href="https://hal.science/search/index/?q=*&amp;authFullName_s=David Frati">David Frati</text:a><text:span>,</text:span><text:a xlink:type="simple" xlink:href="https://hal.science/search/index/?q=*&amp;authFullName_s=Sophie Didier">Sophie Didier</text:a></text:p>
              <text:p text:style-name="Normal"><text:span>EchoGéo</text:span><text:span>, 2025, 71,<text:s/></text:span><text:a xlink:type="simple" xlink:href="https://dx.doi.org/10.4000/140ds">⟨10.4000/140d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28777v1">hal-0522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495v1">Governing street trading in post-apartheid Cape Town: neo-colonial or neo-liberal order?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Sophie Didier">Sophie Didier</text:a></text:p>
              <text:p text:style-name="Normal"><text:span>Canadian Journal of African Studies / Revue canadienne des études africaines</text:span><text:span>, 2024, pp.1-24.<text:s/></text:span><text:a xlink:type="simple" xlink:href="https://dx.doi.org/10.1080/00083968.2023.2286227">⟨10.1080/00083968.2023.2286227⟩</text:a></text:p>
              <text:p text:style-name="Normal"><text:span>Article dans une revue</text:span></text:p>
              <text:p text:style-name="Normal"><text:a xlink:type="simple" xlink:href="https://shs.hal.science/halshs-04419495v1">halshs-0441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76v1">Pour en lire plus: Three Years in Wonderland. The Disney Brothers, C.V. Wood, and the Making of the Great American Theme Park.</text:a></text:p>
              <text:p text:style-name="Normal"><text:a xlink:type="simple" xlink:href="https://hal.science/search/index/?q=*&amp;authFullName_s=Sophie Didier">Sophie Didier</text:a></text:p>
              <text:p text:style-name="Normal"><text:span>Teoros. Revue de recherche en tourisme</text:span><text:span>, 2024, 43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54876v1">hal-048548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0694v1">Parc de loisirs et espaces thématisés, des modèles mondialisés de loisir/tourisme ?</text:a></text:p>
              <text:p text:style-name="Normal"><text:a xlink:type="simple" xlink:href="https://hal.science/search/index/?q=*&amp;authFullName_s=Sophie Didier">Sophie Didier</text:a></text:p>
              <text:p text:style-name="Normal"><text:span>Teoros. Revue de recherche en tourisme</text:span><text:span>, 2024, 43 (1)</text:span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80694v1">hal-048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87v1">Enseigner la controverse en urbanisme grâce à Show Me A Hero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Pedro Gomes">Pedro Gomes</text:a></text:p>
              <text:p text:style-name="Normal"><text:span>Espaces et sociétés (Paris, France)</text:span><text:span>, 2022, 184-185, pp.201-217</text:span></text:p>
              <text:p text:style-name="Normal"><text:span>Article dans une revue</text:span></text:p>
              <text:p text:style-name="Normal"><text:a xlink:type="simple" xlink:href="https://hal.science/hal-03293887v1">hal-0329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01v1">L'Afrique urbaine en chantier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Claire Simonneau">Claire Simonneau</text:a></text:p>
              <text:p text:style-name="Normal"><text:span>Questions internationales</text:span><text:span>, 2022, L’Afrique : atouts et périls, 115, pp.47</text:span></text:p>
              <text:p text:style-name="Normal"><text:span>Article dans une revue</text:span></text:p>
              <text:p text:style-name="Normal"><text:a xlink:type="simple" xlink:href="https://hal.science/hal-03726601v1">hal-037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06v1">Enseigner la controverse en urbanisme grâce à Show Me a Hero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Pedro Gomes">Pedro Gomes</text:a></text:p>
              <text:p text:style-name="Normal"><text:span>Espaces et sociétés (Paris, France)</text:span><text:span>, 2022, 1, pp.201-217.<text:s/></text:span><text:a xlink:type="simple" xlink:href="https://dx.doi.org/10.3917/esp.184.0201">⟨10.3917/esp.184.0201⟩</text:a></text:p>
              <text:p text:style-name="Normal"><text:span>Article dans une revue</text:span></text:p>
              <text:p text:style-name="Normal"><text:a xlink:type="simple" xlink:href="https://hal.science/hal-05318206v1">hal-053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70v1">Recension de l'ouvrage de Bess Williamson : Accessible America. A History of Disability and Design</text:a></text:p>
              <text:p text:style-name="Normal"><text:a xlink:type="simple" xlink:href="https://hal.science/search/index/?q=*&amp;authFullName_s=Sophie Didier">Sophie Didier</text:a></text:p>
              <text:p text:style-name="Normal"><text:span>Justice spatiale = Spatial justic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5770v1">hal-0329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22v1">15 Years of Researching Cities and Pandemics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S. Harris Ali">S. Harris Ali</text:a><text:span>,</text:span><text:a xlink:type="simple" xlink:href="https://hal.science/search/index/?q=*&amp;authFullName_s=Creighton Connolly">Creighton Connolly</text:a><text:span>,</text:span><text:a xlink:type="simple" xlink:href="https://hal.science/search/index/?q=*&amp;authFullName_s=Roger Keil">Roger Keil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293822v1">hal-0329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154v1">Quinze ans de recherches sur les villes et les pandémies. Entretien avec S. Harris Ali, Creighton Connolly et Roger Keil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S. Harris Ali">S. Harris Ali</text:a><text:span>,</text:span><text:a xlink:type="simple" xlink:href="https://hal.science/search/index/?q=*&amp;authFullName_s=Creighton Connolly">Creighton Connolly</text:a><text:span>,</text:span><text:a xlink:type="simple" xlink:href="https://hal.science/search/index/?q=*&amp;authFullName_s=Roger Keil">Roger Keil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shs.hal.science/halshs-03097154v1">halshs-03097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118v1">Une histoire de circulations : le Droit à la ville dans son contexte et ses usages contemporains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/text:p>
              <text:p text:style-name="Normal"><text:span>Urbanisme</text:span><text:span>, 2019</text:span></text:p>
              <text:p text:style-name="Normal"><text:span>Article dans une revue</text:span></text:p>
              <text:p text:style-name="Normal"><text:a xlink:type="simple" xlink:href="https://shs.hal.science/halshs-02281118v1">halshs-02281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552v1">Droit à la ville au Sud et construction des légitimités ordinaires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Pascale Philifert">Pascale Philifert</text:a></text:p>
              <text:p text:style-name="Normal"><text:span>Annales de géographie</text:span><text:span>, 2019, Droit à la ville au Sud et construction des légitimités ordinaires, 5-6 (729-730), pp.5-13.<text:s/></text:span><text:a xlink:type="simple" xlink:href="https://dx.doi.org/10.3917/ag.729.0005">⟨10.3917/ag.729.0005⟩</text:a></text:p>
              <text:p text:style-name="Normal"><text:span>Article dans une revue</text:span></text:p>
              <text:p text:style-name="Normal"><text:a xlink:type="simple" xlink:href="https://shs.hal.science/halshs-02427552v1">halshs-02427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554v1">« A recognised institution » ? Trois générations de commerçants indiens sur Grand Parade, Le Cap (1924-1975)</text:a></text:p>
              <text:p text:style-name="Normal"><text:a xlink:type="simple" xlink:href="https://hal.science/search/index/?q=*&amp;authFullName_s=Marianne Morange">Marianne Morange</text:a><text:span>,</text:span><text:a xlink:type="simple" xlink:href="https://hal.science/search/index/?q=*&amp;authFullName_s=Sophie Didier">Sophie Didier</text:a></text:p>
              <text:p text:style-name="Normal"><text:span>Annales de géographie</text:span><text:span>, 2019, 5-6 (729-730), pp.62-89.<text:s/></text:span><text:a xlink:type="simple" xlink:href="https://dx.doi.org/10.3917/ag.729.0062">⟨10.3917/ag.729.0062⟩</text:a></text:p>
              <text:p text:style-name="Normal"><text:span>Article dans une revue</text:span></text:p>
              <text:p text:style-name="Normal"><text:a xlink:type="simple" xlink:href="https://shs.hal.science/halshs-02427554v1">halshs-0242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558v1">Droit de mémoire, Droit à la Ville</text:a></text:p>
              <text:p text:style-name="Normal"><text:a xlink:type="simple" xlink:href="https://hal.science/search/index/?q=*&amp;authFullName_s=Sophie Didier">Sophie Didier</text:a></text:p>
              <text:p text:style-name="Normal"><text:span>Géographie et cultures</text:span><text:span>, 2018, 105, pp.135-151.<text:s/></text:span><text:a xlink:type="simple" xlink:href="https://dx.doi.org/10.4000/gc.6645">⟨10.4000/gc.6645⟩</text:a></text:p>
              <text:p text:style-name="Normal"><text:span>Article dans une revue</text:span></text:p>
              <text:p text:style-name="Normal"><text:a xlink:type="simple" xlink:href="https://shs.hal.science/halshs-04312558v1">halshs-04312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051v1">Edward W. Soja, Los Angeles et la Justice Spatiale. Relire Postmetropolis: critical studies of cities and regions vingt ans après.</text:a></text:p>
              <text:p text:style-name="Normal"><text:a xlink:type="simple" xlink:href="https://hal.science/search/index/?q=*&amp;authFullName_s=Sophie Didier">Sophie Didier</text:a></text:p>
              <text:p text:style-name="Normal"><text:span>Justice spatiale = Spatial justice</text:span><text:span>, 2018</text:span></text:p>
              <text:p text:style-name="Normal"><text:span>Article dans une revue</text:span></text:p>
              <text:p text:style-name="Normal"><text:a xlink:type="simple" xlink:href="https://shs.hal.science/halshs-02070051v1">halshs-0207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92v1">Métropolisations en Afrique subsaharienne : au menu ou à la carte ?</text:a></text:p>
              <text:p text:style-name="Normal"><text:a xlink:type="simple" xlink:href="https://hal.science/search/index/?q=*&amp;authFullName_s=Sylvy Jaglin">Sylvy Jagl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lain Dubresson">Alain Dubresson</text:a></text:p>
              <text:p text:style-name="Normal"><text:span>Métropoles</text:span><text:span>, 2018, Hors Série 2018 - 10 ans : Numéro anniversaire</text:span></text:p>
              <text:p text:style-name="Normal"><text:span>Article dans une revue</text:span></text:p>
              <text:p text:style-name="Normal"><text:a xlink:type="simple" xlink:href="https://hal.science/hal-01900592v1">hal-0190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131v1">« La fiction spéculative sud-africaine : une littérature de genre au service d'une critique de la société sud-africaine contemporaine »</text:a></text:p>
              <text:p text:style-name="Normal"><text:a xlink:type="simple" xlink:href="https://hal.science/search/index/?q=*&amp;authFullName_s=Sophie Didier">Sophie Didier</text:a></text:p>
              <text:p text:style-name="Normal"><text:span>EchoGéo</text:span><text:span>, 2017</text:span></text:p>
              <text:p text:style-name="Normal"><text:span>Article dans une revue</text:span></text:p>
              <text:p text:style-name="Normal"><text:a xlink:type="simple" xlink:href="https://shs.hal.science/halshs-01693131v1">halshs-0169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58v1">Liberty, Equality, IT</text:a></text:p>
              <text:p text:style-name="Normal"><text:a xlink:type="simple" xlink:href="https://hal.science/search/index/?q=*&amp;authFullName_s=Jean Gardin">Jean Gard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text:span>,</text:span><text:a xlink:type="simple" xlink:href="https://hal.science/search/index/?q=*&amp;authFullName_s=John Crisp">John Crisp</text:a></text:p>
              <text:p text:style-name="Normal"><text:span>Justice spatiale = Spatial justice</text:span><text:span>, 2016, 10</text:span></text:p>
              <text:p text:style-name="Normal"><text:span>Article dans une revue</text:span></text:p>
              <text:p text:style-name="Normal"><text:a xlink:type="simple" xlink:href="https://hal.science/hal-01456658v1">hal-01456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545v1">Access to the Urban National Park in Cape Town: Where Urban and Natural Environment Meet</text:a></text:p>
              <text:p text:style-name="Normal"><text:a xlink:type="simple" xlink:href="https://hal.science/search/index/?q=*&amp;authFullName_s=Ronnie Donaldson">Ronnie Donaldson</text:a><text:span>,</text:span><text:a xlink:type="simple" xlink:href="https://hal.science/search/index/?q=*&amp;authFullName_s=Sanette Ferreira">Sanette Ferreira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Janie Swanepoel">Janie Swanepoel</text:a></text:p>
              <text:p text:style-name="Normal"><text:span>Habitat International</text:span><text:span>, 2016, 57 (Supplement C), pp.132--142.<text:s/></text:span><text:a xlink:type="simple" xlink:href="https://dx.doi.org/10.1016/j.habitatint.2016.04.010">⟨10.1016/j.habitatint.2016.04.010⟩</text:a></text:p>
              <text:p text:style-name="Normal"><text:span>Article dans une revue</text:span></text:p>
              <text:p text:style-name="Normal"><text:a xlink:type="simple" xlink:href="https://api.istex.fr/ark:/67375/6H6-5HCTM2N9-J/fulltext.pdf?sid=hal">istex</text:a></text:p>
              <text:p text:style-name="Normal"><text:a xlink:type="simple" xlink:href="https://hal.parisnanterre.fr/hal-01640545v1">hal-016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54v1">Liberté, Egalité, Computer</text:a></text:p>
              <text:p text:style-name="Normal"><text:a xlink:type="simple" xlink:href="https://hal.science/search/index/?q=*&amp;authFullName_s=Jean Gardin">Jean Gardi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/text:p>
              <text:p text:style-name="Normal"><text:span>Justice spatiale = Spatial justice</text:span><text:span>, 2016, 10</text:span></text:p>
              <text:p text:style-name="Normal"><text:span>Article dans une revue</text:span></text:p>
              <text:p text:style-name="Normal"><text:a xlink:type="simple" xlink:href="https://hal.science/hal-01456654v1">hal-01456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1068v1">Dave Eggers. Le cercle</text:a></text:p>
              <text:p text:style-name="Normal"><text:a xlink:type="simple" xlink:href="https://hal.science/search/index/?q=*&amp;authFullName_s=Sophie Didier">Sophie Didier</text:a></text:p>
              <text:p text:style-name="Normal"><text:span>Justice spatiale = Spatial justice</text:span><text:span>, 2016, https://www.jssj.org/issue/juillet-2016-jssj-a-lu/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1068v1">halshs-02071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134v1">JssJ a lu : Dave Eggers, Le Cercle.</text:a></text:p>
              <text:p text:style-name="Normal"><text:a xlink:type="simple" xlink:href="https://hal.science/search/index/?q=*&amp;authFullName_s=Sophie Didier">Sophie Didier</text:a></text:p>
              <text:p text:style-name="Normal"><text:span>Justice spatiale = Spatial justice</text:span><text:span>, 2016</text:span></text:p>
              <text:p text:style-name="Normal"><text:span>Article dans une revue</text:span></text:p>
              <text:p text:style-name="Normal"><text:a xlink:type="simple" xlink:href="https://shs.hal.science/halshs-01693134v1">halshs-016931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10v1">We cannot eat Robben Island&amp;quot; : Mémoire de la lutte anti-apartheid et générations politiques</text:a></text:p>
              <text:p text:style-name="Normal"><text:a xlink:type="simple" xlink:href="https://hal.science/search/index/?q=*&amp;authFullName_s=Sophie Didier">Sophie Didier</text:a></text:p>
              <text:p text:style-name="Normal"><text:span>Questions internationales</text:span><text:span>, 2014, 71, pp.43--44</text:span></text:p>
              <text:p text:style-name="Normal"><text:span>Article dans une revue</text:span></text:p>
              <text:p text:style-name="Normal"><text:a xlink:type="simple" xlink:href="https://hal.parisnanterre.fr/hal-01640610v1">hal-016406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07v1">Recension de l'ouvrage de Tony Roshan SAMARA, Cape Town after Apartheid: Crime and Governance in the Divided City, Minneapolis: University of Minnesota Press, 2011</text:a></text:p>
              <text:p text:style-name="Normal"><text:a xlink:type="simple" xlink:href="https://hal.science/search/index/?q=*&amp;authFullName_s=Sophie Didier">Sophie Didier</text:a></text:p>
              <text:p text:style-name="Normal"><text:span>H-SAfrica : H-Net network on South and Southern Africa history and cultur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40607v1">hal-01640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646v1">The adaptative nature of neoliberalism at the local scale : fifteeen years of City Improvement Districts in Cape Town and Johannesburg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Marianne Morange">Marianne Morange</text:a><text:span>,</text:span><text:a xlink:type="simple" xlink:href="https://hal.science/search/index/?q=*&amp;authFullName_s=Elisabeth Peyroux">Elisabeth Peyroux</text:a></text:p>
              <text:p text:style-name="Normal"><text:span>Antipode</text:span><text:span>, 2013, 45 (1), p. 121-139</text:span></text:p>
              <text:p text:style-name="Normal"><text:span>Article dans une revue</text:span></text:p>
              <text:p text:style-name="Normal"><text:a xlink:type="simple" xlink:href="https://shs.hal.science/halshs-00911646v1">halshs-00911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522v1">Utopias as a Tentative Horizon for Spatial Justice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Frédéric Dufaux">Frédéric Dufaux</text:a></text:p>
              <text:p text:style-name="Normal"><text:span>Justice spatiale = Spatial justice</text:span><text:span>, 2013, Utopia and Spatial Justice, 5, http://www.jssj.org/article/les-utopies-un-horizon-pour-la-justice-spatiale/</text:span></text:p>
              <text:p text:style-name="Normal"><text:span>Article dans une revue</text:span></text:p>
              <text:p text:style-name="Normal"><text:a xlink:type="simple" xlink:href="https://shs.hal.science/halshs-01107522v1">halshs-01107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853v1">The adaptative nature of neoliberalism at the local scale: fifteen years of city improvement districts in Cape Town and Johannesburg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Marianne Morange">Marianne Morange</text:a><text:span>,</text:span><text:a xlink:type="simple" xlink:href="https://hal.science/search/index/?q=*&amp;authFullName_s=Elisabeth Peyroux">Elisabeth Peyroux</text:a></text:p>
              <text:p text:style-name="Normal"><text:span>Antipode</text:span><text:span>, 2013, 45 (1), http://onlinelibrary.wiley.com/doi/10.1111/j.1467-8330.2012.00987.x/abstract</text:span></text:p>
              <text:p text:style-name="Normal"><text:span>Article dans une revue</text:span></text:p>
              <text:p text:style-name="Normal"><text:a xlink:type="simple" xlink:href="https://shs.hal.science/halshs-01471853v1">halshs-0147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772v1">Utopia as a Tentative Horizon for Spatial Justice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Frédéric Dufaux">Frédéric Dufaux</text:a></text:p>
              <text:p text:style-name="Normal"><text:span>Justice spatiale = Spatial justice</text:span><text:span>, 2012, Utopia and Spatial Justice, 5, http://www.jssj.org/article/les-utopies-un-horizon-pour-la-justice-spatiale/</text:span></text:p>
              <text:p text:style-name="Normal"><text:span>Article dans une revue</text:span></text:p>
              <text:p text:style-name="Normal"><text:a xlink:type="simple" xlink:href="https://shs.hal.science/halshs-01518772v1">halshs-01518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8775v1">Les utopies, un horizon pour la justice spatiale ?</text:a></text:p>
              <text:p text:style-name="Normal"><text:a xlink:type="simple" xlink:href="https://hal.science/search/index/?q=*&amp;authFullName_s=Bernard Bret">Bernard Bret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Frédéric Dufaux">Frédéric Dufaux</text:a></text:p>
              <text:p text:style-name="Normal"><text:span>Justice spatiale = Spatial justice</text:span><text:span>, 2012, Utopies et justice spatiale, 5, http://www.jssj.org/article/les-utopies-un-horizon-pour-la-justice-spatiale/</text:span></text:p>
              <text:p text:style-name="Normal"><text:span>Article dans une revue</text:span></text:p>
              <text:p text:style-name="Normal"><text:a xlink:type="simple" xlink:href="https://shs.hal.science/halshs-01518775v1">halshs-01518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1841v1">The spreading of the City Improvement District Model in Johannesburg and Cape Town: Urban regeneration and the neoliberal Agenda in South Africa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Elisabeth Peyroux">Elisabeth Peyroux</text:a><text:span>,</text:span><text:a xlink:type="simple" xlink:href="https://hal.science/search/index/?q=*&amp;authFullName_s=Marianne Morange">Marianne Morange</text:a></text:p>
              <text:p text:style-name="Normal"><text:span>International Journal of Urban and Regional Research</text:span><text:span>, 2012, 36 (5), pp.915-935.<text:s/></text:span><text:a xlink:type="simple" xlink:href="https://dx.doi.org/10.1111/j.1468-2427.2012.01136.x">⟨10.1111/j.1468-2427.2012.01136.x⟩</text:a></text:p>
              <text:p text:style-name="Normal"><text:span>Article dans une revue</text:span></text:p>
              <text:p text:style-name="Normal"><text:a xlink:type="simple" xlink:href="https://shs.hal.science/halshs-01471841v1">halshs-014718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57v1">Quelques réflexions sur la première promotion de masters en urbanisme de l'Université d'Addis Abeba (rencontres d'Akaki, mars 2010)</text:a></text:p>
              <text:p text:style-name="Normal"><text:a xlink:type="simple" xlink:href="https://hal.science/search/index/?q=*&amp;authFullName_s=Sophie Didier">Sophie Didier</text:a></text:p>
              <text:p text:style-name="Normal"><text:span>Annales d'Éthiopie</text:span><text:span>, 2012, 27 (1), pp.253--257.<text:s/></text:span><text:a xlink:type="simple" xlink:href="https://dx.doi.org/10.3406/ethio.2012.1464">⟨10.3406/ethio.2012.1464⟩</text:a></text:p>
              <text:p text:style-name="Normal"><text:span>Article dans une revue</text:span></text:p>
              <text:p text:style-name="Normal"><text:a xlink:type="simple" xlink:href="https://hal.parisnanterre.fr/hal-01640657v1">hal-016406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707719v1">Circulation of Security Models in Southern African Cities: Between Neoliberal Encroachment and Local Power Dynamics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Elisabeth Peyroux">Elisabeth Peyroux</text:a></text:p>
              <text:p text:style-name="Normal"><text:span>International Journal of Urban and Regional Research</text:span><text:span>, 2012, 36 (5), pp. 877-889</text:span></text:p>
              <text:p text:style-name="Normal"><text:span>Article dans une revue</text:span></text:p>
              <text:p text:style-name="Normal"><text:a xlink:type="simple" xlink:href="https://univ-tlse2.hal.science/hal-00707719v1">hal-00707719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767e19" table:style-name="767e19">
          <table:table-column table:style-name="767e19.0"/>
          <table:table-row>
            <table:table-cell office:value-type="string">
              <text:p text:style-name="Normal"><text:a xlink:type="simple" xlink:href="https://hal.science/hal-05479219v1">Jardiner avec l'aridité. Les jardins pavillonnaires de Tucson (Arizona) entre injonctions à l'adaptation climatique et envies potagères</text:a></text:p>
              <text:p text:style-name="Normal"><text:a xlink:type="simple" xlink:href="https://hal.science/search/index/?q=*&amp;authFullName_s=Fabien Roussel">Fabien Roussel</text:a><text:span>,</text:span><text:a xlink:type="simple" xlink:href="https://hal.science/search/index/?q=*&amp;authFullName_s=Sophie Didier">Sophie Didier</text:a></text:p>
              <text:p text:style-name="Normal"><text:span>Workshop "Villes d'avenir"</text:span><text:span>, Cité des sciences et de l'Industrie, Nov 2025, Paris, France</text:span></text:p>
              <text:p text:style-name="Normal"><text:span>Communication dans un congrès</text:span></text:p>
              <text:p text:style-name="Normal"><text:a xlink:type="simple" xlink:href="https://hal.science/hal-05479219v1">hal-054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03v1">¡Abajo el cesped! Políticas de césped en el sur de California</text:a></text:p>
              <text:p text:style-name="Normal"><text:a xlink:type="simple" xlink:href="https://hal.science/search/index/?q=*&amp;authFullName_s=Sophie Didier">Sophie Didier</text:a></text:p>
              <text:p text:style-name="Normal"><text:span>Ciudades en transición</text:span><text:span>, Universidad Autónoma Metropolitana, Nov 2024, Mexico, México</text:span></text:p>
              <text:p text:style-name="Normal"><text:span>Communication dans un congrès</text:span></text:p>
              <text:p text:style-name="Normal"><text:a xlink:type="simple" xlink:href="https://hal.science/hal-04754603v1">hal-0475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5770v1">Down with lawns!</text:a></text:p>
              <text:p text:style-name="Normal"><text:a xlink:type="simple" xlink:href="https://hal.science/search/index/?q=*&amp;authFullName_s=Sophie Didier">Sophie Didier</text:a></text:p>
              <text:p text:style-name="Normal"><text:span>American Association of Geographers Annual Meeting</text:span><text:span>, American Association of Geographers, Apr 2024, Honololu, Hawaii, United States</text:span></text:p>
              <text:p text:style-name="Normal"><text:span>Communication dans un congrès</text:span></text:p>
              <text:p text:style-name="Normal"><text:a xlink:type="simple" xlink:href="https://shs.hal.science/halshs-04855770v1">halshs-048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171v1">Rat-race ou prérequis : qui doit publier en anglais ?</text:a></text:p>
              <text:p text:style-name="Normal"><text:a xlink:type="simple" xlink:href="https://hal.science/search/index/?q=*&amp;authFullName_s=Divya Leducq">Divya Leducq</text:a><text:span>,</text:span><text:a xlink:type="simple" xlink:href="https://hal.science/search/index/?q=*&amp;authFullName_s=Roelof Verhage">Roelof Verhage</text:a><text:span>,</text:span><text:a xlink:type="simple" xlink:href="https://hal.science/search/index/?q=*&amp;authFullName_s=Sophie Didier">Sophie Didier</text:a></text:p>
              <text:p text:style-name="Normal"><text:span>[Matinée d'études] Recherche et Compétition Internationale : un double défi en urbanisme ?</text:span><text:span>, Sciences Po, salle du Conseil, au 13, rue de l'Université, Paris; Avec : M Cremaschi, R Verhage, D Leducq, S Didier, C Orillard, O Sykes, C Colomb, M Muller, K McClymont, L Prigent, E Bonneau, CNJU, May 2023, Paris, France</text:span></text:p>
              <text:p text:style-name="Normal"><text:span>Communication dans un congrès</text:span></text:p>
              <text:p text:style-name="Normal"><text:a xlink:type="simple" xlink:href="https://hal.science/hal-04378171v1">hal-0437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6569v1">Disneyland, Anaheim and covid-19: trying times for the tourism-oriented growth coalition?</text:a></text:p>
              <text:p text:style-name="Normal"><text:a xlink:type="simple" xlink:href="https://hal.science/search/index/?q=*&amp;authFullName_s=Sophie Didier">Sophie Didier</text:a></text:p>
              <text:p text:style-name="Normal"><text:span>Local governance in a time of global emergencies</text:span><text:span>, Aug 2022, Mexico, Mexico</text:span></text:p>
              <text:p text:style-name="Normal"><text:span>Communication dans un congrès</text:span></text:p>
              <text:p text:style-name="Normal"><text:a xlink:type="simple" xlink:href="https://shs.hal.science/halshs-03726569v1">halshs-037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30v1">Peripheral centralities in Val d'Europe, east of Paris: the logics of assemblage between Disneyland Paris and New Town principles of planning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/text:p>
              <text:p text:style-name="Normal"><text:span>Urban Studies Foundation Seminar Series: Peripheral Centralities ; Seminar 3: Present and Planned.</text:span><text:span>, York University, Nov 2022, Toronto, Canada</text:span></text:p>
              <text:p text:style-name="Normal"><text:span>Communication dans un congrès</text:span></text:p>
              <text:p text:style-name="Normal"><text:a xlink:type="simple" xlink:href="https://hal.science/hal-03854530v1">hal-0385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8001v1">Produire la ville à l'ombre de Disney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text:span>,</text:span><text:a xlink:type="simple" xlink:href="https://hal.science/search/index/?q=*&amp;authFullName_s=Julien Aldhuy">Julien Aldhuy</text:a></text:p>
              <text:p text:style-name="Normal"><text:span>Produire la ville à l'ombre de Disney</text:span><text:span>, LABEX Futurs Urbains : GT POUM, GT UDUH, GT IGP, Oct 2022, Champs-Sur-Marne, France</text:span></text:p>
              <text:p text:style-name="Normal"><text:span>Communication dans un congrès</text:span></text:p>
              <text:p text:style-name="Normal"><text:a xlink:type="simple" xlink:href="https://shs.hal.science/halshs-04308001v1">halshs-0430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22v1">We are the eyes on the street : dix ans d’activisme et de tourisme au centre-ville de Johannesburg</text:a></text:p>
              <text:p text:style-name="Normal"><text:a xlink:type="simple" xlink:href="https://hal.science/search/index/?q=*&amp;authFullName_s=Sophie Didier">Sophie Didier</text:a></text:p>
              <text:p text:style-name="Normal"><text:span>Journée d'étude « Balades urbaines et productions de récits sur la ville »</text:span><text:span>, Labex Futurs Urbains, Groupe JEDI, Jan 2020, Champs-sur-Marne, France</text:span></text:p>
              <text:p text:style-name="Normal"><text:span>Communication dans un congrès</text:span></text:p>
              <text:p text:style-name="Normal"><text:a xlink:type="simple" xlink:href="https://hal.science/hal-03295622v1">hal-032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38v1">Réaliser un atelier sur un terrain distant ? Le cas du Master 2 Urbanisme et Expertise Internationale, option « Villes des Suds » 2018-2019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Emanuele Giordano">Emanuele Giordano</text:a><text:span>,</text:span><text:a xlink:type="simple" xlink:href="https://hal.science/search/index/?q=*&amp;authFullName_s=Virginie Rachmuhl">Virginie Rachmuhl</text:a></text:p>
              <text:p text:style-name="Normal"><text:span>Séminaire de recherche du réseau PédaGAU</text:span><text:span>, Réseau PédaGAU, Sciences Po Paris, May 2019, Paris, France</text:span></text:p>
              <text:p text:style-name="Normal"><text:span>Communication dans un congrès</text:span></text:p>
              <text:p text:style-name="Normal"><text:a xlink:type="simple" xlink:href="https://hal.science/hal-03295638v1">hal-0329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681v1">Qu’est-ce que la justice spatiale ? Réflexions à partir du cas des politiques urbaines en Afrique du Sud</text:a></text:p>
              <text:p text:style-name="Normal"><text:a xlink:type="simple" xlink:href="https://hal.science/search/index/?q=*&amp;authFullName_s=Sophie Didier">Sophie Didier</text:a></text:p>
              <text:p text:style-name="Normal"><text:span>Journée d’étude : « Les politiques intercommunales, clefs de la justice sociale et spatiale ? Approches comparatives »</text:span><text:span>, Université Jean Monnet, Saint-Étienne, Nov 2019, Saint-Étienne, France</text:span></text:p>
              <text:p text:style-name="Normal"><text:span>Communication dans un congrès</text:span></text:p>
              <text:p text:style-name="Normal"><text:a xlink:type="simple" xlink:href="https://hal.science/hal-03295681v1">hal-0329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2072v1">Introduction. Right to the City, Right to Memory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/text:p>
              <text:p text:style-name="Normal"><text:span>The transgressive city: Comparative perspectives on governance and the possibilities of everyday life in the emerging global city</text:span><text:span>, RC 21 de l’International Sociological Association, Jul 2016, Mexico-City, Mexique</text:span></text:p>
              <text:p text:style-name="Normal"><text:span>Communication dans un congrès</text:span></text:p>
              <text:p text:style-name="Normal"><text:a xlink:type="simple" xlink:href="https://shs.hal.science/halshs-04352072v1">halshs-04352072v1</text:a></text:p>
            </table:table-cell>
          </table:table-row>
        </table:table>
        <text:p text:style-name="P22"/>
        <text:p text:style-name="Heading2"><text:span text:style-name="T10">Ouvrages (4)</text:span></text:p>
        <text:p text:style-name="P24"/>
        <table:table table:name="761a8c" table:style-name="761a8c">
          <table:table-column table:style-name="761a8c.0"/>
          <table:table-row>
            <table:table-cell office:value-type="string">
              <text:p text:style-name="Normal"><text:a xlink:type="simple" xlink:href="https://hal.science/hal-04448466v1">Edition scientifique de Bill Freund (2023) La ville en Afrique : une histoire.</text:a></text:p>
              <text:p text:style-name="Normal"><text:a xlink:type="simple" xlink:href="https://hal.science/search/index/?q=*&amp;authFullName_s=Sophie Didier">Sophie Didier</text:a></text:p>
              <text:p text:style-name="Normal"><text:span>Presses de la MSH, collection Afrique(s), 2023</text:span></text:p>
              <text:p text:style-name="Normal"><text:span>Ouvrages</text:span><text:span><text:s/>(édition critique)</text:span></text:p>
              <text:p text:style-name="Normal"><text:a xlink:type="simple" xlink:href="https://hal.science/hal-04448466v1">hal-04448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569v1">Politics and Community-Based Research. Perspectives from Yeoville Studio, Johannesburg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Sarah Charlton">Sarah Charlto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Kirsten Dörmann">Kirsten Dörmann</text:a></text:p>
              <text:p text:style-name="Normal"><text:span>Wits University Press, 2019</text:span></text:p>
              <text:p text:style-name="Normal"><text:span>Ouvrages</text:span></text:p>
              <text:p text:style-name="Normal"><text:a xlink:type="simple" xlink:href="https://shs.hal.science/halshs-02427569v1">halshs-0242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1545v1">The Politics of Community-Based Research. Lessons from Yeoville Studio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Sarah Charlton">Sarah Charlton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Kirsten Dörmann">Kirsten Dörmann</text:a></text:p>
              <text:p text:style-name="Normal"><text:span>Wits University Press, 2019, 9781776143849, 9781776143856, 9781776143863, 9781776143870, 9781776143894.<text:s/></text:span><text:a xlink:type="simple" xlink:href="https://dx.doi.org/10.18772/22019103849">⟨10.18772/22019103849⟩</text:a></text:p>
              <text:p text:style-name="Normal"><text:span>Ouvrages</text:span></text:p>
              <text:p text:style-name="Normal"><text:a xlink:type="simple" xlink:href="https://shs.hal.science/halshs-03421545v1">halshs-0342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3779v1">Symposium on Circulation of Security Models in Southern African Cities</text:a></text:p>
              <text:p text:style-name="Normal"><text:a xlink:type="simple" xlink:href="https://hal.science/search/index/?q=*&amp;authFullName_s=Claire Bénit-Gbaffou">Claire Bénit-Gbaffou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Elisabeth Peyroux">Elisabeth Peyroux</text:a></text:p>
              <text:p text:style-name="Normal"><text:span>Oxford : Blackwell, 2012, pp.877-957, 2012</text:span></text:p>
              <text:p text:style-name="Normal"><text:span>Ouvrages</text:span></text:p>
              <text:p text:style-name="Normal"><text:a xlink:type="simple" xlink:href="https://shs.hal.science/halshs-01023779v1">halshs-01023779v1</text:a></text:p>
            </table:table-cell>
          </table:table-row>
        </table:table>
        <text:p text:style-name="P25"/>
        <text:p text:style-name="Heading2"><text:span text:style-name="T11">Chapitre d'ouvrage (11)</text:span></text:p>
        <text:p text:style-name="P27"/>
        <table:table table:name="d69143" table:style-name="d69143">
          <table:table-column table:style-name="d69143.0"/>
          <table:table-row>
            <table:table-cell office:value-type="string">
              <text:p text:style-name="Normal"><text:a xlink:type="simple" xlink:href="https://hal.science/hal-04858595v1">Peripheral Centralities in Val d’Europe: The Logics of Assemblage between Disneyland Paris and New Town Principles of Planning</text:a></text:p>
              <text:p text:style-name="Normal"><text:a xlink:type="simple" xlink:href="https://hal.science/search/index/?q=*&amp;authFullName_s=Julien Aldhuy">Julien Aldhuy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Loic Vadelorge">Loic Vadelorge</text:a></text:p>
              <text:p text:style-name="Normal"><text:span>Nicholas A. Phelps; Roger Keil; Paul J. Maginn.<text:s/></text:span><text:span>Peripheral centralities: Instances of Anticipatory Urbanism</text:span><text:span>, jovis Verlag, pp.124-135, 2025, 978-3-98612-144-0</text:span></text:p>
              <text:p text:style-name="Normal"><text:span>Chapitre d'ouvrage</text:span></text:p>
              <text:p text:style-name="Normal"><text:a xlink:type="simple" xlink:href="https://hal.science/hal-04858595v1">hal-0485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543v1">La petite ville assoupie et l'homme providentiel : récits du changement en Californie du Sud autour de Disneyland</text:a></text:p>
              <text:p text:style-name="Normal"><text:a xlink:type="simple" xlink:href="https://hal.science/search/index/?q=*&amp;authFullName_s=Sophie Didier">Sophie Didier</text:a></text:p>
              <text:p text:style-name="Normal"><text:span>Nadia Arab, Amandine Mille, Antoine Pauchon.<text:s/></text:span><text:span>Urbanisme et changement. Injonctions, rhétorique ou nouvelles pratiques ?</text:span><text:span>, Presses Universitaires du Mirail, 2022, Villes et Territoires</text:span></text:p>
              <text:p text:style-name="Normal"><text:span>Chapitre d'ouvrage</text:span></text:p>
              <text:p text:style-name="Normal"><text:a xlink:type="simple" xlink:href="https://hal.science/hal-03295543v1">hal-03295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604v1">Chapter 10 Leaving Yeoville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Ophélie Arrazouaki">Ophélie Arrazouaki</text:a></text:p>
              <text:p text:style-name="Normal"><text:span>Politics and Community-Based Research. Perspectives from Yeoville Studio, Johannesburg</text:span><text:span>, Wits University Press, pp.117-129, 2019</text:span></text:p>
              <text:p text:style-name="Normal"><text:span>Chapitre d'ouvrage</text:span></text:p>
              <text:p text:style-name="Normal"><text:a xlink:type="simple" xlink:href="https://shs.hal.science/halshs-02427604v1">halshs-02427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611v1">Chapter 11 The Yeoville Stories project: Looking for public history in Johannesburg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Naomi Roux">Naomi Roux</text:a></text:p>
              <text:p text:style-name="Normal"><text:span>Politics and Community-Based Research. Perspectives from Yeoville Studio, Johannesburg</text:span><text:span>, Wits University Press, pp.129-149, 2019</text:span></text:p>
              <text:p text:style-name="Normal"><text:span>Chapitre d'ouvrage</text:span></text:p>
              <text:p text:style-name="Normal"><text:a xlink:type="simple" xlink:href="https://shs.hal.science/halshs-02427611v1">halshs-0242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601v1">Chapter 4 Introduction to section B: Narrating: The politics of constructing local identities</text:a></text:p>
              <text:p text:style-name="Normal"><text:a xlink:type="simple" xlink:href="https://hal.science/search/index/?q=*&amp;authFullName_s=Sophie Didier">Sophie Didier</text:a></text:p>
              <text:p text:style-name="Normal"><text:span>Politics and Community-Based Research. Perspectives from Yeoville Studio, Johannesburg</text:span><text:span>, Wits University Press, pp.43-47, 2019</text:span></text:p>
              <text:p text:style-name="Normal"><text:span>Chapitre d'ouvrage</text:span></text:p>
              <text:p text:style-name="Normal"><text:a xlink:type="simple" xlink:href="https://shs.hal.science/halshs-02427601v1">halshs-0242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7597v1">Chapter 2 Introducing Yeoville: Context and representations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Claire Bénit-Gbaffou">Claire Bénit-Gbaffou</text:a></text:p>
              <text:p text:style-name="Normal"><text:span>Politics and Community-Based Research. Perspectives from Yeoville Studio, Johannesburg</text:span><text:span>, Wits University Press, pp.11-19, 2019</text:span></text:p>
              <text:p text:style-name="Normal"><text:span>Chapitre d'ouvrage</text:span></text:p>
              <text:p text:style-name="Normal"><text:a xlink:type="simple" xlink:href="https://shs.hal.science/halshs-02427597v1">halshs-0242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49v1">Derecho a la memoria, derecho a la ciudad: los conflictos políticos e identitarios de la memoria urbana en Sudáfrica</text:a></text:p>
              <text:p text:style-name="Normal"><text:a xlink:type="simple" xlink:href="https://hal.science/search/index/?q=*&amp;authFullName_s=Sophie Didier">Sophie Didier</text:a></text:p>
              <text:p text:style-name="Normal"><text:span>Eulalia Ribera, Carbó Carmen Icazuriaga Montes, Julieta Fuentes Carrera, Pablo Laguna.<text:s/></text:span><text:span>Nuevos campos de investigación en Geografía</text:span><text:span>,<text:s/></text:span><text:a xlink:type="simple" xlink:href="https://libreria.mora.edu.mx/?q=node/34622">Instituto de Investigaciones Dr. José María Luis Mora</text:a><text:span>, pp.77-96., 2017, Nuevos campos de investigación en Geografía, ISBN 978-607-9475-64-2</text:span></text:p>
              <text:p text:style-name="Normal"><text:span>Chapitre d'ouvrage</text:span></text:p>
              <text:p text:style-name="Normal"><text:a xlink:type="simple" xlink:href="https://hal.science/hal-01635149v1">hal-0163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930v1">Edward W. Soja : à la recherche de la justice spatiale</text:a></text:p>
              <text:p text:style-name="Normal"><text:a xlink:type="simple" xlink:href="https://hal.science/search/index/?q=*&amp;authFullName_s=Frédéric Dufaux">Frédéric Dufaux</text:a><text:span>,</text:span><text:a xlink:type="simple" xlink:href="https://hal.science/search/index/?q=*&amp;authFullName_s=Sophie Didier">Sophie Didier</text:a></text:p>
              <text:p text:style-name="Normal"><text:span>Cécile Gintrac, Matthieu Giroud.<text:s/></text:span><text:span>Villes contestées: pour une géographie critique de l'urbain</text:span><text:span>,<text:s/></text:span><text:a xlink:type="simple" xlink:href="http://www.lesprairiesordinaires.com/">Les Prairies ordinaires</text:a><text:span>, 2014, 978-2-35096-083-8</text:span></text:p>
              <text:p text:style-name="Normal"><text:span>Chapitre d'ouvrage</text:span></text:p>
              <text:p text:style-name="Normal"><text:a xlink:type="simple" xlink:href="https://shs.hal.science/halshs-01107930v1">halshs-011079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32v1">Informality, Public Space and Urban Governance: An Approach through Street Trading</text:a></text:p>
              <text:p text:style-name="Normal"><text:a xlink:type="simple" xlink:href="https://hal.science/search/index/?q=*&amp;authFullName_s=Sophie Didier">Sophie Didier</text:a></text:p>
              <text:p text:style-name="Normal"><text:span>Bekker, Simon and Fourchard, Laurent.<text:s/></text:span><text:span>Governing Cities in Africa: Politics and Policies</text:span><text:span>, HSRC Press, pp.144--176, 2013, 978-0-7969-2416-2</text:span></text:p>
              <text:p text:style-name="Normal"><text:span>Chapitre d'ouvrage</text:span></text:p>
              <text:p text:style-name="Normal"><text:a xlink:type="simple" xlink:href="https://hal.parisnanterre.fr/hal-01640632v1">hal-016406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815v1">Informality, Public Space and Urban Governance: An Approach through Street Trading</text:a></text:p>
              <text:p text:style-name="Normal"><text:a xlink:type="simple" xlink:href="https://hal.science/search/index/?q=*&amp;authFullName_s=Jean-Fabien Steck">Jean-Fabien Steck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Marianne Morange">Marianne Morange</text:a><text:span>,</text:span><text:a xlink:type="simple" xlink:href="https://hal.science/search/index/?q=*&amp;authFullName_s=Margot Rubin">Margot Rubin</text:a></text:p>
              <text:p text:style-name="Normal"><text:span>Bekker, S. B. and Fourchard, Laurent.<text:s/></text:span><text:span>Governing Cities in Africa: Politics and Policies</text:span><text:span>, HSRC Press, pp.145--167, 2013, 978-0-7969-2416-2</text:span></text:p>
              <text:p text:style-name="Normal"><text:span>Chapitre d'ouvrage</text:span></text:p>
              <text:p text:style-name="Normal"><text:a xlink:type="simple" xlink:href="https://hal.parisnanterre.fr/hal-01640815v1">hal-01640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75v1">La diffusion du modèle du City Improvement District (CID) à Johannesburg et au Cap : régénération urbaine et programme néolibéral en Afrique du Sud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Elisabeth Peyroux">Elisabeth Peyroux</text:a><text:span>,</text:span><text:a xlink:type="simple" xlink:href="https://hal.science/search/index/?q=*&amp;authFullName_s=Marianne Morange">Marianne Morange</text:a></text:p>
              <text:p text:style-name="Normal"><text:span>Claire Bénit-Gbaffou éd.; Seyi Fabiyi éd.; Élisabeth Peyroux éd.<text:s/></text:span><text:span>Sécurisation des quartiers et gouvernance locale : enjeux et défis pour les villes africaines (Afrique du Sud, Kenya, Mozambique, Namibie, Nigeria)</text:span><text:span>, Paris : Khartala ; Johannesburg : IFAS, 2009, p. 85-112, 2010</text:span></text:p>
              <text:p text:style-name="Normal"><text:span>Chapitre d'ouvrage</text:span></text:p>
              <text:p text:style-name="Normal"><text:a xlink:type="simple" xlink:href="https://shs.hal.science/halshs-00485375v1">halshs-00485375v1</text:a></text:p>
            </table:table-cell>
          </table:table-row>
        </table:table>
        <text:p text:style-name="P28"/>
        <text:p text:style-name="Heading2"><text:span text:style-name="T12">HDR (1)</text:span></text:p>
        <text:p text:style-name="P30"/>
        <table:table table:name="5e94e0" table:style-name="5e94e0">
          <table:table-column table:style-name="5e94e0.0"/>
          <table:table-row>
            <table:table-cell office:value-type="string">
              <text:p text:style-name="Normal"><text:a xlink:type="simple" xlink:href="https://shs.hal.science/tel-01253258v1">Mémoire d'Habilitation à diriger des recherches : Temps et pouvoir dans la ville</text:a></text:p>
              <text:p text:style-name="Normal"><text:a xlink:type="simple" xlink:href="https://hal.science/search/index/?q=*&amp;authFullName_s=Sophie Didier">Sophie Didier</text:a></text:p>
              <text:p text:style-name="Normal"><text:span>Géographie. Université Paris Ouest Nanterre la Défense, 2015</text:span></text:p>
              <text:p text:style-name="Normal"><text:span>HDR</text:span></text:p>
              <text:p text:style-name="Normal"><text:a xlink:type="simple" xlink:href="https://shs.hal.science/tel-01253258v1">tel-01253258v1</text:a></text:p>
            </table:table-cell>
          </table:table-row>
        </table:table>
        <text:p text:style-name="P31"/>
        <text:p text:style-name="Heading2"><text:span text:style-name="T13">N°spécial de revue/special issue (1)</text:span></text:p>
        <text:p text:style-name="P33"/>
        <table:table table:name="515108" table:style-name="515108">
          <table:table-column table:style-name="515108.0"/>
          <table:table-row>
            <table:table-cell office:value-type="string">
              <text:p text:style-name="Normal"><text:a xlink:type="simple" xlink:href="https://shs.hal.science/halshs-04282670v1">Dossier : Nouvelles figures du droit à la vill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text:span>,</text:span><text:a xlink:type="simple" xlink:href="https://hal.science/search/index/?q=*&amp;authFullName_s=Hélène Hatzfeld">Hélène Hatzfeld</text:a><text:span>,</text:span><text:a xlink:type="simple" xlink:href="https://hal.science/search/index/?q=*&amp;authFullName_s=Antoine Loubière">Antoine Loubière</text:a></text:p>
              <text:p text:style-name="Normal"><text:span>Urbanisme</text:span><text:span>, 412, 2019</text:span></text:p>
              <text:p text:style-name="Normal"><text:span>N°spécial de revue/special issue</text:span></text:p>
              <text:p text:style-name="Normal"><text:a xlink:type="simple" xlink:href="https://shs.hal.science/halshs-04282670v1">halshs-04282670v1</text:a></text:p>
            </table:table-cell>
          </table:table-row>
        </table:table>
        <text:p text:style-name="P34"/>
        <text:p text:style-name="Heading2"><text:span text:style-name="T14">Notice d’encyclopédie ou de dictionnaire (3)</text:span></text:p>
        <text:p text:style-name="P36"/>
        <table:table table:name="62ac5c" table:style-name="62ac5c">
          <table:table-column table:style-name="62ac5c.0"/>
          <table:table-row>
            <table:table-cell office:value-type="string">
              <text:p text:style-name="Normal"><text:a xlink:type="simple" xlink:href="https://hal.science/hal-03854521v1">Tourisme et pays émergents</text:a></text:p>
              <text:p text:style-name="Normal"><text:a xlink:type="simple" xlink:href="https://hal.science/search/index/?q=*&amp;authFullName_s=Sophie Didier">Sophie Didier</text:a></text:p>
              <text:p text:style-name="Normal"><text:span>Vocabulaire discours touristique</text:span><text:span>, 2022, 3 p</text:span></text:p>
              <text:p text:style-name="Normal"><text:span>Notice d’encyclopédie ou de dictionnaire</text:span></text:p>
              <text:p text:style-name="Normal"><text:a xlink:type="simple" xlink:href="https://hal.science/hal-03854521v1">hal-0385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2631v1">Le Droit à la Ville</text:a></text:p>
              <text:p text:style-name="Normal"><text:a xlink:type="simple" xlink:href="https://hal.science/search/index/?q=*&amp;authFullName_s=Grégory Busquet">Grégory Busquet</text:a><text:span>,</text:span><text:a xlink:type="simple" xlink:href="https://hal.science/search/index/?q=*&amp;authFullName_s=Sophie Didier">Sophie Didier</text:a></text:p>
              <text:p text:style-name="Normal"><text:span>le dictionnaire critique et interdisciplinaire de la participation, la démocratie et la citoyenneté</text:span><text:span>, 2022, https://www.dicopart.fr/droit-a-la-ville-2022</text:span></text:p>
              <text:p text:style-name="Normal"><text:span>Notice d’encyclopédie ou de dictionnaire</text:span></text:p>
              <text:p text:style-name="Normal"><text:a xlink:type="simple" xlink:href="https://shs.hal.science/halshs-04312631v1">halshs-0431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6353v1">Spatial Justice</text:a></text:p>
              <text:p text:style-name="Normal"><text:a xlink:type="simple" xlink:href="https://hal.science/search/index/?q=*&amp;authFullName_s=Sophie Didier">Sophie Didier</text:a><text:span>,</text:span><text:a xlink:type="simple" xlink:href="https://hal.science/search/index/?q=*&amp;authFullName_s=Aurélie Quentin">Aurélie Quentin</text:a></text:p>
              <text:p text:style-name="Normal"><text:span>The Wiley Blackwell Encyclopedia of Urban and Regional Studies</text:span><text:span>, 2019,<text:s/></text:span><text:a xlink:type="simple" xlink:href="https://dx.doi.org/10.1002/9781118568446.eurs0489">⟨10.1002/9781118568446.eurs0489⟩</text:a></text:p>
              <text:p text:style-name="Normal"><text:span>Notice d’encyclopédie ou de dictionnaire</text:span></text:p>
              <text:p text:style-name="Normal"><text:a xlink:type="simple" xlink:href="https://shs.hal.science/halshs-02136353v1">halshs-02136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idier</dc:title>
    <dc:subject/>
    <dc:description>CV</dc:description>
    <dc:creator/>
    <dc:date>2026-05-31T12:10:21.000</dc:date>
    <meta:generator>PHPWord</meta:generator>
    <meta:initial-creator>CCSD</meta:initial-creator>
    <meta:creation-date>2026-05-31T12:10:21.000</meta:creation-date>
    <meta:keyword/>
    <meta:user-defined meta:name="Category"/>
    <meta:user-defined meta:name="Company"/>
    <meta:user-defined meta:name="Manager"/>
  </office:meta>
</office:document-meta>
</file>