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8920" style:family="table">
      <style:table-properties style:rel-width="100" table:align="center"/>
    </style:style>
    <style:style style:name="ab8920.0" style:family="table-column">
      <style:table-column-properties style:column-width="0.00cm"/>
    </style:style>
    <style:style style:name="858606" style:family="table">
      <style:table-properties style:rel-width="100" table:align="center"/>
    </style:style>
    <style:style style:name="858606.0" style:family="table-column">
      <style:table-column-properties style:column-width="0.00cm"/>
    </style:style>
    <style:style style:name="405a18" style:family="table">
      <style:table-properties style:rel-width="100" table:align="center"/>
    </style:style>
    <style:style style:name="405a18.0" style:family="table-column">
      <style:table-column-properties style:column-width="0.00cm"/>
    </style:style>
    <style:style style:name="61eff5" style:family="table">
      <style:table-properties style:rel-width="100" table:align="center"/>
    </style:style>
    <style:style style:name="61eff5.0" style:family="table-column">
      <style:table-column-properties style:column-width="0.00cm"/>
    </style:style>
    <style:style style:name="acb10e" style:family="table">
      <style:table-properties style:rel-width="100" table:align="center"/>
    </style:style>
    <style:style style:name="acb10e.0" style:family="table-column">
      <style:table-column-properties style:column-width="0.00cm"/>
    </style:style>
    <style:style style:name="7cd9ca" style:family="table">
      <style:table-properties style:rel-width="100" table:align="center"/>
    </style:style>
    <style:style style:name="7cd9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ubuisson-Quellier<text:s/></text:span><text:span text:style-name="T2">Directrice de recherche au CNRS, Directrice du Centre de sociologie des organisatio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1)</text:span></text:p>
        <text:p text:style-name="P10"/>
        <table:table table:name="ab8920" table:style-name="ab8920">
          <table:table-column table:style-name="ab8920.0"/>
          <table:table-row>
            <table:table-cell office:value-type="string">
              <text:p text:style-name="Normal"><text:a xlink:type="simple" xlink:href="https://sciencespo.hal.science/hal-05597407v1">À qui appartiennent les politiques alimentaires ? Concurrence et hiérarchies des politiques publiques autour de l’alimentation en Franc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Revue Française de Science Politique</text:span><text:span>, 2026, Vol. 75 (4), pp.661-685.<text:s/></text:span><text:a xlink:type="simple" xlink:href="https://dx.doi.org/10.3917/rfsp.754.0661">⟨10.3917/rfsp.754.0661⟩</text:a></text:p>
              <text:p text:style-name="Normal"><text:span>Article dans une revue</text:span></text:p>
              <text:p text:style-name="Normal"><text:a xlink:type="simple" xlink:href="https://sciencespo.hal.science/hal-05597407v1">hal-055974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92309v1">La crise écologique comme fait social. Penser le gouvernement de la transition avec les sciences sociale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Comptes Rendus de l'Académie des Sciences - Géosciences</text:span><text:span>, 2025, 357, pp.401-409</text:span></text:p>
              <text:p text:style-name="Normal"><text:span>Article dans une revue</text:span></text:p>
              <text:p text:style-name="Normal"><text:a xlink:type="simple" xlink:href="https://sciencespo.hal.science/hal-05492309v1">hal-054923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16723v1">L'envers des écogeste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Revue Projet</text:span><text:span>, 2024, 3 (400), pp.49-53</text:span></text:p>
              <text:p text:style-name="Normal"><text:span>Article dans une revue</text:span></text:p>
              <text:p text:style-name="Normal"><text:a xlink:type="simple" xlink:href="https://sciencespo.hal.science/hal-04616723v1">hal-046167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5891v1">How does affluent consumption come to consumers? A research agenda for exploring the foundations and lock-ins of affluent consumptio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Consumption and Society</text:span><text:span>, 2022, 1 (1), pp.31 - 50.<text:s/></text:span><text:a xlink:type="simple" xlink:href="https://dx.doi.org/10.1332/uhiw3894">⟨10.1332/uhiw3894⟩</text:a></text:p>
              <text:p text:style-name="Normal"><text:span>Article dans une revue</text:span></text:p>
              <text:p text:style-name="Normal"><text:a xlink:type="simple" xlink:href="https://sciencespo.hal.science/hal-03905891v1">hal-039058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5882v1">Covid-19 and socio-materially bounded experimentation in food practices: insights from seven countries</text:a></text:p>
              <text:p text:style-name="Normal"><text:a xlink:type="simple" xlink:href="https://hal.science/search/index/?q=*&amp;authFullName_s=Claire Hoolohan">Claire Hoolohan</text:a><text:span>,</text:span><text:a xlink:type="simple" xlink:href="https://hal.science/search/index/?q=*&amp;authFullName_s=Sigrid Wertheim-Heck">Sigrid Wertheim-Heck</text:a><text:span>,</text:span><text:a xlink:type="simple" xlink:href="https://hal.science/search/index/?q=*&amp;authFullName_s=Fanny Devaux">Fanny Devaux</text:a><text:span>,</text:span><text:a xlink:type="simple" xlink:href="https://hal.science/search/index/?q=*&amp;authFullName_s=Lorenzo Domaneschi">Lorenzo Domaneschi</text:a><text:span>,</text:span><text:a xlink:type="simple" xlink:href="https://hal.science/search/index/?q=*&amp;authFullName_s=Sophie Dubuisson-Quellier">Sophie Dubuisson-Quellier</text:a><text:span>et al.</text:span></text:p>
              <text:p text:style-name="Normal"><text:span>Sustainability : Science, Practice and Policy</text:span><text:span>, 2022, 18 (1), pp.16-36.<text:s/></text:span><text:a xlink:type="simple" xlink:href="https://dx.doi.org/10.1080/15487733.2021.2013050">⟨10.1080/15487733.2021.2013050⟩</text:a></text:p>
              <text:p text:style-name="Normal"><text:span>Article dans une revue</text:span></text:p>
              <text:p text:style-name="Normal"><text:a xlink:type="simple" xlink:href="https://sciencespo.hal.science/hal-03905882v1">hal-039058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6128v1">A la croisée des monde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Revue Projet</text:span><text:span>, 2022, 4 (389), pp.38 - 41.<text:s/></text:span><text:a xlink:type="simple" xlink:href="https://dx.doi.org/10.3917/pro.389.0038">⟨10.3917/pro.389.0038⟩</text:a></text:p>
              <text:p text:style-name="Normal"><text:span>Article dans une revue</text:span></text:p>
              <text:p text:style-name="Normal"><text:a xlink:type="simple" xlink:href="https://sciencespo.hal.science/hal-03776128v1">hal-03776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470v1">Au-delà de la confrontation : saisir la diversité des interactions entre mondes militants et mondes économiques</text:a></text:p>
              <text:p text:style-name="Normal"><text:a xlink:type="simple" xlink:href="https://hal.science/search/index/?q=*&amp;authFullName_s=Laure Bereni">Laure Bereni</text:a><text:span>,</text:span><text:a xlink:type="simple" xlink:href="https://hal.science/search/index/?q=*&amp;authFullName_s=Sophie Dubuisson-Quellier">Sophie Dubuisson-Quellier</text:a></text:p>
              <text:p text:style-name="Normal"><text:span>Revue française de sociologie</text:span><text:span>, 2021, Vol. 61 (4), pp.505-529.<text:s/></text:span><text:a xlink:type="simple" xlink:href="https://dx.doi.org/10.3917/rfs.614.0505">⟨10.3917/rfs.614.0505⟩</text:a></text:p>
              <text:p text:style-name="Normal"><text:span>Article dans une revue</text:span></text:p>
              <text:p text:style-name="Normal"><text:a xlink:type="simple" xlink:href="https://shs.hal.science/halshs-03259470v1">halshs-032594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8648v1">Anti-corporate activism and market change: the role of contentious valuation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cial Movement Studies</text:span><text:span>, 2021, 20 (4), pp.399-416.<text:s/></text:span><text:a xlink:type="simple" xlink:href="https://dx.doi.org/10.1080/14742837.2020.1731448">⟨10.1080/14742837.2020.1731448⟩</text:a></text:p>
              <text:p text:style-name="Normal"><text:span>Article dans une revue</text:span></text:p>
              <text:p text:style-name="Normal"><text:a xlink:type="simple" xlink:href="https://sciencespo.hal.science/hal-03478648v1">hal-03478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24v1">The key roles of economic and social organization and producer and consumer behaviour towards a health-agriculture-food-environment nexus: recent advances and future prospects</text:a></text:p>
              <text:p text:style-name="Normal"><text:a xlink:type="simple" xlink:href="https://hal.science/search/index/?q=*&amp;authFullName_s=Alban Thomas">Alban Thoma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Antoine Doré">Antoine Doré</text:a><text:span>et al.</text:span></text:p>
              <text:p text:style-name="Normal"><text:span>Review of Agricultural, Food and Environmental Studies</text:span><text:span>, 2020, 101 (1), pp.23-46.<text:s/></text:span><text:a xlink:type="simple" xlink:href="https://dx.doi.org/10.1007/s41130-020-00115-x">⟨10.1007/s41130-020-00115-x⟩</text:a></text:p>
              <text:p text:style-name="Normal"><text:span>Article dans une revue</text:span></text:p>
              <text:p text:style-name="Normal"><text:a xlink:type="simple" xlink:href="https://hal.inrae.fr/hal-02945924v1">hal-029459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8654v1">Collaborer avec le marché : les stratégies des associations végétariennes en France</text:a></text:p>
              <text:p text:style-name="Normal"><text:a xlink:type="simple" xlink:href="https://hal.science/search/index/?q=*&amp;authFullName_s=Noé Kabouche">Noé Kabouche</text:a><text:span>,</text:span><text:a xlink:type="simple" xlink:href="https://hal.science/search/index/?q=*&amp;authFullName_s=Sophie Dubuisson-Quellier">Sophie Dubuisson-Quellier</text:a></text:p>
              <text:p text:style-name="Normal"><text:span>Revue française de sociologie</text:span><text:span>, 2020, Vol. 61, pp.617-640.<text:s/></text:span><text:a xlink:type="simple" xlink:href="https://dx.doi.org/10.3917/rfs.614.0617">⟨10.3917/rfs.614.0617⟩</text:a></text:p>
              <text:p text:style-name="Normal"><text:span>Article dans une revue</text:span></text:p>
              <text:p text:style-name="Normal"><text:a xlink:type="simple" xlink:href="https://sciencespo.hal.science/hal-03478654v1">hal-0347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52v1">Dispositifs et dispositions de la consommation. Retour sur une enquête contemporaine articulant méthodes qualitatives et quantitative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Séverine Gojard">Séverine Gojard</text:a><text:span>,</text:span><text:a xlink:type="simple" xlink:href="https://hal.science/search/index/?q=*&amp;authFullName_s=Marie Plessz">Marie Plessz</text:a></text:p>
              <text:p text:style-name="Normal"><text:span>Les Études sociales</text:span><text:span>, 2019, 2019/1 (169), pp.133-152.<text:s/></text:span><text:a xlink:type="simple" xlink:href="https://dx.doi.org/10.3917/etsoc.169.0133">⟨10.3917/etsoc.169.0133⟩</text:a></text:p>
              <text:p text:style-name="Normal"><text:span>Article dans une revue</text:span></text:p>
              <text:p text:style-name="Normal"><text:a xlink:type="simple" xlink:href="https://hal.science/hal-02306152v1">hal-023061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28254v1">Comment inciter les entreprises à afficher les impacts environnementaux sur les produits de grande consommation ?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Benoît Granier">Benoît Granier</text:a></text:p>
              <text:p text:style-name="Normal"><text:span>LIEPP Policy Brief</text:span><text:span>, 2019, 40,<text:s/></text:span><text:a xlink:type="simple" xlink:href="https://dx.doi.org/10.25647/liepp.pb.40">⟨10.25647/liepp.pb.40⟩</text:a></text:p>
              <text:p text:style-name="Normal"><text:span>Article dans une revue</text:span></text:p>
              <text:p text:style-name="Normal"><text:a xlink:type="simple" xlink:href="https://sciencespo.hal.science/hal-02128254v1">hal-021282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2703v1">La consommation au XXe siècle : enquêtes, savoirs, pratiques</text:a></text:p>
              <text:p text:style-name="Normal"><text:a xlink:type="simple" xlink:href="https://hal.science/search/index/?q=*&amp;authFullName_s=Marie-Emmanuelle Chessel">Marie-Emmanuelle Chessel</text:a><text:span>,</text:span><text:a xlink:type="simple" xlink:href="https://hal.science/search/index/?q=*&amp;authFullName_s=Sophie Dubuisson-Quellier">Sophie Dubuisson-Quellier</text:a></text:p>
              <text:p text:style-name="Normal"><text:span>Les Études sociales</text:span><text:span>, 2019, Consommer et compter : enquêtes sur la consommation au XXe siècle, 2019/1 (169), pp.5-19.<text:s/></text:span><text:a xlink:type="simple" xlink:href="https://dx.doi.org/10.3917/etsoc.169.0005">⟨10.3917/etsoc.169.0005⟩</text:a></text:p>
              <text:p text:style-name="Normal"><text:span>Article dans une revue</text:span></text:p>
              <text:p text:style-name="Normal"><text:a xlink:type="simple" xlink:href="https://sciencespo.hal.science/hal-02292703v1">hal-022927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4645v1">Global standardization and local complexity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E. Morales">E. Morales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Isabelle Vagneron">Isabelle Vagneron</text:a><text:span>,</text:span><text:a xlink:type="simple" xlink:href="https://hal.science/search/index/?q=*&amp;authFullName_s=Lionel Dabbadie">Lionel Dabbadie</text:a><text:span>et al.</text:span></text:p>
              <text:p text:style-name="Normal"><text:span>Aquaculture</text:span><text:span>, 2018, 493, pp.365 - 375.<text:s/></text:span><text:a xlink:type="simple" xlink:href="https://dx.doi.org/10.1016/j.aquaculture.2017.09.043">⟨10.1016/j.aquaculture.2017.09.043⟩</text:a></text:p>
              <text:p text:style-name="Normal"><text:span>Article dans une revue</text:span></text:p>
              <text:p text:style-name="Normal"><text:a xlink:type="simple" xlink:href="https://sciencespo.hal.science/hal-02164645v1">hal-021646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92589v1">Consumption governance toward more sustainable consumption</text:a></text:p>
              <text:p text:style-name="Normal"><text:a xlink:type="simple" xlink:href="https://hal.science/search/index/?q=*&amp;authFullName_s=Stefan Wahlen">Stefan Wahlen</text:a><text:span>,</text:span><text:a xlink:type="simple" xlink:href="https://hal.science/search/index/?q=*&amp;authFullName_s=Sophie Dubuisson-Quellier">Sophie Dubuisson-Quellier</text:a></text:p>
              <text:p text:style-name="Normal"><text:span>Journal of Family and Consumer Sciences</text:span><text:span>, 2018, 10 (1), pp.7 - 12.<text:s/></text:span><text:a xlink:type="simple" xlink:href="https://dx.doi.org/10.14307/JFCS110.1.7">⟨10.14307/JFCS110.1.7⟩</text:a></text:p>
              <text:p text:style-name="Normal"><text:span>Article dans une revue</text:span></text:p>
              <text:p text:style-name="Normal"><text:a xlink:type="simple" xlink:href="https://sciencespo.hal.science/hal-01892589v1">hal-018925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0195v1">La capture comme levier de l’intervention publique sur l’économi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Revue française de sociologie</text:span><text:span>, 2017, 58 (3), pp.475 - 499.<text:s/></text:span><text:a xlink:type="simple" xlink:href="https://dx.doi.org/10.3917/rfs.583.0475">⟨10.3917/rfs.583.0475⟩</text:a></text:p>
              <text:p text:style-name="Normal"><text:span>Article dans une revue</text:span></text:p>
              <text:p text:style-name="Normal"><text:a xlink:type="simple" xlink:href="https://sciencespo.hal.science/hal-01960195v1">hal-019601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5440v1">Un monde de choses de F. Trentmann</text:a></text:p>
              <text:p text:style-name="Normal"><text:a xlink:type="simple" xlink:href="https://hal.science/search/index/?q=*&amp;authFullName_s=Manuel Cnrs Charpy">Manuel Cnrs Charpy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Gilles Guiheux">Gilles Guiheux</text:a></text:p>
              <text:p text:style-name="Normal"><text:span>La vie des idées</text:span><text:span>, 2016, pp.en ligne - en ligne</text:span></text:p>
              <text:p text:style-name="Normal"><text:span>Article dans une revue</text:span></text:p>
              <text:p text:style-name="Normal"><text:a xlink:type="simple" xlink:href="https://sciencespo.hal.science/hal-02135440v1">hal-021354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3607v1">Compte-rendu de l'ouvrage &amp;quot;Being Human in a Consumer Society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Contemporary Sociology</text:span><text:span>, 2016, 45 (3), pp.305-307.<text:s/></text:span><text:a xlink:type="simple" xlink:href="https://dx.doi.org/10.1177/0094306116641407p">⟨10.1177/0094306116641407p⟩</text:a></text:p>
              <text:p text:style-name="Normal"><text:span>Article dans une revue</text:span></text:p>
              <text:p text:style-name="Normal"><text:a xlink:type="simple" xlink:href="https://sciencespo.hal.science/hal-01523607v1">hal-0152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32v1">Why are Food Practices not (More) Environmentally Friendly in France? The role of collective standards and symbolic boundaries in food practice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Severine Gojard">Severine Gojard</text:a></text:p>
              <text:p text:style-name="Normal"><text:span>Environmental Policy and Governance</text:span><text:span>, 2016, 26 (2), pp.89 - 100.<text:s/></text:span><text:a xlink:type="simple" xlink:href="https://dx.doi.org/10.1002/eet.1703">⟨10.1002/eet.1703⟩</text:a></text:p>
              <text:p text:style-name="Normal"><text:span>Article dans une revue</text:span></text:p>
              <text:p text:style-name="Normal"><text:a xlink:type="simple" xlink:href="https://api.istex.fr/ark:/67375/WNG-S17WLNW1-L/fulltext.pdf?sid=hal">istex</text:a></text:p>
              <text:p text:style-name="Normal"><text:a xlink:type="simple" xlink:href="https://hal.inrae.fr/hal-02637132v1">hal-026371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00900v1">How consumption prescriptions affect food practices: Assessing the roles of household resources and life-course events</text:a></text:p>
              <text:p text:style-name="Normal"><text:a xlink:type="simple" xlink:href="https://hal.science/search/index/?q=*&amp;authFullName_s=Marie Plessz">Marie Plessz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Séverine Gojard">Séverine Gojard</text:a><text:span>,</text:span><text:a xlink:type="simple" xlink:href="https://hal.science/search/index/?q=*&amp;authFullName_s=Sandrine Barrey">Sandrine Barrey</text:a></text:p>
              <text:p text:style-name="Normal"><text:span>Journal of Consumer Culture</text:span><text:span>, 2016, 16 (1), pp.101-123.<text:s/></text:span><text:a xlink:type="simple" xlink:href="https://dx.doi.org/10.1177/1469540514521077">⟨10.1177/1469540514521077⟩</text:a></text:p>
              <text:p text:style-name="Normal"><text:span>Article dans une revue</text:span></text:p>
              <text:p text:style-name="Normal"><text:a xlink:type="simple" xlink:href="https://sciencespo.hal.science/hal-01300900v1">hal-013009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10965v1">Compte rendu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Contemporary Sociology</text:span><text:span>, 2015, 44 (2), pp.236 - 237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2510965v1">hal-025109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9605v1">Steiner (Philippe), Trespeuch (Marie) (dir.), Marchés contestés. Quand le marché rencontre la moral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Revue française de sociologie</text:span><text:span>, 2015, 56 (2), pp.402-405.<text:s/></text:span><text:a xlink:type="simple" xlink:href="https://dx.doi.org/10.3917/rfs.562.0385">⟨10.3917/rfs.562.0385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2169605v1">hal-021696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689v1">From targets to recruits: the status of consumers within the political consumption movement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International Journal of Consumer Studies</text:span><text:span>, 2015, 39 (5), pp.404 - 412</text:span></text:p>
              <text:p text:style-name="Normal"><text:span>Article dans une revue</text:span></text:p>
              <text:p text:style-name="Normal"><text:a xlink:type="simple" xlink:href="https://sciencespo.hal.science/hal-01520689v1">hal-0152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7v1">How consumption prescriptions change food practices.</text:a></text:p>
              <text:p text:style-name="Normal"><text:a xlink:type="simple" xlink:href="https://hal.science/search/index/?q=*&amp;authFullName_s=Marie Plessz">Marie Plessz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Severine Gojard">Severine Gojard</text:a><text:span>,</text:span><text:a xlink:type="simple" xlink:href="https://hal.science/search/index/?q=*&amp;authFullName_s=Sandrine Barrey">Sandrine Barrey</text:a></text:p>
              <text:p text:style-name="Normal"><text:span>Journal of Consumer Culture</text:span><text:span>, 2014, Ahead of print February 4, 2014 (1), pp.41.<text:s/></text:span><text:a xlink:type="simple" xlink:href="https://dx.doi.org/10.1177/1469540514521077">⟨10.1177/1469540514521077⟩</text:a></text:p>
              <text:p text:style-name="Normal"><text:span>Article dans une revue</text:span></text:p>
              <text:p text:style-name="Normal"><text:a xlink:type="simple" xlink:href="https://hal.science/hal-01189897v1">hal-011898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02150v1">Gouverner par les labels</text:a></text:p>
              <text:p text:style-name="Normal"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Sophie Dubuisson-Quellier">Sophie Dubuisson-Quellier</text:a></text:p>
              <text:p text:style-name="Normal"><text:span>Gouvernement &amp; action publique</text:span><text:span>, 2014, 3 (3), pp.9 - 32.<text:s/></text:span><text:a xlink:type="simple" xlink:href="https://dx.doi.org/10.3917/gap.143.0007">⟨10.3917/gap.143.0007⟩</text:a></text:p>
              <text:p text:style-name="Normal"><text:span>Article dans une revue</text:span></text:p>
              <text:p text:style-name="Normal"><text:a xlink:type="simple" xlink:href="https://sciencespo.hal.science/hal-01302150v1">hal-013021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675v1">Les engagements et les attentes des consommateurs au regard des nouveaux modes de consommation : des opportunités pour l’économie circulair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Annales des mines - Série Responsabilité et environnement</text:span><text:span>, 2014, 76, pp.28 - 32.<text:s/></text:span><text:a xlink:type="simple" xlink:href="https://dx.doi.org/10.3917/re.076.0028">⟨10.3917/re.076.0028⟩</text:a></text:p>
              <text:p text:style-name="Normal"><text:span>Article dans une revue</text:span></text:p>
              <text:p text:style-name="Normal"><text:a xlink:type="simple" xlink:href="https://sciencespo.hal.science/hal-01520675v1">hal-015206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534v1">Scaling Up/Scaling Dow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Limn</text:span><text:span>, 2014, 4, pp.11 - 13</text:span></text:p>
              <text:p text:style-name="Normal"><text:span>Article dans une revue</text:span></text:p>
              <text:p text:style-name="Normal"><text:a xlink:type="simple" xlink:href="https://sciencespo.hal.science/hal-01522534v1">hal-015225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4050v1">La théorie des pratique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Marie Plessz">Marie Plessz</text:a></text:p>
              <text:p text:style-name="Normal"><text:span>Sociologie</text:span><text:span>, 2013, 4 (4), pp.451 - 469</text:span></text:p>
              <text:p text:style-name="Normal"><text:span>Article dans une revue</text:span></text:p>
              <text:p text:style-name="Normal"><text:a xlink:type="simple" xlink:href="https://sciencespo.hal.science/hal-01524050v1">hal-015240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875v1">The Sociology of Market Work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Sophie Dubuisson-Quellier">Sophie Dubuisson-Quellier</text:a></text:p>
              <text:p text:style-name="Normal"><text:span>Economic Sociology (European Electronic Newsletter)</text:span><text:span>, 2013, 15 (1), pp.4 - 11</text:span></text:p>
              <text:p text:style-name="Normal"><text:span>Article dans une revue</text:span></text:p>
              <text:p text:style-name="Normal"><text:a xlink:type="simple" xlink:href="https://sciencespo.hal.science/hal-01522875v1">hal-015228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874v1">A Market Mediation Strategy: How Social Movements Seek to Change Firms’ Practices by Promoting New Principles of Product Valuatio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Organization Studies</text:span><text:span>, 2013, 34 (5-6), pp.683-703.<text:s/></text:span><text:a xlink:type="simple" xlink:href="https://dx.doi.org/10.1177/0170840613479227">⟨10.1177/0170840613479227⟩</text:a></text:p>
              <text:p text:style-name="Normal"><text:span>Article dans une revue</text:span></text:p>
              <text:p text:style-name="Normal"><text:a xlink:type="simple" xlink:href="https://sciencespo.hal.science/hal-01522874v1">hal-015228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3445v1">Le consommateur responsable. La construction des capacités d'action des consommateurs par les mouvements militant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ciences de la société : Les cahiers du LERASS</text:span><text:span>, 2012, 82, pp.105 - 125</text:span></text:p>
              <text:p text:style-name="Normal"><text:span>Article dans une revue</text:span></text:p>
              <text:p text:style-name="Normal"><text:a xlink:type="simple" xlink:href="https://sciencespo.hal.science/hal-02163445v1">hal-021634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872v1">Le consommateur-citoyen et l’économie sociale et solidair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ENA Hors les murs, magazine des anciens élèves de l'ENA</text:span><text:span>, 2012, 418, pp.29 - 30</text:span></text:p>
              <text:p text:style-name="Normal"><text:span>Article dans une revue</text:span></text:p>
              <text:p text:style-name="Normal"><text:a xlink:type="simple" xlink:href="https://sciencespo.hal.science/hal-01522872v1">hal-015228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06160v1">Consommation : les associations au coeur de la régulation marchand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Constructif</text:span><text:span>, 2011, pp.en ligne - en ligne</text:span></text:p>
              <text:p text:style-name="Normal"><text:span>Article dans une revue</text:span></text:p>
              <text:p text:style-name="Normal"><text:a xlink:type="simple" xlink:href="https://sciencespo.hal.science/hal-02906160v1">hal-029061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04961v1">Compte rendu de lecture de l'ouvrage de Susan Levine, 'School Lunch Politics. The Surprising History of America’s Favorite Welfare Program' (Princeton University Press, 2008)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ciologie du Travail</text:span><text:span>, 2011, 53 (4), pp.545-547.<text:s/></text:span><text:a xlink:type="simple" xlink:href="https://dx.doi.org/10.4000/sdt.10516">⟨10.4000/sdt.10516⟩</text:a></text:p>
              <text:p text:style-name="Normal"><text:span>Article dans une revue</text:span></text:p>
              <text:p text:style-name="Normal"><text:a xlink:type="simple" xlink:href="https://sciencespo.hal.science/hal-02504961v1">hal-025049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shs-00630238v2">Citizenship and Consumption: Mobilisation in Alternative Food Systems in France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Ronan Le Velly">Ronan Le Velly</text:a></text:p>
              <text:p text:style-name="Normal"><text:span>Sociologia Ruralis</text:span><text:span>, 2011, 51 (3), pp.304-323.<text:s/></text:span><text:a xlink:type="simple" xlink:href="https://dx.doi.org/10.1111/j.1467-9523.2011.00540.x">⟨10.1111/j.1467-9523.2011.00540.x⟩</text:a></text:p>
              <text:p text:style-name="Normal"><text:span>Article dans une revue</text:span></text:p>
              <text:p text:style-name="Normal"><text:a xlink:type="simple" xlink:href="https://sciencespo.hal.science/halshs-00630238v2">halshs-00630238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10706v1">Compte rendu de lecture de l'ouvrage de Lawrence B. Glickman, 'Buying Power. A History of Consumer Activism in America?' (Chicago, The University of Chicago Press, July 2009)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Le Mouvement social</text:span><text:span>, 2010, 232, pp.131 - 133.<text:s/></text:span><text:a xlink:type="simple" xlink:href="https://dx.doi.org/10.3917/lms.232.0109">⟨10.3917/lms.232.0109⟩</text:a></text:p>
              <text:p text:style-name="Normal"><text:span>Article dans une revue</text:span></text:p>
              <text:p text:style-name="Normal"><text:a xlink:type="simple" xlink:href="https://sciencespo.hal.science/hal-02510706v1">hal-025107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3735v1">From consumerism to the empowerment of consumers : the case of consumer-oriented movements in Franc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ustainability</text:span><text:span>, 2010, 2 (7), pp.1849-1868.<text:s/></text:span><text:a xlink:type="simple" xlink:href="https://dx.doi.org/10.3390/su2071849">⟨10.3390/su2071849⟩</text:a></text:p>
              <text:p text:style-name="Normal"><text:span>Article dans une revue</text:span></text:p>
              <text:p text:style-name="Normal"><text:a xlink:type="simple" xlink:href="https://sciencespo.hal.science/hal-01023735v1">hal-01023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26v1">Le consommateur est-il soluble dans le citoyen ?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Ronan Le Velly">Ronan Le Velly</text:a></text:p>
              <text:p text:style-name="Normal"><text:span>Courrier de la Planète</text:span><text:span>, 2009, 87, pp.42-47</text:span></text:p>
              <text:p text:style-name="Normal"><text:span>Article dans une revue</text:span></text:p>
              <text:p text:style-name="Normal"><text:a xlink:type="simple" xlink:href="https://hal.inrae.fr/hal-02662926v1">hal-026629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56420v1">Circuits courts : partager les responsabilités entre agriculteurs et consommateurs sur des objectifs collectifs de bien commu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Déméter</text:span><text:span>, 2009, pp.87 - 112</text:span></text:p>
              <text:p text:style-name="Normal"><text:span>Article dans une revue</text:span></text:p>
              <text:p text:style-name="Normal"><text:a xlink:type="simple" xlink:href="https://sciencespo.hal.science/hal-02456420v1">hal-024564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2606v1">Cible ou ressource. Les ambiguïtés de la mobilisation des consommateurs dans la contestation contre l'ordre marchand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ciologie et Sociétés</text:span><text:span>, 2009, 41 (2), pp.189-214.<text:s/></text:span><text:a xlink:type="simple" xlink:href="https://dx.doi.org/10.7202/039264ar">⟨10.7202/039264ar⟩</text:a></text:p>
              <text:p text:style-name="Normal"><text:span>Article dans une revue</text:span></text:p>
              <text:p text:style-name="Normal"><text:a xlink:type="simple" xlink:href="https://sciencespo.hal.science/hal-01022606v1">hal-010226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340v1">Le consommateur est-il soluble dans le citoyen 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Sophie Dubuisson-Quellier">Sophie Dubuisson-Quellier</text:a></text:p>
              <text:p text:style-name="Normal"><text:span>Courrier de la Planète</text:span><text:span>, 2009</text:span></text:p>
              <text:p text:style-name="Normal"><text:span>Article dans une revue</text:span></text:p>
              <text:p text:style-name="Normal"><text:a xlink:type="simple" xlink:href="https://sciencespo.hal.science/hal-03570340v1">hal-035703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10715v1">Compte rendu de l’ouvrage 'Global governance of food production and consumptio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Natures Sciences Sociétés</text:span><text:span>, 2009, 17 (1), pp.84 - 85</text:span></text:p>
              <text:p text:style-name="Normal"><text:span>Article dans une revue</text:span></text:p>
              <text:p text:style-name="Normal"><text:a xlink:type="simple" xlink:href="https://sciencespo.hal.science/hal-02510715v1">hal-025107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33599v1">Commerce équitable. Des enjeux aussi pour le secteur agricole françai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Ronan Le Velly">Ronan Le Velly</text:a></text:p>
              <text:p text:style-name="Normal"><text:span>Déméter</text:span><text:span>, 2008, pp.55 - 85</text:span></text:p>
              <text:p text:style-name="Normal"><text:span>Article dans une revue</text:span></text:p>
              <text:p text:style-name="Normal"><text:a xlink:type="simple" xlink:href="https://sciencespo.hal.science/hal-02433599v1">hal-024335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2649v1">Consommation et approvisionnements en denrées alimentaire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Oléagineux, Corps Gras, Lipides</text:span><text:span>, 2008, 15 (2), pp.105-107.<text:s/></text:span><text:a xlink:type="simple" xlink:href="https://dx.doi.org/10.1051/ocl.2008.0193">⟨10.1051/ocl.2008.0193⟩</text:a></text:p>
              <text:p text:style-name="Normal"><text:span>Article dans une revue</text:span></text:p>
              <text:p text:style-name="Normal"><text:a xlink:type="simple" xlink:href="https://sciencespo.hal.science/hal-01052649v1">hal-010526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5716v1">De la souveraineté à la gouvernance des consommateurs : l’espace du choix dans la consommatio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L'Économie politique</text:span><text:span>, 2008, 3 (39), pp.21 - 31.<text:s/></text:span><text:a xlink:type="simple" xlink:href="https://dx.doi.org/10.3917/leco.039.0021">⟨10.3917/leco.039.0021⟩</text:a></text:p>
              <text:p text:style-name="Normal"><text:span>Article dans une revue</text:span></text:p>
              <text:p text:style-name="Normal"><text:a xlink:type="simple" xlink:href="https://sciencespo.hal.science/hal-02415716v1">hal-024157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700v1">Consumer involvement in fair trade and local food system: delegation and empowerment regime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laire Lamine">Claire Lamine</text:a></text:p>
              <text:p text:style-name="Normal"><text:span>GeoJournal</text:span><text:span>, 2008, 73 (1), pp.55-65.<text:s/></text:span><text:a xlink:type="simple" xlink:href="https://dx.doi.org/10.1007/s10708-008-9178-0">⟨10.1007/s10708-008-9178-0⟩</text:a></text:p>
              <text:p text:style-name="Normal"><text:span>Article dans une revue</text:span></text:p>
              <text:p text:style-name="Normal"><text:a xlink:type="simple" xlink:href="https://sciencespo.hal.science/hal-00972700v1">hal-009727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701v1">Protester contre le marché : du geste individuel à l'action collective. Le cas du mouvement anti-publicitaire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Julien Barrier">Julien Barrier</text:a></text:p>
              <text:p text:style-name="Normal"><text:span>Revue Française de Science Politique</text:span><text:span>, 2007, 57 (2), pp.209-237.<text:s/></text:span><text:a xlink:type="simple" xlink:href="https://dx.doi.org/10.3917/rfsp.572.0209">⟨10.3917/rfsp.572.0209⟩</text:a></text:p>
              <text:p text:style-name="Normal"><text:span>Article dans une revue</text:span></text:p>
              <text:p text:style-name="Normal"><text:a xlink:type="simple" xlink:href="https://sciencespo.hal.science/hal-00972701v1">hal-009727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33627v1">Les AMAP : faire son marché autrement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ophie Dubuisson-Quellier">Sophie Dubuisson-Quellier</text:a></text:p>
              <text:p text:style-name="Normal"><text:span>Problèmes économiques</text:span><text:span>, 2007, 2931, pp.3 - 9</text:span></text:p>
              <text:p text:style-name="Normal"><text:span>Article dans une revue</text:span></text:p>
              <text:p text:style-name="Normal"><text:a xlink:type="simple" xlink:href="https://sciencespo.hal.science/hal-02433627v1">hal-02433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39v1">Les organisations de producteurs au coeur de la valorisation de la qualité des fruits. Une diversité de stratégies en Rhône-Alpe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Jean Pluvinage">Jean Pluvinage</text:a></text:p>
              <text:p text:style-name="Normal"><text:span>Économie rurale</text:span><text:span>, 2006, 292 (292), pp.19-34.<text:s/></text:span><text:a xlink:type="simple" xlink:href="https://dx.doi.org/10.4000/economierurale.715">⟨10.4000/economierurale.715⟩</text:a></text:p>
              <text:p text:style-name="Normal"><text:span>Article dans une revue</text:span></text:p>
              <text:p text:style-name="Normal"><text:a xlink:type="simple" xlink:href="https://hal.inrae.fr/hal-02661439v1">hal-0266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08v1">Présentation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Sophie Dubuisson-Quellier">Sophie Dubuisson-Quellier</text:a></text:p>
              <text:p text:style-name="Normal"><text:span>Réseaux : communication, technologie, société</text:span><text:span>, 2006, 135-136 (1), pp.9.<text:s/></text:span><text:a xlink:type="simple" xlink:href="https://dx.doi.org/10.3917/res.135.0009">⟨10.3917/res.135.0009⟩</text:a></text:p>
              <text:p text:style-name="Normal"><text:span>Article dans une revue</text:span></text:p>
              <text:p text:style-name="Normal"><text:a xlink:type="simple" xlink:href="https://hal.science/hal-02089508v1">hal-020895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0948v1">De la routine à la délibération : Les arbitrages des consommateurs en situation d'achat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Réseaux : communication, technologie, société</text:span><text:span>, 2006, 1-2 (135-136), pp.253-284.<text:s/></text:span><text:a xlink:type="simple" xlink:href="https://dx.doi.org/10.3917/res.135.0253">⟨10.3917/res.135.0253⟩</text:a></text:p>
              <text:p text:style-name="Normal"><text:span>Article dans une revue</text:span></text:p>
              <text:p text:style-name="Normal"><text:a xlink:type="simple" xlink:href="https://sciencespo.hal.science/hal-01020948v1">hal-010209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22v1">L'arbitrage des Français dans le détail. Les achats de fruits et légumes en GM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Infos CTIFL</text:span><text:span>, 2005, 213, pp.16 - 19</text:span></text:p>
              <text:p text:style-name="Normal"><text:span>Article dans une revue</text:span></text:p>
              <text:p text:style-name="Normal"><text:a xlink:type="simple" xlink:href="https://sciencespo.hal.science/hal-03569022v1">hal-035690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77635v1">Marée', 'charcuterie-traiteur'.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Sophie Dubuisson-Quellier">Sophie Dubuisson-Quellier</text:a></text:p>
              <text:p text:style-name="Normal"><text:span>Ethnologie française</text:span><text:span>, 2005, 35 (1), pp.93-102.<text:s/></text:span><text:a xlink:type="simple" xlink:href="https://dx.doi.org/10.3917/ethn.051.0093">⟨10.3917/ethn.051.0093⟩</text:a></text:p>
              <text:p text:style-name="Normal"><text:span>Article dans une revue</text:span></text:p>
              <text:p text:style-name="Normal"><text:a xlink:type="simple" xlink:href="https://sciencespo.hal.science/hal-01477635v1">hal-014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176v1">« Marée », « charcuterie-traiteur ». Le rayon traditionnel en grande surface, lieu d'expérimentation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Sophie Dubuisson-Quellier">Sophie Dubuisson-Quellier</text:a></text:p>
              <text:p text:style-name="Normal"><text:span>Ethnologie française</text:span><text:span>, 2005, XXXV (1), pp.93-102</text:span></text:p>
              <text:p text:style-name="Normal"><text:span>Article dans une revue</text:span></text:p>
              <text:p text:style-name="Normal"><text:a xlink:type="simple" xlink:href="https://hal.science/hal-03901176v1">hal-039011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9988v1">Faire le marché autrement. L'abonnement à un panier de fruits et de légumes comme forme d'engagement politique des consommateur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laire Lamine">Claire Lamine</text:a></text:p>
              <text:p text:style-name="Normal"><text:span>Sciences de la société : Les cahiers du LERASS</text:span><text:span>, 2004, 62, pp.144-167</text:span></text:p>
              <text:p text:style-name="Normal"><text:span>Article dans une revue</text:span></text:p>
              <text:p text:style-name="Normal"><text:a xlink:type="simple" xlink:href="https://sciencespo.hal.science/hal-01019988v1">hal-010199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92775v1">Confiance et qualité des produits alimentaires : une approche par la sociologie des relations marchande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ciologie du Travail</text:span><text:span>, 2003, 45 (1), pp.95 - 111.<text:s/></text:span><text:a xlink:type="simple" xlink:href="https://dx.doi.org/10.4000/sdt.30978">⟨10.4000/sdt.30978⟩</text:a></text:p>
              <text:p text:style-name="Normal"><text:span>Article dans une revue</text:span></text:p>
              <text:p text:style-name="Normal"><text:a xlink:type="simple" xlink:href="https://sciencespo.hal.science/hal-02492775v1">hal-024927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8173v1">Contacts et relations au marché chez les très petites entreprise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Réseaux : communication, technologie, société</text:span><text:span>, 2003, 5 (121), pp.19-42.<text:s/></text:span><text:a xlink:type="simple" xlink:href="https://dx.doi.org/10.3917/res.121.0019">⟨10.3917/res.121.0019⟩</text:a></text:p>
              <text:p text:style-name="Normal"><text:span>Article dans une revue</text:span></text:p>
              <text:p text:style-name="Normal"><text:a xlink:type="simple" xlink:href="https://sciencespo.hal.science/hal-01018173v1">hal-010181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7736v1">Qualités de produit et figures du consommateur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ciences de la société : Les cahiers du LERASS</text:span><text:span>, 2002, 56, pp.76-96</text:span></text:p>
              <text:p text:style-name="Normal"><text:span>Article dans une revue</text:span></text:p>
              <text:p text:style-name="Normal"><text:a xlink:type="simple" xlink:href="https://sciencespo.hal.science/hal-01017736v1">hal-01017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79v1">Compte-rendu : Hervé Dumez, Alain Jeunemaître, Understanding and regulating the market at a time of globalization. The case of the cement industry, Macmillan Press, London, 2000, 238 p.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ciologie du Travail</text:span><text:span>, 2002, 44 (4), pp.596-598</text:span></text:p>
              <text:p text:style-name="Normal"><text:span>Article dans une revue</text:span></text:p>
              <text:p text:style-name="Normal"><text:a xlink:type="simple" xlink:href="https://hal.inrae.fr/hal-02672779v1">hal-026727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45638v1">Une organisation territoriale pour la mise en place d'une filière porc de qualité en Bretagn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Études et Recherches sur les Systèmes Agraires et le Développement</text:span><text:span>, 2001, pp.165 - 176</text:span></text:p>
              <text:p text:style-name="Normal"><text:span>Article dans une revue</text:span></text:p>
              <text:p text:style-name="Normal"><text:a xlink:type="simple" xlink:href="https://sciencespo.hal.science/hal-02445638v1">hal-024456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6687v1">Introduction. Les professionnels du marché : vers une sociologie du travail marchand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Sophie Dubuisson-Quellier">Sophie Dubuisson-Quellier</text:a></text:p>
              <text:p text:style-name="Normal"><text:span>Sociologie du Travail</text:span><text:span>, 2000, 42 (3), pp.359 - 368</text:span></text:p>
              <text:p text:style-name="Normal"><text:span>Article dans une revue</text:span></text:p>
              <text:p text:style-name="Normal"><text:a xlink:type="simple" xlink:href="https://sciencespo.hal.science/hal-02166687v1">hal-021666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5704v1">Designer, packager et merchandiser</text:a></text:p>
              <text:p text:style-name="Normal"><text:a xlink:type="simple" xlink:href="https://hal.science/search/index/?q=*&amp;authFullName_s=Sandrine Barrey">Sandrine Barrey</text:a><text:span>,</text:span><text:a xlink:type="simple" xlink:href="https://hal.science/search/index/?q=*&amp;authFullName_s=Franck Cochoy">Franck Cochoy</text:a><text:span>,</text:span><text:a xlink:type="simple" xlink:href="https://hal.science/search/index/?q=*&amp;authFullName_s=Sophie Dubuisson-Quellier">Sophie Dubuisson-Quellier</text:a></text:p>
              <text:p text:style-name="Normal"><text:span>Sociologie du Travail</text:span><text:span>, 2000, 42 (3), pp.457 - 482</text:span></text:p>
              <text:p text:style-name="Normal"><text:span>Article dans une revue</text:span></text:p>
              <text:p text:style-name="Normal"><text:a xlink:type="simple" xlink:href="https://sciencespo.hal.science/hal-02415704v1">hal-024157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3994v1">Construction et mobilisation des savoirs dans l'action collectiv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Technologies, idéologies, pratiques</text:span><text:span>, 2000, XIV (1), pp.119 - 130</text:span></text:p>
              <text:p text:style-name="Normal"><text:span>Article dans une revue</text:span></text:p>
              <text:p text:style-name="Normal"><text:a xlink:type="simple" xlink:href="https://sciencespo.hal.science/hal-03593994v1">hal-035939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19425v2">Le prestataire, le client et le consommateur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Revue française de sociologie</text:span><text:span>, 1999, 40 (4), pp.671 - 688</text:span></text:p>
              <text:p text:style-name="Normal"><text:span>Article dans une revue</text:span></text:p>
              <text:p text:style-name="Normal"><text:a xlink:type="simple" xlink:href="https://sciencespo.hal.science/hal-01719425v2">hal-01719425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001v1">Les recettes du restaurant : La codification comme moyen de créer des opportunités d’actio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ciences de la société : Les cahiers du LERASS</text:span><text:span>, 1999, 46, pp.67-81.<text:s/></text:span><text:a xlink:type="simple" xlink:href="https://dx.doi.org/10.3406/sciso.1999.1414">⟨10.3406/sciso.1999.1414⟩</text:a></text:p>
              <text:p text:style-name="Normal"><text:span>Article dans une revue</text:span></text:p>
              <text:p text:style-name="Normal"><text:a xlink:type="simple" xlink:href="https://sciencespo.hal.science/hal-03594001v1">hal-035940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006v1">Entre l'objet et l'usager : les modes d'observation proposés par la sociologie des technique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Performances Humaines et Techniques</text:span><text:span>, 1999, hors-série</text:span></text:p>
              <text:p text:style-name="Normal"><text:span>Article dans une revue</text:span></text:p>
              <text:p text:style-name="Normal"><text:a xlink:type="simple" xlink:href="https://sciencespo.hal.science/hal-03594006v1">hal-035940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06157v1">Codification et ajustement : deux moyens pour l'élaboration d'une mémoire de l'organisatio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Revue Internationale de Systémique</text:span><text:span>, 1998, 12 (1), pp.83 - 98</text:span></text:p>
              <text:p text:style-name="Normal"><text:span>Article dans une revue</text:span></text:p>
              <text:p text:style-name="Normal"><text:a xlink:type="simple" xlink:href="https://sciencespo.hal.science/hal-02906157v1">hal-029061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7449v1">Regard d'un sociologue sur la notion de routine dans la théorie évolutionnist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ciologie du Travail</text:span><text:span>, 1998, 40 (4), pp.491 - 502</text:span></text:p>
              <text:p text:style-name="Normal"><text:span>Article dans une revue</text:span></text:p>
              <text:p text:style-name="Normal"><text:a xlink:type="simple" xlink:href="https://sciencespo.hal.science/hal-02137449v1">hal-021374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121v1">Compétences et formes d'apprentissage</text:a></text:p>
              <text:p text:style-name="Normal"><text:a xlink:type="simple" xlink:href="https://hal.science/search/index/?q=*&amp;authFullName_s=Christine Divry">Christine Divry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André Torre">André Torre</text:a></text:p>
              <text:p text:style-name="Normal"><text:span>Revue Française de Gestion</text:span><text:span>, 1998, 118</text:span></text:p>
              <text:p text:style-name="Normal"><text:span>Article dans une revue</text:span></text:p>
              <text:p text:style-name="Normal"><text:a xlink:type="simple" xlink:href="https://sciencespo.hal.science/hal-03571121v1">hal-035711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010v1">Le travail du Designer comme construction d'un mode d'existence particulier pour les objets industriel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Techniques &amp; Culture<text:s/></text:span><text:span>, 1996, 27, pp.en ligne - en ligne</text:span></text:p>
              <text:p text:style-name="Normal"><text:span>Article dans une revue</text:span></text:p>
              <text:p text:style-name="Normal"><text:a xlink:type="simple" xlink:href="https://sciencespo.hal.science/hal-03594010v1">hal-035940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06158v1">Le design industriel, entre création, technique et marché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Antoine Hennion">Antoine Hennion</text:a></text:p>
              <text:p text:style-name="Normal"><text:span>Sociologie de l'art</text:span><text:span>, 1995, 8, pp.9 - 30</text:span></text:p>
              <text:p text:style-name="Normal"><text:span>Article dans une revue</text:span></text:p>
              <text:p text:style-name="Normal"><text:a xlink:type="simple" xlink:href="https://sciencespo.hal.science/hal-02906158v1">hal-02906158v1</text:a></text:p>
            </table:table-cell>
          </table:table-row>
        </table:table>
        <text:p text:style-name="P11"/>
        <text:p text:style-name="Heading2"><text:span text:style-name="T5">N°spécial de revue/special issue (7)</text:span></text:p>
        <text:p text:style-name="P13"/>
        <table:table table:name="858606" table:style-name="858606">
          <table:table-column table:style-name="858606.0"/>
          <table:table-row>
            <table:table-cell office:value-type="string">
              <text:p text:style-name="Normal"><text:a xlink:type="simple" xlink:href="https://sciencespo.hal.science/hal-02292702v1">Consommer et compter : enquêtes sur la consommation au XXe siècle</text:a></text:p>
              <text:p text:style-name="Normal"><text:a xlink:type="simple" xlink:href="https://hal.science/search/index/?q=*&amp;authFullName_s=Marie-Emmanuelle Chessel">Marie-Emmanuelle Chessel</text:a><text:span>,</text:span><text:a xlink:type="simple" xlink:href="https://hal.science/search/index/?q=*&amp;authFullName_s=Sophie Dubuisson-Quellier">Sophie Dubuisson-Quellier</text:a></text:p>
              <text:p text:style-name="Normal"><text:span>Les Études sociales</text:span><text:span>, 169, pp.305, 2019</text:span></text:p>
              <text:p text:style-name="Normal"><text:span>N°spécial de revue/special issue</text:span></text:p>
              <text:p text:style-name="Normal"><text:a xlink:type="simple" xlink:href="https://sciencespo.hal.science/hal-02292702v1">hal-022927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46063v1">The Economy and the State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Pierre Francois">Pierre Francois</text:a></text:p>
              <text:p text:style-name="Normal"><text:span>Economic Sociology (European Electronic Newsletter)</text:span><text:span>, 15 (2), 2014</text:span></text:p>
              <text:p text:style-name="Normal"><text:span>N°spécial de revue/special issue</text:span></text:p>
              <text:p text:style-name="Normal"><text:a xlink:type="simple" xlink:href="https://sciencespo.hal.science/hal-02446063v1">hal-024460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34454v1">Economic sociology and history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Pierre Francois">Pierre Francois</text:a></text:p>
              <text:p text:style-name="Normal"><text:span>Economic Sociology (European Electronic Newsletter)</text:span><text:span>, 15 (3), pp.68, 2014</text:span></text:p>
              <text:p text:style-name="Normal"><text:span>N°spécial de revue/special issue</text:span></text:p>
              <text:p text:style-name="Normal"><text:a xlink:type="simple" xlink:href="https://sciencespo.hal.science/hal-02534454v1">hal-025344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97412v1">Working the market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Pierre Francois">Pierre Francois</text:a></text:p>
              <text:p text:style-name="Normal"><text:span>Economic Sociology (European Electronic Newsletter)</text:span><text:span>, 15 (1), pp.58, 2013</text:span></text:p>
              <text:p text:style-name="Normal"><text:span>N°spécial de revue/special issue</text:span></text:p>
              <text:p text:style-name="Normal"><text:a xlink:type="simple" xlink:href="https://sciencespo.hal.science/hal-02197412v1">hal-021974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45960v1">Distribution et marché : une affaire de taille et de détail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Sophie Dubuisson-Quellier">Sophie Dubuisson-Quellier</text:a></text:p>
              <text:p text:style-name="Normal"><text:span>Réseaux : communication, technologie, société</text:span><text:span>, 135-136, pp.300, 2006</text:span></text:p>
              <text:p text:style-name="Normal"><text:span>N°spécial de revue/special issue</text:span></text:p>
              <text:p text:style-name="Normal"><text:a xlink:type="simple" xlink:href="https://sciencespo.hal.science/hal-02445960v1">hal-024459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051v1">Distribution et marché : une affaire de taille et détail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Sophie Dubuisson-Quellier">Sophie Dubuisson-Quellier</text:a></text:p>
              <text:p text:style-name="Normal"><text:span>Réseaux : communication, technologie, société</text:span><text:span>, pp.300, 2006</text:span></text:p>
              <text:p text:style-name="Normal"><text:span>N°spécial de revue/special issue</text:span></text:p>
              <text:p text:style-name="Normal"><text:a xlink:type="simple" xlink:href="https://sciencespo.hal.science/hal-03416051v1">hal-0341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62v1">Les professionnels du marché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Sophie Dubuisson-Quellier">Sophie Dubuisson-Quellier</text:a></text:p>
              <text:p text:style-name="Normal"><text:span>Sociologie du Travail</text:span><text:span>, 42 (3), 2000</text:span></text:p>
              <text:p text:style-name="Normal"><text:span>N°spécial de revue/special issue</text:span></text:p>
              <text:p text:style-name="Normal"><text:a xlink:type="simple" xlink:href="https://hal.science/hal-04177362v1">hal-04177362v1</text:a></text:p>
            </table:table-cell>
          </table:table-row>
        </table:table>
        <text:p text:style-name="P14"/>
        <text:p text:style-name="Heading2"><text:span text:style-name="T6">Ouvrages (12)</text:span></text:p>
        <text:p text:style-name="P16"/>
        <table:table table:name="405a18" table:style-name="405a18">
          <table:table-column table:style-name="405a18.0"/>
          <table:table-row>
            <table:table-cell office:value-type="string">
              <text:p text:style-name="Normal"><text:a xlink:type="simple" xlink:href="https://sciencespo.hal.science/hal-05492321v1">La consommation engagée. 3e édition revue et augmenté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Presses de Sciences Po, 2025, 9782724643855</text:span></text:p>
              <text:p text:style-name="Normal"><text:span>Ouvrages</text:span></text:p>
              <text:p text:style-name="Normal"><text:a xlink:type="simple" xlink:href="https://sciencespo.hal.science/hal-05492321v1">hal-0549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041v1">Mobilisations écologiques</text:a></text:p>
              <text:p text:style-name="Normal"><text:a xlink:type="simple" xlink:href="https://hal.science/search/index/?q=*&amp;authFullName_s=Jean-baptiste Comby">Jean-baptiste Comby</text:a><text:span>,</text:span><text:a xlink:type="simple" xlink:href="https://hal.science/search/index/?q=*&amp;authFullName_s=Sophie Dubuisson-Quellier">Sophie Dubuisson-Quellier</text:a></text:p>
              <text:p text:style-name="Normal"><text:span>Presses universitaires de France, 2023, 9782130629665</text:span></text:p>
              <text:p text:style-name="Normal"><text:span>Ouvrages</text:span></text:p>
              <text:p text:style-name="Normal"><text:a xlink:type="simple" xlink:href="https://hal.science/hal-04188041v1">hal-041880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05057v1">La consommation engagé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Presses de Sciences Po, 15, pp.154, 2018, Contester, 9782724622157</text:span></text:p>
              <text:p text:style-name="Normal"><text:span>Ouvrages</text:span></text:p>
              <text:p text:style-name="Normal"><text:a xlink:type="simple" xlink:href="https://sciencespo.hal.science/hal-01705057v1">hal-017050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14970v1">Le biais comportementaliste</text:a></text:p>
              <text:p text:style-name="Normal"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Jeanne Lazarus">Jeanne Lazarus</text:a><text:span>,</text:span><text:a xlink:type="simple" xlink:href="https://hal.science/search/index/?q=*&amp;authFullName_s=Etienne Nouguez">Etienne Nouguez</text:a><text:span>et al.</text:span></text:p>
              <text:p text:style-name="Normal"><text:span>Presses de Sciences Po, pp.120, 2018, 9782724622409</text:span></text:p>
              <text:p text:style-name="Normal"><text:span>Ouvrages</text:span></text:p>
              <text:p text:style-name="Normal"><text:a xlink:type="simple" xlink:href="https://sciencespo.hal.science/hal-01914970v1">hal-019149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54197v1">Gouverner les conduite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phie Dubuisson-Quellier. Presses de Sciences Po, pp.480, 2016, 9782724619003</text:span></text:p>
              <text:p text:style-name="Normal"><text:span>Ouvrages</text:span></text:p>
              <text:p text:style-name="Normal"><text:a xlink:type="simple" xlink:href="https://sciencespo.hal.science/hal-01354197v1">hal-013541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92592v1">消费者在行动. La consommation engagé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cial Sciences Academic Press, pp.95, 2015, La bibliothèque du Citoyen, 9782724622171</text:span></text:p>
              <text:p text:style-name="Normal"><text:span>Ouvrages</text:span></text:p>
              <text:p text:style-name="Normal"><text:a xlink:type="simple" xlink:href="https://sciencespo.hal.science/hal-02492592v1">hal-024925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10649v1">Sociologie des agencements marchands. Textes choisis</text:a></text:p>
              <text:p text:style-name="Normal"><text:a xlink:type="simple" xlink:href="https://hal.science/search/index/?q=*&amp;authFullName_s=Michel Callon">Michel Callon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atherine Grandclément">Catherine Grandclément</text:a><text:span>,</text:span><text:a xlink:type="simple" xlink:href="https://hal.science/search/index/?q=*&amp;authFullName_s=Antoine Hennion">Antoine Hennion</text:a><text:span>et al.</text:span></text:p>
              <text:p text:style-name="Normal"><text:span>PRESSES DES MINES, pp.482, 2013</text:span></text:p>
              <text:p text:style-name="Normal"><text:span>Ouvrages</text:span></text:p>
              <text:p text:style-name="Normal"><text:a xlink:type="simple" xlink:href="https://minesparis-psl.hal.science/hal-01010649v1">hal-010106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54198v1">Ethical Consumptio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Fernwood Publishing, pp.112, 2013, Protest Series, 9781552665831</text:span></text:p>
              <text:p text:style-name="Normal"><text:span>Ouvrages</text:span></text:p>
              <text:p text:style-name="Normal"><text:a xlink:type="simple" xlink:href="https://sciencespo.hal.science/hal-01354198v1">hal-013541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54196v1">La consommation engagé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Presses de Sciences Po, pp.143, 2009, 9782724611052</text:span></text:p>
              <text:p text:style-name="Normal"><text:span>Ouvrages</text:span></text:p>
              <text:p text:style-name="Normal"><text:a xlink:type="simple" xlink:href="https://sciencespo.hal.science/hal-01354196v1">hal-013541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54199v1">Juger pour échanger : la construction sociale de l'accord sur la qualité dans une économie des jugements individuel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Jean-Philippe Neuville">Jean-Philippe Neuville</text:a></text:p>
              <text:p text:style-name="Normal"><text:span>Sophie Dubuisson-Quellier; Jean-Philippe Neuville. Éditions de la Maison des sciences de l'homme (MSH); Institut national de la recherche agronomique (INRA), pp.239, 2003, Natures sociales, 9782735109982</text:span></text:p>
              <text:p text:style-name="Normal"><text:span>Ouvrages</text:span></text:p>
              <text:p text:style-name="Normal"><text:a xlink:type="simple" xlink:href="https://sciencespo.hal.science/hal-01354199v1">hal-013541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6008v1">Le design : l'objet dans l'usage : la relation objet-usage-usager dans le travail de trois agence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Antoine Hennion">Antoine Hennion</text:a></text:p>
              <text:p text:style-name="Normal"><text:span>Presse des Mines, pp.130, 1996, Sciences sociales, 9782911762024</text:span></text:p>
              <text:p text:style-name="Normal"><text:span>Ouvrages</text:span></text:p>
              <text:p text:style-name="Normal"><text:a xlink:type="simple" xlink:href="https://minesparis-psl.hal.science/hal-00756008v1">hal-007560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54200v1">Le design : l’objet dans l’usag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Presses des Mines, pp.121, 1996</text:span></text:p>
              <text:p text:style-name="Normal"><text:span>Ouvrages</text:span></text:p>
              <text:p text:style-name="Normal"><text:a xlink:type="simple" xlink:href="https://sciencespo.hal.science/hal-01354200v1">hal-01354200v1</text:a></text:p>
            </table:table-cell>
          </table:table-row>
        </table:table>
        <text:p text:style-name="P17"/>
        <text:p text:style-name="Heading2"><text:span text:style-name="T7">Chapitre d'ouvrage (43)</text:span></text:p>
        <text:p text:style-name="P19"/>
        <table:table table:name="61eff5" table:style-name="61eff5">
          <table:table-column table:style-name="61eff5.0"/>
          <table:table-row>
            <table:table-cell office:value-type="string">
              <text:p text:style-name="Normal"><text:a xlink:type="simple" xlink:href="https://sciencespo.hal.science/hal-05567675v1">Consumer markets: the affluent economy and the social stratification of consumptio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mith Maguire Jennifer.<text:s/></text:span><text:span>Research handbook on the sociology of consumption</text:span><text:span>, Edward Elgar, 2026</text:span></text:p>
              <text:p text:style-name="Normal"><text:span>Chapitre d'ouvrage</text:span></text:p>
              <text:p text:style-name="Normal"><text:a xlink:type="simple" xlink:href="https://sciencespo.hal.science/hal-05567675v1">hal-055676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92300v1">Comportements, consommation et modes de vi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Estève Adrien, Ollitrault Sylvie, Orsini Amandine, Persico Simon, Villalba Bruno et Allain Mathilde.<text:s/></text:span><text:span>Dictionnaire d’écologie politique</text:span><text:span>, Presses de Sciences Po, pp.120-127, 2025</text:span></text:p>
              <text:p text:style-name="Normal"><text:span>Chapitre d'ouvrage</text:span></text:p>
              <text:p text:style-name="Normal"><text:a xlink:type="simple" xlink:href="https://sciencespo.hal.science/hal-05492300v1">hal-054923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49454v1">Le changement climatique, du fait scientifique au &amp;quot;problème public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Sébastien Dutreuil">Sébastien Dutreuil</text:a><text:span>,</text:span><text:a xlink:type="simple" xlink:href="https://hal.science/search/index/?q=*&amp;authFullName_s=Emmanuel Garnier">Emmanuel Garnier</text:a><text:span>et al.</text:span></text:p>
              <text:p text:style-name="Normal"><text:span>Sandrine Maljean-Dubois; Stéphanie Vermeersch; Agnès Deboulet.<text:s/></text:span><text:span>Les sociétés face aux défis climatiques : que sait-on ?</text:span><text:span>, CNRS Editions, pp.29-63, 2024, 978-2-271-15141-4</text:span></text:p>
              <text:p text:style-name="Normal"><text:span>Chapitre d'ouvrage</text:span></text:p>
              <text:p text:style-name="Normal"><text:a xlink:type="simple" xlink:href="https://sciencespo.hal.science/hal-04849454v1">hal-048494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55663v1">Des appariements entre l'offre et la demande aux cadrages de l'action économique : propositions pour une approche politique des marché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idonie Naulin, Melchior Simioni, et Marie Trespeuch (dir.).<text:s/></text:span><text:span>L'économie au pari de la sociologie. Autour des travaux de Philippe Steiner</text:span><text:span>, Sorbonne Université Presses, 2023, 9791023106824</text:span></text:p>
              <text:p text:style-name="Normal"><text:span>Chapitre d'ouvrage</text:span></text:p>
              <text:p text:style-name="Normal"><text:a xlink:type="simple" xlink:href="https://sciencespo.hal.science/hal-04355663v1">hal-043556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26116v1">Peut-on s'engager par sa consommation ?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Ecologies : Le vivant et le social</text:span><text:span>, La Découverte, pp.435-442, 2023, 9782348076886</text:span></text:p>
              <text:p text:style-name="Normal"><text:span>Chapitre d'ouvrage</text:span></text:p>
              <text:p text:style-name="Normal"><text:a xlink:type="simple" xlink:href="https://sciencespo.hal.science/hal-03926116v1">hal-0392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94v1">Les mobilisations face aux organisation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Jean-Noël Jouzel">Jean-Noël Jouzel</text:a></text:p>
              <text:p text:style-name="Normal"><text:span>Borraz Olivier.<text:s/></text:span><text:span>La société des organisations</text:span><text:span>, Presses de Sciences Po, pp.291 - 301, 2022, 9782724638608</text:span></text:p>
              <text:p text:style-name="Normal"><text:span>Chapitre d'ouvrage</text:span></text:p>
              <text:p text:style-name="Normal"><text:a xlink:type="simple" xlink:href="https://hal.science/hal-03684194v1">hal-03684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483v1">Las prácticas alimentarias en los hogares franceses. Una visión de los retos del consumo sostenible en el día a día</text:a></text:p>
              <text:p text:style-name="Normal"><text:a xlink:type="simple" xlink:href="https://hal.science/search/index/?q=*&amp;authFullName_s=Bérangère Véron">Bérangère Véron</text:a><text:span>,</text:span><text:a xlink:type="simple" xlink:href="https://hal.science/search/index/?q=*&amp;authFullName_s=Séverine Gojard">Séverine Gojard</text:a><text:span>,</text:span><text:a xlink:type="simple" xlink:href="https://hal.science/search/index/?q=*&amp;authFullName_s=Sophie Dubuisson-Quellier">Sophie Dubuisson-Quellier</text:a></text:p>
              <text:p text:style-name="Normal"><text:span>La transformación de la alimentación en el Sur de Europa</text:span><text:span>,<text:s/></text:span><text:a xlink:type="simple" xlink:href="https://editorial.tirant.com/mex/libro/la-transformacion-de-la-alimentacion-en-el-sur-de-europa-cecilia-diaz-mendez-9788418802720">Tirant Humanidades</text:a><text:span>, 2022, 9788418802720</text:span></text:p>
              <text:p text:style-name="Normal"><text:span>Chapitre d'ouvrage</text:span></text:p>
              <text:p text:style-name="Normal"><text:a xlink:type="simple" xlink:href="https://hal.inrae.fr/hal-03759483v1">hal-0375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709v1">Quand les interventions publiques ciblent les comportements individuel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Etienne Nouguez">Etienne Nouguez</text:a></text:p>
              <text:p text:style-name="Normal"><text:span>Borraz Olivier.<text:s/></text:span><text:span>La sociologie des organisations</text:span><text:span>, Presses de Sciences Po, pp.109 - 123, 2022, 9782724638608</text:span></text:p>
              <text:p text:style-name="Normal"><text:span>Chapitre d'ouvrage</text:span></text:p>
              <text:p text:style-name="Normal"><text:a xlink:type="simple" xlink:href="https://hal.science/hal-03682709v1">hal-036827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96702v1">Governing by labels? Not that simple: The cases of environmental and nutritional politics in France</text:a></text:p>
              <text:p text:style-name="Normal"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Etienne Nouguez">Etienne Nouguez</text:a><text:span>,</text:span><text:a xlink:type="simple" xlink:href="https://hal.science/search/index/?q=*&amp;authFullName_s=Olivier Pilmis">Olivier Pilmis</text:a></text:p>
              <text:p text:style-name="Normal"><text:span>Labeling the Economy</text:span><text:span>, Palgrave Macmillan, pp.185 - 206, 2020, 9789811514975</text:span></text:p>
              <text:p text:style-name="Normal"><text:span>Chapitre d'ouvrage</text:span></text:p>
              <text:p text:style-name="Normal"><text:a xlink:type="simple" xlink:href="https://sciencespo.hal.science/hal-02496702v1">hal-024967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09883v1">From moral concerns to market values: how political consumerism shapes market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The Oxford Handbook of Political Consumerism</text:span><text:span>, Oxford University Press, pp.813 - 832., 2018, 9780190629038</text:span></text:p>
              <text:p text:style-name="Normal"><text:span>Chapitre d'ouvrage</text:span></text:p>
              <text:p text:style-name="Normal"><text:a xlink:type="simple" xlink:href="https://sciencespo.hal.science/hal-02509883v1">hal-025098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15015v1">The Making of the Consumer: Historical and Sociological Perspectives</text:a></text:p>
              <text:p text:style-name="Normal"><text:a xlink:type="simple" xlink:href="https://hal.science/search/index/?q=*&amp;authFullName_s=Marie-Emmanuelle Chessel">Marie-Emmanuelle Chessel</text:a><text:span>,</text:span><text:a xlink:type="simple" xlink:href="https://hal.science/search/index/?q=*&amp;authFullName_s=Sophie Dubuisson-Quellier">Sophie Dubuisson-Quellier</text:a></text:p>
              <text:p text:style-name="Normal"><text:span>Olga Kravets; Pauline Maclaran; Steven Miles; Alladi Venkatesh.<text:s/></text:span><text:span>The Sage Handbook of Consumer Culture</text:span><text:span>, SAGE Publications, pp.43 - 60, 2018, 9781473929517</text:span></text:p>
              <text:p text:style-name="Normal"><text:span>Chapitre d'ouvrage</text:span></text:p>
              <text:p text:style-name="Normal"><text:a xlink:type="simple" xlink:href="https://sciencespo.hal.science/hal-01915015v1">hal-019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37v1">Les effets du gouvernement sur les conduites</text:a></text:p>
              <text:p text:style-name="Normal"><text:a xlink:type="simple" xlink:href="https://hal.science/search/index/?q=*&amp;authFullName_s=Sandrine Barrey">Sandrine Barrey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Severine Gojard">Severine Gojard</text:a><text:span>,</text:span><text:a xlink:type="simple" xlink:href="https://hal.science/search/index/?q=*&amp;authFullName_s=Marie Plessz">Marie Plessz</text:a></text:p>
              <text:p text:style-name="Normal"><text:span>Gouverner les conduites</text:span><text:span>, Mai 2016,<text:s/></text:span><text:a xlink:type="simple" xlink:href="http://www.pressesdesciencespo.fr">Les Presses de Sciences Po</text:a><text:span>, pp.399 - 448, 2016, Académique (Sciences Po), 9782724619003</text:span></text:p>
              <text:p text:style-name="Normal"><text:span>Chapitre d'ouvrage</text:span></text:p>
              <text:p text:style-name="Normal"><text:a xlink:type="simple" xlink:href="https://hal.science/hal-01595137v1">hal-015951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813v1">Conclusion. Le gouvernement des conduites : instruments et acteur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phie Dubuisson-Quellier.<text:s/></text:span><text:span>Gouverner les conduites</text:span><text:span>, Presses de Sciences Po, pp.449 - 472, 2016, 9782724619003</text:span></text:p>
              <text:p text:style-name="Normal"><text:span>Chapitre d'ouvrage</text:span></text:p>
              <text:p text:style-name="Normal"><text:a xlink:type="simple" xlink:href="https://sciencespo.hal.science/hal-01520813v1">hal-015208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809v1">Gouverner (par) les conduites des consommateur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phie Dubuisson-Quellier.<text:s/></text:span><text:span>Gouverner les conduites</text:span><text:span>, Presses de Sciences Po, pp.195 - 228, 2016, 9782724619003</text:span></text:p>
              <text:p text:style-name="Normal"><text:span>Chapitre d'ouvrage</text:span></text:p>
              <text:p text:style-name="Normal"><text:a xlink:type="simple" xlink:href="https://sciencespo.hal.science/hal-01520809v1">hal-015208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45776v1">Introduction. Le gouvernement des conduites comme modalité d’intervention de l’État sur les marché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phie Dubuisson-Quellier.<text:s/></text:span><text:span>Gouverner les conduites</text:span><text:span>, Presses de Sciences Po, pp.15 - 58, 2016, 9782724619003</text:span></text:p>
              <text:p text:style-name="Normal"><text:span>Chapitre d'ouvrage</text:span></text:p>
              <text:p text:style-name="Normal"><text:a xlink:type="simple" xlink:href="https://sciencespo.hal.science/hal-01445776v1">hal-014457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4413v1">Consommation durabl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Dictionnaire de la pensée écologique</text:span><text:span>, Presses Universitaires de France, pp.158 - 159, 2015, 9782130586968</text:span></text:p>
              <text:p text:style-name="Normal"><text:span>Chapitre d'ouvrage</text:span></text:p>
              <text:p text:style-name="Normal"><text:a xlink:type="simple" xlink:href="https://sciencespo.hal.science/hal-02164413v1">hal-021644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6654v1">Circuits court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Dictionnaire de la pensée écologique</text:span><text:span>, Presses Universitaires de France, pp.156 - 158, 2015, 9782130586968</text:span></text:p>
              <text:p text:style-name="Normal"><text:span>Chapitre d'ouvrage</text:span></text:p>
              <text:p text:style-name="Normal"><text:a xlink:type="simple" xlink:href="https://sciencespo.hal.science/hal-02136654v1">hal-021366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6217v1">Le prestataire, le client et le consommateur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Michel Callon; Volona Rabeharisoa; Madeleine Akrich; Sophie Dubuisson-Quellier; Catherine Grandclément; Antoine Hennion; Bruno Latour; Alexandre Mallard; Cécile Méadel; Fabian Muniesa.<text:s/></text:span><text:span>Sociologie des agencements marchands</text:span><text:span>, Presses des Mines, pp.93 - 116, 2013, 9782356710529</text:span></text:p>
              <text:p text:style-name="Normal"><text:span>Chapitre d'ouvrage</text:span></text:p>
              <text:p text:style-name="Normal"><text:a xlink:type="simple" xlink:href="https://sciencespo.hal.science/hal-01526217v1">hal-015262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33617v1">From qualities to valu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Jens Beckert; Christine Musselin.<text:s/></text:span><text:span>Constructing Quality</text:span><text:span>, Oxford University Press, pp.247 - 267, 2013, 9780199677573</text:span></text:p>
              <text:p text:style-name="Normal"><text:span>Chapitre d'ouvrage</text:span></text:p>
              <text:p text:style-name="Normal"><text:a xlink:type="simple" xlink:href="https://sciencespo.hal.science/hal-02433617v1">hal-024336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70566v1">Consommation responsabl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Nicolas Postel; Richard Sobel.<text:s/></text:span><text:span>Dictionnaire critique de la RSE</text:span><text:span>, Presses Universitaires du Septentrion, pp.77 - 82, 2013, 9782757405772</text:span></text:p>
              <text:p text:style-name="Normal"><text:span>Chapitre d'ouvrage</text:span></text:p>
              <text:p text:style-name="Normal"><text:a xlink:type="simple" xlink:href="https://sciencespo.hal.science/hal-02470566v1">hal-024705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888v1">Du consommateur éclairé au consommateur responsabl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Michel Pigenet; Danielle Tartakowsky.<text:s/></text:span><text:span>Histoire des mouvements sociaux en France</text:span><text:span>, Éditions La Découverte, pp.708 - 715, 2012, 9782707169853</text:span></text:p>
              <text:p text:style-name="Normal"><text:span>Chapitre d'ouvrage</text:span></text:p>
              <text:p text:style-name="Normal"><text:a xlink:type="simple" xlink:href="https://sciencespo.hal.science/hal-01522888v1">hal-015228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45660v1">Introduction - Institutions économiques et institutions marchandes. Nature, puissance et genèse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Pierre Francois">Pierre Francois</text:a></text:p>
              <text:p text:style-name="Normal"><text:span>Pierre François; Pierre François.<text:s/></text:span><text:span>Vie et mort des institutions marchandes</text:span><text:span>, Presses de Sciences Po, pp.11 - 38, 2011, 9782724611878</text:span></text:p>
              <text:p text:style-name="Normal"><text:span>Chapitre d'ouvrage</text:span></text:p>
              <text:p text:style-name="Normal"><text:a xlink:type="simple" xlink:href="https://sciencespo.hal.science/hal-02445660v1">hal-024456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709v1">Les agriculteurs entre clôtures et passerelle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hristophe Giraud">Christophe Giraud</text:a></text:p>
              <text:p text:style-name="Normal"><text:span>Rémy Jacques; Hervieu Bertrand; Purseigle François; Mayer Nonna; Muller Pierre.<text:s/></text:span><text:span>Les mondes agricoles en politique : De la fin des paysans au retour de la question agricole</text:span><text:span>, Presses de Sciences Po, pp.111-129, 2010, 9782724611649</text:span></text:p>
              <text:p text:style-name="Normal"><text:span>Chapitre d'ouvrage</text:span></text:p>
              <text:p text:style-name="Normal"><text:a xlink:type="simple" xlink:href="https://sciencespo.hal.science/hal-00972709v1">hal-009727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0704v1">Agriculteurs et société : entre clôtures et passerelle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hristophe Giraud">Christophe Giraud</text:a></text:p>
              <text:p text:style-name="Normal"><text:span>Bertrand Hervieu; Nonna Mayer; Pierre Muller; François Purseigle; Jacques Rémy.<text:s/></text:span><text:span>Les mondes agricoles en politique. De la fin des paysans au retour de la question agricole</text:span><text:span>, Presse de la Fondation Nationale de Sciences Politiques, pp.111-129, 2010, 9782724611649</text:span></text:p>
              <text:p text:style-name="Normal"><text:span>Chapitre d'ouvrage</text:span></text:p>
              <text:p text:style-name="Normal"><text:a xlink:type="simple" xlink:href="https://u-paris.hal.science/hal-01460704v1">hal-014607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27217v1">Product Tastes, Consumer Tastes. The plurality of qualification in product development and marketing activitie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Luis Araujo; John Finch; Hans Kjellberg.<text:s/></text:span><text:span>Reconnecting marketing to markets: practice-based approaches</text:span><text:span>, Oxford University Press, pp.74 - 93, 2010, 9780199578061</text:span></text:p>
              <text:p text:style-name="Normal"><text:span>Chapitre d'ouvrage</text:span></text:p>
              <text:p text:style-name="Normal"><text:a xlink:type="simple" xlink:href="https://sciencespo.hal.science/hal-02427217v1">hal-024272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56422v1">La consommation comme pratique social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Philippe Steiner; François Vatin.<text:s/></text:span><text:span>Traité de sociologie économique</text:span><text:span>, Presses Universitaires de France, pp.727 - 776, 2009, 9782130568674</text:span></text:p>
              <text:p text:style-name="Normal"><text:span>Chapitre d'ouvrage</text:span></text:p>
              <text:p text:style-name="Normal"><text:a xlink:type="simple" xlink:href="https://sciencespo.hal.science/hal-02456422v1">hal-024564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56408v1">From consumer sovereignty to consumer governance. Room for choice in consumptio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Gilda Farrell.<text:s/></text:span><text:span>Rethinking consumer behaviour for the well-being of all. Reflections on individual consumer responsibility</text:span><text:span>, Council of Europe, pp.40 - 45, 2008, 9789287164827</text:span></text:p>
              <text:p text:style-name="Normal"><text:span>Chapitre d'ouvrage</text:span></text:p>
              <text:p text:style-name="Normal"><text:a xlink:type="simple" xlink:href="https://sciencespo.hal.science/hal-02456408v1">hal-024564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710v1">Les circuits courts entre alternative et hybridation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Sophie Dubuisson-Quellier">Sophie Dubuisson-Quellier</text:a></text:p>
              <text:p text:style-name="Normal"><text:span>Maréchal, Gilles.<text:s/></text:span><text:span>Les circuits courts alimentaires. Bien manger dans les territoires</text:span><text:span>, 12, Educagri, pp.105-112, 2008, Références (Educagri), 9782844447104</text:span></text:p>
              <text:p text:style-name="Normal"><text:span>Chapitre d'ouvrage</text:span></text:p>
              <text:p text:style-name="Normal"><text:a xlink:type="simple" xlink:href="https://sciencespo.hal.science/hal-00972710v1">hal-009727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708v1">De la souveraineté du consommateur à la gouvernance des consommateurs. L'espace du choix dans la consommatio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Farrell, Gilda.<text:s/></text:span><text:span>Repenser l'acte de consommation pour le bien-être de tous. Réflexions sur la responsabilité individuelle des consommateurs</text:span><text:span>, Editions du Conseil de l'Europe, pp.44-49, 2008, 9789287164810</text:span></text:p>
              <text:p text:style-name="Normal"><text:span>Chapitre d'ouvrage</text:span></text:p>
              <text:p text:style-name="Normal"><text:a xlink:type="simple" xlink:href="https://sciencespo.hal.science/hal-00972708v1">hal-009727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98284v1">The Shop as Market Space : The Commercial Qualities of Retail Architectur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Léontine de Wit; David Vernet.<text:s/></text:span><text:span>Boutiques and Other Retails Spaces : The Architecture of Seduction</text:span><text:span>, Routledge, pp.16 - 33, 2007, 9780415363228</text:span></text:p>
              <text:p text:style-name="Normal"><text:span>Chapitre d'ouvrage</text:span></text:p>
              <text:p text:style-name="Normal"><text:a xlink:type="simple" xlink:href="https://sciencespo.hal.science/hal-02498284v1">hal-024982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09836v1">Un altro modo di fare la spesa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ophie Dubuisson-Quellier">Sophie Dubuisson-Quellier</text:a></text:p>
              <text:p text:style-name="Normal"><text:span>Simone Tosi.<text:s/></text:span><text:span>Consumi e participazione politica. Trazione individuale e mobilitazione collettiva</text:span><text:span>, Edizioni Franco Angeli, pp.195 - 232, 2006, 9788846479471</text:span></text:p>
              <text:p text:style-name="Normal"><text:span>Chapitre d'ouvrage</text:span></text:p>
              <text:p text:style-name="Normal"><text:a xlink:type="simple" xlink:href="https://sciencespo.hal.science/hal-02509836v1">hal-025098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68737v1">Re-territorialisation des enjeux de production et élargissement des espaces d'échange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André Torre; Maryline Filippi.<text:s/></text:span><text:span>Proximités et changements socio-économiques dans les mondes ruraux</text:span><text:span>, Institut national de la recherche agronomique, pp.257 - 278, 2005, 9782738011831</text:span></text:p>
              <text:p text:style-name="Normal"><text:span>Chapitre d'ouvrage</text:span></text:p>
              <text:p text:style-name="Normal"><text:a xlink:type="simple" xlink:href="https://sciencespo.hal.science/hal-02468737v1">hal-0246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62v1">Vers une meilleure valorisation de la qualité des fruits frais au verger et en station d'expédition en Rhône Alpes. Rapport scientifique et technique</text:a></text:p>
              <text:p text:style-name="Normal"><text:a xlink:type="simple" xlink:href="https://hal.science/search/index/?q=*&amp;authFullName_s=Jean Pluvinage">Jean Pluvinage</text:a><text:span>,</text:span><text:a xlink:type="simple" xlink:href="https://hal.science/search/index/?q=*&amp;authFullName_s=C. de Sainte-Marie">C. de Sainte-Marie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Sophie Dubuisson-Quellier">Sophie Dubuisson-Quellier</text:a><text:span>et al.</text:span></text:p>
              <text:p text:style-name="Normal"><text:span>Programme de recherches pour et sur le développement régional. Axe 1, projet 1.3</text:span><text:span>, 2005</text:span></text:p>
              <text:p text:style-name="Normal"><text:span>Chapitre d'ouvrage</text:span></text:p>
              <text:p text:style-name="Normal"><text:a xlink:type="simple" xlink:href="https://hal.inrae.fr/hal-02831762v1">hal-028317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3995v1">Goûts des produits, goûts des consommateurs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phie Dubuisson-Quellier; Sophie Dubuisson-Quellier; Jean Philippe Neuville.<text:s/></text:span><text:span>Juger pour échanger</text:span><text:span>, Institut national de la recherche agronomique; Éditions de la Maison des sciences de l'homme, pp.47 - 74, 2003, 9782735109982</text:span></text:p>
              <text:p text:style-name="Normal"><text:span>Chapitre d'ouvrage</text:span></text:p>
              <text:p text:style-name="Normal"><text:a xlink:type="simple" xlink:href="https://sciencespo.hal.science/hal-03593995v1">hal-03593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41v1">Une organisation territoriale pour la mise en place d'une filière porc de qualité en Bretagn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ystèmes agro-alimentaires localisés : Terroirs, savoir-faire, innovations</text:span><text:span>, 32, INRA, 216 p., 2001, Etudes et Recherches sur les Systèmes Agraires et le Développement, 2-7380-1015-6</text:span></text:p>
              <text:p text:style-name="Normal"><text:span>Chapitre d'ouvrage</text:span></text:p>
              <text:p text:style-name="Normal"><text:a xlink:type="simple" xlink:href="https://hal.inrae.fr/hal-02829941v1">hal-02829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331v1">Une caractérisation des compétences par les formes d'apprentissage</text:a></text:p>
              <text:p text:style-name="Normal"><text:a xlink:type="simple" xlink:href="https://hal.science/search/index/?q=*&amp;authFullName_s=C. Divry">C. Divry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André Torre">André Torre</text:a></text:p>
              <text:p text:style-name="Normal"><text:span>Innovations et performances : Approches interdisciplinaires</text:span><text:span>, Editions de l'Ecole des Hautes Etudes en Sciences Sociales, 1999</text:span></text:p>
              <text:p text:style-name="Normal"><text:span>Chapitre d'ouvrage</text:span></text:p>
              <text:p text:style-name="Normal"><text:a xlink:type="simple" xlink:href="https://hal.inrae.fr/hal-02842331v1">hal-028423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06169v1">Passages et arrêts en gare</text:a></text:p>
              <text:p text:style-name="Normal"><text:a xlink:type="simple" xlink:href="https://hal.science/search/index/?q=*&amp;authFullName_s=Volona Rabeharisoa">Volona Rabeharisoa</text:a><text:span>,</text:span><text:a xlink:type="simple" xlink:href="https://hal.science/search/index/?q=*&amp;authFullName_s=Antoine Hennion">Antoine Hennion</text:a><text:span>,</text:span><text:a xlink:type="simple" xlink:href="https://hal.science/search/index/?q=*&amp;authFullName_s=Sophie Dubuisson-Quellier">Sophie Dubuisson-Quellier</text:a></text:p>
              <text:p text:style-name="Normal"><text:span>Isaac Joseph.<text:s/></text:span><text:span>Villes en gares</text:span><text:span>, Éditions de l'Aube, pp.212 - 241, 1999, 287678484X</text:span></text:p>
              <text:p text:style-name="Normal"><text:span>Chapitre d'ouvrage</text:span></text:p>
              <text:p text:style-name="Normal"><text:a xlink:type="simple" xlink:href="https://sciencespo.hal.science/hal-02906169v1">hal-029061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06162v1">Innovations et compétences : compte-rendu d'une réflexion collective</text:a></text:p>
              <text:p text:style-name="Normal"><text:a xlink:type="simple" xlink:href="https://hal.science/search/index/?q=*&amp;authFullName_s=Isabelle Kabla">Isabelle Kabla</text:a><text:span>,</text:span><text:a xlink:type="simple" xlink:href="https://hal.science/search/index/?q=*&amp;authFullName_s=Sophie Dubuisson-Quellier">Sophie Dubuisson-Quellier</text:a></text:p>
              <text:p text:style-name="Normal"><text:span>Dominique Foray; Jacques Mairesse.<text:s/></text:span><text:span>Innovations et performances : approches interdisciplinaires</text:span><text:span>, Les Éditions de l'EHESS, pp.213 - 225, 1999, 2713212472</text:span></text:p>
              <text:p text:style-name="Normal"><text:span>Chapitre d'ouvrage</text:span></text:p>
              <text:p text:style-name="Normal"><text:a xlink:type="simple" xlink:href="https://sciencespo.hal.science/hal-02906162v1">hal-029061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06167v1">Une caractérisation de la compétence par les formes d'apprentissage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hristine Divry">Christine Divry</text:a><text:span>,</text:span><text:a xlink:type="simple" xlink:href="https://hal.science/search/index/?q=*&amp;authFullName_s=André Torre">André Torre</text:a></text:p>
              <text:p text:style-name="Normal"><text:span>Dominique Foray; Jacques Mairesse.<text:s/></text:span><text:span>Innovations et performances : approches interdisciplinaires</text:span><text:span>, Les Éditions de l'EHESS, pp.261 - 281, 1999, 2713212472</text:span></text:p>
              <text:p text:style-name="Normal"><text:span>Chapitre d'ouvrage</text:span></text:p>
              <text:p text:style-name="Normal"><text:a xlink:type="simple" xlink:href="https://sciencespo.hal.science/hal-02906167v1">hal-029061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06161v1">La thématique des compétences</text:a></text:p>
              <text:p text:style-name="Normal"><text:a xlink:type="simple" xlink:href="https://hal.science/search/index/?q=*&amp;authFullName_s=Christian Le Bas">Christian Le Bas</text:a><text:span>,</text:span><text:a xlink:type="simple" xlink:href="https://hal.science/search/index/?q=*&amp;authFullName_s=Arnoud de Meyer">Arnoud de Meyer</text:a><text:span>,</text:span><text:a xlink:type="simple" xlink:href="https://hal.science/search/index/?q=*&amp;authFullName_s=Sophie Dubuisson-Quellier">Sophie Dubuisson-Quellier</text:a></text:p>
              <text:p text:style-name="Normal"><text:span>Dominique Foray; Jacques Mairesse.<text:s/></text:span><text:span>Innovations et performances : approches interdisciplinaires</text:span><text:span>, Les Éditions de l'EHESS, pp.227 - 259, 1999, 2713212472</text:span></text:p>
              <text:p text:style-name="Normal"><text:span>Chapitre d'ouvrage</text:span></text:p>
              <text:p text:style-name="Normal"><text:a xlink:type="simple" xlink:href="https://sciencespo.hal.science/hal-02906161v1">hal-029061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06164v1">Automatisation de la fromagerie de la Roche-sur-Foro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Les chercheurs et l'innovation : regards sur les pratiques de l'INRA</text:span><text:span>, Institut national de la recherche agronomique, pp.234 - 266, 1998, 2738008208</text:span></text:p>
              <text:p text:style-name="Normal"><text:span>Chapitre d'ouvrage</text:span></text:p>
              <text:p text:style-name="Normal"><text:a xlink:type="simple" xlink:href="https://sciencespo.hal.science/hal-02906164v1">hal-029061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06166v1">Consolidation et réactualisation des connaissances dans la dynamique productive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Benoît Zimmermann; Magali Orillard; Bernard Guilhon; Pierre Huard.<text:s/></text:span><text:span>Economie de la connaissance et organisations : entreprises, territoires, réseaux</text:span><text:span>, Éditions L'Harmattan, pp.310 - 331, 1997, 273845349X</text:span></text:p>
              <text:p text:style-name="Normal"><text:span>Chapitre d'ouvrage</text:span></text:p>
              <text:p text:style-name="Normal"><text:a xlink:type="simple" xlink:href="https://sciencespo.hal.science/hal-02906166v1">hal-029061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06165v1">La conception en design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Khaldoun Zreik; Jean Caelen.<text:s/></text:span><text:span>Le communicationnel pour concevoir</text:span><text:span>, Europia productions, pp.106 - 116, 1995, 9782909285047</text:span></text:p>
              <text:p text:style-name="Normal"><text:span>Chapitre d'ouvrage</text:span></text:p>
              <text:p text:style-name="Normal"><text:a xlink:type="simple" xlink:href="https://sciencespo.hal.science/hal-02906165v1">hal-02906165v1</text:a></text:p>
            </table:table-cell>
          </table:table-row>
        </table:table>
        <text:p text:style-name="P20"/>
        <text:p text:style-name="Heading2"><text:span text:style-name="T8">Autre publication scientifique (7)</text:span></text:p>
        <text:p text:style-name="P22"/>
        <table:table table:name="acb10e" table:style-name="acb10e">
          <table:table-column table:style-name="acb10e.0"/>
          <table:table-row>
            <table:table-cell office:value-type="string">
              <text:p text:style-name="Normal"><text:a xlink:type="simple" xlink:href="https://sciencespo.hal.science/hal-04689941v1">« Quand on peut, on veut ». Conditions sociales de réalisation de la transition : une approche par les modes de vie</text:a></text:p>
              <text:p text:style-name="Normal"><text:a xlink:type="simple" xlink:href="https://hal.science/search/index/?q=*&amp;authFullName_s=Mathieu Saujot">Mathieu Saujot</text:a><text:span>,</text:span><text:a xlink:type="simple" xlink:href="https://hal.science/search/index/?q=*&amp;authFullName_s=Clémence Nasr">Clémence Nasr</text:a><text:span>,</text:span><text:a xlink:type="simple" xlink:href="https://hal.science/search/index/?q=*&amp;authFullName_s=Charlie Brocard">Charlie Brocard</text:a><text:span>,</text:span><text:a xlink:type="simple" xlink:href="https://hal.science/search/index/?q=*&amp;authFullName_s=Marion Bet">Marion Bet</text:a><text:span>,</text:span><text:a xlink:type="simple" xlink:href="https://hal.science/search/index/?q=*&amp;authFullName_s=Sophie Dubuisson-Quellier">Sophie Dubuisson-Quellier</text:a><text:span>et al.</text:span></text:p>
              <text:p text:style-name="Normal"><text:span>2024, 8 p</text:span></text:p>
              <text:p text:style-name="Normal"><text:span>Autre publication scientifique</text:span></text:p>
              <text:p text:style-name="Normal"><text:a xlink:type="simple" xlink:href="https://sciencespo.hal.science/hal-04689941v1">hal-046899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51907v1">Changement climatique : quelle communication scientifique ?</text:a></text:p>
              <text:p text:style-name="Normal"><text:a xlink:type="simple" xlink:href="https://hal.science/search/index/?q=*&amp;authFullName_s=Charlotte Halpern">Charlotte Halpern</text:a><text:span>,</text:span><text:a xlink:type="simple" xlink:href="https://hal.science/search/index/?q=*&amp;authFullName_s=Anne Revillard">Anne Revillard</text:a><text:span>,</text:span><text:a xlink:type="simple" xlink:href="https://hal.science/search/index/?q=*&amp;authFullName_s=Céline Mavrot">Céline Mavrot</text:a><text:span>,</text:span><text:a xlink:type="simple" xlink:href="https://hal.science/search/index/?q=*&amp;authFullName_s=Audrey Cerdan">Audrey Cerdan</text:a><text:span>,</text:span><text:a xlink:type="simple" xlink:href="https://hal.science/search/index/?q=*&amp;authFullName_s=Rémi Noyon">Rémi Noyon</text:a><text:span>et al.</text:span></text:p>
              <text:p text:style-name="Normal"><text:span>Débats du LIEPP n°8</text:span><text:span>, 2024</text:span></text:p>
              <text:p text:style-name="Normal"><text:span>Autre publication scientifique</text:span></text:p>
              <text:p text:style-name="Normal"><text:a xlink:type="simple" xlink:href="https://sciencespo.hal.science/hal-04651907v1">hal-046519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4911v1">Pratiques alimentaires durables : un autre regard sur et avec les personnes modestes</text:a></text:p>
              <text:p text:style-name="Normal"><text:a xlink:type="simple" xlink:href="https://hal.science/search/index/?q=*&amp;authFullName_s=Brocard Charlie">Brocard Charlie</text:a><text:span>,</text:span><text:a xlink:type="simple" xlink:href="https://hal.science/search/index/?q=*&amp;authFullName_s=Mathieu Saujot">Mathieu Saujot</text:a><text:span>,</text:span><text:a xlink:type="simple" xlink:href="https://hal.science/search/index/?q=*&amp;authFullName_s=Laura Brimont">Laura Brimont</text:a><text:span>,</text:span><text:a xlink:type="simple" xlink:href="https://hal.science/search/index/?q=*&amp;authFullName_s=Sophie Dubuisson-Quellier">Sophie Dubuisson-Quell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ciencespo.hal.science/hal-03614911v1">hal-036149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4501v1">Face à l’urgence climatique, méfions-nous de la sur‑responsabilisation des individu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Solange Martin">Solange Mart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164501v1">hal-021645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0116v1">Comportement correct exigé</text:a></text:p>
              <text:p text:style-name="Normal"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Jeanne Lazarus">Jeanne Lazarus</text:a><text:span>,</text:span><text:a xlink:type="simple" xlink:href="https://hal.science/search/index/?q=*&amp;authFullName_s=Etienne Nouguez">Etienne Nouguez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1960116v1">hal-019601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7706v1">Logiques de consommation autour de l’alimentation durable ». Rapport final pour le Programme MOVIDA (Consommation et modes de vie durables), 152 p.</text:a></text:p>
              <text:p text:style-name="Normal"><text:a xlink:type="simple" xlink:href="https://hal.science/search/index/?q=*&amp;authFullName_s=Bérangère Véron">Bérangère Véron</text:a><text:span>,</text:span><text:a xlink:type="simple" xlink:href="https://hal.science/search/index/?q=*&amp;authFullName_s=Severine Gojard">Severine Gojard</text:a><text:span>,</text:span><text:a xlink:type="simple" xlink:href="https://hal.science/search/index/?q=*&amp;authFullName_s=Sophie Dubuisson-Quellier">Sophie Dubuisson-Quell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567706v1">hal-015677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0119v1">Pourquoi l’État veut-il gouverner nos comportements ?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2160119v1">hal-02160119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7cd9ca" table:style-name="7cd9ca">
          <table:table-column table:style-name="7cd9ca.0"/>
          <table:table-row>
            <table:table-cell office:value-type="string">
              <text:p text:style-name="Normal"><text:a xlink:type="simple" xlink:href="https://sciencespo.hal.science/tel-03629327v1">Les protestations autour du marché</text:a></text:p>
              <text:p text:style-name="Normal"><text:a xlink:type="simple" xlink:href="https://hal.science/search/index/?q=*&amp;authFullName_s=Sophie Dubuisson-Quellier">Sophie Dubuisson-Quellier</text:a></text:p>
              <text:p text:style-name="Normal"><text:span>Sociologie. Université Paris IV Sorbonne, 2008</text:span></text:p>
              <text:p text:style-name="Normal"><text:span>HDR</text:span></text:p>
              <text:p text:style-name="Normal"><text:a xlink:type="simple" xlink:href="https://sciencespo.hal.science/tel-03629327v1">tel-03629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ubuisson-Quellier</dc:title>
    <dc:subject/>
    <dc:description>CV</dc:description>
    <dc:creator/>
    <dc:date>2026-05-11T09:48:19.000</dc:date>
    <meta:generator>PHPWord</meta:generator>
    <meta:initial-creator>CCSD</meta:initial-creator>
    <meta:creation-date>2026-05-11T09:48:19.000</meta:creation-date>
    <meta:keyword/>
    <meta:user-defined meta:name="Category"/>
    <meta:user-defined meta:name="Company"/>
    <meta:user-defined meta:name="Manager"/>
  </office:meta>
</office:document-meta>
</file>