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6251" style:family="table">
      <style:table-properties style:rel-width="100" table:align="center"/>
    </style:style>
    <style:style style:name="e66251.0" style:family="table-column">
      <style:table-column-properties style:column-width="0.00cm"/>
    </style:style>
    <style:style style:name="24ad01" style:family="table">
      <style:table-properties style:rel-width="100" table:align="center"/>
    </style:style>
    <style:style style:name="24ad01.0" style:family="table-column">
      <style:table-column-properties style:column-width="0.00cm"/>
    </style:style>
    <style:style style:name="ed2053" style:family="table">
      <style:table-properties style:rel-width="100" table:align="center"/>
    </style:style>
    <style:style style:name="ed2053.0" style:family="table-column">
      <style:table-column-properties style:column-width="0.00cm"/>
    </style:style>
    <style:style style:name="004371" style:family="table">
      <style:table-properties style:rel-width="100" table:align="center"/>
    </style:style>
    <style:style style:name="004371.0" style:family="table-column">
      <style:table-column-properties style:column-width="0.00cm"/>
    </style:style>
    <style:style style:name="0ee2b7" style:family="table">
      <style:table-properties style:rel-width="100" table:align="center"/>
    </style:style>
    <style:style style:name="0ee2b7.0" style:family="table-column">
      <style:table-column-properties style:column-width="0.00cm"/>
    </style:style>
    <style:style style:name="b58800" style:family="table">
      <style:table-properties style:rel-width="100" table:align="center"/>
    </style:style>
    <style:style style:name="b58800.0" style:family="table-column">
      <style:table-column-properties style:column-width="0.00cm"/>
    </style:style>
    <style:style style:name="87fccb" style:family="table">
      <style:table-properties style:rel-width="100" table:align="center"/>
    </style:style>
    <style:style style:name="87f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uch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e66251" table:style-name="e66251">
          <table:table-column table:style-name="e66251.0"/>
          <table:table-row>
            <table:table-cell office:value-type="string">
              <text:p text:style-name="Normal"><text:a xlink:type="simple" xlink:href="https://shs.hal.science/halshs-05472296v1">Il est des nôtres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8 (1), pp.3-6.<text:s/></text:span><text:a xlink:type="simple" xlink:href="https://dx.doi.org/10.1177/07591063251370954">⟨10.1177/07591063251370954⟩</text:a></text:p>
              <text:p text:style-name="Normal"><text:span>Article dans une revue</text:span></text:p>
              <text:p text:style-name="Normal"><text:a xlink:type="simple" xlink:href="https://shs.hal.science/halshs-05472296v1">halshs-0547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8v1">Change is com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7 (1), pp.3-7.<text:s/></text:span><text:a xlink:type="simple" xlink:href="https://dx.doi.org/10.1177/07591063251348349">⟨10.1177/07591063251348349⟩</text:a></text:p>
              <text:p text:style-name="Normal"><text:span>Article dans une revue</text:span></text:p>
              <text:p text:style-name="Normal"><text:a xlink:type="simple" xlink:href="https://shs.hal.science/halshs-05498228v1">halshs-0549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33v1">Another double iss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5-166 (1-2), pp.3-8.<text:s/></text:span><text:a xlink:type="simple" xlink:href="https://dx.doi.org/10.1177/07591063251321654">⟨10.1177/07591063251321654⟩</text:a></text:p>
              <text:p text:style-name="Normal"><text:span>Article dans une revue</text:span></text:p>
              <text:p text:style-name="Normal"><text:a xlink:type="simple" xlink:href="https://shs.hal.science/halshs-05498233v1">halshs-0549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124v1">Reviewers: The lifeblood of scientific publish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4 (1), pp.3-12.<text:s/></text:span><text:a xlink:type="simple" xlink:href="https://dx.doi.org/10.1177/07591063241276752">⟨10.1177/07591063241276752⟩</text:a></text:p>
              <text:p text:style-name="Normal"><text:span>Article dans une revue</text:span></text:p>
              <text:p text:style-name="Normal"><text:a xlink:type="simple" xlink:href="https://shs.hal.science/halshs-04866124v1">halshs-0486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185v1">A further involuntary contribution to naturalising nationalism</text:a></text:p>
              <text:p text:style-name="Normal"><text:a xlink:type="simple" xlink:href="https://hal.science/search/index/?q=*&amp;authFullName_s=Sophie Duchesne">Sophie Duchesne</text:a></text:p>
              <text:p text:style-name="Normal"><text:span>Nations and Nationalism</text:span><text:span>, 2024, 30 (3), pp.410-413.<text:s/></text:span><text:a xlink:type="simple" xlink:href="https://dx.doi.org/10.1111/nana.13036">⟨10.1111/nana.13036⟩</text:a></text:p>
              <text:p text:style-name="Normal"><text:span>Article dans une revue</text:span></text:p>
              <text:p text:style-name="Normal"><text:a xlink:type="simple" xlink:href="https://shs.hal.science/halshs-04997185v1">halshs-049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2v1">Vocation : go-betwee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2 (1), pp.3-12.<text:s/></text:span><text:a xlink:type="simple" xlink:href="https://dx.doi.org/10.1177/07591063241235165">⟨10.1177/07591063241235165⟩</text:a></text:p>
              <text:p text:style-name="Normal"><text:span>Article dans une revue</text:span></text:p>
              <text:p text:style-name="Normal"><text:a xlink:type="simple" xlink:href="https://hal.science/hal-04554852v1">hal-0455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085v1">Publier dans le BMS . Une longue procédure, mais pas sans rais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hmed Fouad El Haddad">Ahmed Fouad El Haddad</text:a></text:p>
              <text:p text:style-name="Normal"><text:span>Bulletin de Méthodologie Sociologique / Bulletin of Sociological Methodology</text:span><text:span>, 2024, 163 (1), pp.3-13.<text:s/></text:span><text:a xlink:type="simple" xlink:href="https://dx.doi.org/10.1177/07591063241258055">⟨10.1177/07591063241258055⟩</text:a></text:p>
              <text:p text:style-name="Normal"><text:span>Article dans une revue</text:span></text:p>
              <text:p text:style-name="Normal"><text:a xlink:type="simple" xlink:href="https://shs.hal.science/halshs-04866085v1">halshs-0486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8v1">The BMS partners with the &amp;quot;Mixed Methods&amp;quot; team in Renn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3, 160 (1), pp.6-8.<text:s/></text:span><text:a xlink:type="simple" xlink:href="https://dx.doi.org/10.1177/07591063231196159a">⟨10.1177/07591063231196159a⟩</text:a></text:p>
              <text:p text:style-name="Normal"><text:span>Article dans une revue</text:span></text:p>
              <text:p text:style-name="Normal"><text:a xlink:type="simple" xlink:href="https://shs.hal.science/halshs-04380668v1">halshs-0438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683v1">A proudly niche journal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Xabier Itçaina">Xabier Itçaina</text:a></text:p>
              <text:p text:style-name="Normal"><text:span>Bulletin de Méthodologie Sociologique / Bulletin of Sociological Methodology</text:span><text:span>, 2023, 157-158 (1), pp.3-24.<text:s/></text:span><text:a xlink:type="simple" xlink:href="https://dx.doi.org/10.1177/07591063231160230">⟨10.1177/07591063231160230⟩</text:a></text:p>
              <text:p text:style-name="Normal"><text:span>Article dans une revue</text:span></text:p>
              <text:p text:style-name="Normal"><text:a xlink:type="simple" xlink:href="https://shs.hal.science/halshs-04377683v1">halshs-0437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3v1">Où il s’avère que la méthode n’entame pas le plafond de verre . . .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3, 159 (1), pp.3-6.<text:s/></text:span><text:a xlink:type="simple" xlink:href="https://dx.doi.org/10.1177/07591063231184240a">⟨10.1177/07591063231184240a⟩</text:a></text:p>
              <text:p text:style-name="Normal"><text:span>Article dans une revue</text:span></text:p>
              <text:p text:style-name="Normal"><text:a xlink:type="simple" xlink:href="https://shs.hal.science/halshs-04380663v1">halshs-0438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587v1">C’est parti pour Sagetrack!</text:a></text:p>
              <text:p text:style-name="Normal"><text:a xlink:type="simple" xlink:href="https://hal.science/search/index/?q=*&amp;authFullName_s=Sophie Duchesne">Sophie Duchesne</text:a></text:p>
              <text:p text:style-name="Normal"><text:span>Bulletin de Méthodologie Sociologique / Bulletin of Sociological Methodology</text:span><text:span>, 2022, 154 (1), pp.3-8.<text:s/></text:span><text:a xlink:type="simple" xlink:href="https://dx.doi.org/10.1177/07591063221088313">⟨10.1177/07591063221088313⟩</text:a></text:p>
              <text:p text:style-name="Normal"><text:span>Article dans une revue</text:span></text:p>
              <text:p text:style-name="Normal"><text:a xlink:type="simple" xlink:href="https://shs.hal.science/halshs-03927587v1">halshs-0392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40v1">L’écriture inclusive, une histoire en train de se faire</text:a></text:p>
              <text:p text:style-name="Normal"><text:a xlink:type="simple" xlink:href="https://hal.science/search/index/?q=*&amp;authFullName_s=Sophie Duchesne">Sophie Duchesne</text:a></text:p>
              <text:p text:style-name="Normal"><text:span>Bulletin de Méthodologie Sociologique / Bulletin of Sociological Methodology</text:span><text:span>, 2022, 153 (1), pp.3-7.<text:s/></text:span><text:a xlink:type="simple" xlink:href="https://dx.doi.org/10.1177/07591063211061758">⟨10.1177/07591063211061758⟩</text:a></text:p>
              <text:p text:style-name="Normal"><text:span>Article dans une revue</text:span></text:p>
              <text:p text:style-name="Normal"><text:a xlink:type="simple" xlink:href="https://shs.hal.science/halshs-03927640v1">halshs-0392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06v1">Quand le BMS s’enrichit d’une rubrique nouvell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/text:p>
              <text:p text:style-name="Normal"><text:span>Bulletin de Méthodologie Sociologique / Bulletin of Sociological Methodology</text:span><text:span>, 2022, 155 (1), pp.3-8.<text:s/></text:span><text:a xlink:type="simple" xlink:href="https://dx.doi.org/10.1177/07591063221106200">⟨10.1177/07591063221106200⟩</text:a></text:p>
              <text:p text:style-name="Normal"><text:span>Article dans une revue</text:span></text:p>
              <text:p text:style-name="Normal"><text:a xlink:type="simple" xlink:href="https://shs.hal.science/halshs-03927606v1">halshs-0392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35v1">À vos claviers : le prix Guy Michelat est lancé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Ahmed Fouad El Haddad">Ahmed Fouad El Haddad</text:a></text:p>
              <text:p text:style-name="Normal"><text:span>Bulletin de Méthodologie Sociologique / Bulletin of Sociological Methodology</text:span><text:span>, 2022, 156 (1), pp.3-6.<text:s/></text:span><text:a xlink:type="simple" xlink:href="https://dx.doi.org/10.1177/07591063221128324">⟨10.1177/07591063221128324⟩</text:a></text:p>
              <text:p text:style-name="Normal"><text:span>Article dans une revue</text:span></text:p>
              <text:p text:style-name="Normal"><text:a xlink:type="simple" xlink:href="https://shs.hal.science/halshs-03927635v1">halshs-0392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8730v1">Temps de Covi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49 (1), pp.3-4.<text:s/></text:span><text:a xlink:type="simple" xlink:href="https://dx.doi.org/10.1177/0759106320978334">⟨10.1177/0759106320978334⟩</text:a></text:p>
              <text:p text:style-name="Normal"><text:span>Article dans une revue</text:span></text:p>
              <text:p text:style-name="Normal"><text:a xlink:type="simple" xlink:href="https://shs.hal.science/halshs-03148730v1">halshs-0314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406v1">Is Time ‘on the Side of Change’? Incorporating the GDPR in (some of) our Research Practic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Maylis Ferry">Maylis Ferry</text:a></text:p>
              <text:p text:style-name="Normal"><text:span>Bulletin de Méthodologie Sociologique / Bulletin of Sociological Methodology</text:span><text:span>, 2021, 150 (1), pp.106-124.<text:s/></text:span><text:a xlink:type="simple" xlink:href="https://dx.doi.org/10.1177/0759106321995709">⟨10.1177/0759106321995709⟩</text:a></text:p>
              <text:p text:style-name="Normal"><text:span>Article dans une revue</text:span></text:p>
              <text:p text:style-name="Normal"><text:a xlink:type="simple" xlink:href="https://shs.hal.science/halshs-03271406v1">halshs-0327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54v1">À Guy Michelat, chercheur émérit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2 (1), pp.3-9.<text:s/></text:span><text:a xlink:type="simple" xlink:href="https://dx.doi.org/10.1177/07591063211040227">⟨10.1177/07591063211040227⟩</text:a></text:p>
              <text:p text:style-name="Normal"><text:span>Article dans une revue</text:span></text:p>
              <text:p text:style-name="Normal"><text:a xlink:type="simple" xlink:href="https://shs.hal.science/halshs-03506554v1">halshs-0350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48v1">La fabrique de leurs recherch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1 (1), pp.3-7.<text:s/></text:span><text:a xlink:type="simple" xlink:href="https://dx.doi.org/10.1177/07591063211019945">⟨10.1177/07591063211019945⟩</text:a></text:p>
              <text:p text:style-name="Normal"><text:span>Article dans une revue</text:span></text:p>
              <text:p text:style-name="Normal"><text:a xlink:type="simple" xlink:href="https://shs.hal.science/halshs-03506548v1">halshs-0350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8800v1">Covid Tim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49 (1), pp.5-6.<text:s/></text:span><text:a xlink:type="simple" xlink:href="https://dx.doi.org/10.1177/0759106320978334a">⟨10.1177/0759106320978334a⟩</text:a></text:p>
              <text:p text:style-name="Normal"><text:span>Article dans une revue</text:span></text:p>
              <text:p text:style-name="Normal"><text:a xlink:type="simple" xlink:href="https://shs.hal.science/halshs-03148800v1">halshs-0314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51v1">Ceci n’est pas un anniversaire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0 (1), pp.3-4.<text:s/></text:span><text:a xlink:type="simple" xlink:href="https://dx.doi.org/10.1177/0759106321995677">⟨10.1177/0759106321995677⟩</text:a></text:p>
              <text:p text:style-name="Normal"><text:span>Article dans une revue</text:span></text:p>
              <text:p text:style-name="Normal"><text:a xlink:type="simple" xlink:href="https://shs.hal.science/halshs-03506551v1">halshs-0350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931v1">Mobilisons-nous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6 (1), pp.3-4.<text:s/></text:span><text:a xlink:type="simple" xlink:href="https://dx.doi.org/10.1177/0759106320908191">⟨10.1177/0759106320908191⟩</text:a></text:p>
              <text:p text:style-name="Normal"><text:span>Article dans une revue</text:span></text:p>
              <text:p text:style-name="Normal"><text:a xlink:type="simple" xlink:href="https://shs.hal.science/halshs-02548931v1">halshs-0254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509v1">Rise up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6 (1), pp.5-6.<text:s/></text:span><text:a xlink:type="simple" xlink:href="https://dx.doi.org/10.1177/0759106320908191a">⟨10.1177/0759106320908191a⟩</text:a></text:p>
              <text:p text:style-name="Normal"><text:span>Article dans une revue</text:span></text:p>
              <text:p text:style-name="Normal"><text:a xlink:type="simple" xlink:href="https://shs.hal.science/halshs-02619509v1">halshs-0261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455v1">Varia: On Thesis Methodology, Reviewers, and the GDPR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5 (1), pp.5-6.<text:s/></text:span><text:a xlink:type="simple" xlink:href="https://dx.doi.org/10.1177/0759106319888701a">⟨10.1177/0759106319888701a⟩</text:a></text:p>
              <text:p text:style-name="Normal"><text:span>Article dans une revue</text:span></text:p>
              <text:p text:style-name="Normal"><text:a xlink:type="simple" xlink:href="https://shs.hal.science/halshs-02619455v1">halshs-0261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323v1">Varia : à propos des méthodes de nos thèses, des évaluatrices et évaluateurs et du RGP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5 (1), pp.3-4.<text:s/></text:span><text:a xlink:type="simple" xlink:href="https://dx.doi.org/10.1177/0759106319888701">⟨10.1177/0759106319888701⟩</text:a></text:p>
              <text:p text:style-name="Normal"><text:span>Article dans une revue</text:span></text:p>
              <text:p text:style-name="Normal"><text:a xlink:type="simple" xlink:href="https://shs.hal.science/halshs-02512323v1">halshs-0251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676v1">Apories de la mise en banque : retour d’expérience sur la réutilisation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19, pp.89-100.<text:s/></text:span><text:a xlink:type="simple" xlink:href="https://dx.doi.org/10.4000/traces.10738">⟨10.4000/traces.10738⟩</text:a></text:p>
              <text:p text:style-name="Normal"><text:span>Article dans une revue</text:span></text:p>
              <text:p text:style-name="Normal"><text:a xlink:type="simple" xlink:href="https://shs.hal.science/halshs-02428676v1">halshs-0242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566v1">Un an déjà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1 (1), pp.3-4.<text:s/></text:span><text:a xlink:type="simple" xlink:href="https://dx.doi.org/10.1177/0759106318812785">⟨10.1177/0759106318812785⟩</text:a></text:p>
              <text:p text:style-name="Normal"><text:span>Article dans une revue</text:span></text:p>
              <text:p text:style-name="Normal"><text:a xlink:type="simple" xlink:href="https://shs.hal.science/halshs-02042566v1">halshs-0204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941v1">A warm welcome to the guest editor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3 (1), pp.5-6.<text:s/></text:span><text:a xlink:type="simple" xlink:href="https://dx.doi.org/10.1177/0759106319852877a">⟨10.1177/0759106319852877a⟩</text:a></text:p>
              <text:p text:style-name="Normal"><text:span>Article dans une revue</text:span></text:p>
              <text:p text:style-name="Normal"><text:a xlink:type="simple" xlink:href="https://shs.hal.science/halshs-02618941v1">halshs-0261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503v1">Apories de la mise en banque : retour d’expérience sur la réutilisation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19, pp.89-100.<text:s/></text:span><text:a xlink:type="simple" xlink:href="https://dx.doi.org/10.4000/traces.10738">⟨10.4000/traces.10738⟩</text:a></text:p>
              <text:p text:style-name="Normal"><text:span>Article dans une revue</text:span></text:p>
              <text:p text:style-name="Normal"><text:a xlink:type="simple" xlink:href="https://shs.hal.science/halshs-03092503v1">halshs-0309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763v1">BMS and RC33: The adventure continues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2 (1), pp.5-6.<text:s/></text:span><text:a xlink:type="simple" xlink:href="https://dx.doi.org/10.1177/0759106319834618a">⟨10.1177/0759106319834618a⟩</text:a></text:p>
              <text:p text:style-name="Normal"><text:span>Article dans une revue</text:span></text:p>
              <text:p text:style-name="Normal"><text:a xlink:type="simple" xlink:href="https://shs.hal.science/halshs-02618763v1">halshs-0261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402v1">Bienvenue aux éditeurs et éditrices invité.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3 (1), pp.3-4.<text:s/></text:span><text:a xlink:type="simple" xlink:href="https://dx.doi.org/10.1177/0759106319852877">⟨10.1177/0759106319852877⟩</text:a></text:p>
              <text:p text:style-name="Normal"><text:span>Article dans une revue</text:span></text:p>
              <text:p text:style-name="Normal"><text:a xlink:type="simple" xlink:href="https://shs.hal.science/halshs-02428402v1">halshs-0242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348v1">There’s Nothing Like a Little Variety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4 (1), pp.5-5.<text:s/></text:span><text:a xlink:type="simple" xlink:href="https://dx.doi.org/10.1177/0759106319880146a">⟨10.1177/0759106319880146a⟩</text:a></text:p>
              <text:p text:style-name="Normal"><text:span>Article dans une revue</text:span></text:p>
              <text:p text:style-name="Normal"><text:a xlink:type="simple" xlink:href="https://shs.hal.science/halshs-02619348v1">halshs-0261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564v1">One year old already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1 (1), pp.5-6.<text:s/></text:span><text:a xlink:type="simple" xlink:href="https://dx.doi.org/10.1177/0759106318812785a">⟨10.1177/0759106318812785a⟩</text:a></text:p>
              <text:p text:style-name="Normal"><text:span>Article dans une revue</text:span></text:p>
              <text:p text:style-name="Normal"><text:a xlink:type="simple" xlink:href="https://shs.hal.science/halshs-02618564v1">halshs-0261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403v1">Variété quand tu nous tiens...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4 (1), pp.3-4.<text:s/></text:span><text:a xlink:type="simple" xlink:href="https://dx.doi.org/10.1177/0759106319880146">⟨10.1177/0759106319880146⟩</text:a></text:p>
              <text:p text:style-name="Normal"><text:span>Article dans une revue</text:span></text:p>
              <text:p text:style-name="Normal"><text:a xlink:type="simple" xlink:href="https://shs.hal.science/halshs-02428403v1">halshs-0242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399v1">BMS et RC33 : l’aventure continue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2 (1), pp.3-4.<text:s/></text:span><text:a xlink:type="simple" xlink:href="https://dx.doi.org/10.1177/0759106319834618">⟨10.1177/0759106319834618⟩</text:a></text:p>
              <text:p text:style-name="Normal"><text:span>Article dans une revue</text:span></text:p>
              <text:p text:style-name="Normal"><text:a xlink:type="simple" xlink:href="https://shs.hal.science/halshs-02428399v1">halshs-0242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460v1">Format libr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40 (1), pp.3-4.<text:s/></text:span><text:a xlink:type="simple" xlink:href="https://dx.doi.org/10.1177/0759106318795216">⟨10.1177/0759106318795216⟩</text:a></text:p>
              <text:p text:style-name="Normal"><text:span>Article dans une revue</text:span></text:p>
              <text:p text:style-name="Normal"><text:a xlink:type="simple" xlink:href="https://shs.hal.science/halshs-02618460v1">halshs-026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997v1">Recounting our Method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7-138, pp.6-8.<text:s/></text:span><text:a xlink:type="simple" xlink:href="https://dx.doi.org/10.1177/0759106318761447a">⟨10.1177/0759106318761447a⟩</text:a></text:p>
              <text:p text:style-name="Normal"><text:span>Article dans une revue</text:span></text:p>
              <text:p text:style-name="Normal"><text:a xlink:type="simple" xlink:href="https://shs.hal.science/halshs-02617997v1">halshs-0261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44v1">Conter nos méthod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7-138 (1), pp.3-5.<text:s/></text:span><text:a xlink:type="simple" xlink:href="https://dx.doi.org/10.1177/0759106318761447">⟨10.1177/0759106318761447⟩</text:a></text:p>
              <text:p text:style-name="Normal"><text:span>Article dans une revue</text:span></text:p>
              <text:p text:style-name="Normal"><text:a xlink:type="simple" xlink:href="https://shs.hal.science/halshs-01967144v1">halshs-0196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38v1">Open Format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40 (1), pp.5-6.<text:s/></text:span><text:a xlink:type="simple" xlink:href="https://dx.doi.org/10.1177/0759106318795216a">⟨10.1177/0759106318795216a⟩</text:a></text:p>
              <text:p text:style-name="Normal"><text:span>Article dans une revue</text:span></text:p>
              <text:p text:style-name="Normal"><text:a xlink:type="simple" xlink:href="https://shs.hal.science/halshs-01967138v1">halshs-0196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35v1">Reply to Skey and Fox about the paper ‘Who's afraid of Banal Nationalism?’</text:a></text:p>
              <text:p text:style-name="Normal"><text:a xlink:type="simple" xlink:href="https://hal.science/search/index/?q=*&amp;authFullName_s=Sophie Duchesne">Sophie Duchesne</text:a></text:p>
              <text:p text:style-name="Normal"><text:span>Nations and Nationalism</text:span><text:span>, 2018, 24 (4), pp.867-870.<text:s/></text:span><text:a xlink:type="simple" xlink:href="https://dx.doi.org/10.1111/nana.12459">⟨10.1111/nana.12459⟩</text:a></text:p>
              <text:p text:style-name="Normal"><text:span>Article dans une revue</text:span></text:p>
              <text:p text:style-name="Normal"><text:a xlink:type="simple" xlink:href="https://shs.hal.science/halshs-01967135v1">halshs-0196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308v1">Who's afraid of banal nationalism?</text:a></text:p>
              <text:p text:style-name="Normal"><text:a xlink:type="simple" xlink:href="https://hal.science/search/index/?q=*&amp;authFullName_s=Sophie Duchesne">Sophie Duchesne</text:a></text:p>
              <text:p text:style-name="Normal"><text:span>Nations and Nationalism</text:span><text:span>, 2018, 24 (4), pp.841-856.<text:s/></text:span><text:a xlink:type="simple" xlink:href="https://dx.doi.org/10.1111/nana.12457">⟨10.1111/nana.12457⟩</text:a></text:p>
              <text:p text:style-name="Normal"><text:span>Article dans une revue</text:span></text:p>
              <text:p text:style-name="Normal"><text:a xlink:type="simple" xlink:href="https://shs.hal.science/halshs-01866308v1">halshs-0186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41v1">News from the Boar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9 (1), pp.5-6.<text:s/></text:span><text:a xlink:type="simple" xlink:href="https://dx.doi.org/10.1177/0759106318782055a">⟨10.1177/0759106318782055a⟩</text:a></text:p>
              <text:p text:style-name="Normal"><text:span>Article dans une revue</text:span></text:p>
              <text:p text:style-name="Normal"><text:a xlink:type="simple" xlink:href="https://shs.hal.science/halshs-01967141v1">halshs-0196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134v1">Nouvelles du boar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9 (1), pp.3-4.<text:s/></text:span><text:a xlink:type="simple" xlink:href="https://dx.doi.org/10.1177/0759106318782055">⟨10.1177/0759106318782055⟩</text:a></text:p>
              <text:p text:style-name="Normal"><text:span>Article dans une revue</text:span></text:p>
              <text:p text:style-name="Normal"><text:a xlink:type="simple" xlink:href="https://shs.hal.science/halshs-02618134v1">halshs-026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62v1">De l’analyse secondaire à la réanalyse. Une innovation méthodologique en débats</text:a></text:p>
              <text:p text:style-name="Normal"><text:a xlink:type="simple" xlink:href="https://hal.science/search/index/?q=*&amp;authFullName_s=Sophie Duchesne">Sophie Duchesne</text:a></text:p>
              <text:p text:style-name="Normal"><text:span>Recherches Qualitatives</text:span><text:span>, 2017, La réanalyse à l'épreuve de l'expérimentation. Textes en hommage à Annie-Claude Salomon., Hors-série (21), pp.7-28</text:span></text:p>
              <text:p text:style-name="Normal"><text:span>Article dans une revue</text:span></text:p>
              <text:p text:style-name="Normal"><text:a xlink:type="simple" xlink:href="https://hal.science/hal-01545862v1">hal-015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66v1">La réanalyse au service de l’interdisciplinarité ?</text:a></text:p>
              <text:p text:style-name="Normal"><text:a xlink:type="simple" xlink:href="https://hal.science/search/index/?q=*&amp;authFullName_s=Claire Dupuy">Claire Dupuy</text:a><text:span>,</text:span><text:a xlink:type="simple" xlink:href="https://hal.science/search/index/?q=*&amp;authFullName_s=Sophie Duchesne">Sophie Duchesne</text:a></text:p>
              <text:p text:style-name="Normal"><text:span>Recherches Qualitatives</text:span><text:span>, 2017, La réanalyse à l'épreuve de l'expérimentation. Textes en hommage à Annie-Claude Salomon, 21, pp.76-98</text:span></text:p>
              <text:p text:style-name="Normal"><text:span>Article dans une revue</text:span></text:p>
              <text:p text:style-name="Normal"><text:a xlink:type="simple" xlink:href="https://hal.science/hal-01545866v1">hal-0154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35v1">Bequali, une archive en question : Retour sur une expérience de création de banque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Mathieu Brugidou">Mathieu Brugidou</text:a></text:p>
              <text:p text:style-name="Normal"><text:span>Revue d'Anthropologie des Connaissances</text:span><text:span>, 2016, Ce que les data font aux SHS (et vice-versa), 10 (4), pp.531-556.<text:s/></text:span><text:a xlink:type="simple" xlink:href="https://dx.doi.org/10.3917/rac.033.0531">⟨10.3917/rac.033.0531⟩</text:a></text:p>
              <text:p text:style-name="Normal"><text:span>Article dans une revue</text:span></text:p>
              <text:p text:style-name="Normal"><text:a xlink:type="simple" xlink:href="https://shs.hal.science/halshs-01431235v1">halshs-0143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455v1">Book Review: A Community of Europeans? Transnational Identities and Public Spheres, Thomas Risse, Cornell University Press 2010</text:a></text:p>
              <text:p text:style-name="Normal"><text:a xlink:type="simple" xlink:href="https://hal.science/search/index/?q=*&amp;authFullName_s=Sophie Duchesne">Sophie Duchesne</text:a></text:p>
              <text:p text:style-name="Normal"><text:span>West European Politics</text:span><text:span>, 2011, 34 (4), pp.884-86</text:span></text:p>
              <text:p text:style-name="Normal"><text:span>Article dans une revue</text:span></text:p>
              <text:p text:style-name="Normal"><text:a xlink:type="simple" xlink:href="https://shs.hal.science/halshs-00652455v1">halshs-006524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849v1">L'identité européenne, entre science politique et science fiction : introduction</text:a></text:p>
              <text:p text:style-name="Normal"><text:a xlink:type="simple" xlink:href="https://hal.science/search/index/?q=*&amp;authFullName_s=Sophie Duchesne">Sophie Duchesne</text:a></text:p>
              <text:p text:style-name="Normal"><text:span>Politique européenne</text:span><text:span>, 2010, 1 (30), pp.7-16.<text:s/></text:span><text:a xlink:type="simple" xlink:href="https://dx.doi.org/10.3917/poeu.030.0007">⟨10.3917/poeu.030.0007⟩</text:a></text:p>
              <text:p text:style-name="Normal"><text:span>Article dans une revue</text:span></text:p>
              <text:p text:style-name="Normal"><text:a xlink:type="simple" xlink:href="https://sciencespo.hal.science/hal-01023849v1">hal-01023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25v1">Europe between Integration and Globalisation Social Differences and National Frames in the Analysis of Focus Groups Conducted in France, Francophone Belgium and the United Kingdom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Elizabeth Frazer">Elizabeth Frazer</text:a><text:span>,</text:span><text:a xlink:type="simple" xlink:href="https://hal.science/search/index/?q=*&amp;authFullName_s=Virginie van Ingelgom">Virginie van Ingelgom</text:a><text:span>,</text:span><text:a xlink:type="simple" xlink:href="https://hal.science/search/index/?q=*&amp;authFullName_s=Guillaume Garcia">Guillaume Garcia</text:a><text:span>et al.</text:span></text:p>
              <text:p text:style-name="Normal"><text:span>Politique européenne</text:span><text:span>, 2010, 1 (30), pp.67-105.<text:s/></text:span><text:a xlink:type="simple" xlink:href="https://dx.doi.org/10.3917/poeu.030.0067">⟨10.3917/poeu.030.0067⟩</text:a></text:p>
              <text:p text:style-name="Normal"><text:span>Article dans une revue</text:span></text:p>
              <text:p text:style-name="Normal"><text:a xlink:type="simple" xlink:href="https://sciencespo.hal.science/hal-02186625v1">hal-021866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84v1">La Démocratie de l'abstention, Céline Braconnier et Jean-Yves Dormagen</text:a></text:p>
              <text:p text:style-name="Normal"><text:a xlink:type="simple" xlink:href="https://hal.science/search/index/?q=*&amp;authFullName_s=Sophie Duchesne">Sophie Duchesne</text:a></text:p>
              <text:p text:style-name="Normal"><text:span>Revue internationale de politique comparée</text:span><text:span>, 2009, 15 (4), pp.705-712.<text:s/></text:span><text:a xlink:type="simple" xlink:href="https://dx.doi.org/10.3917/ripc.154.0705">⟨10.3917/ripc.154.0705⟩</text:a></text:p>
              <text:p text:style-name="Normal"><text:span>Article dans une revue</text:span></text:p>
              <text:p text:style-name="Normal"><text:a xlink:type="simple" xlink:href="https://sciencespo.hal.science/hal-01045084v1">hal-010450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88v1">Compte rendu de l'ouvrage 'Eurostars and Eurocities' (Favell Adrian)</text:a></text:p>
              <text:p text:style-name="Normal"><text:a xlink:type="simple" xlink:href="https://hal.science/search/index/?q=*&amp;authFullName_s=Sophie Duchesne">Sophie Duchesne</text:a></text:p>
              <text:p text:style-name="Normal"><text:span>Politique européenne</text:span><text:span>, 2009, 28, pp.173-178.<text:s/></text:span><text:a xlink:type="simple" xlink:href="https://dx.doi.org/10.3917/poeu.028.0173">⟨10.3917/poeu.028.0173⟩</text:a></text:p>
              <text:p text:style-name="Normal"><text:span>Article dans une revue</text:span></text:p>
              <text:p text:style-name="Normal"><text:a xlink:type="simple" xlink:href="https://sciencespo.hal.science/hal-01045088v1">hal-010450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37v1">Les méthodes de la science politique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français : documents d'actualité</text:span><text:span>, 2009, 350, pp.14 - 18</text:span></text:p>
              <text:p text:style-name="Normal"><text:span>Article dans une revue</text:span></text:p>
              <text:p text:style-name="Normal"><text:a xlink:type="simple" xlink:href="https://sciencespo.hal.science/hal-02186637v1">hal-02186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167v2">Quelle identité européenne ?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français : documents d'actualité</text:span><text:span>, 2008, 342, pp.1-8</text:span></text:p>
              <text:p text:style-name="Normal"><text:span>Article dans une revue</text:span></text:p>
              <text:p text:style-name="Normal"><text:a xlink:type="simple" xlink:href="https://sciencespo.hal.science/hal-01022167v2">hal-010221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713v1">Chantiers de recherche : Comment les discussions deviennent politiques, lorsque des français, des anglais ou des belges francophones parlent de l'Europe ?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rginie van Ingelgom">Virginie van Ingelgom</text:a></text:p>
              <text:p text:style-name="Normal"><text:span>Politique européenne</text:span><text:span>, 2008, 1 (24), pp.145-149.<text:s/></text:span><text:a xlink:type="simple" xlink:href="https://dx.doi.org/10.3917/poeu.024.0145">⟨10.3917/poeu.024.0145⟩</text:a></text:p>
              <text:p text:style-name="Normal"><text:span>Article dans une revue</text:span></text:p>
              <text:p text:style-name="Normal"><text:a xlink:type="simple" xlink:href="https://shs.hal.science/halshs-00841713v1">halshs-0084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56v1">L'indifférence des Français et des Belges (francophones) pour leurs voisins Européens : une pièce de plus au dossier de l'absence de communauté politique européenne ?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rginie van Ingelgom">Virginie van Ingelgom</text:a></text:p>
              <text:p text:style-name="Normal"><text:span>Politique européenne</text:span><text:span>, 2008, 3 (26), pp.143-164.<text:s/></text:span><text:a xlink:type="simple" xlink:href="https://dx.doi.org/10.3917/poeu.026.0143">⟨10.3917/poeu.026.0143⟩</text:a></text:p>
              <text:p text:style-name="Normal"><text:span>Article dans une revue</text:span></text:p>
              <text:p text:style-name="Normal"><text:a xlink:type="simple" xlink:href="https://shs.hal.science/halshs-00841656v1">halshs-00841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590v2">Waiting for a European Identity … Reflections on the Process of Identification with Europe</text:a></text:p>
              <text:p text:style-name="Normal"><text:a xlink:type="simple" xlink:href="https://hal.science/search/index/?q=*&amp;authFullName_s=Sophie Duchesne">Sophie Duchesne</text:a></text:p>
              <text:p text:style-name="Normal"><text:span>Perspectives on European Politics and Society</text:span><text:span>, 2008, 9 (4), pp.397-410.<text:s/></text:span><text:a xlink:type="simple" xlink:href="https://dx.doi.org/10.1080/15705850802416796">⟨10.1080/15705850802416796⟩</text:a></text:p>
              <text:p text:style-name="Normal"><text:span>Article dans une revue</text:span></text:p>
              <text:p text:style-name="Normal"><text:a xlink:type="simple" xlink:href="https://sciencespo.hal.science/hal-01022590v2">hal-0102259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389v1">National and European Identifications: A Dual Relationship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ndré-Paul Frognier">André-Paul Frognier</text:a></text:p>
              <text:p text:style-name="Normal"><text:span>Comparative European Politics</text:span><text:span>, 2008, 6 (2), pp.143-168.<text:s/></text:span><text:a xlink:type="simple" xlink:href="https://dx.doi.org/10.1057/palgrave.cep.6110128">⟨10.1057/palgrave.cep.6110128⟩</text:a></text:p>
              <text:p text:style-name="Normal"><text:span>Article dans une revue</text:span></text:p>
              <text:p text:style-name="Normal"><text:a xlink:type="simple" xlink:href="https://sciencespo.hal.science/hal-01022389v1">hal-01022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13v2">Identity, Interests and Attitudes to European Integration, Lauren Mc Laren, Palgrave, Basingstoke, 2006, 224 p.</text:a></text:p>
              <text:p text:style-name="Normal"><text:a xlink:type="simple" xlink:href="https://hal.science/search/index/?q=*&amp;authFullName_s=Sophie Duchesne">Sophie Duchesne</text:a></text:p>
              <text:p text:style-name="Normal"><text:span>West European Politics</text:span><text:span>, 2007, 30 (3), pp.635-636.<text:s/></text:span><text:a xlink:type="simple" xlink:href="https://dx.doi.org/10.1080/01402380701276493">⟨10.1080/01402380701276493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415913v2">hal-0341591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404v1">Avoiding or Accepting Conflict in Public Talk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British Journal of Political Science</text:span><text:span>, 2007, 37 (1), pp.1-22.<text:s/></text:span><text:a xlink:type="simple" xlink:href="https://dx.doi.org/10.1017/S0007123407000014">⟨10.1017/S0007123407000014⟩</text:a></text:p>
              <text:p text:style-name="Normal"><text:span>Article dans une revue</text:span></text:p>
              <text:p text:style-name="Normal"><text:a xlink:type="simple" xlink:href="https://sciencespo.hal.science/hal-01021404v1">hal-0102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03v1">Citoyenneté, nationalité et vote : une association perturbée</text:a></text:p>
              <text:p text:style-name="Normal"><text:a xlink:type="simple" xlink:href="https://hal.science/search/index/?q=*&amp;authFullName_s=Sophie Duchesne">Sophie Duchesne</text:a></text:p>
              <text:p text:style-name="Normal"><text:span>Pouvoirs - Revue française d’études constitutionnelles et politiques</text:span><text:span>, 2007, 120, pp.71-80.<text:s/></text:span><text:a xlink:type="simple" xlink:href="https://dx.doi.org/10.3917/pouv.120.0071">⟨10.3917/pouv.120.0071⟩</text:a></text:p>
              <text:p text:style-name="Normal"><text:span>Article dans une revue</text:span></text:p>
              <text:p text:style-name="Normal"><text:a xlink:type="simple" xlink:href="https://shs.hal.science/halshs-00842203v1">halshs-0084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745v1">Apprentissage de l'universalisme citoyen. Premiers résultats d'une enquête à l'école primaire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Sophie Duchesne">Sophie Duchesne</text:a></text:p>
              <text:p text:style-name="Normal"><text:span>Revue Internationale d'Education de Sèvres</text:span><text:span>, 2007, L'élève futur citoyen, 44, pp.95-104</text:span></text:p>
              <text:p text:style-name="Normal"><text:span>Article dans une revue</text:span></text:p>
              <text:p text:style-name="Normal"><text:a xlink:type="simple" xlink:href="https://shs.hal.science/halshs-00841745v1">halshs-00841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621v1">Des nations à l'Europe', 'l'Europe au-delà des nations' mais aussi 'l'Europe contre les nations'. Pour une approche dynamique et complexe de l'identification à l'Europe</text:a></text:p>
              <text:p text:style-name="Normal"><text:a xlink:type="simple" xlink:href="https://hal.science/search/index/?q=*&amp;authFullName_s=Sophie Duchesne">Sophie Duchesne</text:a></text:p>
              <text:p text:style-name="Normal"><text:span>Annales d'études européennes de l'Université catholique de Louvain</text:span><text:span>, 2005, 8, pp.137-152</text:span></text:p>
              <text:p text:style-name="Normal"><text:span>Article dans une revue</text:span></text:p>
              <text:p text:style-name="Normal"><text:a xlink:type="simple" xlink:href="https://sciencespo.hal.science/hal-01020621v1">hal-01020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773v1">La politisation des discussions, au croisement des logiques de spécialisation et de conflictualisati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Revue Française de Science Politique</text:span><text:span>, 2004, 54 (6), pp.877-909.<text:s/></text:span><text:a xlink:type="simple" xlink:href="https://dx.doi.org/10.3917/rfsp.546.0877">⟨10.3917/rfsp.546.0877⟩</text:a></text:p>
              <text:p text:style-name="Normal"><text:span>Article dans une revue</text:span></text:p>
              <text:p text:style-name="Normal"><text:a xlink:type="simple" xlink:href="https://shs.hal.science/halshs-00841773v1">halshs-00841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655v1">Dons et recherche de soi, l’altruisme en question aux Restaurants du Cœur et à Amnesty International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du CEVIPOF</text:span><text:span>, 2003, 33, pp.1-130</text:span></text:p>
              <text:p text:style-name="Normal"><text:span>Article dans une revue</text:span></text:p>
              <text:p text:style-name="Normal"><text:a xlink:type="simple" xlink:href="https://sciencespo.hal.science/hal-03458655v1">hal-0345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24v1">Dons et recherche de soi, l'altruisme en question aux Restaurants du Cœur et à Amnesty International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du CEVIPOF</text:span><text:span>, 2003, 33, pp.5-250</text:span></text:p>
              <text:p text:style-name="Normal"><text:span>Article dans une revue</text:span></text:p>
              <text:p text:style-name="Normal"><text:a xlink:type="simple" xlink:href="https://shs.hal.science/halshs-00842224v1">halshs-0084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775v1">French Representations of Citizenship and Immigrants: The political Dimension of the Civic Link</text:a></text:p>
              <text:p text:style-name="Normal"><text:a xlink:type="simple" xlink:href="https://hal.science/search/index/?q=*&amp;authFullName_s=Sophie Duchesne">Sophie Duchesne</text:a></text:p>
              <text:p text:style-name="Normal"><text:span>Immigrants and Minorities</text:span><text:span>, 2003, 22 (2 &amp; 3), pp.262-279</text:span></text:p>
              <text:p text:style-name="Normal"><text:span>Article dans une revue</text:span></text:p>
              <text:p text:style-name="Normal"><text:a xlink:type="simple" xlink:href="https://shs.hal.science/halshs-00841775v1">halshs-00841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7906v2">Sur les dynamiques sociologiques et politiques de l’identification à l’Europ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ndré-Paul Frognier">André-Paul Frognier</text:a></text:p>
              <text:p text:style-name="Normal"><text:span>Revue Française de Science Politique</text:span><text:span>, 2002, 52 (4), pp.355 - 373</text:span></text:p>
              <text:p text:style-name="Normal"><text:span>Article dans une revue</text:span></text:p>
              <text:p text:style-name="Normal"><text:a xlink:type="simple" xlink:href="https://sciencespo.hal.science/hal-01017906v2">hal-01017906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6953v3">Entretiens dans la cité. Ou comment la parole se politis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Espaces temps : journal de la Section histoire géographie de l'École normale supérieure de l'enseignement technique</text:span><text:span>, 2001, 76-77, pp.95 - 109</text:span></text:p>
              <text:p text:style-name="Normal"><text:span>Article dans une revue</text:span></text:p>
              <text:p text:style-name="Normal"><text:a xlink:type="simple" xlink:href="https://sciencespo.hal.science/hal-01016953v3">hal-01016953v3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716v1">To be Somebody, But Somewhere : Ordinary Representations of Citizenship in France</text:a></text:p>
              <text:p text:style-name="Normal"><text:a xlink:type="simple" xlink:href="https://hal.science/search/index/?q=*&amp;authFullName_s=Sophie Duchesne">Sophie Duchesne</text:a></text:p>
              <text:p text:style-name="Normal"><text:span>The Tocqueville Review/La revue Tocqueville</text:span><text:span>, 1999, XX (1), pp.99-118.<text:s/></text:span><text:a xlink:type="simple" xlink:href="https://dx.doi.org/10.3138/ttr.20.1.99">⟨10.3138/ttr.20.1.99⟩</text:a></text:p>
              <text:p text:style-name="Normal"><text:span>Article dans une revue</text:span></text:p>
              <text:p text:style-name="Normal"><text:a xlink:type="simple" xlink:href="https://sciencespo.hal.science/hal-03573716v1">hal-035737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4905v1">Nina Eliasoph, Avoiding Politics. How Americans Produce Apathy in Everyday Life</text:a></text:p>
              <text:p text:style-name="Normal"><text:a xlink:type="simple" xlink:href="https://hal.science/search/index/?q=*&amp;authFullName_s=Sophie Duchesne">Sophie Duchesne</text:a></text:p>
              <text:p text:style-name="Normal"><text:span>Revue Française de Science Politique</text:span><text:span>, 1999, 49 (6), pp.858-860</text:span></text:p>
              <text:p text:style-name="Normal"><text:span>Article dans une revue</text:span></text:p>
              <text:p text:style-name="Normal"><text:a xlink:type="simple" xlink:href="https://sciencespo.hal.science/hal-01044905v1">hal-010449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63v1">Plaidoyer pour une citoyenneté peu civilisée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de l'Actif</text:span><text:span>, 1999, La citoyennete à l'épreuve de l'exclusion, 272-273, pp.17-27</text:span></text:p>
              <text:p text:style-name="Normal"><text:span>Article dans une revue</text:span></text:p>
              <text:p text:style-name="Normal"><text:a xlink:type="simple" xlink:href="https://sciencespo.hal.science/hal-03567763v1">hal-035677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352v1">Jeunes, citoyenneté, Europe : quelques remarques à propos des représentations ordinaires de la citoyenneté en France</text:a></text:p>
              <text:p text:style-name="Normal"><text:a xlink:type="simple" xlink:href="https://hal.science/search/index/?q=*&amp;authFullName_s=Sophie Duchesne">Sophie Duchesne</text:a></text:p>
              <text:p text:style-name="Normal"><text:span>Agora débats/jeunesses</text:span><text:span>, 1998, 12 (12), pp.69-80.<text:s/></text:span><text:a xlink:type="simple" xlink:href="https://dx.doi.org/10.3406/agora.1998.1607">⟨10.3406/agora.1998.1607⟩</text:a></text:p>
              <text:p text:style-name="Normal"><text:span>Article dans une revue</text:span></text:p>
              <text:p text:style-name="Normal"><text:a xlink:type="simple" xlink:href="https://sciencespo.hal.science/hal-03458352v1">hal-0345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29v1">La citoyenneté</text:a></text:p>
              <text:p text:style-name="Normal"><text:a xlink:type="simple" xlink:href="https://hal.science/search/index/?q=*&amp;authFullName_s=Sophie Duchesne">Sophie Duchesne</text:a></text:p>
              <text:p text:style-name="Normal"><text:span>Les Cahiers du CEVIPOF</text:span><text:span>, 1997, 18, pp.9-60</text:span></text:p>
              <text:p text:style-name="Normal"><text:span>Article dans une revue</text:span></text:p>
              <text:p text:style-name="Normal"><text:a xlink:type="simple" xlink:href="https://shs.hal.science/halshs-00842229v1">halshs-008422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86v1">La politesse entre utilité et plaisir. Modes d’apprentissage de la politesse dans la petite enfance</text:a></text:p>
              <text:p text:style-name="Normal"><text:a xlink:type="simple" xlink:href="https://hal.science/search/index/?q=*&amp;authFullName_s=Sophie Duchesne">Sophie Duchesne</text:a></text:p>
              <text:p text:style-name="Normal"><text:span>Revue Esprit</text:span><text:span>, 1997, 234, pp.60-76</text:span></text:p>
              <text:p text:style-name="Normal"><text:span>Article dans une revue</text:span></text:p>
              <text:p text:style-name="Normal"><text:a xlink:type="simple" xlink:href="https://sciencespo.hal.science/hal-03567686v1">hal-0356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811v1">Entretien non préstructuré, stratégie de recherche et étude des représentations.</text:a></text:p>
              <text:p text:style-name="Normal"><text:a xlink:type="simple" xlink:href="https://hal.science/search/index/?q=*&amp;authFullName_s=Sophie Duchesne">Sophie Duchesne</text:a></text:p>
              <text:p text:style-name="Normal"><text:span>Politix</text:span><text:span>, 1996, 9 (35), pp.189-206.<text:s/></text:span><text:a xlink:type="simple" xlink:href="https://dx.doi.org/10.3406/polix.1996.1964">⟨10.3406/polix.1996.1964⟩</text:a></text:p>
              <text:p text:style-name="Normal"><text:span>Article dans une revue</text:span></text:p>
              <text:p text:style-name="Normal"><text:a xlink:type="simple" xlink:href="https://shs.hal.science/halshs-00841811v1">halshs-0084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815v1">Être quelqu'un, mais quelque part</text:a></text:p>
              <text:p text:style-name="Normal"><text:a xlink:type="simple" xlink:href="https://hal.science/search/index/?q=*&amp;authFullName_s=Sophie Duchesne">Sophie Duchesne</text:a></text:p>
              <text:p text:style-name="Normal"><text:span>EspacesTemps.net</text:span><text:span>, 1995, 57-58, pp.26-35</text:span></text:p>
              <text:p text:style-name="Normal"><text:span>Article dans une revue</text:span></text:p>
              <text:p text:style-name="Normal"><text:a xlink:type="simple" xlink:href="https://shs.hal.science/halshs-00841815v1">halshs-008418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198v1">Une esquisse d’analyse comparée de la citoyenneté ordinaire</text:a></text:p>
              <text:p text:style-name="Normal"><text:a xlink:type="simple" xlink:href="https://hal.science/search/index/?q=*&amp;authFullName_s=Sophie Duchesne">Sophie Duchesne</text:a></text:p>
              <text:p text:style-name="Normal"><text:span>Revue internationale de politique comparée</text:span><text:span>, 1994, 1 (3), pp.417-439</text:span></text:p>
              <text:p text:style-name="Normal"><text:span>Article dans une revue</text:span></text:p>
              <text:p text:style-name="Normal"><text:a xlink:type="simple" xlink:href="https://sciencespo.hal.science/hal-03573198v1">hal-035731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82v1">Discours juridique et discours ordinaire</text:a></text:p>
              <text:p text:style-name="Normal"><text:a xlink:type="simple" xlink:href="https://hal.science/search/index/?q=*&amp;authFullName_s=G. Bechlivanou">G. Bechlivanou</text:a><text:span>,</text:span><text:a xlink:type="simple" xlink:href="https://hal.science/search/index/?q=*&amp;authFullName_s=Mireille Delmas-Marty">Mireille Delmas-Marty</text:a><text:span>,</text:span><text:a xlink:type="simple" xlink:href="https://hal.science/search/index/?q=*&amp;authFullName_s=W. Doise">W. Doise</text:a><text:span>,</text:span><text:a xlink:type="simple" xlink:href="https://hal.science/search/index/?q=*&amp;authFullName_s=Lorena Gonzalez">Lorena Gonzalez</text:a><text:span>,</text:span><text:a xlink:type="simple" xlink:href="https://hal.science/search/index/?q=*&amp;authFullName_s=R. Lenoir">R. Lenoir</text:a><text:span>et al.</text:span></text:p>
              <text:p text:style-name="Normal"><text:span>Archives de politique criminelle</text:span><text:span>, 1990, 12, pp.145-166</text:span></text:p>
              <text:p text:style-name="Normal"><text:span>Article dans une revue</text:span></text:p>
              <text:p text:style-name="Normal"><text:a xlink:type="simple" xlink:href="https://sciencespo.hal.science/hal-03567282v1">hal-03567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56v1">La perception des Droits de l'homme dans la société contemporaine: projet d'enquête à partir de la jurisprudence de la Cour européenne des droits de l'homme</text:a></text:p>
              <text:p text:style-name="Normal"><text:a xlink:type="simple" xlink:href="https://hal.science/search/index/?q=*&amp;authFullName_s=G. Bechlivanou">G. Bechlivanou</text:a><text:span>,</text:span><text:a xlink:type="simple" xlink:href="https://hal.science/search/index/?q=*&amp;authFullName_s=Mireille Delmas-Marty">Mireille Delmas-Marty</text:a><text:span>,</text:span><text:a xlink:type="simple" xlink:href="https://hal.science/search/index/?q=*&amp;authFullName_s=W. Doise">W. Doise</text:a><text:span>,</text:span><text:a xlink:type="simple" xlink:href="https://hal.science/search/index/?q=*&amp;authFullName_s=R. Lenoir">R. Lenoir</text:a><text:span>,</text:span><text:a xlink:type="simple" xlink:href="https://hal.science/search/index/?q=*&amp;authFullName_s=Annick Percheron">Annick Percheron</text:a><text:span>et al.</text:span></text:p>
              <text:p text:style-name="Normal"><text:span>Archives de politique criminelle</text:span><text:span>, 1989, 11, pp.35-58</text:span></text:p>
              <text:p text:style-name="Normal"><text:span>Article dans une revue</text:span></text:p>
              <text:p text:style-name="Normal"><text:a xlink:type="simple" xlink:href="https://sciencespo.hal.science/hal-03567256v1">hal-0356725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24ad01" table:style-name="24ad01">
          <table:table-column table:style-name="24ad01.0"/>
          <table:table-row>
            <table:table-cell office:value-type="string">
              <text:p text:style-name="Normal"><text:a xlink:type="simple" xlink:href="https://shs.hal.science/halshs-04589292v1">Repeupler le nationalisme banal : Enquête sur la transmission familiale du nationalisme en France</text:a></text:p>
              <text:p text:style-name="Normal"><text:a xlink:type="simple" xlink:href="https://hal.science/search/index/?q=*&amp;authFullName_s=Florence Delmotte">Florence Delmotte</text:a><text:span>,</text:span><text:a xlink:type="simple" xlink:href="https://hal.science/search/index/?q=*&amp;authFullName_s=Sophie Duchesne">Sophie Duchesne</text:a><text:span>,</text:span><text:a xlink:type="simple" xlink:href="https://hal.science/search/index/?q=*&amp;authFullName_s=Katharine Throssell">Katharine Throssell</text:a></text:p>
              <text:p text:style-name="Normal"><text:span>91e Congrès de I'Acfas</text:span><text:span>, Université d'Ottawa, May 2024, Ottawa (Ontario), Canada</text:span></text:p>
              <text:p text:style-name="Normal"><text:span>Communication dans un congrès</text:span></text:p>
              <text:p text:style-name="Normal"><text:a xlink:type="simple" xlink:href="https://shs.hal.science/halshs-04589292v1">halshs-0458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824v1">Undefeated nationalism: extending the banal nationalism thesis through the family</text:a></text:p>
              <text:p text:style-name="Normal"><text:a xlink:type="simple" xlink:href="https://hal.science/search/index/?q=*&amp;authFullName_s=Florence Delmotte">Florence Delmotte</text:a><text:span>,</text:span><text:a xlink:type="simple" xlink:href="https://hal.science/search/index/?q=*&amp;authFullName_s=Sophie Duchesne">Sophie Duchesne</text:a></text:p>
              <text:p text:style-name="Normal"><text:span>ECPR General Conference, Panel : Youth citizenship and identity</text:span><text:span>, Sep 2023, Charles University, Prague, Czech Republic</text:span></text:p>
              <text:p text:style-name="Normal"><text:span>Communication dans un congrès</text:span></text:p>
              <text:p text:style-name="Normal"><text:a xlink:type="simple" xlink:href="https://shs.hal.science/halshs-04207824v1">halshs-042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13v1">Nationalism for babies</text:a></text:p>
              <text:p text:style-name="Normal"><text:a xlink:type="simple" xlink:href="https://hal.science/search/index/?q=*&amp;authFullName_s=Florence Delmotte">Florence Delmotte</text:a><text:span>,</text:span><text:a xlink:type="simple" xlink:href="https://hal.science/search/index/?q=*&amp;authFullName_s=Sophie Duchesne">Sophie Duchesne</text:a></text:p>
              <text:p text:style-name="Normal"><text:span>19th International Symposium on Civilizing Processes Racisms and the expansion of the civilizing process: yesterday, today and becomings</text:span><text:span>, UNEB - Universidade do Estado da Bahia, Nov 2022, Bahia, Brazil</text:span></text:p>
              <text:p text:style-name="Normal"><text:span>Communication dans un congrès</text:span></text:p>
              <text:p text:style-name="Normal"><text:a xlink:type="simple" xlink:href="https://hal.science/hal-04437113v1">hal-044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51v1">Comment intégrer le RGPD dans (certaines de) nos pratiques de recherche</text:a></text:p>
              <text:p text:style-name="Normal"><text:a xlink:type="simple" xlink:href="https://hal.science/search/index/?q=*&amp;authFullName_s=Sophie Duchesne">Sophie Duchesne</text:a></text:p>
              <text:p text:style-name="Normal"><text:span>Semaine Data-SHS</text:span><text:span>, Plateforme universitaire de données Grenoble Alpes, Dec 2021, Saint-Martin-d’Hères, France</text:span></text:p>
              <text:p text:style-name="Normal"><text:span>Communication dans un congrès</text:span></text:p>
              <text:p text:style-name="Normal"><text:a xlink:type="simple" xlink:href="https://hal.science/hal-04132751v1">hal-0413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0553v1">(Tous) nationalistes sans le savoir ? Le nationalisme banal aujourd’hui</text:a></text:p>
              <text:p text:style-name="Normal"><text:a xlink:type="simple" xlink:href="https://hal.science/search/index/?q=*&amp;authFullName_s=Sophie Duchesne">Sophie Duchesne</text:a></text:p>
              <text:p text:style-name="Normal"><text:span>Cycle de conférences du Groupe de Recherche sur les Elections et la Citoyenneté Politique (GREC)</text:span><text:span>, Groupe de Recherche sur les Elections et la Citoyenneté Politique (GREC), Université de Lausanne, Nov 2018, Lausanne, Suisse</text:span></text:p>
              <text:p text:style-name="Normal"><text:span>Communication dans un congrès</text:span></text:p>
              <text:p text:style-name="Normal"><text:a xlink:type="simple" xlink:href="https://shs.hal.science/halshs-02640553v1">halshs-026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58v1">Who's afraid of banal nationalism?</text:a></text:p>
              <text:p text:style-name="Normal"><text:a xlink:type="simple" xlink:href="https://hal.science/search/index/?q=*&amp;authFullName_s=Sophie Duchesne">Sophie Duchesne</text:a></text:p>
              <text:p text:style-name="Normal"><text:span>Anthony D. Smith and the future of nationalism: Ethnicity, Religion and Culture. 27th ASEN Annual Conference</text:span><text:span>, Association for the Study of Ethnicity and Nationalism, Mar 2017, London, United Kingdom</text:span></text:p>
              <text:p text:style-name="Normal"><text:span>Communication dans un congrès</text:span></text:p>
              <text:p text:style-name="Normal"><text:a xlink:type="simple" xlink:href="https://hal.science/hal-01499258v1">hal-0149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206v1">Le Brexit, du défaut d’imbrication aux questions soulevées par le « nationalisme banal</text:a></text:p>
              <text:p text:style-name="Normal"><text:a xlink:type="simple" xlink:href="https://hal.science/search/index/?q=*&amp;authFullName_s=Sophie Duchesne">Sophie Duchesne</text:a></text:p>
              <text:p text:style-name="Normal"><text:span>14e Congrès de l'AFSP</text:span><text:span>, Association française de science politique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1563206v1">halshs-0156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0748v1">Des données aux preuves : réflexion sur les limites des 'bonnes pratiques' en matière de recherche</text:a></text:p>
              <text:p text:style-name="Normal"><text:a xlink:type="simple" xlink:href="https://hal.science/search/index/?q=*&amp;authFullName_s=Sophie Duchesne">Sophie Duchesne</text:a></text:p>
              <text:p text:style-name="Normal"><text:span>Action nationale de formation « Produire, collecter des données pour la recherche en SHS »</text:span><text:span>, Réseau MATE-SHS, Nov 2016, Fréjus, France</text:span></text:p>
              <text:p text:style-name="Normal"><text:span>Communication dans un congrès</text:span></text:p>
              <text:p text:style-name="Normal"><text:a xlink:type="simple" xlink:href="https://shs.hal.science/halshs-02640748v1">halshs-026407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331v1">beQuali : une archive qualitative au service des sciences social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Les Archives de la recherche Problèmes et enjeux de la construction du savoir scientifique</text:span><text:span>, Jan 2012, Orsay Université Paris Sud - Cnam Paris, France</text:span></text:p>
              <text:p text:style-name="Normal"><text:span>Communication dans un congrès</text:span></text:p>
              <text:p text:style-name="Normal"><text:a xlink:type="simple" xlink:href="https://sciencespo.hal.science/hal-02405331v1">hal-024053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327v1">BeQuali : un dispositif pour (apprendre à) partager les enquêtes qualitatives en SH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séminaire « Les lundis de l’INED »</text:span><text:span>, Apr 2013, INED, France</text:span></text:p>
              <text:p text:style-name="Normal"><text:span>Communication dans un congrès</text:span></text:p>
              <text:p text:style-name="Normal"><text:a xlink:type="simple" xlink:href="https://sciencespo.hal.science/hal-02405327v1">hal-02405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333v1">Setting up a qualitative data archive in Franc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One-Day Expert Workshop on Qualitative Data Archiving</text:span><text:span>, Jun 2010, FORS, Lausanne, Switzerland</text:span></text:p>
              <text:p text:style-name="Normal"><text:span>Communication dans un congrès</text:span></text:p>
              <text:p text:style-name="Normal"><text:a xlink:type="simple" xlink:href="https://sciencespo.hal.science/hal-02405333v1">hal-024053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335v1">Création d’une banque de données d’enquêtes qualitatives : avantages escomptés et risques pour les chercheurs et les enquêt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colloque « Droit d’enquêter, droits des enquêtés »</text:span><text:span>, Sep 2009, Gresco, Université de Limoges, France</text:span></text:p>
              <text:p text:style-name="Normal"><text:span>Communication dans un congrès</text:span></text:p>
              <text:p text:style-name="Normal"><text:a xlink:type="simple" xlink:href="https://sciencespo.hal.science/hal-02405335v1">hal-02405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90v1">National Framing Revisted: French, British, French Speaking Belgian Citizens Arguing about Europ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Conference on "European Citizenship revisited"</text:span><text:span>, Jun 2008, Oxford, Royaume-Uni</text:span></text:p>
              <text:p text:style-name="Normal"><text:span>Communication dans un congrès</text:span></text:p>
              <text:p text:style-name="Normal"><text:a xlink:type="simple" xlink:href="https://sciencespo.hal.science/hal-03594990v1">hal-03594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91v1">Qu'est-ce que représente discuter politique ? : Comparaison des pratiques des Français et Belges francophon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EHESS Politisations comparées : sociétés musulmanes et autres.</text:span><text:span>, May 2008, Paris, France</text:span></text:p>
              <text:p text:style-name="Normal"><text:span>Communication dans un congrès</text:span></text:p>
              <text:p text:style-name="Normal"><text:a xlink:type="simple" xlink:href="https://sciencespo.hal.science/hal-03594991v1">hal-035949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93v1">La politisation des discussions à l’épreuve de la comparaison : premiers enseignements d’une enquête en France, en Belgique francophone et en Angleterre sur le thème de l’Europ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9e Congrès de l’AFSP, « Regards croisés sur la politisation des individus : ici et là-bas, hier et aujourd’hui »</text:span><text:span>, AFSP, Sep 2007, Toulouse, France</text:span></text:p>
              <text:p text:style-name="Normal"><text:span>Communication dans un congrès</text:span></text:p>
              <text:p text:style-name="Normal"><text:a xlink:type="simple" xlink:href="https://sciencespo.hal.science/hal-03594993v1">hal-035949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08v1">Comment les Français, les Britanniques et les Belges parlent de l’Europe ?</text:a></text:p>
              <text:p text:style-name="Normal"><text:a xlink:type="simple" xlink:href="https://hal.science/search/index/?q=*&amp;authFullName_s=André-Paul Frognier">André-Paul Frognier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Linda Pialek">Linda Pialek</text:a><text:span>,</text:span><text:a xlink:type="simple" xlink:href="https://hal.science/search/index/?q=*&amp;authFullName_s=Virginie van Ingelgom">Virginie van Ingelgom</text:a><text:span>,</text:span><text:a xlink:type="simple" xlink:href="https://hal.science/search/index/?q=*&amp;authFullName_s=Elizabeth Frazer">Elizabeth Frazer</text:a><text:span>et al.</text:span></text:p>
              <text:p text:style-name="Normal"><text:span>Séminaire de sociologie politique du CEVIPOF</text:span><text:span>, Oct 2006, Paris, France</text:span></text:p>
              <text:p text:style-name="Normal"><text:span>Communication dans un congrès</text:span></text:p>
              <text:p text:style-name="Normal"><text:a xlink:type="simple" xlink:href="https://sciencespo.hal.science/hal-03569508v1">hal-035695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996v1">Patterns of Identity: An Empirical Comparison of French and British Conceptions of Nationality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nthony Heath">Anthony Heath</text:a></text:p>
              <text:p text:style-name="Normal"><text:span>National Identity and Euroscepticism, a comparison between France and the United Kingdom, Oxford, European Research Group, Department of politics</text:span><text:span>, May 2005, Oxford, United Kingdom</text:span></text:p>
              <text:p text:style-name="Normal"><text:span>Communication dans un congrès</text:span></text:p>
              <text:p text:style-name="Normal"><text:a xlink:type="simple" xlink:href="https://sciencespo.hal.science/hal-01052996v1">hal-0105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44v1">Des nations à l'Europe&amp;quot;, &amp;quot;l'Europe au-delà des nations&amp;quot; mais aussi &amp;quot;l'Europe contre les nations</text:a></text:p>
              <text:p text:style-name="Normal"><text:a xlink:type="simple" xlink:href="https://hal.science/search/index/?q=*&amp;authFullName_s=Sophie Duchesne">Sophie Duchesne</text:a></text:p>
              <text:p text:style-name="Normal"><text:span>Pour une approche dynamique et complexe de l'identification à l'Europe</text:span><text:span>, 2005, Louvain-la-Neuve, Belgique. pp.137-152</text:span></text:p>
              <text:p text:style-name="Normal"><text:span>Communication dans un congrès</text:span></text:p>
              <text:p text:style-name="Normal"><text:a xlink:type="simple" xlink:href="https://shs.hal.science/halshs-00842244v1">halshs-00842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876v2">Développement de l'analyse secondaire et des méthodes d'analyse qualitative: une chance à saisir ?</text:a></text:p>
              <text:p text:style-name="Normal"><text:a xlink:type="simple" xlink:href="https://hal.science/search/index/?q=*&amp;authFullName_s=Sophie Duchesne">Sophie Duchesne</text:a></text:p>
              <text:p text:style-name="Normal"><text:span>L'analyse secondaire en recherche qualitative. Utopie ou perspectives nouvelles ?</text:span><text:span>, Nov 2005, Grenoble, France</text:span></text:p>
              <text:p text:style-name="Normal"><text:span>Communication dans un congrès</text:span></text:p>
              <text:p text:style-name="Normal"><text:a xlink:type="simple" xlink:href="https://shs.hal.science/halshs-00841876v2">halshs-0084187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58v1">La dimension conflictuelle du politique : présentation d'une opérationalisation en cour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Conflit, confiance, démocratie</text:span><text:span>, 2004, Bulgarie. pp.52-58</text:span></text:p>
              <text:p text:style-name="Normal"><text:span>Communication dans un congrès</text:span></text:p>
              <text:p text:style-name="Normal"><text:a xlink:type="simple" xlink:href="https://shs.hal.science/halshs-00842258v1">halshs-00842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52v1">A propos des identifications nationale et européenne : retour sur le caractère politique de leur antagonisme</text:a></text:p>
              <text:p text:style-name="Normal"><text:a xlink:type="simple" xlink:href="https://hal.science/search/index/?q=*&amp;authFullName_s=Sophie Duchesne">Sophie Duchesne</text:a></text:p>
              <text:p text:style-name="Normal"><text:span>L'Europe en voie de constitution</text:span><text:span>, 2004, Paris, France. pp.682-698</text:span></text:p>
              <text:p text:style-name="Normal"><text:span>Communication dans un congrès</text:span></text:p>
              <text:p text:style-name="Normal"><text:a xlink:type="simple" xlink:href="https://shs.hal.science/halshs-00842252v1">halshs-0084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64v1">L'identité politique comme force de conflictualisation et de hiérarchisation des appartenances sociales : justification théorique d'une définition empiriq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anessa Scherrer">Vanessa Scherrer</text:a></text:p>
              <text:p text:style-name="Normal"><text:span>Identité(s)</text:span><text:span>, 2003, Poitiers, France. pp.325-336</text:span></text:p>
              <text:p text:style-name="Normal"><text:span>Communication dans un congrès</text:span></text:p>
              <text:p text:style-name="Normal"><text:a xlink:type="simple" xlink:href="https://shs.hal.science/halshs-00842264v1">halshs-00842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81v1">Individualisation et identification en situation de communication : la fonction symbolique des pronoms dans des entretiens recueillis aux 4 000</text:a></text:p>
              <text:p text:style-name="Normal"><text:a xlink:type="simple" xlink:href="https://hal.science/search/index/?q=*&amp;authFullName_s=Sophie Duchesne">Sophie Duchesne</text:a></text:p>
              <text:p text:style-name="Normal"><text:span>Espace public et engagement politique. Enjeux et logiques de la citoyenneté locale</text:span><text:span>, 1999, Paris, France. pp.151-202</text:span></text:p>
              <text:p text:style-name="Normal"><text:span>Communication dans un congrès</text:span></text:p>
              <text:p text:style-name="Normal"><text:a xlink:type="simple" xlink:href="https://shs.hal.science/halshs-00842281v1">halshs-0084228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ed2053" table:style-name="ed2053">
          <table:table-column table:style-name="ed2053.0"/>
          <table:table-row>
            <table:table-cell office:value-type="string">
              <text:p text:style-name="Normal"><text:a xlink:type="simple" xlink:href="https://shs.hal.science/halshs-00794365v1">Citizens' reactions to European integration compare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Virginie van Ingelgom">Virginie van Ingelgom</text:a><text:span>,</text:span><text:a xlink:type="simple" xlink:href="https://hal.science/search/index/?q=*&amp;authFullName_s=Elizabeth Frazer">Elizabeth Frazer</text:a></text:p>
              <text:p text:style-name="Normal"><text:span>Palgrave Macmillan, pp.266, 2013, 9781349346400</text:span></text:p>
              <text:p text:style-name="Normal"><text:span>Ouvrages</text:span></text:p>
              <text:p text:style-name="Normal"><text:a xlink:type="simple" xlink:href="https://shs.hal.science/halshs-00794365v1">halshs-00794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415v1">L’Encyclopédie du futur citoyen</text:a></text:p>
              <text:p text:style-name="Normal"><text:a xlink:type="simple" xlink:href="https://hal.science/search/index/?q=*&amp;authFullName_s=Sylvie Baussier">Sylvie Baussier</text:a><text:span>,</text:span><text:a xlink:type="simple" xlink:href="https://hal.science/search/index/?q=*&amp;authFullName_s=Sophie Duchesne">Sophie Duchesne</text:a><text:span>,</text:span><text:a xlink:type="simple" xlink:href="https://hal.science/search/index/?q=*&amp;authFullName_s=Bruno Heitz">Bruno Heitz</text:a></text:p>
              <text:p text:style-name="Normal"><text:span>Casterman, pp.95, 2005, 9782203131378</text:span></text:p>
              <text:p text:style-name="Normal"><text:span>Ouvrages</text:span></text:p>
              <text:p text:style-name="Normal"><text:a xlink:type="simple" xlink:href="https://sciencespo.hal.science/hal-03398415v1">hal-0339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29v1">L'enquête et ses méthodes : les entretiens collectif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Nathan, pp.126, 2004, 9782091913094</text:span></text:p>
              <text:p text:style-name="Normal"><text:span>Ouvrages</text:span></text:p>
              <text:p text:style-name="Normal"><text:a xlink:type="simple" xlink:href="https://shs.hal.science/halshs-00841629v1">halshs-0084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40v1">Aux frontières des attitudes entre le politique et le religieux : textes en hommage à Guy Michelat</text:a></text:p>
              <text:p text:style-name="Normal"><text:a xlink:type="simple" xlink:href="https://hal.science/search/index/?q=*&amp;authFullName_s=Jean-Marie Donegani">Jean-Marie Donegani</text:a><text:span>,</text:span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Jean-Marie Donegani; Sophie Duchesne; Florence Haegel. Éditions L'Harmattan, pp.398, 2002, Logiques politiques, 9782747527897</text:span></text:p>
              <text:p text:style-name="Normal"><text:span>Ouvrages</text:span></text:p>
              <text:p text:style-name="Normal"><text:a xlink:type="simple" xlink:href="https://shs.hal.science/halshs-00841640v1">halshs-0084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34v1">Citoyenneté à la Française</text:a></text:p>
              <text:p text:style-name="Normal"><text:a xlink:type="simple" xlink:href="https://hal.science/search/index/?q=*&amp;authFullName_s=Sophie Duchesne">Sophie Duchesne</text:a></text:p>
              <text:p text:style-name="Normal"><text:span>Presses de Sciences Po, pp.330, 1997, 2724607201</text:span></text:p>
              <text:p text:style-name="Normal"><text:span>Ouvrages</text:span></text:p>
              <text:p text:style-name="Normal"><text:a xlink:type="simple" xlink:href="https://shs.hal.science/halshs-00841634v1">halshs-00841634v1</text:a></text:p>
            </table:table-cell>
          </table:table-row>
        </table:table>
        <text:p text:style-name="P16"/>
        <text:p text:style-name="Heading2"><text:span text:style-name="T6">Chapitre d'ouvrage (35)</text:span></text:p>
        <text:p text:style-name="P18"/>
        <table:table table:name="004371" table:style-name="004371">
          <table:table-column table:style-name="004371.0"/>
          <table:table-row>
            <table:table-cell office:value-type="string">
              <text:p text:style-name="Normal"><text:a xlink:type="simple" xlink:href="https://shs.hal.science/halshs-04969966v1">Banal Nationalism for Babies: The Early Transmission of National Habitus to Children in the Family</text:a></text:p>
              <text:p text:style-name="Normal"><text:a xlink:type="simple" xlink:href="https://hal.science/search/index/?q=*&amp;authFullName_s=Florence Delmotte">Florence Delmotte</text:a><text:span>,</text:span><text:a xlink:type="simple" xlink:href="https://hal.science/search/index/?q=*&amp;authFullName_s=Sophie Duchesne">Sophie Duchesne</text:a></text:p>
              <text:p text:style-name="Normal"><text:span>Norman Gabriel.<text:s/></text:span><text:span>International Comparisons in Learning and Education. Eliasian Perspectives</text:span><text:span>, Springer International Publishing, pp.81-106, 2024, Palgrave Studies on Norbert Elias, 978-3-031-60957-2.<text:s/></text:span><text:a xlink:type="simple" xlink:href="https://dx.doi.org/10.1007/978-3-031-60958-9_5">⟨10.1007/978-3-031-60958-9_5⟩</text:a></text:p>
              <text:p text:style-name="Normal"><text:span>Chapitre d'ouvrage</text:span></text:p>
              <text:p text:style-name="Normal"><text:a xlink:type="simple" xlink:href="https://shs.hal.science/halshs-04969966v1">halshs-0496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61v1">La mémoire est-elle un pilier de la citoyenneté?</text:a></text:p>
              <text:p text:style-name="Normal"><text:a xlink:type="simple" xlink:href="https://hal.science/search/index/?q=*&amp;authFullName_s=Sophie Duchesne">Sophie Duchesne</text:a></text:p>
              <text:p text:style-name="Normal"><text:span>Sandrine Lefranc; Sarah Gensburger.<text:s/></text:span><text:span>La mémoire collective en question(s)</text:span><text:span>,<text:s/></text:span><text:a xlink:type="simple" xlink:href="https://www.puf.com/content/La_m%C3%A9moire_collective_en_questions">PUF</text:a><text:span>, pp.423-430, 2023, Le lien social, 978-2-13-0835599-8</text:span></text:p>
              <text:p text:style-name="Normal"><text:span>Chapitre d'ouvrage</text:span></text:p>
              <text:p text:style-name="Normal"><text:a xlink:type="simple" xlink:href="https://shs.hal.science/halshs-03927661v1">halshs-0392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9595v1">La citoyenneté</text:a></text:p>
              <text:p text:style-name="Normal"><text:a xlink:type="simple" xlink:href="https://hal.science/search/index/?q=*&amp;authFullName_s=Sophie Duchesne">Sophie Duchesne</text:a></text:p>
              <text:p text:style-name="Normal"><text:span>Didier Fassin (dir.).<text:s/></text:span><text:span>La société qui vient</text:span><text:span>, Seuil, pp.878-893, 2022, 978-2-02-148162-4</text:span></text:p>
              <text:p text:style-name="Normal"><text:span>Chapitre d'ouvrage</text:span></text:p>
              <text:p text:style-name="Normal"><text:a xlink:type="simple" xlink:href="https://shs.hal.science/halshs-03529595v1">halshs-0352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927v1">Introduction à l'édition française. Que reste-t-il du nationalisme banal ?</text:a></text:p>
              <text:p text:style-name="Normal"><text:a xlink:type="simple" xlink:href="https://hal.science/search/index/?q=*&amp;authFullName_s=Sophie Duchesne">Sophie Duchesne</text:a></text:p>
              <text:p text:style-name="Normal"><text:span>Michael Billigl; CamilleHamidi; Christine Hamidi (traduit par); Sophie Duchesne (coordonnée et présentée par).<text:s/></text:span><text:span>Le nationalisme banal</text:span><text:span>,<text:s/></text:span><text:a xlink:type="simple" xlink:href="https://pul.uclouvain.be/book/?gcoi=29303100812440#">Presses universitaires de Louvain</text:a><text:span>, pp.5-27, 2019, 978-2-87558-792-3</text:span></text:p>
              <text:p text:style-name="Normal"><text:span>Chapitre d'ouvrage</text:span></text:p>
              <text:p text:style-name="Normal"><text:a xlink:type="simple" xlink:href="https://shs.hal.science/halshs-02170927v1">halshs-0217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453v1">Using Focus Groups to Study the Process of (de)Politicization</text:a></text:p>
              <text:p text:style-name="Normal"><text:a xlink:type="simple" xlink:href="https://hal.science/search/index/?q=*&amp;authFullName_s=Sophie Duchesne">Sophie Duchesne</text:a></text:p>
              <text:p text:style-name="Normal"><text:span>Rosaline S. Barbour; David L. Morgan (eds).<text:s/></text:span><text:span>A New Era of Focus Group Research</text:span><text:span>, Palgrave macmillan, pp.365-388, 2017, 978-1-137-58613-1.<text:s/></text:span><text:a xlink:type="simple" xlink:href="https://dx.doi.org/10.1057/978-1-137-58614-8_17">⟨10.1057/978-1-137-58614-8_17⟩</text:a></text:p>
              <text:p text:style-name="Normal"><text:span>Chapitre d'ouvrage</text:span></text:p>
              <text:p text:style-name="Normal"><text:a xlink:type="simple" xlink:href="https://shs.hal.science/halshs-01674453v1">halshs-0167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96v1">Pas de chrysanthèmes pour le ‘sentiment national’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Marie-Claire Lavabre">Marie-Claire Lavabre</text:a></text:p>
              <text:p text:style-name="Normal"><text:span>Olivier Fillieule, Camille Hamidi, Florence Haegel et Vincent Tiberj.<text:s/></text:span><text:span>Sociologie plurielle des comportements politiques. Je vote, tu contestes, elle cherche…<text:s/></text:span><text:span>, Presses de Sciences Po, pp.371-396, 2017, Sociologie plurielle des comportements politiques. Je vote, tu contestes, elle cherche… 9782724620153</text:span></text:p>
              <text:p text:style-name="Normal"><text:span>Chapitre d'ouvrage</text:span></text:p>
              <text:p text:style-name="Normal"><text:a xlink:type="simple" xlink:href="https://hal.science/hal-01413096v1">hal-014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93v1">National identity in France: a blind spot</text:a></text:p>
              <text:p text:style-name="Normal"><text:a xlink:type="simple" xlink:href="https://hal.science/search/index/?q=*&amp;authFullName_s=Sophie Duchesne">Sophie Duchesne</text:a></text:p>
              <text:p text:style-name="Normal"><text:span>Elgie Robert; Grossman Emiliano; Mazur Amy G. (eds).<text:s/></text:span><text:span>Oxford Handbook of French Politics</text:span><text:span>, Oxford University Press, pp.483-504, 2016, 9780199669691.<text:s/></text:span><text:a xlink:type="simple" xlink:href="https://dx.doi.org/10.1093/oxfordhb/9780199669691.013.22">⟨10.1093/oxfordhb/9780199669691.013.22⟩</text:a></text:p>
              <text:p text:style-name="Normal"><text:span>Chapitre d'ouvrage</text:span></text:p>
              <text:p text:style-name="Normal"><text:a xlink:type="simple" xlink:href="https://hal.science/hal-01413093v1">hal-01413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917v1">L'entretien collectif comme méthode expérimentale d'objectivation de l'identification nationale</text:a></text:p>
              <text:p text:style-name="Normal"><text:a xlink:type="simple" xlink:href="https://hal.science/search/index/?q=*&amp;authFullName_s=Sophie Duchesne">Sophie Duchesne</text:a></text:p>
              <text:p text:style-name="Normal"><text:span>Dervin Fred (dir.).<text:s/></text:span><text:span>Analyser l'identité. Les apports des focus groups</text:span><text:span>,<text:s/></text:span><text:a xlink:type="simple" xlink:href="https://www.editions-harmattan.fr/index.asp?navig=catalogue&amp;amp;obj=livre&amp;amp;no=45896">L'Harmattan</text:a><text:span>, 2015, Logiques sociales, 9782343043838</text:span></text:p>
              <text:p text:style-name="Normal"><text:span>Chapitre d'ouvrage</text:span></text:p>
              <text:p text:style-name="Normal"><text:a xlink:type="simple" xlink:href="https://shs.hal.science/halshs-01241917v1">halshs-0124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934v1">Is there a European legitimacy?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rginie van Ingelgom">Virginie van Ingelgom</text:a></text:p>
              <text:p text:style-name="Normal"><text:span>Benoît Rihoux; Virgine Van Ingelgom; Samuel Defacqz.<text:s/></text:span><text:span>La légitimité de la science politique. Construire une discipline, au-delà des clivages.</text:span><text:span>, Presses Universitaires de Louvain, pp.51-70, 2015, 9782875583796</text:span></text:p>
              <text:p text:style-name="Normal"><text:span>Chapitre d'ouvrage</text:span></text:p>
              <text:p text:style-name="Normal"><text:a xlink:type="simple" xlink:href="https://shs.hal.science/halshs-01241934v1">halshs-0124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90v1">beQuali : une archive qualitative au service des sciences social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Marie Cornu; Jérôme Fromageau; Bertrand Müller.<text:s/></text:span><text:span>Archives de la recherche. Problèmes et enjeux de la construction du savoir scientifique</text:span><text:span>, L'Harmattan, pp.35-56, 2014, Droit du patrimoine culturel et naturel, 9782343032474</text:span></text:p>
              <text:p text:style-name="Normal"><text:span>Chapitre d'ouvrage</text:span></text:p>
              <text:p text:style-name="Normal"><text:a xlink:type="simple" xlink:href="https://shs.hal.science/halshs-00922690v1">halshs-009226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71178v1">Reflections on Design and Implementati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Elizabeth Frazer">Elizabeth Frazer</text:a><text:span>,</text:span><text:a xlink:type="simple" xlink:href="https://hal.science/search/index/?q=*&amp;authFullName_s=André-Paul Frognier">André-Paul Frognier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Florence Haegel">Florence Haegel</text:a><text:span>et al.</text:span></text:p>
              <text:p text:style-name="Normal"><text:span>Citizens' Reactions to European Integration Compared : Overlooking Europe</text:span><text:span>, Palgrave Macmillan, pp.160-195, 2013, 9780230354340</text:span></text:p>
              <text:p text:style-name="Normal"><text:span>Chapitre d'ouvrage</text:span></text:p>
              <text:p text:style-name="Normal"><text:a xlink:type="simple" xlink:href="https://sciencespo.hal.science/hal-02371178v1">hal-02371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386v1">Social Gap: the double meaning of Overlooking</text:a></text:p>
              <text:p text:style-name="Normal"><text:a xlink:type="simple" xlink:href="https://hal.science/search/index/?q=*&amp;authFullName_s=Sophie Duchesne">Sophie Duchesne</text:a></text:p>
              <text:p text:style-name="Normal"><text:span>Sophie Duchesne; Elizabeth Frazer; Florence Haegel; Virginie Van Ingelgom.<text:s/></text:span><text:span>Citizens' reactions to European integration compared: Overlooking Europe</text:span><text:span>, Palgrave Macmillan, pp.65-95, 2013</text:span></text:p>
              <text:p text:style-name="Normal"><text:span>Chapitre d'ouvrage</text:span></text:p>
              <text:p text:style-name="Normal"><text:a xlink:type="simple" xlink:href="https://shs.hal.science/halshs-00794386v1">halshs-0079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467v1">Europe as a missed opportunity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Sophie Duchesne">Sophie Duchesne</text:a></text:p>
              <text:p text:style-name="Normal"><text:span>Atsuko Ichijo.<text:s/></text:span><text:span>Europe, Nations and Modernity</text:span><text:span>,<text:s/></text:span><text:a xlink:type="simple" xlink:href="http://www.palgrave.com/page/detail/?sf1=id_product&amp;amp;st1=508437">Palgrave Macmillan</text:a><text:span>, pp.37-59, 2011, Identities and Modernities in Europe, 9780230301436</text:span></text:p>
              <text:p text:style-name="Normal"><text:span>Chapitre d'ouvrage</text:span></text:p>
              <text:p text:style-name="Normal"><text:a xlink:type="simple" xlink:href="https://shs.hal.science/halshs-00652467v1">halshs-0065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867v1">What political discussion means and how do the French and the (French speaking) Belgians deal with it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Michael Wolf, Laura Morales &amp; Ken'ichi Ikeda eds.<text:s/></text:span><text:span>Political Discussion in modern democracies. A comparative perspective</text:span><text:span>, Routlegde, pp.44-61, 2010, ECPR Studies in European Political Science 2010, 9780415548458</text:span></text:p>
              <text:p text:style-name="Normal"><text:span>Chapitre d'ouvrage</text:span></text:p>
              <text:p text:style-name="Normal"><text:a xlink:type="simple" xlink:href="https://shs.hal.science/halshs-00841867v1">halshs-008418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127v1">Développement de l'analyse secondaire et des méthodes d'analyse qualitative</text:a></text:p>
              <text:p text:style-name="Normal"><text:a xlink:type="simple" xlink:href="https://hal.science/search/index/?q=*&amp;authFullName_s=Sophie Duchesne">Sophie Duchesne</text:a></text:p>
              <text:p text:style-name="Normal"><text:span>Analyse secondaire en recherche qualitative : enjeux pour les sciences humaines et sociales</text:span><text:span>, Lavoisier, pp.1-18, 2010</text:span></text:p>
              <text:p text:style-name="Normal"><text:span>Chapitre d'ouvrage</text:span></text:p>
              <text:p text:style-name="Normal"><text:a xlink:type="simple" xlink:href="https://sciencespo.hal.science/hal-00973127v1">hal-0097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01v1">Identities, Nationalism, Citizenship and Republican ideology</text:a></text:p>
              <text:p text:style-name="Normal"><text:a xlink:type="simple" xlink:href="https://hal.science/search/index/?q=*&amp;authFullName_s=Sophie Duchesne">Sophie Duchesne</text:a></text:p>
              <text:p text:style-name="Normal"><text:span>A. Cole, P. Le Galès et J. Lévy.<text:s/></text:span><text:span>Developments in French Politics 3</text:span><text:span>, Palgrave Macmillan (New York), pp.230-244, 2005, 1-4039-4179-3</text:span></text:p>
              <text:p text:style-name="Normal"><text:span>Chapitre d'ouvrage</text:span></text:p>
              <text:p text:style-name="Normal"><text:a xlink:type="simple" xlink:href="https://shs.hal.science/halshs-00841901v1">halshs-00841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53v1">La dimension conflictuelle du politique : Présentation d’une opérationnalisation en cour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Anna Krasteva; Antony Todorov.<text:s/></text:span><text:span>Conflit, Confiance, démocratie</text:span><text:span>, Nouvelle Université de Bulgarie, pp.52 - 58, 2004, 9545353848</text:span></text:p>
              <text:p text:style-name="Normal"><text:span>Chapitre d'ouvrage</text:span></text:p>
              <text:p text:style-name="Normal"><text:a xlink:type="simple" xlink:href="https://sciencespo.hal.science/hal-03573853v1">hal-035738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9395v1">A propos des identifications nationale et européenne : retour sur le caractère politique de leur antagonisme</text:a></text:p>
              <text:p text:style-name="Normal"><text:a xlink:type="simple" xlink:href="https://hal.science/search/index/?q=*&amp;authFullName_s=Sophie Duchesne">Sophie Duchesne</text:a></text:p>
              <text:p text:style-name="Normal"><text:span>Beaud Olivier; Lechevalier Arnaud; Strudel Sylvie.<text:s/></text:span><text:span>L'Europe en voie de constitution</text:span><text:span>, Bruylant, pp.682-698, 2004, 9782802719175</text:span></text:p>
              <text:p text:style-name="Normal"><text:span>Chapitre d'ouvrage</text:span></text:p>
              <text:p text:style-name="Normal"><text:a xlink:type="simple" xlink:href="https://sciencespo.hal.science/hal-00979395v1">hal-009793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122v1">Politisation et conflictualisation : de la compétence à l'implicati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Perrineau, Pascal.<text:s/></text:span><text:span>Le désenchantement démocratique</text:span><text:span>, Ed. de l'Aube, pp.107-129, 2003, Monde en cours. Série Essais, 9782876788480</text:span></text:p>
              <text:p text:style-name="Normal"><text:span>Chapitre d'ouvrage</text:span></text:p>
              <text:p text:style-name="Normal"><text:a xlink:type="simple" xlink:href="https://sciencespo.hal.science/hal-00973122v1">hal-009731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7774v1">L’identité politique comme force de combinaison et de conflictualisation des appartenances sociales : justification théorique d’une définition empiriq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anessa Scherrer">Vanessa Scherrer</text:a></text:p>
              <text:p text:style-name="Normal"><text:span>Identité(s), Actes du colloque de la MSHS de Poitier</text:span><text:span>, Presses Universitaires de Rennes, pp.325 - 336, 2003, 9782951305076</text:span></text:p>
              <text:p text:style-name="Normal"><text:span>Chapitre d'ouvrage</text:span></text:p>
              <text:p text:style-name="Normal"><text:a xlink:type="simple" xlink:href="https://sciencespo.hal.science/hal-01027774v1">hal-0102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08v1">Sociologie politique et analyse de l'action publique : représentations croisées de l'Etat et des citoyen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Pierre Muller">Pierre Muller</text:a></text:p>
              <text:p text:style-name="Normal"><text:span>Pierre Favre, Jack Hayward et Yves Schemeil eds.<text:s/></text:span><text:span>Être gouverné. Études en l'honneur de Jean Leca</text:span><text:span>, Presses de Sciences Po, pp.33-51, 2003, 9782724609110</text:span></text:p>
              <text:p text:style-name="Normal"><text:span>Chapitre d'ouvrage</text:span></text:p>
              <text:p text:style-name="Normal"><text:a xlink:type="simple" xlink:href="https://shs.hal.science/halshs-00841908v1">halshs-008419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05v1">Représentations croisées de l'État et des citoyen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Pierre Muller">Pierre Muller</text:a></text:p>
              <text:p text:style-name="Normal"><text:span>Pierre Favre; Jack Ernest Shalom Hayward; Yves Schemeil.<text:s/></text:span><text:span>Être gouverné. Études en l'honneur de Jean Leca</text:span><text:span>, Presses de Sciences Po, pp.35-51, 2003, 9782724609110.<text:s/></text:span><text:a xlink:type="simple" xlink:href="https://dx.doi.org/10.3917/scpo.favre.2003.01.0033">⟨10.3917/scpo.favre.2003.01.0033⟩</text:a></text:p>
              <text:p text:style-name="Normal"><text:span>Chapitre d'ouvrage</text:span></text:p>
              <text:p text:style-name="Normal"><text:a xlink:type="simple" xlink:href="https://sciencespo.hal.science/hal-03568205v1">hal-03568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11v1">Sur l'interprétation des entretiens de recherch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Jean-Marie Donegani">Jean-Marie Donegani</text:a><text:span>,</text:span><text:a xlink:type="simple" xlink:href="https://hal.science/search/index/?q=*&amp;authFullName_s=Florence Haegel">Florence Haegel</text:a></text:p>
              <text:p text:style-name="Normal"><text:span>J.M. Donegani, S. Duchesne &amp; F. Haegel eds.<text:s/></text:span><text:span>Aux frontières des attitudes</text:span><text:span>, L'Harmattan, pp.272-295, 2002, 9782747527897</text:span></text:p>
              <text:p text:style-name="Normal"><text:span>Chapitre d'ouvrage</text:span></text:p>
              <text:p text:style-name="Normal"><text:a xlink:type="simple" xlink:href="https://shs.hal.science/halshs-00841911v1">halshs-008419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01v1">Individualisation et identification en situation de communicati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Catherine Neveu.<text:s/></text:span><text:span>Espace public et engagement politique</text:span><text:span>, Éditions L'Harmattan, pp.151-202, 2001, 9782738480545</text:span></text:p>
              <text:p text:style-name="Normal"><text:span>Chapitre d'ouvrage</text:span></text:p>
              <text:p text:style-name="Normal"><text:a xlink:type="simple" xlink:href="https://sciencespo.hal.science/hal-03567901v1">hal-03567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11v1">Associations, politiques et démocratie : les effets de l’engagement associatif sur le rapport au politique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Sophie Duchesne">Sophie Duchesne</text:a></text:p>
              <text:p text:style-name="Normal"><text:span>Le Béguec, Gilles; Tartakowsky, Danielle; Andrieu, Claire.<text:s/></text:span><text:span>Associations et champ politique, la loi de 1901 à l'épreuve du siècle</text:span><text:span>, Publications de la Sorbonne, pp.625-642, 2001, 9782859444242</text:span></text:p>
              <text:p text:style-name="Normal"><text:span>Chapitre d'ouvrage</text:span></text:p>
              <text:p text:style-name="Normal"><text:a xlink:type="simple" xlink:href="https://sciencespo.hal.science/hal-03567911v1">hal-035679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71v1">Citoyen, citoyenneté</text:a></text:p>
              <text:p text:style-name="Normal"><text:a xlink:type="simple" xlink:href="https://hal.science/search/index/?q=*&amp;authFullName_s=Sophie Duchesne">Sophie Duchesne</text:a></text:p>
              <text:p text:style-name="Normal"><text:span>Dominique Reynié; Pascal Perrineau.<text:s/></text:span><text:span>Dictionnaire du vote</text:span><text:span>, Presses universitaires de France, pp.189-194, 2001</text:span></text:p>
              <text:p text:style-name="Normal"><text:span>Chapitre d'ouvrage</text:span></text:p>
              <text:p text:style-name="Normal"><text:a xlink:type="simple" xlink:href="https://sciencespo.hal.science/hal-03567871v1">hal-0356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78v1">Which Famiy for Which Citizenship ? The Diversity of French conceptions of the family and Citizenship</text:a></text:p>
              <text:p text:style-name="Normal"><text:a xlink:type="simple" xlink:href="https://hal.science/search/index/?q=*&amp;authFullName_s=Sophie Duchesne">Sophie Duchesne</text:a></text:p>
              <text:p text:style-name="Normal"><text:span>Henry Cavanna (ed.).<text:s/></text:span><text:span>The New Citizenship of the Family: Comparative Perspectives</text:span><text:span>, Ashgate, pp.189-201, 2000, 978-1138719828.<text:s/></text:span><text:a xlink:type="simple" xlink:href="https://dx.doi.org/10.4324/9781315195285-11">⟨10.4324/9781315195285-11⟩</text:a></text:p>
              <text:p text:style-name="Normal"><text:span>Chapitre d'ouvrage</text:span></text:p>
              <text:p text:style-name="Normal"><text:a xlink:type="simple" xlink:href="https://shs.hal.science/halshs-00842278v1">halshs-008422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1627v1">Citoyenneté</text:a></text:p>
              <text:p text:style-name="Normal"><text:a xlink:type="simple" xlink:href="https://hal.science/search/index/?q=*&amp;authFullName_s=Sophie Duchesne">Sophie Duchesne</text:a></text:p>
              <text:p text:style-name="Normal"><text:span>Nelly Haudegand; Pierre Lefébure.<text:s/></text:span><text:span>Dictionnaire des questions politiques. 60 enjeux de la France contemporaine</text:span><text:span>, Editions de l'Atelier, 2000, 9782708235090</text:span></text:p>
              <text:p text:style-name="Normal"><text:span>Chapitre d'ouvrage</text:span></text:p>
              <text:p text:style-name="Normal"><text:a xlink:type="simple" xlink:href="https://sciencespo.hal.science/hal-03611627v1">hal-0361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27v1">Pratique de l'entretien dit &amp;quot;non-directif</text:a></text:p>
              <text:p text:style-name="Normal"><text:a xlink:type="simple" xlink:href="https://hal.science/search/index/?q=*&amp;authFullName_s=Sophie Duchesne">Sophie Duchesne</text:a></text:p>
              <text:p text:style-name="Normal"><text:span>M. Bachir (dir).<text:s/></text:span><text:span>Les méthodes au concret. Démarches, formes de l'expérience et terrains d'investigation en science politique</text:span><text:span>, PUF, pp.9-30, 2000, Curapp, 9782130490326</text:span></text:p>
              <text:p text:style-name="Normal"><text:span>Chapitre d'ouvrage</text:span></text:p>
              <text:p text:style-name="Normal"><text:a xlink:type="simple" xlink:href="https://shs.hal.science/halshs-00841927v1">halshs-008419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82v1">Comment les citoyens se représentent-ils la citoyenneté à la française ?</text:a></text:p>
              <text:p text:style-name="Normal"><text:a xlink:type="simple" xlink:href="https://hal.science/search/index/?q=*&amp;authFullName_s=Sophie Duchesne">Sophie Duchesne</text:a></text:p>
              <text:p text:style-name="Normal"><text:span>L’Etat de la France 1999/2000</text:span><text:span>, Éditions La Découverte, pp.165-167, 1999, 9782707157966</text:span></text:p>
              <text:p text:style-name="Normal"><text:span>Chapitre d'ouvrage</text:span></text:p>
              <text:p text:style-name="Normal"><text:a xlink:type="simple" xlink:href="https://sciencespo.hal.science/hal-03567782v1">hal-03567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89v1">Diversité des attitudes politiques dans une cité de banlie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François Platone">François Platone</text:a><text:span>,</text:span><text:a xlink:type="simple" xlink:href="https://hal.science/search/index/?q=*&amp;authFullName_s=Henri Rey">Henri Rey</text:a></text:p>
              <text:p text:style-name="Normal"><text:span>En marge de la ville, au cœur de la société. Ces quartiers dont on parle</text:span><text:span>, Editions de l'Aube, pp.77-112, 1997, 9782876783850</text:span></text:p>
              <text:p text:style-name="Normal"><text:span>Chapitre d'ouvrage</text:span></text:p>
              <text:p text:style-name="Normal"><text:a xlink:type="simple" xlink:href="https://shs.hal.science/halshs-00842189v1">halshs-0084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78v1">Comment appréhender la dimension symbolique du vote ?</text:a></text:p>
              <text:p text:style-name="Normal"><text:a xlink:type="simple" xlink:href="https://hal.science/search/index/?q=*&amp;authFullName_s=Sophie Duchesne">Sophie Duchesne</text:a></text:p>
              <text:p text:style-name="Normal"><text:span>N. Mayer.<text:s/></text:span><text:span>Les modèles explicatifs du vote</text:span><text:span>, L'Harmattan, pp.177-199, 1997, 9782738452443</text:span></text:p>
              <text:p text:style-name="Normal"><text:span>Chapitre d'ouvrage</text:span></text:p>
              <text:p text:style-name="Normal"><text:a xlink:type="simple" xlink:href="https://shs.hal.science/halshs-00842178v1">halshs-008421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128v1">Exclus de la politique ? Diversité des attitudes politiques dans la cité des &amp;quot;4000&amp;quot; logements de La Courneuv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François Platone">François Platone</text:a><text:span>,</text:span><text:a xlink:type="simple" xlink:href="https://hal.science/search/index/?q=*&amp;authFullName_s=Henri Rey">Henri Rey</text:a></text:p>
              <text:p text:style-name="Normal"><text:span>En marge de la ville, au cœur de la société. Ces quartiers dont on parle</text:span><text:span>, Ed. de l'Aube, pp.77-112, 1997, 9782876783850</text:span></text:p>
              <text:p text:style-name="Normal"><text:span>Chapitre d'ouvrage</text:span></text:p>
              <text:p text:style-name="Normal"><text:a xlink:type="simple" xlink:href="https://sciencespo.hal.science/hal-00973128v1">hal-009731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7576v1">Is there a European Identity?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ndré-Paul Frognier">André-Paul Frognier</text:a></text:p>
              <text:p text:style-name="Normal"><text:span>Niedermayer Oskar, Sinnott Richard.<text:s/></text:span><text:span>Public Opinion and Internationalized Governance</text:span><text:span>, Oxford University Press, pp.193-226, 1995, 9780198294764</text:span></text:p>
              <text:p text:style-name="Normal"><text:span>Chapitre d'ouvrage</text:span></text:p>
              <text:p text:style-name="Normal"><text:a xlink:type="simple" xlink:href="https://sciencespo.hal.science/hal-01027576v1">hal-0102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96v1">Engagement ou politique ? Le paradoxe de la citoyenneté</text:a></text:p>
              <text:p text:style-name="Normal"><text:a xlink:type="simple" xlink:href="https://hal.science/search/index/?q=*&amp;authFullName_s=Sophie Duchesne">Sophie Duchesne</text:a></text:p>
              <text:p text:style-name="Normal"><text:span>P. Perrineau (sous la dir. de).<text:s/></text:span><text:span>L'engagement politique. Déclin ou mutation ?</text:span><text:span>, Presses de la Fondation des Sciences politiques, pp.185-214, 1994, 9782724606485</text:span></text:p>
              <text:p text:style-name="Normal"><text:span>Chapitre d'ouvrage</text:span></text:p>
              <text:p text:style-name="Normal"><text:a xlink:type="simple" xlink:href="https://shs.hal.science/halshs-00842196v1">halshs-00842196v1</text:a></text:p>
            </table:table-cell>
          </table:table-row>
        </table:table>
        <text:p text:style-name="P19"/>
        <text:p text:style-name="Heading2"><text:span text:style-name="T7">Autre publication scientifique (23)</text:span></text:p>
        <text:p text:style-name="P21"/>
        <table:table table:name="0ee2b7" table:style-name="0ee2b7">
          <table:table-column table:style-name="0ee2b7.0"/>
          <table:table-row>
            <table:table-cell office:value-type="string">
              <text:p text:style-name="Normal"><text:a xlink:type="simple" xlink:href="https://hal.science/hal-05068817v1">ON NE NAÎT PAS NATIONALISTE… MAIS ON LE DEVIENT TRÈS VITE. ENQUÊTE SUR LA TRANSMISSION PRÉCOCE DES APPARTENANCES DANS LA FAMILLE (2020-2025)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Delmotte">Florence Delmotte</text:a><text:span>,</text:span><text:a xlink:type="simple" xlink:href="https://hal.science/search/index/?q=*&amp;authFullName_s=Katharine Throssell">Katharine Throssell</text:a></text:p>
              <text:p text:style-name="Normal"><text:span>2025, https://www.crespo.be/event/seminaire-rapport-final-rapport-etpaf/</text:span></text:p>
              <text:p text:style-name="Normal"><text:span>Autre publication scientifique</text:span></text:p>
              <text:p text:style-name="Normal"><text:a xlink:type="simple" xlink:href="https://hal.science/hal-05068817v1">hal-0506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86v1">Banal Nationalism in the Family. Genesis and Implementation of a Research Project</text:a></text:p>
              <text:p text:style-name="Normal"><text:a xlink:type="simple" xlink:href="https://hal.science/search/index/?q=*&amp;authFullName_s=Sophie Duchesne">Sophie Duches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90186v1">halshs-04190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6662v1">Comment le nationalisme vient aux enfants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Sophie Duchesne">Sophie Duchesne</text:a><text:span>,</text:span><text:a xlink:type="simple" xlink:href="https://hal.science/search/index/?q=*&amp;authFullName_s=Maylis Ferry">Maylis Ferry</text:a><text:span>,</text:span><text:a xlink:type="simple" xlink:href="https://hal.science/search/index/?q=*&amp;authFullName_s=Solène Brun">Solène Brun</text:a><text:span>et al.</text:span></text:p>
              <text:p text:style-name="Normal"><text:span>2020, 25 p</text:span></text:p>
              <text:p text:style-name="Normal"><text:span>Autre publication scientifique</text:span></text:p>
              <text:p text:style-name="Normal"><text:a xlink:type="simple" xlink:href="https://sciencespo.hal.science/hal-04726662v1">hal-047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80v1">Comment le nationalisme vient aux enfants? Intervention au séminaire &amp;quot;Les sciences sociales en question : grandes controverses épistémologiques et méthodologiques&amp;quot; dirigé par Nonna Mayer et Samy Cohe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Maylis Ferry">Maylis Ferr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7180v1">hal-031171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30586v1">La participation et le portage des projets et programmes de recherches financés par contrat des chercheurs CNRS de l’InSHS : Exploration des informations du formulaire RIBAC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Sophie Duchesne">Sophie Duchesn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230586v1">sic_0123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83v1">Enseigner les méthodes en sciences sociales. De quoi parle-t-on?</text:a></text:p>
              <text:p text:style-name="Normal"><text:a xlink:type="simple" xlink:href="https://hal.science/search/index/?q=*&amp;authFullName_s=Sophie Duchesne">Sophie Duchesne</text:a></text:p>
              <text:p text:style-name="Normal"><text:span>2013, pp.131-135</text:span></text:p>
              <text:p text:style-name="Normal"><text:span>Autre publication scientifique</text:span></text:p>
              <text:p text:style-name="Normal"><text:a xlink:type="simple" xlink:href="https://shs.hal.science/halshs-00794683v1">halshs-0079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28v1">Lecture critique de &amp;quot;Le tournant qualitatif des travaux sur les attitudes à l'égard de l'intégration européenne : un virage consommé</text:a></text:p>
              <text:p text:style-name="Normal"><text:a xlink:type="simple" xlink:href="https://hal.science/search/index/?q=*&amp;authFullName_s=Sophie Duchesne">Sophie Duchesne</text:a></text:p>
              <text:p text:style-name="Normal"><text:span>2012, pp.109-114</text:span></text:p>
              <text:p text:style-name="Normal"><text:span>Autre publication scientifique</text:span></text:p>
              <text:p text:style-name="Normal"><text:a xlink:type="simple" xlink:href="https://shs.hal.science/halshs-00836828v1">halshs-0083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32v1">Lecture de &amp;quot;A community of Europeans? Transnational identities and public spheres (Thomas Risse, Cornell University Press, 2010)</text:a></text:p>
              <text:p text:style-name="Normal"><text:a xlink:type="simple" xlink:href="https://hal.science/search/index/?q=*&amp;authFullName_s=Sophie Duchesne">Sophie Duchesne</text:a></text:p>
              <text:p text:style-name="Normal"><text:span>2011, pp.884-886</text:span></text:p>
              <text:p text:style-name="Normal"><text:span>Autre publication scientifique</text:span></text:p>
              <text:p text:style-name="Normal"><text:a xlink:type="simple" xlink:href="https://shs.hal.science/halshs-00836832v1">halshs-0083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233v1">Les valeurs européennes en débat</text:a></text:p>
              <text:p text:style-name="Normal"><text:a xlink:type="simple" xlink:href="https://hal.science/search/index/?q=*&amp;authFullName_s=Sophie Duchesne">Sophie Duchesne</text:a></text:p>
              <text:p text:style-name="Normal"><text:span>2011, pp.45-51</text:span></text:p>
              <text:p text:style-name="Normal"><text:span>Autre publication scientifique</text:span></text:p>
              <text:p text:style-name="Normal"><text:a xlink:type="simple" xlink:href="https://shs.hal.science/halshs-00642233v1">halshs-0064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48v1">L'identité européenne entre science politique et science fiction</text:a></text:p>
              <text:p text:style-name="Normal"><text:a xlink:type="simple" xlink:href="https://hal.science/search/index/?q=*&amp;authFullName_s=Sophie Duchesne">Sophie Duchesn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841648v1">halshs-0084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51v1">Andrien Favell, &amp;quot;Eurostars and Eurocities. Free Movement and Mobility in an Integrating Europe</text:a></text:p>
              <text:p text:style-name="Normal"><text:a xlink:type="simple" xlink:href="https://hal.science/search/index/?q=*&amp;authFullName_s=Sophie Duchesne">Sophie Duchesne</text:a></text:p>
              <text:p text:style-name="Normal"><text:span>2009, pp.173-178</text:span></text:p>
              <text:p text:style-name="Normal"><text:span>Autre publication scientifique</text:span></text:p>
              <text:p text:style-name="Normal"><text:a xlink:type="simple" xlink:href="https://shs.hal.science/halshs-00842351v1">halshs-0084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41v1">Céline Braconnier, Jean-Yves Dormagen, &amp;quot;La Démocratie de l'abstention&amp;quot;, Gallimard , coll. Folio, 2007</text:a></text:p>
              <text:p text:style-name="Normal"><text:a xlink:type="simple" xlink:href="https://hal.science/search/index/?q=*&amp;authFullName_s=Sophie Duchesne">Sophie Duchesne</text:a></text:p>
              <text:p text:style-name="Normal"><text:span>2009, pp.705-712.<text:s/></text:span><text:a xlink:type="simple" xlink:href="https://dx.doi.org/10.3917/ripc.154.0705">⟨10.3917/ripc.154.0705⟩</text:a></text:p>
              <text:p text:style-name="Normal"><text:span>Autre publication scientifique</text:span></text:p>
              <text:p text:style-name="Normal"><text:a xlink:type="simple" xlink:href="https://shs.hal.science/halshs-00842341v1">halshs-0084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59v1">Les méthodes de la science politique</text:a></text:p>
              <text:p text:style-name="Normal"><text:a xlink:type="simple" xlink:href="https://hal.science/search/index/?q=*&amp;authFullName_s=Sophie Duchesne">Sophie Duchesne</text:a></text:p>
              <text:p text:style-name="Normal"><text:span>2009, pp.14-18</text:span></text:p>
              <text:p text:style-name="Normal"><text:span>Autre publication scientifique</text:span></text:p>
              <text:p text:style-name="Normal"><text:a xlink:type="simple" xlink:href="https://shs.hal.science/halshs-00842359v1">halshs-0084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69v1">Il ne faut pas refuser le débat sur l'identité nationale</text:a></text:p>
              <text:p text:style-name="Normal"><text:a xlink:type="simple" xlink:href="https://hal.science/search/index/?q=*&amp;authFullName_s=Sophie Duchesne">Sophie Duchesn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842369v1">halshs-0084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70v1">Apprendre l'Europe</text:a></text:p>
              <text:p text:style-name="Normal"><text:a xlink:type="simple" xlink:href="https://hal.science/search/index/?q=*&amp;authFullName_s=Sophie Duchesne">Sophie Duchesne</text:a></text:p>
              <text:p text:style-name="Normal"><text:span>2007, pp.34-35</text:span></text:p>
              <text:p text:style-name="Normal"><text:span>Autre publication scientifique</text:span></text:p>
              <text:p text:style-name="Normal"><text:a xlink:type="simple" xlink:href="https://shs.hal.science/halshs-00842370v1">halshs-0084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74v1">L'Encyclopédie du futur citoyen</text:a></text:p>
              <text:p text:style-name="Normal"><text:a xlink:type="simple" xlink:href="https://hal.science/search/index/?q=*&amp;authFullName_s=Sylvie Baussier">Sylvie Baussier</text:a><text:span>,</text:span><text:a xlink:type="simple" xlink:href="https://hal.science/search/index/?q=*&amp;authFullName_s=Sophie Duchesne">Sophie Duchesn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842374v1">halshs-0084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47v1">Patrick Le Galès, &amp;quot;Le retour des Villes Européennes</text:a></text:p>
              <text:p text:style-name="Normal"><text:a xlink:type="simple" xlink:href="https://hal.science/search/index/?q=*&amp;authFullName_s=Sophie Duchesne">Sophie Duchesn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842347v1">halshs-00842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76v1">La citoyenneté en France entre particularisme et universalisme</text:a></text:p>
              <text:p text:style-name="Normal"><text:a xlink:type="simple" xlink:href="https://hal.science/search/index/?q=*&amp;authFullName_s=Sophie Duchesne">Sophie Duchesne</text:a></text:p>
              <text:p text:style-name="Normal"><text:span>2001, pp.87-109</text:span></text:p>
              <text:p text:style-name="Normal"><text:span>Autre publication scientifique</text:span></text:p>
              <text:p text:style-name="Normal"><text:a xlink:type="simple" xlink:href="https://shs.hal.science/halshs-00842376v1">halshs-0084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651v1">Repérages du politique. Regards disciplinaires et approches de terrai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Florence Haegel">Florence Haegel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841651v1">halshs-0084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431v1">Plaidoyer pour une citoyenneté peu civilisée</text:a></text:p>
              <text:p text:style-name="Normal"><text:a xlink:type="simple" xlink:href="https://hal.science/search/index/?q=*&amp;authFullName_s=Sophie Duchesne">Sophie Duchesne</text:a></text:p>
              <text:p text:style-name="Normal"><text:span>1999, pp.17-27</text:span></text:p>
              <text:p text:style-name="Normal"><text:span>Autre publication scientifique</text:span></text:p>
              <text:p text:style-name="Normal"><text:a xlink:type="simple" xlink:href="https://shs.hal.science/halshs-00842431v1">halshs-0084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387v1">L'attachement à la nation ouvre la voie à l'identité européenne</text:a></text:p>
              <text:p text:style-name="Normal"><text:a xlink:type="simple" xlink:href="https://hal.science/search/index/?q=*&amp;authFullName_s=Sophie Duchesne">Sophie Duchesne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842387v1">halshs-0084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448v1">Jeunes, citoyenneté, Europe : quelques remarques à propos des représentations ordinaires de la citoyenneté en France</text:a></text:p>
              <text:p text:style-name="Normal"><text:a xlink:type="simple" xlink:href="https://hal.science/search/index/?q=*&amp;authFullName_s=Sophie Duchesne">Sophie Duchesne</text:a></text:p>
              <text:p text:style-name="Normal"><text:span>1998, pp.69-79</text:span></text:p>
              <text:p text:style-name="Normal"><text:span>Autre publication scientifique</text:span></text:p>
              <text:p text:style-name="Normal"><text:a xlink:type="simple" xlink:href="https://shs.hal.science/halshs-00842448v1">halshs-0084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454v1">La politesse entre utilité et plaisir. Modes d'apprentissage de la politesse de la petite enfance</text:a></text:p>
              <text:p text:style-name="Normal"><text:a xlink:type="simple" xlink:href="https://hal.science/search/index/?q=*&amp;authFullName_s=Sophie Duchesne">Sophie Duchesne</text:a></text:p>
              <text:p text:style-name="Normal"><text:span>1997, pp.60-76</text:span></text:p>
              <text:p text:style-name="Normal"><text:span>Autre publication scientifique</text:span></text:p>
              <text:p text:style-name="Normal"><text:a xlink:type="simple" xlink:href="https://shs.hal.science/halshs-00842454v1">halshs-0084245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58800" table:style-name="b58800">
          <table:table-column table:style-name="b58800.0"/>
          <table:table-row>
            <table:table-cell office:value-type="string">
              <text:p text:style-name="Normal"><text:a xlink:type="simple" xlink:href="https://hal.science/hal-04384645v2">Debate : The New nationalism in America and beyond. The deep root of ethnic nationalism in the digital age. Robert Schertzer and Eric Taylor Woods (OUP, 2022)</text:a></text:p>
              <text:p text:style-name="Normal"><text:a xlink:type="simple" xlink:href="https://hal.science/search/index/?q=*&amp;authFullName_s=Sophie Duchesne">Sophie Duches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4645v2">hal-043846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559v1">Partager les enquêtes en sciences social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31559v1">halshs-0113155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7fccb" table:style-name="87fccb">
          <table:table-column table:style-name="87fccb.0"/>
          <table:table-row>
            <table:table-cell office:value-type="string">
              <text:p text:style-name="Normal"><text:a xlink:type="simple" xlink:href="https://sciencespo.hal.science/hal-02406819v1">Étude sur la mise en place d’une banque de données qualitatives en sciences social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Guillaume Garcia">Guillaume Garcia</text:a></text:p>
              <text:p text:style-name="Normal"><text:span>[Rapport de recherche] Centre national de la recherche scientifique; Médialab; Très Grande Infrastructure de Recherche Adonis. 200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406819v1">hal-02406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uchesne</dc:title>
    <dc:subject/>
    <dc:description>CV</dc:description>
    <dc:creator/>
    <dc:date>2026-05-25T05:04:51.000</dc:date>
    <meta:generator>PHPWord</meta:generator>
    <meta:initial-creator>CCSD</meta:initial-creator>
    <meta:creation-date>2026-05-25T05:04:51.000</meta:creation-date>
    <meta:keyword/>
    <meta:user-defined meta:name="Category"/>
    <meta:user-defined meta:name="Company"/>
    <meta:user-defined meta:name="Manager"/>
  </office:meta>
</office:document-meta>
</file>