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013d" style:family="table">
      <style:table-properties style:rel-width="100" table:align="center"/>
    </style:style>
    <style:style style:name="3b013d.0" style:family="table-column">
      <style:table-column-properties style:column-width="0.00cm"/>
    </style:style>
    <style:style style:name="9d39b0" style:family="table">
      <style:table-properties style:rel-width="100" table:align="center"/>
    </style:style>
    <style:style style:name="9d39b0.0" style:family="table-column">
      <style:table-column-properties style:column-width="0.00cm"/>
    </style:style>
    <style:style style:name="fba878" style:family="table">
      <style:table-properties style:rel-width="100" table:align="center"/>
    </style:style>
    <style:style style:name="fba878.0" style:family="table-column">
      <style:table-column-properties style:column-width="0.00cm"/>
    </style:style>
    <style:style style:name="49c29f" style:family="table">
      <style:table-properties style:rel-width="100" table:align="center"/>
    </style:style>
    <style:style style:name="49c29f.0" style:family="table-column">
      <style:table-column-properties style:column-width="0.00cm"/>
    </style:style>
    <style:style style:name="c3a31d" style:family="table">
      <style:table-properties style:rel-width="100" table:align="center"/>
    </style:style>
    <style:style style:name="c3a31d.0" style:family="table-column">
      <style:table-column-properties style:column-width="0.00cm"/>
    </style:style>
    <style:style style:name="ad548e" style:family="table">
      <style:table-properties style:rel-width="100" table:align="center"/>
    </style:style>
    <style:style style:name="ad54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R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e-richard">sophie-e-ri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69-1634">0000-0001-8969-16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405091">14440509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3b013d" table:style-name="3b013d">
          <table:table-column table:style-name="3b013d.0"/>
          <table:table-row>
            <table:table-cell office:value-type="string">
              <text:p text:style-name="Normal"><text:a xlink:type="simple" xlink:href="https://hal.inrae.fr/hal-05313814v1">Commoning water and integrating nonhuman entities into water governance in Europe</text:a></text:p>
              <text:p text:style-name="Normal"><text:a xlink:type="simple" xlink:href="https://hal.science/search/index/?q=*&amp;authFullName_s=Yixin Cao">Yixin Cao</text:a><text:span>,</text:span><text:a xlink:type="simple" xlink:href="https://hal.science/search/index/?q=*&amp;authFullName_s=Rémi Barbier">Rémi Barbier</text:a><text:span>,</text:span><text:a xlink:type="simple" xlink:href="https://hal.science/search/index/?q=*&amp;authFullName_s=Catherine Baron">Catherine Baron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Aurélie Besenval">Aurélie Besenval</text:a><text:span>et al.</text:span></text:p>
              <text:p text:style-name="Normal"><text:span>AMBIO: A Journal of Environment and Society</text:span><text:span>, 2026, 55, pp.1218-1230.<text:s/></text:span><text:a xlink:type="simple" xlink:href="https://dx.doi.org/10.1007/s13280-025-02286-7">⟨10.1007/s13280-025-02286-7⟩</text:a></text:p>
              <text:p text:style-name="Normal"><text:span>Article dans une revue</text:span></text:p>
              <text:p text:style-name="Normal"><text:a xlink:type="simple" xlink:href="https://hal.inrae.fr/hal-05313814v1">hal-05313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004v1">Des observations participatives pour mieux caractériser les inondations, ressources en eau, et leurs impacts</text:a></text:p>
              <text:p text:style-name="Normal"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Alexandre Alix">Alexandre Alix</text:a><text:span>,</text:span><text:a xlink:type="simple" xlink:href="https://hal.science/search/index/?q=*&amp;authFullName_s=David Badoga">David Badoga</text:a><text:span>,</text:span><text:a xlink:type="simple" xlink:href="https://hal.science/search/index/?q=*&amp;authFullName_s=Pierre Balzergue">Pierre Balzergue</text:a><text:span>et al.</text:span></text:p>
              <text:p text:style-name="Normal"><text:span>Sciences Eaux &amp; Territoires</text:span><text:span>, 2021, 35, pp.84-89.<text:s/></text:span><text:a xlink:type="simple" xlink:href="https://dx.doi.org/10.14758/set-revue.2021.1.13">⟨10.14758/set-revue.2021.1.13⟩</text:a></text:p>
              <text:p text:style-name="Normal"><text:span>Article dans une revue</text:span></text:p>
              <text:p text:style-name="Normal"><text:a xlink:type="simple" xlink:href="https://hal.inrae.fr/hal-03562004v1">hal-0356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29v1">The evolution of water governance in France from the 1960s: disputes as major drivers for radical changes within a consensual framework</text:a></text:p>
              <text:p text:style-name="Normal"><text:a xlink:type="simple" xlink:href="https://hal.science/search/index/?q=*&amp;authFullName_s=Marine Colon">Marine Colon</text:a><text:span>,</text:span><text:a xlink:type="simple" xlink:href="https://hal.science/search/index/?q=*&amp;authFullName_s=Sophie Richard">Sophie Richard</text:a><text:span>,</text:span><text:a xlink:type="simple" xlink:href="https://hal.science/search/index/?q=*&amp;authFullName_s=Pierre-Alain Roche">Pierre-Alain Roche</text:a></text:p>
              <text:p text:style-name="Normal"><text:span>Water International</text:span><text:span>, 2018, The OECD Principles on Water Governance: from policy standards to practice, 43 (1), pp.109-132.<text:s/></text:span><text:a xlink:type="simple" xlink:href="https://dx.doi.org/10.1080/02508060.2018.1403013">⟨10.1080/02508060.2018.1403013⟩</text:a></text:p>
              <text:p text:style-name="Normal"><text:span>Article dans une revue</text:span></text:p>
              <text:p text:style-name="Normal"><text:a xlink:type="simple" xlink:href="https://hal.science/hal-01668129v1">hal-0166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63v1">Gouvernance multi-échelle de la rivière Durance en Provence (France): une ressource en eau rare, historiquement disputée</text:a></text:p>
              <text:p text:style-name="Normal"><text:a xlink:type="simple" xlink:href="https://hal.science/search/index/?q=*&amp;authFullName_s=Sophie Richard">Sophie Richard</text:a><text:span>,</text:span><text:a xlink:type="simple" xlink:href="https://hal.science/search/index/?q=*&amp;authFullName_s=Thierry Rieu">Thierry Rieu</text:a></text:p>
              <text:p text:style-name="Normal"><text:span>Regards géopolitiques</text:span><text:span>, 2017, 1 (3)</text:span></text:p>
              <text:p text:style-name="Normal"><text:span>Article dans une revue</text:span></text:p>
              <text:p text:style-name="Normal"><text:a xlink:type="simple" xlink:href="https://hal.science/hal-01699663v1">hal-0169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41v1">La difficile gestion de l’eau en contexte transfrontalier : un exemple franco-espagnol</text:a></text:p>
              <text:p text:style-name="Normal"><text:a xlink:type="simple" xlink:href="https://hal.science/search/index/?q=*&amp;authFullName_s=Caroline Maury">Caroline Maury</text:a><text:span>,</text:span><text:a xlink:type="simple" xlink:href="https://hal.science/search/index/?q=*&amp;authFullName_s=Sophie Richard">Sophie Richard</text:a></text:p>
              <text:p text:style-name="Normal"><text:span>Articulo - Journal of Urban Research</text:span><text:span>, 2011, 6,<text:s/></text:span><text:a xlink:type="simple" xlink:href="https://dx.doi.org/10.4000/articulo.1736">⟨10.4000/articulo.1736⟩</text:a></text:p>
              <text:p text:style-name="Normal"><text:span>Article dans une revue</text:span></text:p>
              <text:p text:style-name="Normal"><text:a xlink:type="simple" xlink:href="https://hal.science/hal-01699641v1">hal-0169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44v1">Vers une gouvernance locale de l’eau en France : analyse d’une recomposition de l’action publique à partir de l’expérience du schéma d’aménagement et de gestion de l’eau (SAGE) de la rivière Drôme en France</text:a></text:p>
              <text:p text:style-name="Normal"><text:a xlink:type="simple" xlink:href="https://hal.science/search/index/?q=*&amp;authFullName_s=Sophie Richard">Sophie Richard</text:a><text:span>,</text:span><text:a xlink:type="simple" xlink:href="https://hal.science/search/index/?q=*&amp;authFullName_s=Thierry Rieu">Thierry Rieu</text:a></text:p>
              <text:p text:style-name="Normal"><text:span>VertigO : La revue électronique en sciences de l'environnement</text:span><text:span>, 2009, Volume 9 Numéro 1,<text:s/></text:span><text:a xlink:type="simple" xlink:href="https://dx.doi.org/10.4000/vertigo.8306">⟨10.4000/vertigo.8306⟩</text:a></text:p>
              <text:p text:style-name="Normal"><text:span>Article dans une revue</text:span></text:p>
              <text:p text:style-name="Normal"><text:a xlink:type="simple" xlink:href="https://hal.science/hal-01699644v1">hal-0169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53v1">Planos de recursos hídricos: uma análise comparativa entre o SAGE (França) e o PBH (Brasil)</text:a></text:p>
              <text:p text:style-name="Normal"><text:a xlink:type="simple" xlink:href="https://hal.science/search/index/?q=*&amp;authFullName_s=Noemia Bohn">Noemia Bohn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Sophie Richard">Sophie Richard</text:a><text:span>,</text:span><text:a xlink:type="simple" xlink:href="https://hal.science/search/index/?q=*&amp;authFullName_s=Adilson Pinheiro">Adilson Pinheiro</text:a></text:p>
              <text:p text:style-name="Normal"><text:span>REGA - Revista de Gestao de Agua da America Latina</text:span><text:span>, 2008, pp.39-50</text:span></text:p>
              <text:p text:style-name="Normal"><text:span>Article dans une revue</text:span></text:p>
              <text:p text:style-name="Normal"><text:a xlink:type="simple" xlink:href="https://hal.science/hal-01699653v1">hal-01699653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9d39b0" table:style-name="9d39b0">
          <table:table-column table:style-name="9d39b0.0"/>
          <table:table-row>
            <table:table-cell office:value-type="string">
              <text:p text:style-name="Normal"><text:a xlink:type="simple" xlink:href="https://hal.science/hal-01586100v1">Gouvernance multi-échelle et partage d'une ressource rare et historiquement disputée: la rivière Durance en provence (France)</text:a></text:p>
              <text:p text:style-name="Normal"><text:a xlink:type="simple" xlink:href="https://hal.science/search/index/?q=*&amp;authFullName_s=Sophie Richard">Sophie Richard</text:a><text:span>,</text:span><text:a xlink:type="simple" xlink:href="https://hal.science/search/index/?q=*&amp;authFullName_s=Thierry Rieu">Thierry Rieu</text:a></text:p>
              <text:p text:style-name="Normal"><text:span>L’eau, enjeu de pouvoirs, objet de tensions</text:span><text:span>, Conseil québécois d'études géopolitiques (CQEG), Oct 2016, Québec, Canada</text:span></text:p>
              <text:p text:style-name="Normal"><text:span>Communication dans un congrès</text:span></text:p>
              <text:p text:style-name="Normal"><text:a xlink:type="simple" xlink:href="https://hal.science/hal-01586100v1">hal-0158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46v1">Revisiting river basin management in the Mediterranean</text:a></text:p>
              <text:p text:style-name="Normal"><text:a xlink:type="simple" xlink:href="https://hal.science/search/index/?q=*&amp;authFullName_s=Sophie Richard">Sophie Richard</text:a><text:span>,</text:span><text:a xlink:type="simple" xlink:href="https://hal.science/search/index/?q=*&amp;authFullName_s=Thierry Rieu">Thierry Rieu</text:a></text:p>
              <text:p text:style-name="Normal"><text:span>15. World Water Congress</text:span><text:span>, International Water Resources Association (IWRA), May 2015, Edinburgh, United Kingdom</text:span></text:p>
              <text:p text:style-name="Normal"><text:span>Communication dans un congrès</text:span></text:p>
              <text:p text:style-name="Normal"><text:a xlink:type="simple" xlink:href="https://hal.science/hal-01587046v1">hal-0158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795v1">Round table : Quelle conduite de projets concertés dans les territoires de l’eau ?</text:a></text:p>
              <text:p text:style-name="Normal"><text:a xlink:type="simple" xlink:href="https://hal.science/search/index/?q=*&amp;authFullName_s=Sophie Richard">Sophie Richard</text:a></text:p>
              <text:p text:style-name="Normal"><text:span>L’eau et ses nouvelles gouvernances</text:span><text:span>, AgroParisTech; CNFPT, Dec 2013, Montpellier, France</text:span></text:p>
              <text:p text:style-name="Normal"><text:span>Communication dans un congrès</text:span></text:p>
              <text:p text:style-name="Normal"><text:a xlink:type="simple" xlink:href="https://hal.science/hal-01699795v1">hal-0169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90v1">Retour d'expérience d'une pédagogie active interdisciplinaire en post-master</text:a></text:p>
              <text:p text:style-name="Normal"><text:a xlink:type="simple" xlink:href="https://hal.science/search/index/?q=*&amp;authFullName_s=Sophie Richard">Sophie Richard</text:a><text:span>,</text:span><text:a xlink:type="simple" xlink:href="https://hal.science/search/index/?q=*&amp;authFullName_s=Anne Lieutaud">Anne Lieutaud</text:a><text:span>,</text:span><text:a xlink:type="simple" xlink:href="https://hal.science/search/index/?q=*&amp;authFullName_s=Gilian Cadic">Gilian Cadic</text:a></text:p>
              <text:p text:style-name="Normal"><text:span>27ème congrès international de pédagogie universitaire de l'AIPU: Quelle université pour demain?</text:span><text:span>, May 2012, Quebec, Canada. pp.377-387</text:span></text:p>
              <text:p text:style-name="Normal"><text:span>Communication dans un congrès</text:span></text:p>
              <text:p text:style-name="Normal"><text:a xlink:type="simple" xlink:href="https://hal.science/hal-01699690v1">hal-0169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762v1">A conservação de zonas ripárias no Estado de São Paulo, Brasil: o Projeto de Recuperação de Matas Ciliares à luz da Análise Estratégica da Gestão Ambiental</text:a></text:p>
              <text:p text:style-name="Normal"><text:a xlink:type="simple" xlink:href="https://hal.science/search/index/?q=*&amp;authFullName_s=Uehara T.H.K.">Uehara T.H.K.</text:a><text:span>,</text:span><text:a xlink:type="simple" xlink:href="https://hal.science/search/index/?q=*&amp;authFullName_s=William Mantovani">William Mantovani</text:a><text:span>,</text:span><text:a xlink:type="simple" xlink:href="https://hal.science/search/index/?q=*&amp;authFullName_s=Resende R.U.">Resende R.U.</text:a><text:span>,</text:span><text:a xlink:type="simple" xlink:href="https://hal.science/search/index/?q=*&amp;authFullName_s=Eduarte M.">Eduarte M.</text:a><text:span>,</text:span><text:a xlink:type="simple" xlink:href="https://hal.science/search/index/?q=*&amp;authFullName_s=Sophie Richard">Sophie Richard</text:a><text:span>et al.</text:span></text:p>
              <text:p text:style-name="Normal"><text:span>1º Congresso Lusófono sobre Ambiente e Energia</text:span><text:span>, Universidade Nova de Lisboa, Sep 2009, Lisbonne, Portugal</text:span></text:p>
              <text:p text:style-name="Normal"><text:span>Communication dans un congrès</text:span></text:p>
              <text:p text:style-name="Normal"><text:a xlink:type="simple" xlink:href="https://hal.science/hal-01699762v1">hal-0169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736v1">An historical perspective of governance to enlighten concerted water management in France</text:a></text:p>
              <text:p text:style-name="Normal"><text:a xlink:type="simple" xlink:href="https://hal.science/search/index/?q=*&amp;authFullName_s=Sophie Richard">Sophie Richard</text:a><text:span>,</text:span><text:a xlink:type="simple" xlink:href="https://hal.science/search/index/?q=*&amp;authFullName_s=Thierry Rieu">Thierry Rieu</text:a></text:p>
              <text:p text:style-name="Normal"><text:span>13. World Water Congress</text:span><text:span>, IWRA, Sep 2008, Montpellier, France</text:span></text:p>
              <text:p text:style-name="Normal"><text:span>Communication dans un congrès</text:span></text:p>
              <text:p text:style-name="Normal"><text:a xlink:type="simple" xlink:href="https://hal.science/hal-01699736v1">hal-0169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751v1">Résolution de conflits de l'eau: analyse des dispositifs juridico-administratifs en France et au Brésil</text:a></text:p>
              <text:p text:style-name="Normal"><text:a xlink:type="simple" xlink:href="https://hal.science/search/index/?q=*&amp;authFullName_s=Noemia Bohn">Noemia Bohn</text:a><text:span>,</text:span><text:a xlink:type="simple" xlink:href="https://hal.science/search/index/?q=*&amp;authFullName_s=Sophie Richard">Sophie Richard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Adilson Pinheiro">Adilson Pinheiro</text:a></text:p>
              <text:p text:style-name="Normal"><text:span>13. World Water Congress</text:span><text:span>, IWRA, Sep 2008, Montpellier, France</text:span></text:p>
              <text:p text:style-name="Normal"><text:span>Communication dans un congrès</text:span></text:p>
              <text:p text:style-name="Normal"><text:a xlink:type="simple" xlink:href="https://hal.science/hal-01699751v1">hal-01699751v1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fba878" table:style-name="fba878">
          <table:table-column table:style-name="fba878.0"/>
          <table:table-row>
            <table:table-cell office:value-type="string">
              <text:p text:style-name="Normal"><text:a xlink:type="simple" xlink:href="https://hal.science/hal-01699618v1">French water legislation within the context of the Framework Directive. Recent developments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Sophie Richard">Sophie Richard</text:a></text:p>
              <text:p text:style-name="Normal"><text:span>Anna Blume, pp.165, 2011</text:span></text:p>
              <text:p text:style-name="Normal"><text:span>Ouvrages</text:span></text:p>
              <text:p text:style-name="Normal"><text:a xlink:type="simple" xlink:href="https://hal.science/hal-01699618v1">hal-0169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39v1">Les lois sur l'eau à la lumière de la directive cadre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Sophie Richard">Sophie Richard</text:a></text:p>
              <text:p text:style-name="Normal"><text:span>ENGREF, pp.114, 2009, 978-2-85710-082-9</text:span></text:p>
              <text:p text:style-name="Normal"><text:span>Ouvrages</text:span></text:p>
              <text:p text:style-name="Normal"><text:a xlink:type="simple" xlink:href="https://hal.science/hal-01699639v1">hal-01699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74v1">Les lois sur l'eau à la lumière de la directive cadre. Evolution récente de la réglementation française de l'eau.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Sophie Richard">Sophie Richard</text:a></text:p>
              <text:p text:style-name="Normal"><text:span>AgroParisTech, pp.114, 2009, -13 978-2-85710-082-9</text:span></text:p>
              <text:p text:style-name="Normal"><text:span>Ouvrages</text:span></text:p>
              <text:p text:style-name="Normal"><text:a xlink:type="simple" xlink:href="https://hal.inrae.fr/hal-02592474v1">hal-02592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87v1">French water legislation within the context of the framework directive: recent developments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Sophie Richard">Sophie Richard</text:a></text:p>
              <text:p text:style-name="Normal"><text:span>Anna Blume, pp.155, 2009</text:span></text:p>
              <text:p text:style-name="Normal"><text:span>Ouvrages</text:span></text:p>
              <text:p text:style-name="Normal"><text:a xlink:type="simple" xlink:href="https://hal.inrae.fr/hal-02600087v1">hal-02600087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49c29f" table:style-name="49c29f">
          <table:table-column table:style-name="49c29f.0"/>
          <table:table-row>
            <table:table-cell office:value-type="string">
              <text:p text:style-name="Normal"><text:a xlink:type="simple" xlink:href="https://hal.science/hal-03525108v1">Chapitre 3: Eau - Partie Gouvernance</text:a></text:p>
              <text:p text:style-name="Normal"><text:a xlink:type="simple" xlink:href="https://hal.science/search/index/?q=*&amp;authFullName_s=Sophie Richard">Sophie Richard</text:a><text:span>,</text:span><text:a xlink:type="simple" xlink:href="https://hal.science/search/index/?q=*&amp;authFullName_s=Stéphane Ghiotti">Stéphane Ghiotti</text:a></text:p>
              <text:p text:style-name="Normal"><text:span>Coordination générale: Guillaume Simonet, Julie Fabre et Virginie Hugues - Coordination du chapitre 3: Sylvain Barone et Pierre Chevallier.<text:s/></text:span><text:span>Cahier Régional Occitanie sur les Changements Climatiques</text:span><text:span>, Edition 2021 (1), RECO Réseau d’expertise sur les changements climatiques en Occitanie, pp. 79-80, 2021</text:span></text:p>
              <text:p text:style-name="Normal"><text:span>Chapitre d'ouvrage</text:span></text:p>
              <text:p text:style-name="Normal"><text:a xlink:type="simple" xlink:href="https://hal.science/hal-03525108v1">hal-0352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10v1">La Durance, lieu d’une gouvernance multi‐niveaux adaptée aux défis futurs</text:a></text:p>
              <text:p text:style-name="Normal"><text:a xlink:type="simple" xlink:href="https://hal.science/search/index/?q=*&amp;authFullName_s=Sophie Richard">Sophie Richard</text:a><text:span>,</text:span><text:a xlink:type="simple" xlink:href="https://hal.science/search/index/?q=*&amp;authFullName_s=Thierry Rieu">Thierry Rieu</text:a></text:p>
              <text:p text:style-name="Normal"><text:span>Les ressources en eau et le changement climatique en Provence-Alpes-Côte d’Azur</text:span><text:span>, pp.42-45, 2017</text:span></text:p>
              <text:p text:style-name="Normal"><text:span>Chapitre d'ouvrage</text:span></text:p>
              <text:p text:style-name="Normal"><text:a xlink:type="simple" xlink:href="https://hal.science/hal-01699610v1">hal-0169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33v1">A logical framework for the governance of a water territory. Application to the Drôme River (France)</text:a></text:p>
              <text:p text:style-name="Normal"><text:a xlink:type="simple" xlink:href="https://hal.science/search/index/?q=*&amp;authFullName_s=Sophie Richard">Sophie Richard</text:a><text:span>,</text:span><text:a xlink:type="simple" xlink:href="https://hal.science/search/index/?q=*&amp;authFullName_s=Thierry Rieu">Thierry Rieu</text:a><text:span>,</text:span><text:a xlink:type="simple" xlink:href="https://hal.science/search/index/?q=*&amp;authFullName_s=Raphaëlle Ducrot">Raphaëlle Ducrot</text:a></text:p>
              <text:p text:style-name="Normal"><text:span>Water governance in Latin America and Europe : social stakeholders, conflicts and territoriality</text:span><text:span>, Anna Blume, pp.195-213, 2010</text:span></text:p>
              <text:p text:style-name="Normal"><text:span>Chapitre d'ouvrage</text:span></text:p>
              <text:p text:style-name="Normal"><text:a xlink:type="simple" xlink:href="https://hal.science/hal-01699633v1">hal-0169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368v1">Water governance in France: institutional framework, stakeholders, arrangements and process</text:a></text:p>
              <text:p text:style-name="Normal"><text:a xlink:type="simple" xlink:href="https://hal.science/search/index/?q=*&amp;authFullName_s=Sophie Richard">Sophie Richard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Sylvain Barone">Sylvain Barone</text:a></text:p>
              <text:p text:style-name="Normal"><text:span>Water governance and public policies in Latin America and Europe. Jacobi P. and Sinisgali P. (Eds.)</text:span><text:span>, Anna Blume, p. 137 - p. 178, 2010, 978-92-64-17453-5</text:span></text:p>
              <text:p text:style-name="Normal"><text:span>Chapitre d'ouvrage</text:span></text:p>
              <text:p text:style-name="Normal"><text:a xlink:type="simple" xlink:href="https://hal.science/hal-00857368v1">hal-0085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30v1">An Historical Approach to Illuminate Water Governance. The Case of France</text:a></text:p>
              <text:p text:style-name="Normal"><text:a xlink:type="simple" xlink:href="https://hal.science/search/index/?q=*&amp;authFullName_s=Sophie Richard">Sophie Richard</text:a><text:span>,</text:span><text:a xlink:type="simple" xlink:href="https://hal.science/search/index/?q=*&amp;authFullName_s=Thierry Rieu">Thierry Rieu</text:a></text:p>
              <text:p text:style-name="Normal"><text:span>Political dimensions of water governance in Latin America and Europe</text:span><text:span>, Anna Blume, pp.137-178, 2010</text:span></text:p>
              <text:p text:style-name="Normal"><text:span>Chapitre d'ouvrage</text:span></text:p>
              <text:p text:style-name="Normal"><text:a xlink:type="simple" xlink:href="https://hal.science/hal-01699630v1">hal-01699630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c3a31d" table:style-name="c3a31d">
          <table:table-column table:style-name="c3a31d.0"/>
          <table:table-row>
            <table:table-cell office:value-type="string">
              <text:p text:style-name="Normal"><text:a xlink:type="simple" xlink:href="https://hal.science/hal-02381467v1">Gouvernance de l'eau et changement climatique</text:a></text:p>
              <text:p text:style-name="Normal"><text:a xlink:type="simple" xlink:href="https://hal.science/search/index/?q=*&amp;authFullName_s=Sophie Richard">Sophie Richard</text:a></text:p>
              <text:p text:style-name="Normal"><text:span>2018, pp.16-18</text:span></text:p>
              <text:p text:style-name="Normal"><text:span>Autre publication scientifique</text:span></text:p>
              <text:p text:style-name="Normal"><text:a xlink:type="simple" xlink:href="https://hal.science/hal-02381467v1">hal-0238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620v1">Histoires et déboires d'eau</text:a></text:p>
              <text:p text:style-name="Normal"><text:a xlink:type="simple" xlink:href="https://hal.science/search/index/?q=*&amp;authFullName_s=Sophie Richard">Sophie Richard</text:a><text:span>,</text:span><text:a xlink:type="simple" xlink:href="https://hal.science/search/index/?q=*&amp;authFullName_s=Gilian Cadic">Gilian Cadic</text:a><text:span>,</text:span><text:a xlink:type="simple" xlink:href="https://hal.science/search/index/?q=*&amp;authFullName_s=Guillem Canneva">Guillem Canneva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Sandrine Chaillout">Sandrine Chaillout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585620v1">hal-01585620v1</text:a></text:p>
            </table:table-cell>
          </table:table-row>
        </table:table>
        <text:p text:style-name="P32"/>
        <text:p text:style-name="Heading2"><text:span text:style-name="T13">Rapport (5)</text:span></text:p>
        <text:p text:style-name="P34"/>
        <table:table table:name="ad548e" table:style-name="ad548e">
          <table:table-column table:style-name="ad548e.0"/>
          <table:table-row>
            <table:table-cell office:value-type="string">
              <text:p text:style-name="Normal"><text:a xlink:type="simple" xlink:href="https://hal.inrae.fr/hal-02606443v1">Les ressources en eau et le changement climatique en Provence-Alpes-Côte d’Azur</text:a></text:p>
              <text:p text:style-name="Normal"><text:a xlink:type="simple" xlink:href="https://hal.science/search/index/?q=*&amp;authFullName_s=A. Nicault">A. Nicault</text:a><text:span>,</text:span><text:a xlink:type="simple" xlink:href="https://hal.science/search/index/?q=*&amp;authFullName_s=C. Arnal">C. Arnal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C. Aspe">C. Aspe</text:a><text:span>,</text:span><text:a xlink:type="simple" xlink:href="https://hal.science/search/index/?q=*&amp;authFullName_s=Yannick Bidet">Yannick Bidet</text:a><text:span>et al.</text:span></text:p>
              <text:p text:style-name="Normal"><text:span>[Rapport de recherche] irstea. 2017, pp.5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443v1">hal-02606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059v1">Institutions et instruments innovants pour la mise en ouvre de la Directive Cadre Européenne sur l'eau : Leçons pour le second cycle d'application de la DCE. Comparaison des trois cas étudiés et méthode de pré-tri (QuickScan)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A. Richard-Ferroudji">A. Richard-Ferroudji</text:a><text:span>,</text:span><text:a xlink:type="simple" xlink:href="https://hal.science/search/index/?q=*&amp;authFullName_s=E. Mostert">E. Mostert</text:a><text:span>,</text:span><text:a xlink:type="simple" xlink:href="https://hal.science/search/index/?q=*&amp;authFullName_s=S. Junier">S. Junier</text:a><text:span>,</text:span><text:a xlink:type="simple" xlink:href="https://hal.science/search/index/?q=*&amp;authFullName_s=I Borowski Maaser">I Borowski Maaser</text:a><text:span>et al.</text:span></text:p>
              <text:p text:style-name="Normal"><text:span>[Rapport de recherche] irstea. 2010, pp.6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059v1">hal-02594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80v1">Research Report No 1 INNOVATIVE INSTRUMENTS AND INSTITUTIONS IN IMPLEMENTING THE WATER FRAMEWORK DIRECTIVE; INCEPTION REPORT</text:a></text:p>
              <text:p text:style-name="Normal"><text:a xlink:type="simple" xlink:href="https://hal.science/search/index/?q=*&amp;authFullName_s=E. Mostert">E. Mostert</text:a><text:span>,</text:span><text:a xlink:type="simple" xlink:href="https://hal.science/search/index/?q=*&amp;authFullName_s=S. Junier">S. Junier</text:a><text:span>,</text:span><text:a xlink:type="simple" xlink:href="https://hal.science/search/index/?q=*&amp;authFullName_s=D. Ridder">D. Ridder</text:a><text:span>,</text:span><text:a xlink:type="simple" xlink:href="https://hal.science/search/index/?q=*&amp;authFullName_s=E. Interwies">E. Interwies</text:a><text:span>,</text:span><text:a xlink:type="simple" xlink:href="https://hal.science/search/index/?q=*&amp;authFullName_s=Gabrielle Bouleau">Gabrielle Bouleau</text:a><text:span>et al.</text:span></text:p>
              <text:p text:style-name="Normal"><text:span>[Research Report] irstea. 2009, pp.7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480v1">hal-0259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763v1">I-Five: Innovative Instruments and institutions in implementing the water framework directive French case study report: implementing the WFD on the Thau basin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Audrey Richard">Audrey Richard</text:a><text:span>,</text:span><text:a xlink:type="simple" xlink:href="https://hal.science/search/index/?q=*&amp;authFullName_s=Géraldine Abrami">Géraldine Abrami</text:a><text:span>et al.</text:span></text:p>
              <text:p text:style-name="Normal"><text:span>[Research Report] 2.3, IWRM-NET. 2009, pp.83</text:span></text:p>
              <text:p text:style-name="Normal"><text:span>Rapport</text:span><text:span><text:s/>(rapport de recherche)</text:span></text:p>
              <text:p text:style-name="Normal"><text:a xlink:type="simple" xlink:href="https://hal.science/hal-01699763v1">hal-01699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04v1">Research Report No 2.3 I-Five: Innovative Instruments and institutions in implementing the water framework directive french case study report : implementing the WFD on the Thau basin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P. Maurel">P. Maurel</text:a><text:span>,</text:span><text:a xlink:type="simple" xlink:href="https://hal.science/search/index/?q=*&amp;authFullName_s=A. Richard-Ferroudji">A. Richard-Ferroudji</text:a><text:span>,</text:span><text:a xlink:type="simple" xlink:href="https://hal.science/search/index/?q=*&amp;authFullName_s=G. Abrami">G. Abrami</text:a><text:span>et al.</text:span></text:p>
              <text:p text:style-name="Normal"><text:span>[Research Report] irstea. 2009, pp.8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104v1">hal-02594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Richard</dc:title>
    <dc:subject/>
    <dc:description>CV</dc:description>
    <dc:creator/>
    <dc:date>2026-05-28T23:18:22.000</dc:date>
    <meta:generator>PHPWord</meta:generator>
    <meta:initial-creator>CCSD</meta:initial-creator>
    <meta:creation-date>2026-05-28T23:18:22.000</meta:creation-date>
    <meta:keyword/>
    <meta:user-defined meta:name="Category"/>
    <meta:user-defined meta:name="Company"/>
    <meta:user-defined meta:name="Manager"/>
  </office:meta>
</office:document-meta>
</file>